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c9e7" style:family="table">
      <style:table-properties style:rel-width="100" table:align="center"/>
    </style:style>
    <style:style style:name="eac9e7.0" style:family="table-column">
      <style:table-column-properties style:column-width="0.00cm"/>
    </style:style>
    <style:style style:name="61c926" style:family="table">
      <style:table-properties style:rel-width="100" table:align="center"/>
    </style:style>
    <style:style style:name="61c926.0" style:family="table-column">
      <style:table-column-properties style:column-width="0.00cm"/>
    </style:style>
    <style:style style:name="9f7b9b" style:family="table">
      <style:table-properties style:rel-width="100" table:align="center"/>
    </style:style>
    <style:style style:name="9f7b9b.0" style:family="table-column">
      <style:table-column-properties style:column-width="0.00cm"/>
    </style:style>
    <style:style style:name="a4edcc" style:family="table">
      <style:table-properties style:rel-width="100" table:align="center"/>
    </style:style>
    <style:style style:name="a4edcc.0" style:family="table-column">
      <style:table-column-properties style:column-width="0.00cm"/>
    </style:style>
    <style:style style:name="fea4fb" style:family="table">
      <style:table-properties style:rel-width="100" table:align="center"/>
    </style:style>
    <style:style style:name="fea4fb.0" style:family="table-column">
      <style:table-column-properties style:column-width="0.00cm"/>
    </style:style>
    <style:style style:name="ab62a5" style:family="table">
      <style:table-properties style:rel-width="100" table:align="center"/>
    </style:style>
    <style:style style:name="ab6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et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eac9e7" table:style-name="eac9e7">
          <table:table-column table:style-name="eac9e7.0"/>
          <table:table-row>
            <table:table-cell office:value-type="string">
              <text:p text:style-name="Normal"><text:a xlink:type="simple" xlink:href="https://hal.science/hal-05182741v1">The effect of coupled friction and adhesion on the rheology of non-Brownian dense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Journal of Rheology</text:span><text:span>, 2025, 69 (4), pp.515-539.<text:s/></text:span><text:a xlink:type="simple" xlink:href="https://dx.doi.org/10.1122/8.0000983">⟨10.1122/8.0000983⟩</text:a></text:p>
              <text:p text:style-name="Normal"><text:span>Article dans une revue</text:span></text:p>
              <text:p text:style-name="Normal"><text:a xlink:type="simple" xlink:href="https://hal.science/hal-05182741v1">hal-051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34v1">Three-dimensional numerical investigation of a suspension flow in an eccentric Couette flow geometry</text:a></text:p>
              <text:p text:style-name="Normal"><text:a xlink:type="simple" xlink:href="https://hal.science/search/index/?q=*&amp;authFullName_s=A. Badia">A. Badia</text:a><text:span>,</text:span><text:a xlink:type="simple" xlink:href="https://hal.science/search/index/?q=*&amp;authFullName_s=E. d'Ambrosio">E. d'Ambrosio</text:a><text:span>,</text:span><text:a xlink:type="simple" xlink:href="https://hal.science/search/index/?q=*&amp;authFullName_s=Y. d'Angelo">Y. d'Angelo</text:a><text:span>,</text:span><text:a xlink:type="simple" xlink:href="https://hal.science/search/index/?q=*&amp;authFullName_s=F. Peters">F. Peters</text:a><text:span>,</text:span><text:a xlink:type="simple" xlink:href="https://hal.science/search/index/?q=*&amp;authFullName_s=L. Lobry">L. Lobry</text:a></text:p>
              <text:p text:style-name="Normal"><text:span>Physics of Fluids</text:span><text:span>, 2024, 36 (2), pp.023349.<text:s/></text:span><text:a xlink:type="simple" xlink:href="https://dx.doi.org/10.1063/5.0189379">⟨10.1063/5.0189379⟩</text:a></text:p>
              <text:p text:style-name="Normal"><text:span>Article dans une revue</text:span></text:p>
              <text:p text:style-name="Normal"><text:a xlink:type="simple" xlink:href="https://hal.science/hal-04624334v1">hal-046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29v1">Mass and momentum balance during particle migration in the pressure-driven flow of frictional non-Brownian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Journal of Fluid Mechanics</text:span><text:span>, 2024, 998, pp.A16.<text:s/></text:span><text:a xlink:type="simple" xlink:href="https://dx.doi.org/10.1017/jfm.2024.609">⟨10.1017/jfm.2024.609⟩</text:a></text:p>
              <text:p text:style-name="Normal"><text:span>Article dans une revue</text:span></text:p>
              <text:p text:style-name="Normal"><text:a xlink:type="simple" xlink:href="https://hal.science/hal-05182529v1">hal-0518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40v1">Rheology of non-Brownian suspensions: a rough contact story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Laurent Lobry">Laurent Lobry</text:a><text:span>et al.</text:span></text:p>
              <text:p text:style-name="Normal"><text:span>Rheologica Acta</text:span><text:span>, 2023, 62 (5-6), pp.253-268.<text:s/></text:span><text:a xlink:type="simple" xlink:href="https://dx.doi.org/10.1007/s00397-023-01394-z">⟨10.1007/s00397-023-01394-z⟩</text:a></text:p>
              <text:p text:style-name="Normal"><text:span>Article dans une revue</text:span></text:p>
              <text:p text:style-name="Normal"><text:a xlink:type="simple" xlink:href="https://hal.science/hal-05182440v1">hal-051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85v2">Rheology of Dense Suspensions under Shear Rotation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Jurriaan J J Gillissen">Jurriaan J J Gillissen</text:a><text:span>,</text:span><text:a xlink:type="simple" xlink:href="https://hal.science/search/index/?q=*&amp;authFullName_s=Michael E Cates">Michael E Cates</text:a><text:span>,</text:span><text:a xlink:type="simple" xlink:href="https://hal.science/search/index/?q=*&amp;authFullName_s=Sandra Bosio">Sandra Bosio</text:a><text:span>et al.</text:span></text:p>
              <text:p text:style-name="Normal"><text:span>Physical Review Letters</text:span><text:span>, 2023, 130, pp.118202.<text:s/></text:span><text:a xlink:type="simple" xlink:href="https://dx.doi.org/10.1103/PhysRevLett.130.118202">⟨10.1103/PhysRevLett.130.118202⟩</text:a></text:p>
              <text:p text:style-name="Normal"><text:span>Article dans une revue</text:span></text:p>
              <text:p text:style-name="Normal"><text:a xlink:type="simple" xlink:href="https://hal.science/hal-03837785v2">hal-0383778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2372v1">Frame-invariant sub-grid corrections to the Fictitious Domain Method for the simulation of particulate suspensions in nonlinear flows using OpenFOAM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çois Peters">François Peters</text:a></text:p>
              <text:p text:style-name="Normal"><text:span>Journal of Computational Physics</text:span><text:span>, 2023, 474, pp.111823.<text:s/></text:span><text:a xlink:type="simple" xlink:href="https://dx.doi.org/10.1016/j.jcp.2022.111823">⟨10.1016/j.jcp.2022.111823⟩</text:a></text:p>
              <text:p text:style-name="Normal"><text:span>Article dans une revue</text:span></text:p>
              <text:p text:style-name="Normal"><text:a xlink:type="simple" xlink:href="https://cnrs.hal.science/hal-03892372v1">hal-0389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18v1">Frame-invariant modeling for non-Brownian suspension flows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Yves D’angelo">Yves D’angelo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/text:p>
              <text:p text:style-name="Normal"><text:span>Journal of Non-Newtonian Fluid Mechanics</text:span><text:span>, 2022, 309, pp.104904.<text:s/></text:span><text:a xlink:type="simple" xlink:href="https://dx.doi.org/10.1016/j.jnnfm.2022.104904">⟨10.1016/j.jnnfm.2022.104904⟩</text:a></text:p>
              <text:p text:style-name="Normal"><text:span>Article dans une revue</text:span></text:p>
              <text:p text:style-name="Normal"><text:a xlink:type="simple" xlink:href="https://hal.science/hal-03892318v1">hal-038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47v1">An experimental study on the role of inter-particle friction in the shear-thinning behavior of non-Brownian suspensions</text:a></text:p>
              <text:p text:style-name="Normal"><text:a xlink:type="simple" xlink:href="https://hal.science/search/index/?q=*&amp;authFullName_s=Muhammad Arshad">Muhammad Arshad</text:a><text:span>,</text:span><text:a xlink:type="simple" xlink:href="https://hal.science/search/index/?q=*&amp;authFullName_s=Abdelhamid Maali">Abdelhamid Maali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text:span>et al.</text:span></text:p>
              <text:p text:style-name="Normal"><text:span>Soft Matter</text:span><text:span>, 2021, 17 (25), pp.6088-6097.<text:s/></text:span><text:a xlink:type="simple" xlink:href="https://dx.doi.org/10.1039/D1SM00254F">⟨10.1039/D1SM00254F⟩</text:a></text:p>
              <text:p text:style-name="Normal"><text:span>Article dans une revue</text:span></text:p>
              <text:p text:style-name="Normal"><text:a xlink:type="simple" xlink:href="https://hal.science/hal-03347347v1">hal-033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10v1">On the morphologies of oxides particles in optical fibers: Effect of the drawing tension and composition</text:a></text:p>
              <text:p text:style-name="Normal"><text:a xlink:type="simple" xlink:href="https://hal.science/search/index/?q=*&amp;authFullName_s=M. Vermillac">M. Vermillac</text:a><text:span>,</text:span><text:a xlink:type="simple" xlink:href="https://hal.science/search/index/?q=*&amp;authFullName_s=H. Fneich">H. Fneich</text:a><text:span>,</text:span><text:a xlink:type="simple" xlink:href="https://hal.science/search/index/?q=*&amp;authFullName_s=J. Turlier">J. Turlier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C. Kucera">C. Kucera</text:a><text:span>et al.</text:span></text:p>
              <text:p text:style-name="Normal"><text:span>Optical Materials</text:span><text:span>, 2019, 87, pp.74-79.<text:s/></text:span><text:a xlink:type="simple" xlink:href="https://dx.doi.org/10.1016/j.optmat.2018.05.067">⟨10.1016/j.optmat.2018.05.067⟩</text:a></text:p>
              <text:p text:style-name="Normal"><text:span>Article dans une revue</text:span></text:p>
              <text:p text:style-name="Normal"><text:a xlink:type="simple" xlink:href="https://hal.science/hal-01981510v1">hal-019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11v1">Shear thinning in non-Brownian suspensions explained by variable friction between particles</text:a></text:p>
              <text:p text:style-name="Normal"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çois Peters">François Peters</text:a></text:p>
              <text:p text:style-name="Normal"><text:span>Journal of Fluid Mechanics</text:span><text:span>, 2019, 860, pp.682-710.<text:s/></text:span><text:a xlink:type="simple" xlink:href="https://dx.doi.org/10.1017/jfm.2018.881">⟨10.1017/jfm.2018.881⟩</text:a></text:p>
              <text:p text:style-name="Normal"><text:span>Article dans une revue</text:span></text:p>
              <text:p text:style-name="Normal"><text:a xlink:type="simple" xlink:href="https://hal.science/hal-02401211v1">hal-024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32v1">Drawing Nanocomposite Optical Fibers: Shaping Particles and Bubbles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Courtney Kucera">Courtney Kucera</text:a><text:span>,</text:span><text:a xlink:type="simple" xlink:href="https://hal.science/search/index/?q=*&amp;authFullName_s=T W Hawkins">T W Hawkins</text:a><text:span>,</text:span><text:a xlink:type="simple" xlink:href="https://hal.science/search/index/?q=*&amp;authFullName_s=John Ballato">John Ballato</text:a><text:span>et al.</text:span></text:p>
              <text:p text:style-name="Normal"><text:span>Sensors &amp; Transducers.</text:span><text:span>, 2018</text:span></text:p>
              <text:p text:style-name="Normal"><text:span>Article dans une revue</text:span></text:p>
              <text:p text:style-name="Normal"><text:a xlink:type="simple" xlink:href="https://hal.science/hal-01985832v1">hal-019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15v1">Simulations of sheared dense noncolloidal suspensions: Evaluation of the role of long-range hydrodynamic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/text:p>
              <text:p text:style-name="Normal"><text:span>Physical Review Fluids</text:span><text:span>, 2018, 3 (4), pp.042301.<text:s/></text:span><text:a xlink:type="simple" xlink:href="https://dx.doi.org/10.1103/PhysRevFluids.3.042301">⟨10.1103/PhysRevFluids.3.042301⟩</text:a></text:p>
              <text:p text:style-name="Normal"><text:span>Article dans une revue</text:span></text:p>
              <text:p text:style-name="Normal"><text:a xlink:type="simple" xlink:href="https://hal.science/hal-01802715v1">hal-018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05v1">Fiber-draw-induced elongation and break-up of particles inside the core of a silica-based optical fiber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Philippe Vennegues">Philippe Vennegues</text:a><text:span>et al.</text:span></text:p>
              <text:p text:style-name="Normal"><text:span>Journal of the American Ceramic Society</text:span><text:span>, 2017, 100 (5), pp.1814-1819.<text:s/></text:span><text:a xlink:type="simple" xlink:href="https://dx.doi.org/10.1111/jace.14774">⟨10.1111/jace.14774⟩</text:a></text:p>
              <text:p text:style-name="Normal"><text:span>Article dans une revue</text:span></text:p>
              <text:p text:style-name="Normal"><text:a xlink:type="simple" xlink:href="https://hal.science/hal-01522905v1">hal-015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647v1">Rheology of non-Brownian suspensions of rough frictional particles under shear reversal: A numerical study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et al.</text:span></text:p>
              <text:p text:style-name="Normal"><text:span>Journal of Rheology</text:span><text:span>, 2016, 60 (4), pp.715-732.<text:s/></text:span><text:a xlink:type="simple" xlink:href="https://dx.doi.org/10.1122/1.4954250">⟨10.1122/1.4954250⟩</text:a></text:p>
              <text:p text:style-name="Normal"><text:span>Article dans une revue</text:span></text:p>
              <text:p text:style-name="Normal"><text:a xlink:type="simple" xlink:href="https://hal.science/hal-01347647v1">hal-0134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658v1">Effect of confinement in wall-bounded non-colloidal suspension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Journal of Fluid Mechanics</text:span><text:span>, 2016, 799, pp.100-127.<text:s/></text:span><text:a xlink:type="simple" xlink:href="https://dx.doi.org/10.1017/jfm.2016.368">⟨10.1017/jfm.2016.368⟩</text:a></text:p>
              <text:p text:style-name="Normal"><text:span>Article dans une revue</text:span></text:p>
              <text:p text:style-name="Normal"><text:a xlink:type="simple" xlink:href="https://hal.science/hal-01347658v1">hal-0134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98v1">Percolation in suspensions and de Gennes conjecture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Laurent Lobry">Laurent Lobry</text:a></text:p>
              <text:p text:style-name="Normal"><text:span>Physical Review E : Statistical, Nonlinear, and Soft Matter Physics [2001-2015]</text:span><text:span>, 2015, 92, pp.020301.<text:s/></text:span><text:a xlink:type="simple" xlink:href="https://dx.doi.org/10.1103/PhysRevE.92.020301">⟨10.1103/PhysRevE.92.020301⟩</text:a></text:p>
              <text:p text:style-name="Normal"><text:span>Article dans une revue</text:span></text:p>
              <text:p text:style-name="Normal"><text:a xlink:type="simple" xlink:href="https://hal.science/hal-01213898v1">hal-012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08v1">A fictitious domain approach for the simulation of dense suspension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çois Peters">François Peters</text:a></text:p>
              <text:p text:style-name="Normal"><text:span>Journal of Computational Physics</text:span><text:span>, 2014, 256, pp.367-387.<text:s/></text:span><text:a xlink:type="simple" xlink:href="https://dx.doi.org/10.1016/j.jcp.2013.09.015">⟨10.1016/j.jcp.2013.09.015⟩</text:a></text:p>
              <text:p text:style-name="Normal"><text:span>Article dans une revue</text:span></text:p>
              <text:p text:style-name="Normal"><text:a xlink:type="simple" xlink:href="https://hal.science/hal-01026308v1">hal-010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06v1">Tunable fall velocity of a dense ball in oscillatory cross-sheared concentrated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Journal of Fluid Mechanics</text:span><text:span>, 2014, 746, pp.R4</text:span></text:p>
              <text:p text:style-name="Normal"><text:span>Article dans une revue</text:span></text:p>
              <text:p text:style-name="Normal"><text:a xlink:type="simple" xlink:href="https://hal.science/hal-01026306v1">hal-010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28v1">Rheology of sheared suspensions of rough frictional particle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/text:p>
              <text:p text:style-name="Normal"><text:span>Journal of Fluid Mechanics</text:span><text:span>, 2014, 757, pp.514-549</text:span></text:p>
              <text:p text:style-name="Normal"><text:span>Article dans une revue</text:span></text:p>
              <text:p text:style-name="Normal"><text:a xlink:type="simple" xlink:href="https://hal.science/hal-01069828v1">hal-010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54v1">Microstructure in sheared non-Brownian concentrated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François Peters">François Peters</text:a></text:p>
              <text:p text:style-name="Normal"><text:span>Journal of Rheology</text:span><text:span>, 2013, 57 (1), pp.273</text:span></text:p>
              <text:p text:style-name="Normal"><text:span>Article dans une revue</text:span></text:p>
              <text:p text:style-name="Normal"><text:a xlink:type="simple" xlink:href="https://hal.science/hal-00781954v1">hal-007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78v1">Negative electrorheological responses of micro-polar fluids in the finite spin viscosity small spin velocity limit. II. Poiseuille flow geometries</text:a></text:p>
              <text:p text:style-name="Normal"><text:a xlink:type="simple" xlink:href="https://hal.science/search/index/?q=*&amp;authFullName_s=Huang Hsin-Fu">Huang Hsin-Fu</text:a><text:span>,</text:span><text:a xlink:type="simple" xlink:href="https://hal.science/search/index/?q=*&amp;authFullName_s=M. Zahn">M. Zahn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Journal of Electrostatics</text:span><text:span>, 2012, 70 (6), pp.481</text:span></text:p>
              <text:p text:style-name="Normal"><text:span>Article dans une revue</text:span></text:p>
              <text:p text:style-name="Normal"><text:a xlink:type="simple" xlink:href="https://hal.science/hal-00848478v1">hal-0084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78v1">Local transient rheological behavior of concentrated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Journal of Rheology</text:span><text:span>, 2011, 55 (4), pp.835</text:span></text:p>
              <text:p text:style-name="Normal"><text:span>Article dans une revue</text:span></text:p>
              <text:p text:style-name="Normal"><text:a xlink:type="simple" xlink:href="https://hal.science/hal-00646078v1">hal-006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540v1">Experimental Signature of the Pair-Trajectories of Rough Spheres in the Shear-Induced Microstructure in Non-Colloidal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Physical Review Letters</text:span><text:span>, 2011, 107, pp.208302.<text:s/></text:span><text:a xlink:type="simple" xlink:href="https://dx.doi.org/10.1103/PhysRevLett.107.208302">⟨10.1103/PhysRevLett.107.208302⟩</text:a></text:p>
              <text:p text:style-name="Normal"><text:span>Article dans une revue</text:span></text:p>
              <text:p text:style-name="Normal"><text:a xlink:type="simple" xlink:href="https://hal.science/hal-00645540v1">hal-006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753v1">Particle Image Velocimetry in Concentrated Suspensions: Application to Local Rheometry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Elisabeth Lemaire">Elisabeth Lemaire</text:a></text:p>
              <text:p text:style-name="Normal"><text:span>Applied Rheology</text:span><text:span>, 2011, 21, pp.23735</text:span></text:p>
              <text:p text:style-name="Normal"><text:span>Article dans une revue</text:span></text:p>
              <text:p text:style-name="Normal"><text:a xlink:type="simple" xlink:href="https://hal.science/hal-00568753v1">hal-005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01v2">Pressure-driven flow of a micro-polar fluid: measurement of the velocity profile.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/text:p>
              <text:p text:style-name="Normal"><text:span>Journal of Rheology</text:span><text:span>, 2010, 54 (2), pp.311-325</text:span></text:p>
              <text:p text:style-name="Normal"><text:span>Article dans une revue</text:span></text:p>
              <text:p text:style-name="Normal"><text:a xlink:type="simple" xlink:href="https://hal.science/hal-00457901v2">hal-00457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70v1">Size effect in Quincke rotation: a numerical study</text:a></text:p>
              <text:p text:style-name="Normal"><text:a xlink:type="simple" xlink:href="https://hal.science/search/index/?q=*&amp;authFullName_s=Francois Peters">Franc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A. Khayari">A. Khayari</text:a><text:span>,</text:span><text:a xlink:type="simple" xlink:href="https://hal.science/search/index/?q=*&amp;authFullName_s=Elisabeth Lemaire">Elisabeth Lemaire</text:a></text:p>
              <text:p text:style-name="Normal"><text:span>The Journal of Chemical Physics</text:span><text:span>, 2009, 130 (19), pp.194905.1-194905.8.<text:s/></text:span><text:a xlink:type="simple" xlink:href="https://dx.doi.org/10.1063/1.3134046">⟨10.1063/1.3134046⟩</text:a></text:p>
              <text:p text:style-name="Normal"><text:span>Article dans une revue</text:span></text:p>
              <text:p text:style-name="Normal"><text:a xlink:type="simple" xlink:href="https://hal.science/hal-00436370v1">hal-0043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24v1">Electrophoretic mobility of silica particles in a mixture of toluene and ethanol at different particle concentrations</text:a></text:p>
              <text:p text:style-name="Normal"><text:a xlink:type="simple" xlink:href="https://hal.science/search/index/?q=*&amp;authFullName_s=M. Medrano">M. Medrano</text:a><text:span>,</text:span><text:a xlink:type="simple" xlink:href="https://hal.science/search/index/?q=*&amp;authFullName_s=A.T. Perez">A.T. Perez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Langmuir</text:span><text:span>, 2009, 25 (20), pp.12034-12039.<text:s/></text:span><text:a xlink:type="simple" xlink:href="https://dx.doi.org/10.1021/la900686a">⟨10.1021/la900686a⟩</text:a></text:p>
              <text:p text:style-name="Normal"><text:span>Article dans une revue</text:span></text:p>
              <text:p text:style-name="Normal"><text:a xlink:type="simple" xlink:href="https://hal.science/hal-00442624v1">hal-004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10v1">Viscosity of an electro-rheological suspension with internal rotation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N. Pannacci">N. Pannacci</text:a><text:span>,</text:span><text:a xlink:type="simple" xlink:href="https://hal.science/search/index/?q=*&amp;authFullName_s=Francois Peters">Francois Peters</text:a></text:p>
              <text:p text:style-name="Normal"><text:span>Journal of Rheology</text:span><text:span>, 2008, 52 (3), pp.769-783</text:span></text:p>
              <text:p text:style-name="Normal"><text:span>Article dans une revue</text:span></text:p>
              <text:p text:style-name="Normal"><text:a xlink:type="simple" xlink:href="https://hal.science/hal-00436310v1">hal-004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94v1">Experimental observation of Lorenz chaos in the Quincke rotor dynamics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/text:p>
              <text:p text:style-name="Normal"><text:span>Chaos: An Interdisciplinary Journal of Nonlinear Science</text:span><text:span>, 2005, 15, pp.013102</text:span></text:p>
              <text:p text:style-name="Normal"><text:span>Article dans une revue</text:span></text:p>
              <text:p text:style-name="Normal"><text:a xlink:type="simple" xlink:href="https://hal.science/hal-00848494v1">hal-0084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90v1">Cohesion induced by a rotating magnetic field in a granular material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Physical Review E : Statistical, Nonlinear, and Soft Matter Physics [2001-2015]</text:span><text:span>, 2004, 69 (6), pp.061302</text:span></text:p>
              <text:p text:style-name="Normal"><text:span>Article dans une revue</text:span></text:p>
              <text:p text:style-name="Normal"><text:a xlink:type="simple" xlink:href="https://hal.science/hal-00848490v1">hal-0084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84v1">A broad band spectroscopy method for ultrasound wave velocity and attenuation measurement in dispersive media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Petit Luc">Petit Luc</text:a></text:p>
              <text:p text:style-name="Normal"><text:span>Ultrasonics</text:span><text:span>, 2003, 41 (5), pp.357</text:span></text:p>
              <text:p text:style-name="Normal"><text:span>Article dans une revue</text:span></text:p>
              <text:p text:style-name="Normal"><text:a xlink:type="simple" xlink:href="https://hal.science/hal-00848484v1">hal-008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86v1">Propagation of Ultrasound Waves in Concentrated Suspensions</text:a></text:p>
              <text:p text:style-name="Normal"><text:a xlink:type="simple" xlink:href="https://hal.science/search/index/?q=*&amp;authFullName_s=François Peters">François Peters</text:a><text:span>,</text:span><text:a xlink:type="simple" xlink:href="https://hal.science/search/index/?q=*&amp;authFullName_s=Petit Luc">Petit Luc</text:a></text:p>
              <text:p text:style-name="Normal"><text:span>Acta Acustica united with Acustica</text:span><text:span>, 2000, 86 (5), pp.838</text:span></text:p>
              <text:p text:style-name="Normal"><text:span>Article dans une revue</text:span></text:p>
              <text:p text:style-name="Normal"><text:a xlink:type="simple" xlink:href="https://hal.science/hal-00848486v1">hal-0084848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1c926" table:style-name="61c926">
          <table:table-column table:style-name="61c926.0"/>
          <table:table-row>
            <table:table-cell office:value-type="string">
              <text:p text:style-name="Normal"><text:a xlink:type="simple" xlink:href="https://hal.science/hal-04280065v1">Measurement of suspensions transient viscosity upon any change of shear direction thanks to a novel Cross-Rheometer apparatus.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Camille Benarroche">Camille Benarroch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Romain Mari">Romain Mari</text:a><text:span>,</text:span><text:a xlink:type="simple" xlink:href="https://hal.science/search/index/?q=*&amp;authFullName_s=Elisabeth Lemaire">Elisabeth Lemaire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65v1">hal-0428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69v1">An implementation of the fictitious domain method in OpenFOAM for the simulation of non-Brownian dense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2d Fluids and Complexity Conference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607969v1">hal-036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45v1">Some aspects of friction in the rheology of non-Brownian suspensions</text:a></text:p>
              <text:p text:style-name="Normal"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/text:p>
              <text:p text:style-name="Normal"><text:span>WCCM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607945v1">hal-036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52v1">Frame invariant model for suspension flows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Yves d'Angelo">Yves d'Angelo</text:a></text:p>
              <text:p text:style-name="Normal"><text:span>WCCM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607952v1">hal-036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26v1">Rheology of non-Brownian concentrated suspensions: a parallel implementation of the Fictitious Domain Method in OpenFOAM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/text:p>
              <text:p text:style-name="Normal"><text:span>International Congress on Rheology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607926v1">hal-036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23v1">Universal scaling law in frictional non-Brownian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nzo d'Ambrosio">Enzo d'Ambrosio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Elisabeth Lemaire">Elisabeth Lemaire</text:a></text:p>
              <text:p text:style-name="Normal"><text:span>71st 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447723v1">hal-024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40v1">Thulium-doped nanoparticles and their properties in silica-based optical fibers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.-F. Lupi">J.-F. Lupi</text:a><text:span>,</text:span><text:a xlink:type="simple" xlink:href="https://hal.science/search/index/?q=*&amp;authFullName_s=Hussein Fneich">Hussein Fneich</text:a><text:span>,</text:span><text:a xlink:type="simple" xlink:href="https://hal.science/search/index/?q=*&amp;authFullName_s=Jérémy Turlier">Jérémy Turlier</text:a><text:span>,</text:span><text:a xlink:type="simple" xlink:href="https://hal.science/search/index/?q=*&amp;authFullName_s=Martiane Cabié">Martiane Cabié</text:a><text:span>et al.</text:span></text:p>
              <text:p text:style-name="Normal"><text:span>Fiber Lasers and Glass Photonics: Materials through Applications</text:span><text:span>, Apr 2018, Strasbourg, France.<text:s/></text:span><text:a xlink:type="simple" xlink:href="https://dx.doi.org/10.1117/12.2310011">⟨10.1117/12.2310011⟩</text:a></text:p>
              <text:p text:style-name="Normal"><text:span>Communication dans un congrès</text:span></text:p>
              <text:p text:style-name="Normal"><text:a xlink:type="simple" xlink:href="https://hal.science/hal-01804540v1">hal-0180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16v1">La rhéologie des suspensions non-browniennes concentrées : une histoire de contact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congrès annuel du Groupe Français de Rhéologie</text:span><text:span>, 2018, Brest, France</text:span></text:p>
              <text:p text:style-name="Normal"><text:span>Communication dans un congrès</text:span></text:p>
              <text:p text:style-name="Normal"><text:a xlink:type="simple" xlink:href="https://hal.science/hal-03540616v1">hal-035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88v1">Improving Tm3+ luminescence and tailoring nanoparticles size in silica-based optical fibers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Hussein Fneich">Hussein Fneich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Daniel Borschneck">Daniel Borschneck</text:a><text:span>et al.</text:span></text:p>
              <text:p text:style-name="Normal"><text:span>International Conference on Luminescence (ICL'18)</text:span><text:span>, Aug 2017, Joao Pesoa, Brazil</text:span></text:p>
              <text:p text:style-name="Normal"><text:span>Communication dans un congrès</text:span></text:p>
              <text:p text:style-name="Normal"><text:a xlink:type="simple" xlink:href="https://hal.science/hal-01598988v1">hal-015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027v1">Shear reversal response of frictional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nzo d'Ambrosio">Enzo d'Ambrosio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/text:p>
              <text:p text:style-name="Normal"><text:span>Annual European Rheology Conference 2017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523027v1">hal-015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031v1">Some key physical ingredients in dense suspension simulation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/text:p>
              <text:p text:style-name="Normal"><text:span>Annual European Rheology Conference 2017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523031v1">hal-015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83v1">On the effects of long-range hydrodynamic interactions in dense suspension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70th Annual Meeting of the APS Division of Fluid Dynamics<text:s/></text:span><text:span>, Nov 2017, Denver, United States</text:span></text:p>
              <text:p text:style-name="Normal"><text:span>Communication dans un congrès</text:span></text:p>
              <text:p text:style-name="Normal"><text:a xlink:type="simple" xlink:href="https://hal.science/hal-01705483v1">hal-017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58v1">Sur le rôle du frottement dans les suspensions dense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/text:p>
              <text:p text:style-name="Normal"><text:span>52ème congrès du Groupe Français de Rhéologie</text:span><text:span>, Oct 2017, Nice, France</text:span></text:p>
              <text:p text:style-name="Normal"><text:span>Communication dans un congrès</text:span></text:p>
              <text:p text:style-name="Normal"><text:a xlink:type="simple" xlink:href="https://hal.science/hal-01705458v1">hal-017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8v1">Nanoparticle Doping of Optical Fibers – Can Silica Behave like a Fluoride?</text:a></text:p>
              <text:p text:style-name="Normal"><text:a xlink:type="simple" xlink:href="https://hal.science/search/index/?q=*&amp;authFullName_s=John Ballato">John Ballato</text:a><text:span>,</text:span><text:a xlink:type="simple" xlink:href="https://hal.science/search/index/?q=*&amp;authFullName_s=Courtney Kucera">Courtney Kucera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et al.</text:span></text:p>
              <text:p text:style-name="Normal"><text:span>12th Pacific Rim Conference on Ceramic and Glass Technology including Glass &amp; Optical Materials Division Meeting</text:span><text:span>, May 2017, Hawaï, United States</text:span></text:p>
              <text:p text:style-name="Normal"><text:span>Communication dans un congrès</text:span></text:p>
              <text:p text:style-name="Normal"><text:a xlink:type="simple" xlink:href="https://hal.science/hal-01633338v1">hal-016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91v1">Designing nanoparticles during the drawing step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P Vennegues">P Vennegues</text:a><text:span>,</text:span><text:a xlink:type="simple" xlink:href="https://hal.science/search/index/?q=*&amp;authFullName_s=Martiane Cabié">Martiane Cabié</text:a><text:span>et al.</text:span></text:p>
              <text:p text:style-name="Normal"><text:span>International Conference on Rare-Earth Doped Glass Materials and Fibre Lasers (EAGLES)</text:span><text:span>, Oct 2016, Trento, Italy</text:span></text:p>
              <text:p text:style-name="Normal"><text:span>Communication dans un congrès</text:span></text:p>
              <text:p text:style-name="Normal"><text:a xlink:type="simple" xlink:href="https://hal.science/hal-01392991v1">hal-013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24v1">Fiber-draw-induced elongation and break-up of particles inside the core of a silica-based optical fiber</text:a></text:p>
              <text:p text:style-name="Normal"><text:a xlink:type="simple" xlink:href="https://hal.science/search/index/?q=*&amp;authFullName_s=Manuel Vermilliac">Manuel Vermilli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Martiane Cabié">Martiane Cabié</text:a><text:span>et al.</text:span></text:p>
              <text:p text:style-name="Normal"><text:span>13th International Conference on the Structure of Non-Crystalline Materials (NCM13)</text:span><text:span>, Jul 2016, Halifax, Canada</text:span></text:p>
              <text:p text:style-name="Normal"><text:span>Communication dans un congrès</text:span></text:p>
              <text:p text:style-name="Normal"><text:a xlink:type="simple" xlink:href="https://hal.science/hal-01351024v1">hal-013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42v1">Fiber-draw-induced elongation and break-up of particles inside the core of a silica-based optical fiber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Martiane Cabié">Martiane Cabié</text:a><text:span>et al.</text:span></text:p>
              <text:p text:style-name="Normal"><text:span>Advanced Dielectrics and related Devices symposium (SiO2 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351042v1">hal-013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83v1">Rheology of non-Brownian suspensions: the role of interparticle contact force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édéric Blanc">Frédéric Blanc</text:a></text:p>
              <text:p text:style-name="Normal"><text:span>ICTAM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3540583v1">hal-035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13v1">Shear-reversal in non-Brownian suspensions : experiments and simulations</text:a></text:p>
              <text:p text:style-name="Normal"><text:a xlink:type="simple" xlink:href="https://hal.science/search/index/?q=*&amp;authFullName_s=Giovanni Ghigliotti">Giovanni Ghigliott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et al.</text:span></text:p>
              <text:p text:style-name="Normal"><text:span>SoftComp Topical Workshop: Dense Suspension Flow</text:span><text:span>, Jun 2015, Edinburgh, United Kingdom</text:span></text:p>
              <text:p text:style-name="Normal"><text:span>Communication dans un congrès</text:span></text:p>
              <text:p text:style-name="Normal"><text:a xlink:type="simple" xlink:href="https://hal.science/hal-01171413v1">hal-0117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34v1">Fall velocity of a dense ball in cross-sheared concentrated suspensions: oscillatory and step shear flow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Frédéric Blanc">Frédéric Blanc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79634v1">hal-011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31v1">Percolation clusters in non-colloidal sheared suspensions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79631v1">hal-011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10v1">Shear-reversal in suspensions of rough frictional particles: a numerical study</text:a></text:p>
              <text:p text:style-name="Normal"><text:a xlink:type="simple" xlink:href="https://hal.science/search/index/?q=*&amp;authFullName_s=Giovanni Ghigliotti">Giovanni Ghigliotti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et al.</text:span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71410v1">hal-0117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74v1">Sédimentation d'une particule sphérique dans une suspension isodense cisaillée de façon oscillante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374v1">hal-034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78v1">Rhéologie de suspensions de fibres non-Brownienne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Nahed Sihem Bounoua">Nahed Sihem Bounoua</text:a></text:p>
              <text:p text:style-name="Normal"><text:span>congrès général de la SFP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0858178v1">hal-008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00v1">S édimentation d'une particule sph érique dans une suspension isodense cisaill ée de fa çon oscillante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Peters François">Peters François</text:a></text:p>
              <text:p text:style-name="Normal"><text:span>21 eme Congr es Fran cais de M ecanique</text:span><text:span>, Aug 2013, Bordeaux, France. pp.K75DQ8PM</text:span></text:p>
              <text:p text:style-name="Normal"><text:span>Communication dans un congrès</text:span></text:p>
              <text:p text:style-name="Normal"><text:a xlink:type="simple" xlink:href="https://hal.science/hal-00858300v1">hal-008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50v1">Contraintes normales particulaires dans les suspensions non-browniennes concentrée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çois Peters">François Peter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50v1">hal-034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81v1">Rhéologie de suspensions de fibres non-brownienne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Nahed Sihem Bounoua">Nahed Sihem Bounoua</text:a></text:p>
              <text:p text:style-name="Normal"><text:span>cfm 2013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858181v1">hal-008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11v1">Contraintes normales particulaires dans les suspensions non-brozniennes concentrées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21 eme Congr es Fran cais de Mécanique</text:span><text:span>, Aug 2013, Bordeaux, France. pp.21VDACN5</text:span></text:p>
              <text:p text:style-name="Normal"><text:span>Communication dans un congrès</text:span></text:p>
              <text:p text:style-name="Normal"><text:a xlink:type="simple" xlink:href="https://hal.science/hal-00858311v1">hal-008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08v1">Microstructure des suspensions concentrées non brownienn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Les journées du GDR à Agay (GDR Méphy)</text:span><text:span>, Jun 2012, Agay, France</text:span></text:p>
              <text:p text:style-name="Normal"><text:span>Communication dans un congrès</text:span></text:p>
              <text:p text:style-name="Normal"><text:a xlink:type="simple" xlink:href="https://hal.science/hal-00849808v1">hal-008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15v1">Rhéologie et microstructure des suspensions concentrées non brownienn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GFR 47</text:span><text:span>, Oct 2012, Pau, France</text:span></text:p>
              <text:p text:style-name="Normal"><text:span>Communication dans un congrès</text:span></text:p>
              <text:p text:style-name="Normal"><text:a xlink:type="simple" xlink:href="https://hal.science/hal-00849815v1">hal-008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95v1">APPROCHE PAR DOMAINE FICTIF POUR LA SIMULATION NUMERIQUE DIRECTE DES SUSPENSIONS CONCENTREE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Peters François">Peters Françoi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Laurent Lobry">Laurent Lobry</text:a></text:p>
              <text:p text:style-name="Normal"><text:span>GFR2012</text:span><text:span>, Oct 2012, Pau, France</text:span></text:p>
              <text:p text:style-name="Normal"><text:span>Communication dans un congrès</text:span></text:p>
              <text:p text:style-name="Normal"><text:a xlink:type="simple" xlink:href="https://hal.science/hal-00858295v1">hal-008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11v1">Microstructure in dense non-Brownian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ICR 2012</text:span><text:span>, Aug 2012, Lisbonne, France</text:span></text:p>
              <text:p text:style-name="Normal"><text:span>Communication dans un congrès</text:span></text:p>
              <text:p text:style-name="Normal"><text:a xlink:type="simple" xlink:href="https://hal.science/hal-00849811v1">hal-008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14v1">Rhéologie et microstructure des suspensions concentrées non brownienn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Centre Universitaire Méditerranéen</text:span><text:span>, Dec 2012, Nice, France</text:span></text:p>
              <text:p text:style-name="Normal"><text:span>Communication dans un congrès</text:span></text:p>
              <text:p text:style-name="Normal"><text:a xlink:type="simple" xlink:href="https://hal.science/hal-00849814v1">hal-0084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86v1">NORMAL STRESSES IN NON-BROWNIAN SUSPENSIONS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aurent Lobry">Laurent Lobry</text:a></text:p>
              <text:p text:style-name="Normal"><text:span>iNTERNATIONALCONGRESS ON RHEOLOGY</text:span><text:span>, Aug 2012, Lisbon, Portugal</text:span></text:p>
              <text:p text:style-name="Normal"><text:span>Communication dans un congrès</text:span></text:p>
              <text:p text:style-name="Normal"><text:a xlink:type="simple" xlink:href="https://hal.science/hal-00858186v1">hal-008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92v1">Modélisation des forces de lubrification dans les suspensions : application aux propergols.</text:a></text:p>
              <text:p text:style-name="Normal"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/text:p>
              <text:p text:style-name="Normal"><text:span>GISEC33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science/hal-00858292v1">hal-008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65v1">Mesures locales de la viscosité dans les suspensions non-browniennes concentré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65v1">hal-034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05v1">Local rheology of non-colloidal concentrated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Peters François">Peters François</text:a><text:span>,</text:span><text:a xlink:type="simple" xlink:href="https://hal.science/search/index/?q=*&amp;authFullName_s=Elisabeth Lemaire">Elisabeth Lemaire</text:a></text:p>
              <text:p text:style-name="Normal"><text:span>AERC</text:span><text:span>, Apr 2010, Göteborg, Sweden</text:span></text:p>
              <text:p text:style-name="Normal"><text:span>Communication dans un congrès</text:span></text:p>
              <text:p text:style-name="Normal"><text:a xlink:type="simple" xlink:href="https://hal.science/hal-00849805v1">hal-008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07v1">Mesures locales d'écoulements transitoires dans les suspensions concentrées de sphères non brownienn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GISEC06 (GRD Méphy)</text:span><text:span>, Nov 2010, Nice, France</text:span></text:p>
              <text:p text:style-name="Normal"><text:span>Communication dans un congrès</text:span></text:p>
              <text:p text:style-name="Normal"><text:a xlink:type="simple" xlink:href="https://hal.science/hal-00849807v1">hal-008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04v1">Dispositif expérimental permettant des mesures de rhéologie locale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Rhéologie des suspensions concentrées et des milieux granulaires immergés (GDR Méphy)</text:span><text:span>, Nov 2009, France</text:span></text:p>
              <text:p text:style-name="Normal"><text:span>Communication dans un congrès</text:span></text:p>
              <text:p text:style-name="Normal"><text:a xlink:type="simple" xlink:href="https://hal.science/hal-00849804v1">hal-0084980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f7b9b" table:style-name="9f7b9b">
          <table:table-column table:style-name="9f7b9b.0"/>
          <table:table-row>
            <table:table-cell office:value-type="string">
              <text:p text:style-name="Normal"><text:a xlink:type="simple" xlink:href="https://hal.science/hal-03607930v1">Rheology of non-Brownian dense suspensions: an optimised implementation of the fictitious domain method in OpenFOAM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/text:p>
              <text:p text:style-name="Normal"><text:span>International Congress on Theoretical and Applied Mechanics 2020+1</text:span><text:span>, Aug 2021, Milano, Italy</text:span></text:p>
              <text:p text:style-name="Normal"><text:span>Poster de conférence</text:span></text:p>
              <text:p text:style-name="Normal"><text:a xlink:type="simple" xlink:href="https://hal.science/hal-03607930v1">hal-036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69v1">Universal Scaling Law in Frictional Suspension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nzo d'Ambrosio">Enzo d'Ambrosio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Elisabeth Lemaire">Elisabeth Lemaire</text:a></text:p>
              <text:p text:style-name="Normal"><text:span>Kavli Institute for Theoretical Physics Conference : Non-linear mechanics and rheology of dense suspensions: nanoscale structure to macroscopic behavior</text:span><text:span>, Jan 2018, Santa Barbara, United States</text:span></text:p>
              <text:p text:style-name="Normal"><text:span>Poster de conférence</text:span></text:p>
              <text:p text:style-name="Normal"><text:a xlink:type="simple" xlink:href="https://hal.science/hal-01705769v1">hal-0170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37v1">Rhéologie comparée de suspensions de sphères et de particules polyédriques</text:a></text:p>
              <text:p text:style-name="Normal"><text:a xlink:type="simple" xlink:href="https://hal.science/search/index/?q=*&amp;authFullName_s=Enzo d'Ambrosio">Enzo d'Ambrosio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çois Peters">François Peters</text:a></text:p>
              <text:p text:style-name="Normal"><text:span>52ème congrès du Groupe Français de Rhéologie</text:span><text:span>, Oct 2017, Nice, France</text:span></text:p>
              <text:p text:style-name="Normal"><text:span>Poster de conférence</text:span></text:p>
              <text:p text:style-name="Normal"><text:a xlink:type="simple" xlink:href="https://hal.science/hal-01705337v1">hal-017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47v1">Ecoulements de suspensions à surface libre</text:a></text:p>
              <text:p text:style-name="Normal"><text:a xlink:type="simple" xlink:href="https://hal.science/search/index/?q=*&amp;authFullName_s=Romain Morini">Romain Morini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Elisabeth Lemaire">Elisabeth Lemaire</text:a></text:p>
              <text:p text:style-name="Normal"><text:span>52éme congrès du Groupe Français de Rhéologie</text:span><text:span>, Oct 2017, Nice, France</text:span></text:p>
              <text:p text:style-name="Normal"><text:span>Poster de conférence</text:span></text:p>
              <text:p text:style-name="Normal"><text:a xlink:type="simple" xlink:href="https://hal.science/hal-01705347v1">hal-0170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85v1">Fiber-draw-induced elongation and break-up of particles inside the core of a silica-based optical fiber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rancois Peters">Francois Peters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Martiane Cabié">Martiane Cabié</text:a><text:span>et al.</text:span></text:p>
              <text:p text:style-name="Normal"><text:span>Journées Scientifiques du C'Nano PACA</text:span><text:span>, May 2016, Porquerolles, France</text:span></text:p>
              <text:p text:style-name="Normal"><text:span>Poster de conférence</text:span></text:p>
              <text:p text:style-name="Normal"><text:a xlink:type="simple" xlink:href="https://hal.science/hal-01351085v1">hal-0135108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a4edcc" table:style-name="a4edcc">
          <table:table-column table:style-name="a4edcc.0"/>
          <table:table-row>
            <table:table-cell office:value-type="string">
              <text:p text:style-name="Normal"><text:a xlink:type="simple" xlink:href="https://hal.science/hal-00849918v1">Microstructure and rheology of non-brownian suspensions of spher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49918v1">hal-008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18v1">Rhéologie locale des suspensions concentrée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François Peters">François Peters</text:a><text:span>,</text:span><text:a xlink:type="simple" xlink:href="https://hal.science/search/index/?q=*&amp;authFullName_s=Elisabeth Lemaire">Elisabeth Lemair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49818v1">hal-0084981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ea4fb" table:style-name="fea4fb">
          <table:table-column table:style-name="fea4fb.0"/>
          <table:table-row>
            <table:table-cell office:value-type="string">
              <text:p text:style-name="Normal"><text:a xlink:type="simple" xlink:href="https://hal.science/hal-01765759v2">Shear thinning in non-Brownian suspensions explained by variable friction between particles</text:a></text:p>
              <text:p text:style-name="Normal"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çois Peters">François Peter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65759v2">hal-01765759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b62a5" table:style-name="ab62a5">
          <table:table-column table:style-name="ab62a5.0"/>
          <table:table-row>
            <table:table-cell office:value-type="string">
              <text:p text:style-name="Normal"><text:a xlink:type="simple" xlink:href="https://theses.hal.science/tel-00716822v1">Une contribution a l'étude de quelques problèmes de rhéologie des suspensions</text:a></text:p>
              <text:p text:style-name="Normal"><text:a xlink:type="simple" xlink:href="https://hal.science/search/index/?q=*&amp;authFullName_s=François Peters">François Peters</text:a></text:p>
              <text:p text:style-name="Normal"><text:span>Mécanique des fluides [physics.class-ph]. Université Nice Sophia Antipolis, 2012</text:span></text:p>
              <text:p text:style-name="Normal"><text:span>HDR</text:span></text:p>
              <text:p text:style-name="Normal"><text:a xlink:type="simple" xlink:href="https://theses.hal.science/tel-00716822v1">tel-00716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eters</dc:title>
    <dc:subject/>
    <dc:description>CV</dc:description>
    <dc:creator/>
    <dc:date>2026-05-07T03:03:15.000</dc:date>
    <meta:generator>PHPWord</meta:generator>
    <meta:initial-creator>CCSD</meta:initial-creator>
    <meta:creation-date>2026-05-07T03:03:15.000</meta:creation-date>
    <meta:keyword/>
    <meta:user-defined meta:name="Category"/>
    <meta:user-defined meta:name="Company"/>
    <meta:user-defined meta:name="Manager"/>
  </office:meta>
</office:document-meta>
</file>