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4f51" style:family="table">
      <style:table-properties style:rel-width="100" table:align="center"/>
    </style:style>
    <style:style style:name="474f51.0" style:family="table-column">
      <style:table-column-properties style:column-width="0.00cm"/>
    </style:style>
    <style:style style:name="bf8627" style:family="table">
      <style:table-properties style:rel-width="100" table:align="center"/>
    </style:style>
    <style:style style:name="bf8627.0" style:family="table-column">
      <style:table-column-properties style:column-width="0.00cm"/>
    </style:style>
    <style:style style:name="513aa5" style:family="table">
      <style:table-properties style:rel-width="100" table:align="center"/>
    </style:style>
    <style:style style:name="513aa5.0" style:family="table-column">
      <style:table-column-properties style:column-width="0.00cm"/>
    </style:style>
    <style:style style:name="248e11" style:family="table">
      <style:table-properties style:rel-width="100" table:align="center"/>
    </style:style>
    <style:style style:name="248e11.0" style:family="table-column">
      <style:table-column-properties style:column-width="0.00cm"/>
    </style:style>
    <style:style style:name="51f09b" style:family="table">
      <style:table-properties style:rel-width="100" table:align="center"/>
    </style:style>
    <style:style style:name="51f09b.0" style:family="table-column">
      <style:table-column-properties style:column-width="0.00cm"/>
    </style:style>
    <style:style style:name="ad65dc" style:family="table">
      <style:table-properties style:rel-width="100" table:align="center"/>
    </style:style>
    <style:style style:name="ad6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ier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pierrot">francois-pierr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38-4357">0000-0002-9638-43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213448">0792134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474f51" table:style-name="474f51">
          <table:table-column table:style-name="474f51.0"/>
          <table:table-row>
            <table:table-cell office:value-type="string">
              <text:p text:style-name="Normal"><text:a xlink:type="simple" xlink:href="https://hal-lirmm.ccsd.cnrs.fr/lirmm-05513423v2">Spectral Identification of Inertial Parameters in Forced Sinusoidal Regimes</text:a></text:p>
              <text:p text:style-name="Normal"><text:a xlink:type="simple" xlink:href="https://hal.science/search/index/?q=*&amp;authFullName_s=Clément Robert">Clément Rober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Alain Vissiere">Alain Vissiere</text:a><text:span>,</text:span><text:a xlink:type="simple" xlink:href="https://hal.science/search/index/?q=*&amp;authFullName_s=Pierre Noiré">Pierre Noiré</text:a><text:span>et al.</text:span></text:p>
              <text:p text:style-name="Normal"><text:span>Journal of Dynamic Systems, Measurement, and Control</text:span><text:span>, 2026, 148 (4), pp.041009.<text:s/></text:span><text:a xlink:type="simple" xlink:href="https://dx.doi.org/10.1115/1.4070775">⟨10.1115/1.4070775⟩</text:a></text:p>
              <text:p text:style-name="Normal"><text:span>Article dans une revue</text:span></text:p>
              <text:p text:style-name="Normal"><text:a xlink:type="simple" xlink:href="https://hal-lirmm.ccsd.cnrs.fr/lirmm-05513423v2">lirmm-05513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95v1">Application-oriented selection of poses and forces for robot elastostatic calibration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ierre Noiré">Pierre Noiré</text:a><text:span>et al.</text:span></text:p>
              <text:p text:style-name="Normal"><text:span>Mechanism and Machine Theory</text:span><text:span>, 2021, 159, pp.104176.<text:s/></text:span><text:a xlink:type="simple" xlink:href="https://dx.doi.org/10.1016/j.mechmachtheory.2020.104176">⟨10.1016/j.mechmachtheory.2020.104176⟩</text:a></text:p>
              <text:p text:style-name="Normal"><text:span>Article dans une revue</text:span></text:p>
              <text:p text:style-name="Normal"><text:a xlink:type="simple" xlink:href="https://hal.science/hal-03265995v1">hal-03265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3706v1">Resolution evaluation of 6-degree-of-freedom precision positioning systems: Definitions and apparatus</text:a></text:p>
              <text:p text:style-name="Normal"><text:a xlink:type="simple" xlink:href="https://hal.science/search/index/?q=*&amp;authFullName_s=Alain Vissière">Alain Vissièr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Thierry Roux">Thierry Roux</text:a><text:span>,</text:span><text:a xlink:type="simple" xlink:href="https://hal.science/search/index/?q=*&amp;authFullName_s=Pierre Noiré">Pierre Noiré</text:a><text:span>,</text:span><text:a xlink:type="simple" xlink:href="https://hal.science/search/index/?q=*&amp;authFullName_s=Olivier Company">Olivier Company</text:a><text:span>et al.</text:span></text:p>
              <text:p text:style-name="Normal"><text:span>Measurement - Journal of the International Measurement Confederation (IMEKO)</text:span><text:span>, 2020, 152, pp.#107375.<text:s/></text:span><text:a xlink:type="simple" xlink:href="https://dx.doi.org/10.1016/j.measurement.2019.107375">⟨10.1016/j.measurement.2019.107375⟩</text:a></text:p>
              <text:p text:style-name="Normal"><text:span>Article dans une revue</text:span></text:p>
              <text:p text:style-name="Normal"><text:a xlink:type="simple" xlink:href="https://hal-lirmm.ccsd.cnrs.fr/lirmm-02413706v1">lirmm-024137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06094v1">A New Time-Varying Feedback RISE Control for 2nd-Order Nonlinear MIMO Systems: Theory and Experiments</text:a></text:p>
              <text:p text:style-name="Normal"><text:a xlink:type="simple" xlink:href="https://hal.science/search/index/?q=*&amp;authFullName_s=Hussein Saied">Hussein Saied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ohamed Bouri">Mohamed Bouri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Clovis Francis">Clovis Francis</text:a><text:span>et al.</text:span></text:p>
              <text:p text:style-name="Normal"><text:span>International Journal of Control</text:span><text:span>, 2019,<text:s/></text:span><text:a xlink:type="simple" xlink:href="https://dx.doi.org/10.1080/00207179.2019.1704063">⟨10.1080/00207179.2019.1704063⟩</text:a></text:p>
              <text:p text:style-name="Normal"><text:span>Article dans une revue</text:span></text:p>
              <text:p text:style-name="Normal"><text:a xlink:type="simple" xlink:href="https://hal-lirmm.ccsd.cnrs.fr/lirmm-02406094v1">lirmm-024060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463v1">A new RISE-based adaptive control of PKMs: design, stability analysis and experiment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ohamed Bouri">Mohamed Bouri</text:a><text:span>,</text:span><text:a xlink:type="simple" xlink:href="https://hal.science/search/index/?q=*&amp;authFullName_s=Laurent Frédéric Jenni">Laurent Frédéric Jenni</text:a><text:span>,</text:span><text:a xlink:type="simple" xlink:href="https://hal.science/search/index/?q=*&amp;authFullName_s=François Pierrot">François Pierrot</text:a></text:p>
              <text:p text:style-name="Normal"><text:span>International Journal of Control</text:span><text:span>, 2018, 91 (3), pp.593-607.<text:s/></text:span><text:a xlink:type="simple" xlink:href="https://dx.doi.org/10.1080/00207179.2017.1286536">⟨10.1080/00207179.2017.1286536⟩</text:a></text:p>
              <text:p text:style-name="Normal"><text:span>Article dans une revue</text:span></text:p>
              <text:p text:style-name="Normal"><text:a xlink:type="simple" xlink:href="https://hal-lirmm.ccsd.cnrs.fr/lirmm-01692463v1">lirmm-01692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2856v1">Nonlinear control of parallel manipulators for very high accelerations without velocity measurement: stability analysis and experiments on Par2 parallel manipulator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/text:p>
              <text:p text:style-name="Normal"><text:span>Robotica</text:span><text:span>, 2016, 34 (01), pp.43-70.<text:s/></text:span><text:a xlink:type="simple" xlink:href="https://dx.doi.org/10.1017/S0263574714001246">⟨10.1017/S0263574714001246⟩</text:a></text:p>
              <text:p text:style-name="Normal"><text:span>Article dans une revue</text:span></text:p>
              <text:p text:style-name="Normal"><text:a xlink:type="simple" xlink:href="https://hal-lirmm.ccsd.cnrs.fr/lirmm-01342856v1">lirmm-013428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7428v1">An agile manufacturing system for large workspace application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nternational Journal of Advanced Manufacturing Technology</text:span><text:span>, 2016, 85 (1), pp.25-35.<text:s/></text:span><text:a xlink:type="simple" xlink:href="https://dx.doi.org/10.1007/s00170-014-6023-0">⟨10.1007/s00170-014-6023-0⟩</text:a></text:p>
              <text:p text:style-name="Normal"><text:span>Article dans une revue</text:span></text:p>
              <text:p text:style-name="Normal"><text:a xlink:type="simple" xlink:href="https://hal-lirmm.ccsd.cnrs.fr/lirmm-01347428v1">lirmm-013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33v1">A new revised desired compensation adaptive control for enhanced tracking: application to RA-PKM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/text:p>
              <text:p text:style-name="Normal"><text:span>Advanced Robotics</text:span><text:span>, 2016, 30 (17-18), pp.1199-1214.<text:s/></text:span><text:a xlink:type="simple" xlink:href="https://dx.doi.org/10.1080/01691864.2016.1204248">⟨10.1080/01691864.2016.1204248⟩</text:a></text:p>
              <text:p text:style-name="Normal"><text:span>Article dans une revue</text:span></text:p>
              <text:p text:style-name="Normal"><text:a xlink:type="simple" xlink:href="https://hal.science/hal-01346433v1">hal-013464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2858v1">Dual-Space Control of Extremely Fast Parallel Manipulators: Payload Changes and the 100G Experiment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/text:p>
              <text:p text:style-name="Normal"><text:span>IEEE Transactions on Control Systems Technology</text:span><text:span>, 2015, 23 (4), pp.1520-1535.<text:s/></text:span><text:a xlink:type="simple" xlink:href="https://dx.doi.org/10.1109/TCST.2014.2377951">⟨10.1109/TCST.2014.2377951⟩</text:a></text:p>
              <text:p text:style-name="Normal"><text:span>Article dans une revue</text:span></text:p>
              <text:p text:style-name="Normal"><text:a xlink:type="simple" xlink:href="https://hal-lirmm.ccsd.cnrs.fr/lirmm-01342858v1">lirmm-0134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20v1">Extended Model-Based Feedforward Compensation in L1 Adaptive Control for Mechanical Manipulators: Design and Experiment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Vincent Creuze">Vincent Creuze</text:a></text:p>
              <text:p text:style-name="Normal"><text:span>Frontiers in Robotics and AI</text:span><text:span>, 2015, 2, pp.32.<text:s/></text:span><text:a xlink:type="simple" xlink:href="https://dx.doi.org/10.3389/frobt.2015.00032">⟨10.3389/frobt.2015.00032⟩</text:a></text:p>
              <text:p text:style-name="Normal"><text:span>Article dans une revue</text:span></text:p>
              <text:p text:style-name="Normal"><text:a xlink:type="simple" xlink:href="https://hal.science/hal-01275320v1">hal-012753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1755v1">Identification and Vibration Attenuation for the Parallel Robot Par2</text:a></text:p>
              <text:p text:style-name="Normal"><text:a xlink:type="simple" xlink:href="https://hal.science/search/index/?q=*&amp;authFullName_s=Luiz Ricardo Douat">Luiz Ricardo Douat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Germain Garcia">Germain Garcia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François Pierrot">François Pierrot</text:a><text:span>et al.</text:span></text:p>
              <text:p text:style-name="Normal"><text:span>IEEE Transactions on Control Systems Technology</text:span><text:span>, 2014, 22 (1), pp.190-200.<text:s/></text:span><text:a xlink:type="simple" xlink:href="https://dx.doi.org/10.1109/TCST.2013.2249515">⟨10.1109/TCST.2013.2249515⟩</text:a></text:p>
              <text:p text:style-name="Normal"><text:span>Article dans une revue</text:span></text:p>
              <text:p text:style-name="Normal"><text:a xlink:type="simple" xlink:href="https://laas.hal.science/hal-01851755v1">hal-018517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2698v1">Design and experimental evaluation of a dynamically balanced redundant planar 4-RRR parallel manipulator</text:a></text:p>
              <text:p text:style-name="Normal"><text:a xlink:type="simple" xlink:href="https://hal.science/search/index/?q=*&amp;authFullName_s=Volkert van Der Wijk">Volkert van Der Wij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ust Herder">Just Herder</text:a></text:p>
              <text:p text:style-name="Normal"><text:span>The International Journal of Robotics Research</text:span><text:span>, 2013, pp.743-758.<text:s/></text:span><text:a xlink:type="simple" xlink:href="https://dx.doi.org/10.1177/0278364913484183">⟨10.1177/0278364913484183⟩</text:a></text:p>
              <text:p text:style-name="Normal"><text:span>Article dans une revue</text:span></text:p>
              <text:p text:style-name="Normal"><text:a xlink:type="simple" xlink:href="https://hal-lirmm.ccsd.cnrs.fr/lirmm-00822698v1">lirmm-00822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2336v1">A combined GPC-Hinf cascadde control for pneumatic actuators: a comparative study</text:a></text:p>
              <text:p text:style-name="Normal"><text:a xlink:type="simple" xlink:href="https://hal.science/search/index/?q=*&amp;authFullName_s=Lotfi Chikh">Lotfi Chikh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Micaël Michelin">Micaël Michelin</text:a></text:p>
              <text:p text:style-name="Normal"><text:span>Journal Européen des Systèmes Automatisés</text:span><text:span>, 2012, 46 (2-3), pp.137-165</text:span></text:p>
              <text:p text:style-name="Normal"><text:span>Article dans une revue</text:span></text:p>
              <text:p text:style-name="Normal"><text:a xlink:type="simple" xlink:href="https://hal-lirmm.ccsd.cnrs.fr/lirmm-00812336v1">lirmm-008123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516v1">AIR2, un robot parallèle à actionnement pneumatique à deux degrés de liberté pour les applications de prise et dépose d'objets</text:a></text:p>
              <text:p text:style-name="Normal"><text:a xlink:type="simple" xlink:href="https://hal.science/search/index/?q=*&amp;authFullName_s=Lotfi Chikh">Lotfi Chikh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Micaël Michelin">Micaël Michelin</text:a></text:p>
              <text:p text:style-name="Normal"><text:span>Mechanics &amp; Industry</text:span><text:span>, 2011, 12, pp.239-243.<text:s/></text:span><text:a xlink:type="simple" xlink:href="https://dx.doi.org/10.1051/meca/2011106">⟨10.1051/meca/2011106⟩</text:a></text:p>
              <text:p text:style-name="Normal"><text:span>Article dans une revue</text:span></text:p>
              <text:p text:style-name="Normal"><text:a xlink:type="simple" xlink:href="https://hal-lirmm.ccsd.cnrs.fr/lirmm-00616516v1">lirmm-00616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0594v1">Par2: a Spatial Mechanism for Fast Planar Two-Degree-of-Freedom Pick-and-Place Applications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/text:p>
              <text:p text:style-name="Normal"><text:span>Meccanica</text:span><text:span>, 2011, 46 (1), pp.239-248.<text:s/></text:span><text:a xlink:type="simple" xlink:href="https://dx.doi.org/10.1007/s11012-010-9413-x">⟨10.1007/s11012-010-9413-x⟩</text:a></text:p>
              <text:p text:style-name="Normal"><text:span>Article dans une revue</text:span></text:p>
              <text:p text:style-name="Normal"><text:a xlink:type="simple" xlink:href="https://api.istex.fr/ark:/67375/VQC-NLC2Z2LQ-2/fulltext.pdf?sid=hal">istex</text:a></text:p>
              <text:p text:style-name="Normal"><text:a xlink:type="simple" xlink:href="https://hal-lirmm.ccsd.cnrs.fr/lirmm-00580594v1">lirmm-00580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9838v1">Enhancing PKM Accuracy by Separating Actuation and Measurement: A 3DOF Case Study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Journal of Mechanisms and Robotics</text:span><text:span>, 2010, 2 (3), pp.0310008.<text:s/></text:span><text:a xlink:type="simple" xlink:href="https://dx.doi.org/10.1115/1.4001779">⟨10.1115/1.4001779⟩</text:a></text:p>
              <text:p text:style-name="Normal"><text:span>Article dans une revue</text:span></text:p>
              <text:p text:style-name="Normal"><text:a xlink:type="simple" xlink:href="https://hal-lirmm.ccsd.cnrs.fr/lirmm-00539838v1">lirmm-005398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9721v1">Extension of the Form-Closure Property to Underactuated Hand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EEE Transactions on Robotics</text:span><text:span>, 2010, 26 (5), pp.853-866.<text:s/></text:span><text:a xlink:type="simple" xlink:href="https://dx.doi.org/10.1109/TRO.2010.2060830">⟨10.1109/TRO.2010.2060830⟩</text:a></text:p>
              <text:p text:style-name="Normal"><text:span>Article dans une revue</text:span></text:p>
              <text:p text:style-name="Normal"><text:a xlink:type="simple" xlink:href="https://hal-lirmm.ccsd.cnrs.fr/lirmm-00529721v1">lirmm-005297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875v1">Actuation Redundancy as a Way to Improve the Acceleration Capabilities of 3T and 3T1R Pick-and-Place Parallel Manipulators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Journal of Mechanisms and Robotics</text:span><text:span>, 2010, 2 (4), pp.13.<text:s/></text:span><text:a xlink:type="simple" xlink:href="https://dx.doi.org/10.1115/1.4002078">⟨10.1115/1.4002078⟩</text:a></text:p>
              <text:p text:style-name="Normal"><text:span>Article dans une revue</text:span></text:p>
              <text:p text:style-name="Normal"><text:a xlink:type="simple" xlink:href="https://hal-lirmm.ccsd.cnrs.fr/lirmm-00533875v1">lirmm-005338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4441v1">Simplified dynamic modeling and improvement of a four degree of freedom pick-and-place manipulator with articulated moving platform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/text:p>
              <text:p text:style-name="Normal"><text:span>Proceedings of the Institution of Mechanical Engineers, Part I: Journal of Systems and Control Engineering</text:span><text:span>, 2009, 223 (I1), pp.13-27.<text:s/></text:span><text:a xlink:type="simple" xlink:href="https://dx.doi.org/10.1243/09596518JSCE616">⟨10.1243/09596518JSCE616⟩</text:a></text:p>
              <text:p text:style-name="Normal"><text:span>Article dans une revue</text:span></text:p>
              <text:p text:style-name="Normal"><text:a xlink:type="simple" xlink:href="https://api.istex.fr/ark:/67375/M70-GBH37QHZ-N/fulltext.pdf?sid=hal">istex</text:a></text:p>
              <text:p text:style-name="Normal"><text:a xlink:type="simple" xlink:href="https://hal-lirmm.ccsd.cnrs.fr/lirmm-00304441v1">lirmm-00304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5724v1">Optimal Design of a 4-DOF Parallel Manipulator: From Academia to Industry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Poignet">Philippe Poignet</text:a></text:p>
              <text:p text:style-name="Normal"><text:span>IEEE Transactions on Robotics</text:span><text:span>, 2009, 25 (2), pp.212-224.<text:s/></text:span><text:a xlink:type="simple" xlink:href="https://dx.doi.org/10.1109/TRO.2008.2011412">⟨10.1109/TRO.2008.2011412⟩</text:a></text:p>
              <text:p text:style-name="Normal"><text:span>Article dans une revue</text:span></text:p>
              <text:p text:style-name="Normal"><text:a xlink:type="simple" xlink:href="https://hal-lirmm.ccsd.cnrs.fr/lirmm-00385724v1">lirmm-00385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9499v1">Robust Force Control Strategy based on Virtual Environment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ierre Dauchez">Pierre Dauchez</text:a></text:p>
              <text:p text:style-name="Normal"><text:span>Advanced Robotics</text:span><text:span>, 2007, 21, pp.485-498.<text:s/></text:span><text:a xlink:type="simple" xlink:href="https://dx.doi.org/10.1163/156855307780132018">⟨10.1163/156855307780132018⟩</text:a></text:p>
              <text:p text:style-name="Normal"><text:span>Article dans une revue</text:span></text:p>
              <text:p text:style-name="Normal"><text:a xlink:type="simple" xlink:href="https://hal-lirmm.ccsd.cnrs.fr/lirmm-00139499v1">lirmm-00139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82v1">Internal Singularity Analysis of a Class of Lower Mobility Parallel Manipulators with Articulated Travelling Plate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EEE Transactions on Robotics</text:span><text:span>, 2006, 22 (1), pp.1-11.<text:s/></text:span><text:a xlink:type="simple" xlink:href="https://dx.doi.org/10.1109/TRO.2005.858862">⟨10.1109/TRO.2005.858862⟩</text:a></text:p>
              <text:p text:style-name="Normal"><text:span>Article dans une revue</text:span></text:p>
              <text:p text:style-name="Normal"><text:a xlink:type="simple" xlink:href="https://hal-lirmm.ccsd.cnrs.fr/lirmm-00106282v1">lirmm-00106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629v1">Kinematic and Dynamic Identification of Parallel Mechanisms</text:a></text:p>
              <text:p text:style-name="Normal"><text:a xlink:type="simple" xlink:href="https://hal.science/search/index/?q=*&amp;authFullName_s=Pierre Renaud">Pierre Renaud</text:a><text:span>,</text:span><text:a xlink:type="simple" xlink:href="https://hal.science/search/index/?q=*&amp;authFullName_s=Oscar Andrès Vivas">Oscar Andrès Vivas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Martinet">Philippe Martinet</text:a><text:span>et al.</text:span></text:p>
              <text:p text:style-name="Normal"><text:span>Control Engineering Practice</text:span><text:span>, 2006, 14 (9), pp.1099-1109.<text:s/></text:span><text:a xlink:type="simple" xlink:href="https://dx.doi.org/10.1016/j.conengprac.2005.06.011">⟨10.1016/j.conengprac.2005.06.011⟩</text:a></text:p>
              <text:p text:style-name="Normal"><text:span>Article dans une revue</text:span></text:p>
              <text:p text:style-name="Normal"><text:a xlink:type="simple" xlink:href="https://api.istex.fr/ark:/67375/6H6-6V5DV9FK-5/fulltext.pdf?sid=hal">istex</text:a></text:p>
              <text:p text:style-name="Normal"><text:a xlink:type="simple" xlink:href="https://hal-lirmm.ccsd.cnrs.fr/lirmm-00102629v1">lirmm-00102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30v1">A Hybrid Position/Force Control Approach for Identification of Deformation Models of Skin and Underlying Tissues</text:a></text:p>
              <text:p text:style-name="Normal"><text:a xlink:type="simple" xlink:href="https://hal.science/search/index/?q=*&amp;authFullName_s=Gilles Duchemin">Gilles Duchemin</text:a><text:span>,</text:span><text:a xlink:type="simple" xlink:href="https://hal.science/search/index/?q=*&amp;authFullName_s=Pierre Maillet">Pierre Maillet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EEE Transactions on Biomedical Engineering</text:span><text:span>, 2005, 52 (2), pp.160-170.<text:s/></text:span><text:a xlink:type="simple" xlink:href="https://dx.doi.org/10.1109/TBME.2004.840505">⟨10.1109/TBME.2004.840505⟩</text:a></text:p>
              <text:p text:style-name="Normal"><text:span>Article dans une revue</text:span></text:p>
              <text:p text:style-name="Normal"><text:a xlink:type="simple" xlink:href="https://hal-lirmm.ccsd.cnrs.fr/lirmm-00105330v1">lirmm-00105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86v1">Vision-Based Kinematic Calibration of an H4 Parallel Mechanism: Practical Accuracies</text:a></text:p>
              <text:p text:style-name="Normal"><text:a xlink:type="simple" xlink:href="https://hal.science/search/index/?q=*&amp;authFullName_s=Nicolas Andreff">Nicolas Andreff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François Pierrot">François Pierrot</text:a></text:p>
              <text:p text:style-name="Normal"><text:span>Industrial Robot: An International Journal</text:span><text:span>, 2004, 31 (3), pp.273-283.<text:s/></text:span><text:a xlink:type="simple" xlink:href="https://dx.doi.org/10.1108/01439910410532350">⟨10.1108/01439910410532350⟩</text:a></text:p>
              <text:p text:style-name="Normal"><text:span>Article dans une revue</text:span></text:p>
              <text:p text:style-name="Normal"><text:a xlink:type="simple" xlink:href="https://api.istex.fr/ark:/67375/4W2-XWC5J4GG-2/fulltext.pdf?sid=hal">istex</text:a></text:p>
              <text:p text:style-name="Normal"><text:a xlink:type="simple" xlink:href="https://hal-lirmm.ccsd.cnrs.fr/lirmm-00108586v1">lirmm-001085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47v1">Velocity Performances Indices for Parallel Mechanisms with Actuation Redundancy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Robotica</text:span><text:span>, 2004, Vol. 22 (Part 2), pp.129-139.<text:s/></text:span><text:a xlink:type="simple" xlink:href="https://dx.doi.org/10.1017/S0263574703005411">⟨10.1017/S0263574703005411⟩</text:a></text:p>
              <text:p text:style-name="Normal"><text:span>Article dans une revue</text:span></text:p>
              <text:p text:style-name="Normal"><text:a xlink:type="simple" xlink:href="https://hal-lirmm.ccsd.cnrs.fr/lirmm-00108547v1">lirmm-001085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56v1">Medically safe and sound [human-friendly robot dependability]</text:a></text:p>
              <text:p text:style-name="Normal"><text:a xlink:type="simple" xlink:href="https://hal.science/search/index/?q=*&amp;authFullName_s=Gilles Duchemin">Gilles Duchemin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EEE Robotics and Automation Magazine</text:span><text:span>, 2004, 11 (2), pp.46-55.<text:s/></text:span><text:a xlink:type="simple" xlink:href="https://dx.doi.org/10.1109/MRA.2004.1310941">⟨10.1109/MRA.2004.1310941⟩</text:a></text:p>
              <text:p text:style-name="Normal"><text:span>Article dans une revue</text:span></text:p>
              <text:p text:style-name="Normal"><text:a xlink:type="simple" xlink:href="https://hal-lirmm.ccsd.cnrs.fr/lirmm-00108556v1">lirmm-001085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1v2">Quelques Problèmes de Conception et Commande de Robots Médicaux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Gilles Duchemin">Gilles Duchemin</text:a><text:span>,</text:span><text:a xlink:type="simple" xlink:href="https://hal.science/search/index/?q=*&amp;authFullName_s=François Pierrot">François Pierrot</text:a></text:p>
              <text:p text:style-name="Normal"><text:span>Mechanics &amp; Industry</text:span><text:span>, 2003, 4 (5), pp.559-563.<text:s/></text:span><text:a xlink:type="simple" xlink:href="https://dx.doi.org/10.1016/j.mecind.2003.07.002">⟨10.1016/j.mecind.2003.07.002⟩</text:a></text:p>
              <text:p text:style-name="Normal"><text:span>Article dans une revue</text:span></text:p>
              <text:p text:style-name="Normal"><text:a xlink:type="simple" xlink:href="https://hal-lirmm.ccsd.cnrs.fr/lirmm-00269631v2">lirmm-00269631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0v1">H4: A High Speed 4dof Parallel Robot. Synthesis, Modeling and Control Issues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édéric Marquet">Frédéric Marquet</text:a></text:p>
              <text:p text:style-name="Normal"><text:span>IEEE Transactions on Robotics and Automation</text:span><text:span>, 2003, 19 (3), pp. 411-420.<text:s/></text:span><text:a xlink:type="simple" xlink:href="https://dx.doi.org/10.1109/TRA.2003.810232">⟨10.1109/TRA.2003.810232⟩</text:a></text:p>
              <text:p text:style-name="Normal"><text:span>Article dans une revue</text:span></text:p>
              <text:p text:style-name="Normal"><text:a xlink:type="simple" xlink:href="https://hal-lirmm.ccsd.cnrs.fr/lirmm-00269630v1">lirmm-002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15v1">DERMAROB: a safe robot for reconstructive surgery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Gilles Duchemin">Gilles Duchemin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/text:p>
              <text:p text:style-name="Normal"><text:span>IEEE Transactions on Robotics and Automation</text:span><text:span>, 2003, 19 (5), pp.876-884.<text:s/></text:span><text:a xlink:type="simple" xlink:href="https://dx.doi.org/10.1109/TRA.2003.817067">⟨10.1109/TRA.2003.817067⟩</text:a></text:p>
              <text:p text:style-name="Normal"><text:span>Article dans une revue</text:span></text:p>
              <text:p text:style-name="Normal"><text:a xlink:type="simple" xlink:href="https://hal.science/hal-00004515v1">hal-00004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12v1">Design and Control Issues for Intrinsically Safe Medical Robots</text:a></text:p>
              <text:p text:style-name="Normal"><text:a xlink:type="simple" xlink:href="https://hal.science/search/index/?q=*&amp;authFullName_s=Philippe Poignet">Philippe Poigne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Merigeaux">Olivier Merigeaux</text:a><text:span>,</text:span><text:a xlink:type="simple" xlink:href="https://hal.science/search/index/?q=*&amp;authFullName_s=Gilles Duchemin">Gilles Duchemin</text:a></text:p>
              <text:p text:style-name="Normal"><text:span>Industrial Robot: An International Journal</text:span><text:span>, 2003, 30 (1), pp.83-88.<text:s/></text:span><text:a xlink:type="simple" xlink:href="https://dx.doi.org/10.1108/01439910310457751">⟨10.1108/01439910310457751⟩</text:a></text:p>
              <text:p text:style-name="Normal"><text:span>Article dans une revue</text:span></text:p>
              <text:p text:style-name="Normal"><text:a xlink:type="simple" xlink:href="https://api.istex.fr/ark:/67375/4W2-0JHNSTKF-P/fulltext.pdf?sid=hal">istex</text:a></text:p>
              <text:p text:style-name="Normal"><text:a xlink:type="simple" xlink:href="https://hal-lirmm.ccsd.cnrs.fr/lirmm-00269512v1">lirmm-002695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8v1">Modelling and Preliminary Design Issues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Journal of Multi-body Dynamics</text:span><text:span>, 2002, 216 (Special Issue, IMechE Part K), pp.1-11.<text:s/></text:span><text:a xlink:type="simple" xlink:href="https://dx.doi.org/10.1177/146441930221600102">⟨10.1177/146441930221600102⟩</text:a></text:p>
              <text:p text:style-name="Normal"><text:span>Article dans une revue</text:span></text:p>
              <text:p text:style-name="Normal"><text:a xlink:type="simple" xlink:href="https://api.istex.fr/ark:/67375/M70-VM3BNCDV-2/fulltext.pdf?sid=hal">istex</text:a></text:p>
              <text:p text:style-name="Normal"><text:a xlink:type="simple" xlink:href="https://hal-lirmm.ccsd.cnrs.fr/lirmm-00268578v1">lirmm-002685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7v1">Modelling and Preliminary Design Issues of a 3-Axis Parallel Machine-Tool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Mechanism and Machine Theory</text:span><text:span>, 2002, 37 (11), pp.1325-1345.<text:s/></text:span><text:a xlink:type="simple" xlink:href="https://dx.doi.org/10.1016/S0094-114X(02)00040-X">⟨10.1016/S0094-114X(02)00040-X⟩</text:a></text:p>
              <text:p text:style-name="Normal"><text:span>Article dans une revue</text:span></text:p>
              <text:p text:style-name="Normal"><text:a xlink:type="simple" xlink:href="https://hal-lirmm.ccsd.cnrs.fr/lirmm-00268577v1">lirmm-00268577v1</text:a></text:p>
            </table:table-cell>
          </table:table-row>
        </table:table>
        <text:p text:style-name="P20"/>
        <text:p text:style-name="Heading2"><text:span text:style-name="T9">Communication dans un congrès (121)</text:span></text:p>
        <text:p text:style-name="P22"/>
        <table:table table:name="bf8627" table:style-name="bf8627">
          <table:table-column table:style-name="bf8627.0"/>
          <table:table-row>
            <table:table-cell office:value-type="string">
              <text:p text:style-name="Normal"><text:a xlink:type="simple" xlink:href="https://hal-lirmm.ccsd.cnrs.fr/lirmm-03713920v1">A New Time-Varying Adaptive Feedforward Sliding Mode Control of PKMs</text:a></text:p>
              <text:p text:style-name="Normal"><text:a xlink:type="simple" xlink:href="https://hal.science/search/index/?q=*&amp;authFullName_s=Youcef Mohamed Fitas">Youcef Mohamed Fitas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Johann Lamaury">Johann Lamaury</text:a><text:span>,</text:span><text:a xlink:type="simple" xlink:href="https://hal.science/search/index/?q=*&amp;authFullName_s=François Pierrot">François Pierrot</text:a></text:p>
              <text:p text:style-name="Normal"><text:span>ALCOS 2022 - 14th IFAC International Workshop on Adaptive and Learning Control Systems</text:span><text:span>, Jun 2022, Casablanca, Morocco. pp.621-626,<text:s/></text:span><text:a xlink:type="simple" xlink:href="https://dx.doi.org/10.1016/j.ifacol.2022.07.381">⟨10.1016/j.ifacol.2022.07.381⟩</text:a></text:p>
              <text:p text:style-name="Normal"><text:span>Communication dans un congrès</text:span></text:p>
              <text:p text:style-name="Normal"><text:a xlink:type="simple" xlink:href="https://hal-lirmm.ccsd.cnrs.fr/lirmm-03713920v1">lirmm-0371392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263v1">Towards searching the operating equilibrium hexapod motor temperature</text:a></text:p>
              <text:p text:style-name="Normal"><text:a xlink:type="simple" xlink:href="https://hal.science/search/index/?q=*&amp;authFullName_s=Walid Jhinaoui">Walid Jhinaoui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Guillaume Mayaud">Guillaume Mayaud</text:a><text:span>,</text:span><text:a xlink:type="simple" xlink:href="https://hal.science/search/index/?q=*&amp;authFullName_s=Pierre Noire">Pierre Noire</text:a><text:span>et al.</text:span></text:p>
              <text:p text:style-name="Normal"><text:span>ICCAD 2021 - 5th IEEE International Conference on Control, Automation and Diagnosis</text:span><text:span>, Nov 2021, Grenoble, France. pp.1-6,<text:s/></text:span><text:a xlink:type="simple" xlink:href="https://dx.doi.org/10.1109/ICCAD52417.2021.9638758">⟨10.1109/ICCAD52417.2021.9638758⟩</text:a></text:p>
              <text:p text:style-name="Normal"><text:span>Communication dans un congrès</text:span></text:p>
              <text:p text:style-name="Normal"><text:a xlink:type="simple" xlink:href="https://cnam.hal.science/hal-03500263v1">hal-035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5562v1">Thermal deflection decoupled 6-DOF pose measurement of hexapods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ierre Noiré">Pierre Noiré</text:a><text:span>et al.</text:span></text:p>
              <text:p text:style-name="Normal"><text:span>EUSPEN 2020 - 20th International Conference of the European Society for Precision Engineering and Nanotechnology</text:span><text:span>, European Society for Precision Engineering and Nanotechnology (euspen), Jun 2020, Geneva, Switzerland</text:span></text:p>
              <text:p text:style-name="Normal"><text:span>Communication dans un congrès</text:span></text:p>
              <text:p text:style-name="Normal"><text:a xlink:type="simple" xlink:href="https://hal.science/hal-02815562v1">hal-02815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899141v1">RISE Feedback Control of Cable-Driven Parallel Robots: Design and Real-Time Experiments</text:a></text:p>
              <text:p text:style-name="Normal"><text:a xlink:type="simple" xlink:href="https://hal.science/search/index/?q=*&amp;authFullName_s=Ghina Hassan">Ghina Hassan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Lotfi Chikh">Lotfi Chikh</text:a><text:span>,</text:span><text:a xlink:type="simple" xlink:href="https://hal.science/search/index/?q=*&amp;authFullName_s=Pierre-Elie Hervé">Pierre-Elie Hervé</text:a><text:span>,</text:span><text:a xlink:type="simple" xlink:href="https://hal.science/search/index/?q=*&amp;authFullName_s=Maher El Rafei">Maher El Rafei</text:a><text:span>et al.</text:span></text:p>
              <text:p text:style-name="Normal"><text:span>IFAC-V 2020 - 1st Virtual IFAC World Congress</text:span><text:span>, Jul 2020, Berlin, Germany. pp.8519-8524,<text:s/></text:span><text:a xlink:type="simple" xlink:href="https://dx.doi.org/10.1016/j.ifacol.2020.12.1420">⟨10.1016/j.ifacol.2020.12.1420⟩</text:a></text:p>
              <text:p text:style-name="Normal"><text:span>Communication dans un congrès</text:span></text:p>
              <text:p text:style-name="Normal"><text:a xlink:type="simple" xlink:href="https://hal-lirmm.ccsd.cnrs.fr/lirmm-02899141v1">lirmm-028991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61068v1">A New Time-Varying Feedback RISE Control of PKMs: Theory and Application</text:a></text:p>
              <text:p text:style-name="Normal"><text:a xlink:type="simple" xlink:href="https://hal.science/search/index/?q=*&amp;authFullName_s=Hussein Saied">Hussein Saied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ohamed Bouri">Mohamed Bouri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Clovis Francis">Clovis Francis</text:a><text:span>et al.</text:span></text:p>
              <text:p text:style-name="Normal"><text:span>IROS 2019 - IEEE/RSJ International Conference on Intelligent Robots and Systems</text:span><text:span>, Nov 2019, Macau, China. pp.6775-6780,<text:s/></text:span><text:a xlink:type="simple" xlink:href="https://dx.doi.org/10.1109/IROS40897.2019.8968228">⟨10.1109/IROS40897.2019.8968228⟩</text:a></text:p>
              <text:p text:style-name="Normal"><text:span>Communication dans un congrès</text:span></text:p>
              <text:p text:style-name="Normal"><text:a xlink:type="simple" xlink:href="https://hal-lirmm.ccsd.cnrs.fr/lirmm-02361068v1">lirmm-023610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7156v1">Actuator and Friction Dynamics Formulation in Control of PKMs: From Design to Real-Time Experiments</text:a></text:p>
              <text:p text:style-name="Normal"><text:a xlink:type="simple" xlink:href="https://hal.science/search/index/?q=*&amp;authFullName_s=Hussein Saied">Hussein Saied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18, Madrid, Spain. pp.5634-5639,<text:s/></text:span><text:a xlink:type="simple" xlink:href="https://dx.doi.org/10.1109/IROS.2018.8594329">⟨10.1109/IROS.2018.8594329⟩</text:a></text:p>
              <text:p text:style-name="Normal"><text:span>Communication dans un congrès</text:span></text:p>
              <text:p text:style-name="Normal"><text:a xlink:type="simple" xlink:href="https://hal-lirmm.ccsd.cnrs.fr/lirmm-01887156v1">lirmm-0188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24v1">A New Efficient Stiffness Evaluation Method to Improve Accuracy of Hexapods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Thierry Roux">Thierry Roux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et al.</text:span></text:p>
              <text:p text:style-name="Normal"><text:span>IDETC/CIE 2018 - International Design Engineering Technical Conferences and Computers and Information in Engineering</text:span><text:span>, Aug 2018, Quebec City, Canada. pp.V05AT07A045,<text:s/></text:span><text:a xlink:type="simple" xlink:href="https://dx.doi.org/10.1115/DETC2018-85986">⟨10.1115/DETC2018-85986⟩</text:a></text:p>
              <text:p text:style-name="Normal"><text:span>Communication dans un congrès</text:span></text:p>
              <text:p text:style-name="Normal"><text:a xlink:type="simple" xlink:href="https://hal.science/hal-02025724v1">hal-02025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7992v1">Static Modeling of Sagging Cables With Flexural Rigidity and Shear Forces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/text:p>
              <text:p text:style-name="Normal"><text:span>ARK 2018 - 16th International Symposium on Advances in Robot Kinematics</text:span><text:span>, Jul 2018, Bologna, Italy. pp.310-318,<text:s/></text:span><text:a xlink:type="simple" xlink:href="https://dx.doi.org/10.1007/978-3-319-93188-3_36">⟨10.1007/978-3-319-93188-3_36⟩</text:a></text:p>
              <text:p text:style-name="Normal"><text:span>Communication dans un congrès</text:span></text:p>
              <text:p text:style-name="Normal"><text:a xlink:type="simple" xlink:href="https://hal-lirmm.ccsd.cnrs.fr/lirmm-01897992v1">lirmm-018979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30279v1">Determination of a Rigid Body Orientation By Means of Indirect Measuremen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/text:p>
              <text:p text:style-name="Normal"><text:span>EUCOMES: European Conference on Mechanism Science</text:span><text:span>, Sep 2016, Nantes, France. pp.61-69,<text:s/></text:span><text:a xlink:type="simple" xlink:href="https://dx.doi.org/10.1007/978-3-319-44156-6_7">⟨10.1007/978-3-319-44156-6_7⟩</text:a></text:p>
              <text:p text:style-name="Normal"><text:span>Communication dans un congrès</text:span></text:p>
              <text:p text:style-name="Normal"><text:a xlink:type="simple" xlink:href="https://hal-lirmm.ccsd.cnrs.fr/lirmm-01830279v1">lirmm-018302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8202v1">A Novel Adaptive Terminal Sliding Mode Control for Parallel Manipulators: Design and Real-Time Experiment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Gamal El-Ghazaly">Gamal El-Ghazaly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7, Singapore, Singapore. pp.6086-6092,<text:s/></text:span><text:a xlink:type="simple" xlink:href="https://dx.doi.org/10.1109/ICRA.2017.7989722">⟨10.1109/ICRA.2017.7989722⟩</text:a></text:p>
              <text:p text:style-name="Normal"><text:span>Communication dans un congrès</text:span></text:p>
              <text:p text:style-name="Normal"><text:a xlink:type="simple" xlink:href="https://hal-lirmm.ccsd.cnrs.fr/lirmm-01718202v1">lirmm-017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06v1">From Non-Model-Based to Model-Based Control of PKMs: A Comparative Study</text:a></text:p>
              <text:p text:style-name="Normal"><text:a xlink:type="simple" xlink:href="https://hal.science/search/index/?q=*&amp;authFullName_s=Hussein Saied">Hussein Saied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François Pierrot">François Pierrot</text:a></text:p>
              <text:p text:style-name="Normal"><text:span>ICAMMRMS: International Congress for the Advancement of Mechanism, Machine, Robotics and Mechatronics Sciences</text:span><text:span>, Oct 2017, Beyrouth, Lebanon</text:span></text:p>
              <text:p text:style-name="Normal"><text:span>Communication dans un congrès</text:span></text:p>
              <text:p text:style-name="Normal"><text:a xlink:type="simple" xlink:href="https://hal.science/hal-01631006v1">hal-016310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30282v1">Maximum wrench feasible payload in cable-driven parallel robots equipped with a serial robot</text:a></text:p>
              <text:p text:style-name="Normal"><text:a xlink:type="simple" xlink:href="https://hal.science/search/index/?q=*&amp;authFullName_s=Gamal El-Ghazaly">Gamal El-Ghazal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François Pierrot">François Pierrot</text:a></text:p>
              <text:p text:style-name="Normal"><text:span>AIM: Advanced Intelligent Mechatronics</text:span><text:span>, Jul 2016, Banff, Canada. pp.1572-1578,<text:s/></text:span><text:a xlink:type="simple" xlink:href="https://dx.doi.org/10.1109/AIM.2016.7576994">⟨10.1109/AIM.2016.7576994⟩</text:a></text:p>
              <text:p text:style-name="Normal"><text:span>Communication dans un congrès</text:span></text:p>
              <text:p text:style-name="Normal"><text:a xlink:type="simple" xlink:href="https://hal-lirmm.ccsd.cnrs.fr/lirmm-01830282v1">lirmm-018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039v1">Innovative Approach to Use Air Bearings in Cubesat Ground Tes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CubeSat Workshop</text:span><text:span>, ESA, CNES, May 2016, La Valette, Malta</text:span></text:p>
              <text:p text:style-name="Normal"><text:span>Communication dans un congrès</text:span></text:p>
              <text:p text:style-name="Normal"><text:a xlink:type="simple" xlink:href="https://hal.science/hal-01348039v1">hal-01348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62v1">Dynamics effects on natural frequencies in modal analysis of PKMs</text:a></text:p>
              <text:p text:style-name="Normal"><text:a xlink:type="simple" xlink:href="https://hal.science/search/index/?q=*&amp;authFullName_s=Julien Prades">Julien Prades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MMAR: Methods and Models in Automation and Robotics</text:span><text:span>, Aug 2015, Miedzyzdroje, Poland. pp.300-305,<text:s/></text:span><text:a xlink:type="simple" xlink:href="https://dx.doi.org/10.1109/mmar.2015.7283891">⟨10.1109/mmar.2015.7283891⟩</text:a></text:p>
              <text:p text:style-name="Normal"><text:span>Communication dans un congrès</text:span></text:p>
              <text:p text:style-name="Normal"><text:a xlink:type="simple" xlink:href="https://hal-lirmm.ccsd.cnrs.fr/lirmm-01275362v1">lirmm-01275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817v1">Robotic Test Bench for CubeSat Ground Testing: Concept and Satellite Dynamic Parameter Identification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IROS: Intelligent RObots and Systems</text:span><text:span>, Sep 2015, Hamburg, Germany. pp.5447-5453,<text:s/></text:span><text:a xlink:type="simple" xlink:href="https://dx.doi.org/10.1109/IROS.2015.7354148">⟨10.1109/IROS.2015.7354148⟩</text:a></text:p>
              <text:p text:style-name="Normal"><text:span>Communication dans un congrès</text:span></text:p>
              <text:p text:style-name="Normal"><text:a xlink:type="simple" xlink:href="https://hal-lirmm.ccsd.cnrs.fr/lirmm-01310817v1">lirmm-0131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34v1">L1 Adaptive Control of Parallel Kinematic Manipulators: Design and Real-Time Experiment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5, Seattle, WA, United States. pp.1587-1592,<text:s/></text:span><text:a xlink:type="simple" xlink:href="https://dx.doi.org/10.1109/ICRA.2015.7139400">⟨10.1109/ICRA.2015.7139400⟩</text:a></text:p>
              <text:p text:style-name="Normal"><text:span>Communication dans un congrès</text:span></text:p>
              <text:p text:style-name="Normal"><text:a xlink:type="simple" xlink:href="https://hal.science/hal-01176534v1">hal-0117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860v1">A Novel RISE-Based Adaptive Feedforward Controller for Redundantly Actuated Parallel Manipulator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14, Chicago, IL, United States. pp.2389-2394,<text:s/></text:span><text:a xlink:type="simple" xlink:href="https://dx.doi.org/10.1109/IROS.2014.6942886">⟨10.1109/IROS.2014.6942886⟩</text:a></text:p>
              <text:p text:style-name="Normal"><text:span>Communication dans un congrès</text:span></text:p>
              <text:p text:style-name="Normal"><text:a xlink:type="simple" xlink:href="https://hal.science/hal-01070860v1">hal-010708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47459v1">Continuous Closed Form Trajectories Generation and Control of Redundantly Actuated Parallel Kinematic Manipulator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SSD: Systems, Signals and Devices</text:span><text:span>, Feb 2014, Castelldefels-Barcelona, Spain.<text:s/></text:span><text:a xlink:type="simple" xlink:href="https://dx.doi.org/10.1109/SSD.2014.6808879">⟨10.1109/SSD.2014.6808879⟩</text:a></text:p>
              <text:p text:style-name="Normal"><text:span>Communication dans un congrès</text:span></text:p>
              <text:p text:style-name="Normal"><text:a xlink:type="simple" xlink:href="https://hal-lirmm.ccsd.cnrs.fr/lirmm-00947459v1">lirmm-00947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2v1">On the Analysis of Large-Dimension Reconfigurable Suspended Cable-Driven Parallel Robots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Jun 2014, Hong-Kong, China. pp.5728-5735,<text:s/></text:span><text:a xlink:type="simple" xlink:href="https://dx.doi.org/10.1109/ICRA.2014.6907701">⟨10.1109/ICRA.2014.6907701⟩</text:a></text:p>
              <text:p text:style-name="Normal"><text:span>Communication dans un congrès</text:span></text:p>
              <text:p text:style-name="Normal"><text:a xlink:type="simple" xlink:href="https://hal-lirmm.ccsd.cnrs.fr/lirmm-01221402v1">lirmm-012214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38v1">Dimensional synthesis of 4 DoFs (3T-1R) actuatedly redundant parallel manipulator based on dual criteria: Dynamics and precision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14, Chicago, IL, United States. pp.1716-1723,<text:s/></text:span><text:a xlink:type="simple" xlink:href="https://dx.doi.org/10.1109/IROS.2014.6942786">⟨10.1109/IROS.2014.6942786⟩</text:a></text:p>
              <text:p text:style-name="Normal"><text:span>Communication dans un congrès</text:span></text:p>
              <text:p text:style-name="Normal"><text:a xlink:type="simple" xlink:href="https://hal-lirmm.ccsd.cnrs.fr/lirmm-01275338v1">lirmm-012753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55v1">A novel (3T-2R) parallel mechanism with large operational workspace and rotational capability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4, Hong Kong, China. pp.5712-5719,<text:s/></text:span><text:a xlink:type="simple" xlink:href="https://dx.doi.org/10.1109/ICRA.2014.6907699">⟨10.1109/ICRA.2014.6907699⟩</text:a></text:p>
              <text:p text:style-name="Normal"><text:span>Communication dans un congrès</text:span></text:p>
              <text:p text:style-name="Normal"><text:a xlink:type="simple" xlink:href="https://hal-lirmm.ccsd.cnrs.fr/lirmm-01275355v1">lirmm-012753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49v1">On the performance evaluation and analysis of general robots with mixed dofs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14, Chicago, IL, United States. pp.490-497,<text:s/></text:span><text:a xlink:type="simple" xlink:href="https://dx.doi.org/10.1109/IROS.2014.6942604">⟨10.1109/IROS.2014.6942604⟩</text:a></text:p>
              <text:p text:style-name="Normal"><text:span>Communication dans un congrès</text:span></text:p>
              <text:p text:style-name="Normal"><text:a xlink:type="simple" xlink:href="https://hal-lirmm.ccsd.cnrs.fr/lirmm-01275349v1">lirmm-012753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6202v1">A Novel 4 DoFs (3T-1R) Parallel Manipulator with Actuation Redundancy - Workspace Analysis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MeTrApp: Mechanisms, Transmissions and Applications</text:span><text:span>, Oct 2013, Bilbao, Spain. pp.317-324,<text:s/></text:span><text:a xlink:type="simple" xlink:href="https://dx.doi.org/10.1007/978-94-007-7485-8_39">⟨10.1007/978-94-007-7485-8_39⟩</text:a></text:p>
              <text:p text:style-name="Normal"><text:span>Communication dans un congrès</text:span></text:p>
              <text:p text:style-name="Normal"><text:a xlink:type="simple" xlink:href="https://hal-lirmm.ccsd.cnrs.fr/lirmm-00906202v1">lirmm-009062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802v1">Test Bench For Nanosatellite Attitude Determination And Control System Ground Tes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4S: Small Satellites Systems and Services Symposium</text:span><text:span>, May 2014, Porto Petro, Spain</text:span></text:p>
              <text:p text:style-name="Normal"><text:span>Communication dans un congrès</text:span></text:p>
              <text:p text:style-name="Normal"><text:a xlink:type="simple" xlink:href="https://hal-lirmm.ccsd.cnrs.fr/lirmm-01310802v1">lirmm-013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862v1">A New Extension of Desired Compensation Adaptive Control and its Real-Time Application to Redundantly Actuated PKM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14, Chicago, United States. pp.1670-1675,<text:s/></text:span><text:a xlink:type="simple" xlink:href="https://dx.doi.org/10.1109/IROS.2014.6942779">⟨10.1109/IROS.2014.6942779⟩</text:a></text:p>
              <text:p text:style-name="Normal"><text:span>Communication dans un congrès</text:span></text:p>
              <text:p text:style-name="Normal"><text:a xlink:type="simple" xlink:href="https://hal.science/hal-01070862v1">hal-010708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440v1">An Agile Manufacturing System for Large Workspace Application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FAIM: Flexible Automation and Intelligent Manufacturing</text:span><text:span>, Jun 2013, Porto, Portugal. pp.57-70,<text:s/></text:span><text:a xlink:type="simple" xlink:href="https://dx.doi.org/10.1007/978-3-642-39223-8_6">⟨10.1007/978-3-642-39223-8_6⟩</text:a></text:p>
              <text:p text:style-name="Normal"><text:span>Communication dans un congrès</text:span></text:p>
              <text:p text:style-name="Normal"><text:a xlink:type="simple" xlink:href="https://hal-lirmm.ccsd.cnrs.fr/lirmm-00808440v1">lirmm-00808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6223v1">A Novel (3T-1R) Redundant Parallel Mechanism with Large Operational Workspace and Rotational Capability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Nov 2013, Tokyo, Japan. pp.436-443,<text:s/></text:span><text:a xlink:type="simple" xlink:href="https://dx.doi.org/10.1109/IROS.2013.6696388">⟨10.1109/IROS.2013.6696388⟩</text:a></text:p>
              <text:p text:style-name="Normal"><text:span>Communication dans un congrès</text:span></text:p>
              <text:p text:style-name="Normal"><text:a xlink:type="simple" xlink:href="https://hal-lirmm.ccsd.cnrs.fr/lirmm-00906223v1">lirmm-00906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9514v1">Control of Parallel Robots: Towards Very High Accelerations</text:a></text:p>
              <text:p text:style-name="Normal"><text:a xlink:type="simple" xlink:href="https://hal.science/search/index/?q=*&amp;authFullName_s=Ahmed Chemori">Ahmed Chemori</text:a><text:span>,</text:span><text:a xlink:type="simple" xlink:href="https://hal.science/search/index/?q=*&amp;authFullName_s=Guilherme Sartori Natal">Guilherme Sartori Natal</text:a><text:span>,</text:span><text:a xlink:type="simple" xlink:href="https://hal.science/search/index/?q=*&amp;authFullName_s=François Pierrot">François Pierrot</text:a></text:p>
              <text:p text:style-name="Normal"><text:span>SSD 2013 - 10th International Multi-Conference on Systems, Signals and Devices</text:span><text:span>, Mar 2013, Hammamet, Tunisia</text:span></text:p>
              <text:p text:style-name="Normal"><text:span>Communication dans un congrès</text:span></text:p>
              <text:p text:style-name="Normal"><text:a xlink:type="simple" xlink:href="https://hal-lirmm.ccsd.cnrs.fr/lirmm-00809514v1">lirmm-00809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398v1">On the Simplifications of Cable Model in Static Analysis of Large-Dimension Cable-Driven Parallel Robots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Nov 2013, Tokyo, Japan. pp.928-934,<text:s/></text:span><text:a xlink:type="simple" xlink:href="https://dx.doi.org/10.1109/IROS.2013.6696461">⟨10.1109/IROS.2013.6696461⟩</text:a></text:p>
              <text:p text:style-name="Normal"><text:span>Communication dans un congrès</text:span></text:p>
              <text:p text:style-name="Normal"><text:a xlink:type="simple" xlink:href="https://hal-lirmm.ccsd.cnrs.fr/lirmm-01221398v1">lirmm-012213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5913v1">Dual-Space Adaptive Control of Redundantly Actuated Parallel Manipulators for Extremely Fast Operations With Load Changes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/text:p>
              <text:p text:style-name="Normal"><text:span>ICRA 2012 - International Conference on Robotics and Automation</text:span><text:span>, May 2012, Saint Paul, MN, United States. pp.253-258,<text:s/></text:span><text:a xlink:type="simple" xlink:href="https://dx.doi.org/10.1109/ICRA.2012.6224597">⟨10.1109/ICRA.2012.6224597⟩</text:a></text:p>
              <text:p text:style-name="Normal"><text:span>Communication dans un congrès</text:span></text:p>
              <text:p text:style-name="Normal"><text:a xlink:type="simple" xlink:href="https://hal-lirmm.ccsd.cnrs.fr/lirmm-00715913v1">lirmm-00715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3937v1">A Dual-Space Feedforward PID Control of Redundantly Actuated Parallel Manipulators with Real-Time Experiments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François Pierrot">François Pierrot</text:a></text:p>
              <text:p text:style-name="Normal"><text:span>PID'12: IFAC Conference on Advances in PID Control</text:span><text:span>, Mar 2012, Brescia, Italy. pp.6</text:span></text:p>
              <text:p text:style-name="Normal"><text:span>Communication dans un congrès</text:span></text:p>
              <text:p text:style-name="Normal"><text:a xlink:type="simple" xlink:href="https://hal-lirmm.ccsd.cnrs.fr/lirmm-00723937v1">lirmm-00723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5899v1">Piezo-Actuated Vibration Attenuation of the Parallel Robot Par2</text:a></text:p>
              <text:p text:style-name="Normal"><text:a xlink:type="simple" xlink:href="https://hal.science/search/index/?q=*&amp;authFullName_s=Luis Ricardo Douat">Luis Ricardo Douat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Germain Garcia">Germain Garcia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François Pierrot">François Pierrot</text:a></text:p>
              <text:p text:style-name="Normal"><text:span>ROCOND'12: 7th IFAC Symposium on Robust Control Design</text:span><text:span>, Aalborg, Denmark. pp.N/A</text:span></text:p>
              <text:p text:style-name="Normal"><text:span>Communication dans un congrès</text:span></text:p>
              <text:p text:style-name="Normal"><text:a xlink:type="simple" xlink:href="https://hal-lirmm.ccsd.cnrs.fr/lirmm-00715899v1">lirmm-007158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1618v1">Locomotion Approach of REMORA: a REonﬁgurable MObile Robot for Manufacturing Application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IROS: Intelligent RObots and Systems</text:span><text:span>, Sep 2011, San Francisco, CA, United States. pp.5067-5072,<text:s/></text:span><text:a xlink:type="simple" xlink:href="https://dx.doi.org/10.1109/IROS.2011.6094897">⟨10.1109/IROS.2011.6094897⟩</text:a></text:p>
              <text:p text:style-name="Normal"><text:span>Communication dans un congrès</text:span></text:p>
              <text:p text:style-name="Normal"><text:a xlink:type="simple" xlink:href="https://hal-lirmm.ccsd.cnrs.fr/lirmm-00641618v1">lirmm-00641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1623v1">On the Design of Mobile Parallel Robots for Large Workspace Application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IDETC'11: International Design Engineering Technical Conferences Computers and Information in Engineering Conference</text:span><text:span>, Aug 2011, Washington, DC, United States. pp.N/A</text:span></text:p>
              <text:p text:style-name="Normal"><text:span>Communication dans un congrès</text:span></text:p>
              <text:p text:style-name="Normal"><text:a xlink:type="simple" xlink:href="https://hal-lirmm.ccsd.cnrs.fr/lirmm-00641623v1">lirmm-006416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9009v1">Generic Method for Deriving the General Shaking Force Balance Conditions of Parallel Manipulators with Application to a Redundant Planar 4-RRR Parallel Manipulator</text:a></text:p>
              <text:p text:style-name="Normal"><text:a xlink:type="simple" xlink:href="https://hal.science/search/index/?q=*&amp;authFullName_s=Volkert van Der Wijk">Volkert van Der Wij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ust Herder">Just Herder</text:a></text:p>
              <text:p text:style-name="Normal"><text:span>IFToMM 2011 World Congress: The 13th World Congress in Mechanism and Machine Science</text:span><text:span>, Jun 2011, Guanajuato, Mexico. pp.A12-523</text:span></text:p>
              <text:p text:style-name="Normal"><text:span>Communication dans un congrès</text:span></text:p>
              <text:p text:style-name="Normal"><text:a xlink:type="simple" xlink:href="https://hal-lirmm.ccsd.cnrs.fr/lirmm-00609009v1">lirmm-006090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3511v1">Conception de robots à pattes dans un objectif d'applications industrielle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CFM 2011 - 20e Congrès Français de Mécanique</text:span><text:span>, Aug 2011, Besançon, France. pp.2784-2791</text:span></text:p>
              <text:p text:style-name="Normal"><text:span>Communication dans un congrès</text:span></text:p>
              <text:p text:style-name="Normal"><text:a xlink:type="simple" xlink:href="https://hal-lirmm.ccsd.cnrs.fr/lirmm-00643511v1">lirmm-0064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79v1">AIR2, un robot parallèle à actionnement pneumatique à deux degrés de liberté pour les applications de prise et dépose d'objets</text:a></text:p>
              <text:p text:style-name="Normal"><text:a xlink:type="simple" xlink:href="https://hal.science/search/index/?q=*&amp;authFullName_s=Lotfi Chikh">Lotfi Chikh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Micaël Michelin">Micaël Michelin</text:a></text:p>
              <text:p text:style-name="Normal"><text:span>CFM 2011 - 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79v1">hal-0342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781v1">A predictive robust cascade position-torque control strategy for Pneumatic Artificial Muscles</text:a></text:p>
              <text:p text:style-name="Normal"><text:a xlink:type="simple" xlink:href="https://hal.science/search/index/?q=*&amp;authFullName_s=Lotfi Chikh">Lotfi Chikh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Micaël Michelin">Micaël Michelin</text:a></text:p>
              <text:p text:style-name="Normal"><text:span>2010 American Control Conference Marriott Waterfront, Baltimore, MD, USA June 30-July 02, 2010</text:span><text:span>, Jun 2010, Baltimore, United States. pp.6022-6029</text:span></text:p>
              <text:p text:style-name="Normal"><text:span>Communication dans un congrès</text:span></text:p>
              <text:p text:style-name="Normal"><text:a xlink:type="simple" xlink:href="https://hal.science/hal-00466781v1">hal-004667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867v1">On the Static Workspace of Large Dimension Cable-Suspended Robots with Non Negligible Cable Mass</text:a></text:p>
              <text:p text:style-name="Normal"><text:a xlink:type="simple" xlink:href="https://hal.science/search/index/?q=*&amp;authFullName_s=Nicolas Riehl">Nicolas Rieh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ASME'10: International Design Engineering Technical Conferences &amp; Computers and Information in Engineering Conference</text:span><text:span>, Aug 2010, Montréal, Canada. pp.10</text:span></text:p>
              <text:p text:style-name="Normal"><text:span>Communication dans un congrès</text:span></text:p>
              <text:p text:style-name="Normal"><text:a xlink:type="simple" xlink:href="https://hal-lirmm.ccsd.cnrs.fr/lirmm-00533867v1">lirmm-005338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3869v1">A New Concept of Self-Reconfigurable Mobile Machining Centers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IROS: Intelligent RObots and Systems</text:span><text:span>, Oct 2010, Tapei, Taiwan. pp.2784-2791</text:span></text:p>
              <text:p text:style-name="Normal"><text:span>Communication dans un congrès</text:span></text:p>
              <text:p text:style-name="Normal"><text:a xlink:type="simple" xlink:href="https://hal-lirmm.ccsd.cnrs.fr/lirmm-00543869v1">lirmm-0054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784v1">Commande predictive robuste des vérins electropneumatiques dans un schema en cascade position-pression</text:a></text:p>
              <text:p text:style-name="Normal"><text:a xlink:type="simple" xlink:href="https://hal.science/search/index/?q=*&amp;authFullName_s=Lotfi Chikh">Lotfi Chikh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François Pierrot">François Pierrot</text:a></text:p>
              <text:p text:style-name="Normal"><text:span>Conférence Internationale Francophone d'Automatique CIFA2010</text:span><text:span>, Jun 2010, Nancy, France. pp.Inconnu</text:span></text:p>
              <text:p text:style-name="Normal"><text:span>Communication dans un congrès</text:span></text:p>
              <text:p text:style-name="Normal"><text:a xlink:type="simple" xlink:href="https://hal.science/hal-00466784v1">hal-00466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86231v1">Towards 100G with PKM. Is Actuation Redundancy a Good Solution for Pick-and-Place?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0, Anchorage, Alaska, United States. pp.4675-4682,<text:s/></text:span><text:a xlink:type="simple" xlink:href="https://dx.doi.org/10.1109/ROBOT.2010.5509921">⟨10.1109/ROBOT.2010.5509921⟩</text:a></text:p>
              <text:p text:style-name="Normal"><text:span>Communication dans un congrès</text:span></text:p>
              <text:p text:style-name="Normal"><text:a xlink:type="simple" xlink:href="https://hal-lirmm.ccsd.cnrs.fr/lirmm-00486231v1">lirmm-0048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773v1">A mixed GPC-H infinity robust cascade position-pressure control strategy for electropneumatic cylinders</text:a></text:p>
              <text:p text:style-name="Normal"><text:a xlink:type="simple" xlink:href="https://hal.science/search/index/?q=*&amp;authFullName_s=Lotfi Chikh">Lotfi Chikh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ICRA: International Conference on Robotics and Automation</text:span><text:span>, May 2010, Anchorage, United States. pp.5147-5154,<text:s/></text:span><text:a xlink:type="simple" xlink:href="https://dx.doi.org/10.1109/ROBOT.2010.5509386">⟨10.1109/ROBOT.2010.5509386⟩</text:a></text:p>
              <text:p text:style-name="Normal"><text:span>Communication dans un congrès</text:span></text:p>
              <text:p text:style-name="Normal"><text:a xlink:type="simple" xlink:href="https://hal.science/hal-00466773v1">hal-004667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5491v1">An experimental Comparison of State Observers for the Control of a Parallel Manipulator Without Velocity Measurements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IROS: Intelligent Robots and Systems</text:span><text:span>, Oct 2010, Taipei, Taiwan. pp.2301-2306,<text:s/></text:span><text:a xlink:type="simple" xlink:href="https://dx.doi.org/10.1109/IROS.2010.5650400">⟨10.1109/IROS.2010.5650400⟩</text:a></text:p>
              <text:p text:style-name="Normal"><text:span>Communication dans un congrès</text:span></text:p>
              <text:p text:style-name="Normal"><text:a xlink:type="simple" xlink:href="https://hal-lirmm.ccsd.cnrs.fr/lirmm-00545491v1">lirmm-005454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1588v1">Control of Parallel Manipulators for Very High Accelerations: The Mechanical Vibrations Issue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PACAM: Pan-American Congress of Applied Mechanics</text:span><text:span>, Jan 2010, Foz do Iguaçu, PR, Brazil</text:span></text:p>
              <text:p text:style-name="Normal"><text:span>Communication dans un congrès</text:span></text:p>
              <text:p text:style-name="Normal"><text:a xlink:type="simple" xlink:href="https://hal-lirmm.ccsd.cnrs.fr/lirmm-00641588v1">lirmm-00641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3759v1">MoonWalker, a Lower Limb Exoskeleton able to Sustain Bodyweight using a Passive Force Balancer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0, Anchorage, Alaska, United States. pp.2215-2220,<text:s/></text:span><text:a xlink:type="simple" xlink:href="https://dx.doi.org/10.1109/ROBOT.2010.5509961">⟨10.1109/ROBOT.2010.5509961⟩</text:a></text:p>
              <text:p text:style-name="Normal"><text:span>Communication dans un congrès</text:span></text:p>
              <text:p text:style-name="Normal"><text:a xlink:type="simple" xlink:href="https://hal-lirmm.ccsd.cnrs.fr/lirmm-00493759v1">lirmm-004937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86225v1">On the Determination of Cable Characteristics for Large Dimension Cable-Driven Parallel Mechanisms</text:a></text:p>
              <text:p text:style-name="Normal"><text:a xlink:type="simple" xlink:href="https://hal.science/search/index/?q=*&amp;authFullName_s=Nicolas Riehl">Nicolas Rieh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0, Anchorage, AK, United States. pp.4709-4714,<text:s/></text:span><text:a xlink:type="simple" xlink:href="https://dx.doi.org/10.1109/ROBOT.2010.5509887">⟨10.1109/ROBOT.2010.5509887⟩</text:a></text:p>
              <text:p text:style-name="Normal"><text:span>Communication dans un congrès</text:span></text:p>
              <text:p text:style-name="Normal"><text:a xlink:type="simple" xlink:href="https://hal-lirmm.ccsd.cnrs.fr/lirmm-00486225v1">lirmm-004862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2827v1">A generalized predictive force controller for electropneumatic cylinders</text:a></text:p>
              <text:p text:style-name="Normal"><text:a xlink:type="simple" xlink:href="https://hal.science/search/index/?q=*&amp;authFullName_s=Lotfi Chikh">Lotfi Chikh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Micaël Michelin">Micaël Michelin</text:a></text:p>
              <text:p text:style-name="Normal"><text:span>NOLCOS: Nonlinear Control Systems</text:span><text:span>, Sep 2010, University of Bologna, Italy. pp.1058-1063,<text:s/></text:span><text:a xlink:type="simple" xlink:href="https://dx.doi.org/10.3182/20100901-3-IT-2016.00047">⟨10.3182/20100901-3-IT-2016.00047⟩</text:a></text:p>
              <text:p text:style-name="Normal"><text:span>Communication dans un congrès</text:span></text:p>
              <text:p text:style-name="Normal"><text:a xlink:type="simple" xlink:href="https://hal-lirmm.ccsd.cnrs.fr/lirmm-00812827v1">lirmm-00812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009v1">Modeling and Optimization of Quadriglide, a Schönflies Motion Generator Module for 5-Axis Milling Machine-Tools</text:a></text:p>
              <text:p text:style-name="Normal"><text:a xlink:type="simple" xlink:href="https://hal.science/search/index/?q=*&amp;authFullName_s=Andreea Ancuta">Andreea Ancuta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09, Kobe, Japan. pp.2174-2179,<text:s/></text:span><text:a xlink:type="simple" xlink:href="https://dx.doi.org/10.1109/ROBOT.2009.5152508">⟨10.1109/ROBOT.2009.5152508⟩</text:a></text:p>
              <text:p text:style-name="Normal"><text:span>Communication dans un congrès</text:span></text:p>
              <text:p text:style-name="Normal"><text:a xlink:type="simple" xlink:href="https://hal-lirmm.ccsd.cnrs.fr/lirmm-00399009v1">lirmm-003990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945v1">Novel Mechanical Design of Biped Robot SHERPA Using 2 DOF Cable Differential Modular Joints</text:a></text:p>
              <text:p text:style-name="Normal"><text:a xlink:type="simple" xlink:href="https://hal.science/search/index/?q=*&amp;authFullName_s=Ionut Mihai Constantin Olaru">Ionut Mihai Constantin Olaru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9, St. Louis, MO, United States. pp.4463-4468,<text:s/></text:span><text:a xlink:type="simple" xlink:href="https://dx.doi.org/10.1109/IROS.2009.5354425">⟨10.1109/IROS.2009.5354425⟩</text:a></text:p>
              <text:p text:style-name="Normal"><text:span>Communication dans un congrès</text:span></text:p>
              <text:p text:style-name="Normal"><text:a xlink:type="simple" xlink:href="https://hal-lirmm.ccsd.cnrs.fr/lirmm-00429945v1">lirmm-00429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019v1">Above 40g Acceleration for Pick-and-Place with a New 2-Dof PKM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et al.</text:span></text:p>
              <text:p text:style-name="Normal"><text:span>ICRA: International Conference on Robotics and Automation</text:span><text:span>, May 2009, Kobe, Japan. pp.1794-1800,<text:s/></text:span><text:a xlink:type="simple" xlink:href="https://dx.doi.org/10.1109/ROBOT.2009.5152193">⟨10.1109/ROBOT.2009.5152193⟩</text:a></text:p>
              <text:p text:style-name="Normal"><text:span>Communication dans un congrès</text:span></text:p>
              <text:p text:style-name="Normal"><text:a xlink:type="simple" xlink:href="https://hal-lirmm.ccsd.cnrs.fr/lirmm-00399019v1">lirmm-00399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818v1">Nonlinear Dual Mode Adaptive Control of PAR2 : a 2-dof Planar Parallel Manipulator, with Real-time Experiments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IROS: Intelligent Robots and Systems</text:span><text:span>, Oct 2009, St. Louis, MO, United States. pp.2114-2119,<text:s/></text:span><text:a xlink:type="simple" xlink:href="https://dx.doi.org/10.1109/IROS.2009.5354083">⟨10.1109/IROS.2009.5354083⟩</text:a></text:p>
              <text:p text:style-name="Normal"><text:span>Communication dans un congrès</text:span></text:p>
              <text:p text:style-name="Normal"><text:a xlink:type="simple" xlink:href="https://hal-lirmm.ccsd.cnrs.fr/lirmm-00429818v1">lirmm-004298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7805v1">Effects of Non-Negligible Cable Mass on the Static Behavior of Large Workspace Cable-Driven Parallel Mechanisms</text:a></text:p>
              <text:p text:style-name="Normal"><text:a xlink:type="simple" xlink:href="https://hal.science/search/index/?q=*&amp;authFullName_s=Nicolas Riehl">Nicolas Rieh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CRA 2009 - International Conference on Robotics and Automation</text:span><text:span>, May 2009, Kobe, Japan. pp.2193-2198,<text:s/></text:span><text:a xlink:type="simple" xlink:href="https://dx.doi.org/10.1109/ROBOT.2009.5152576">⟨10.1109/ROBOT.2009.5152576⟩</text:a></text:p>
              <text:p text:style-name="Normal"><text:span>Communication dans un congrès</text:span></text:p>
              <text:p text:style-name="Normal"><text:a xlink:type="simple" xlink:href="https://hal-lirmm.ccsd.cnrs.fr/lirmm-00397805v1">lirmm-003978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6321v1">Interactive Dynamic Simulator for Humanoid With Haptic Feedback</text:a></text:p>
              <text:p text:style-name="Normal"><text:a xlink:type="simple" xlink:href="https://hal.science/search/index/?q=*&amp;authFullName_s=Jean-Rémy Chardonnet">Jean-Rémy Chardonnet</text:a><text:span>,</text:span><text:a xlink:type="simple" xlink:href="https://hal.science/search/index/?q=*&amp;authFullName_s=François Keith">François Keith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Kazuhito Yokoi">Kazuhito Yokoi</text:a><text:span>,</text:span><text:a xlink:type="simple" xlink:href="https://hal.science/search/index/?q=*&amp;authFullName_s=François Pierrot">François Pierrot</text:a></text:p>
              <text:p text:style-name="Normal"><text:span>17th CISM-IFToMM Symposium on Robot Design, Dynamics, and Control</text:span><text:span>, Jul 2008, Tokyo, Japan. pp.8</text:span></text:p>
              <text:p text:style-name="Normal"><text:span>Communication dans un congrès</text:span></text:p>
              <text:p text:style-name="Normal"><text:a xlink:type="simple" xlink:href="https://hal-lirmm.ccsd.cnrs.fr/lirmm-00536321v1">lirmm-00536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5178v1">Par2: a Spatial Mechanism for Fast Planar, 2-dof, Pick-and-Place Applications</text:a></text:p>
              <text:p text:style-name="Normal"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Fundamental Issues and Future Research Directions for Parallel Mechanisms and Manipulators</text:span><text:span>, Sep 2009, Montpellier, France. pp.10</text:span></text:p>
              <text:p text:style-name="Normal"><text:span>Communication dans un congrès</text:span></text:p>
              <text:p text:style-name="Normal"><text:a xlink:type="simple" xlink:href="https://hal-lirmm.ccsd.cnrs.fr/lirmm-00305178v1">lirmm-003051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4811v2">Optimal Design of a 6-dof Parallel Measurement Mechanism Integrated in a 3-dof Parallel Machine-Tool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'08: International Conference on Intelligent RObots and Systems</text:span><text:span>, Sep 2008, Nice, France. pp.1970-1976,<text:s/></text:span><text:a xlink:type="simple" xlink:href="https://dx.doi.org/10.1109/IROS.2008.4650930">⟨10.1109/IROS.2008.4650930⟩</text:a></text:p>
              <text:p text:style-name="Normal"><text:span>Communication dans un congrès</text:span></text:p>
              <text:p text:style-name="Normal"><text:a xlink:type="simple" xlink:href="https://hal-lirmm.ccsd.cnrs.fr/lirmm-00304811v2">lirmm-00304811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7649v1">First Results on the Design of High Speed Parallel Robots in Presence of Uncertainty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ean-Pierre Merlet">Jean-Pierre Merlet</text:a></text:p>
              <text:p text:style-name="Normal"><text:span>IROS'08: International Conference on Intelligent Robots and Systems</text:span><text:span>, Sep 2008, Nice, France, France. pp.2410-2415</text:span></text:p>
              <text:p text:style-name="Normal"><text:span>Communication dans un congrès</text:span></text:p>
              <text:p text:style-name="Normal"><text:a xlink:type="simple" xlink:href="https://hal-lirmm.ccsd.cnrs.fr/lirmm-00327649v1">lirmm-003276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75v1">On the Design of Fully Constrained Parallel Cable-Driven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Nacim Ramdani">Nacim Ramdani</text:a></text:p>
              <text:p text:style-name="Normal"><text:span>Advances in Robots Kinematics: Analysis and Design</text:span><text:span>, Jun 2008, Batz-sur-Mer, France. pp.71-78</text:span></text:p>
              <text:p text:style-name="Normal"><text:span>Communication dans un congrès</text:span></text:p>
              <text:p text:style-name="Normal"><text:a xlink:type="simple" xlink:href="https://hal-lirmm.ccsd.cnrs.fr/lirmm-00322375v1">lirmm-00322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6324v1">Simulation dynamique interactive pour les robots humanoïdes</text:a></text:p>
              <text:p text:style-name="Normal"><text:a xlink:type="simple" xlink:href="https://hal.science/search/index/?q=*&amp;authFullName_s=Jean-Rémy Chardonnet">Jean-Rémy Chardonnet</text:a><text:span>,</text:span><text:a xlink:type="simple" xlink:href="https://hal.science/search/index/?q=*&amp;authFullName_s=François Keith">François Keith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François Pierrot">François Pierrot</text:a><text:span>et al.</text:span></text:p>
              <text:p text:style-name="Normal"><text:span>3èmes Journées Nationales de la Robotique Humanoïde</text:span><text:span>, May 2008, Paris, France.<text:s/></text:span><text:a xlink:type="simple" xlink:href="https://dx.doi.org/10.1299/jsmermd.2013._2P1-A04_1">⟨10.1299/jsmermd.2013._2P1-A04_1⟩</text:a></text:p>
              <text:p text:style-name="Normal"><text:span>Communication dans un congrès</text:span></text:p>
              <text:p text:style-name="Normal"><text:a xlink:type="simple" xlink:href="https://hal-lirmm.ccsd.cnrs.fr/lirmm-00536324v1">lirmm-00536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85v1">A Parallel Cable-Driven Crane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DETC: Design Engineering Technical Conferences</text:span><text:span>, Aug 2008, Brooklyn, NY, United States. pp.101-108,<text:s/></text:span><text:a xlink:type="simple" xlink:href="https://dx.doi.org/10.1115/DETC2008-49969">⟨10.1115/DETC2008-49969⟩</text:a></text:p>
              <text:p text:style-name="Normal"><text:span>Communication dans un congrès</text:span></text:p>
              <text:p text:style-name="Normal"><text:a xlink:type="simple" xlink:href="https://hal-lirmm.ccsd.cnrs.fr/lirmm-00322385v1">lirmm-00322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5857v1">From Par4 to Adept Quattro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/text:p>
              <text:p text:style-name="Normal"><text:span>Robotic Systems for Handling and Assembly - 3rd International Colloquium of the Collaborative Research Center SFB 562</text:span><text:span>, Apr 2008, Braunschweig, Germany, pp.207-220</text:span></text:p>
              <text:p text:style-name="Normal"><text:span>Communication dans un congrès</text:span></text:p>
              <text:p text:style-name="Normal"><text:a xlink:type="simple" xlink:href="https://hal-lirmm.ccsd.cnrs.fr/lirmm-00285857v1">lirmm-00285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7945v1">Towards Principles for the Design of a Form-Closure Capable Underactuated Pneumatic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laude Durand">Claude Durand</text:a></text:p>
              <text:p text:style-name="Normal"><text:span>IFToMM: World Congress on Mechanism and Machine Science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-lirmm.ccsd.cnrs.fr/lirmm-00187945v1">lirmm-00187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4013v1">Analysis of a High Resolution Planar PKM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FToMM World Congress in Mechanism and Machine Science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-lirmm.ccsd.cnrs.fr/lirmm-00124013v1">lirmm-001240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382v1">Mechanical Design of a New Pneumatically Driven Underactuated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Claude Durand">Claude Durand</text:a><text:span>,</text:span><text:a xlink:type="simple" xlink:href="https://hal.science/search/index/?q=*&amp;authFullName_s=François Pierrot">François Pierrot</text:a></text:p>
              <text:p text:style-name="Normal"><text:span>ICRA 2007 - International Conference on Robotics and Automation</text:span><text:span>, Apr 2007, Roma, Italy. pp.927-933,<text:s/></text:span><text:a xlink:type="simple" xlink:href="https://dx.doi.org/10.1109/ROBOT.2007.363104">⟨10.1109/ROBOT.2007.363104⟩</text:a></text:p>
              <text:p text:style-name="Normal"><text:span>Communication dans un congrès</text:span></text:p>
              <text:p text:style-name="Normal"><text:a xlink:type="simple" xlink:href="https://hal-lirmm.ccsd.cnrs.fr/lirmm-00189382v1">lirmm-00189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541v1">From a 3-Dof Parallel Redundant ARCHI Robot to an Auto-Calibrated ARCHI Robot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DETC'07: Internationial Design Engineering Technical Conference</text:span><text:span>, Sep 2007, Las Vegas, Nevada, USA, pp.DETC2007-34786</text:span></text:p>
              <text:p text:style-name="Normal"><text:span>Communication dans un congrès</text:span></text:p>
              <text:p text:style-name="Normal"><text:a xlink:type="simple" xlink:href="https://hal-lirmm.ccsd.cnrs.fr/lirmm-00195541v1">lirmm-001955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96v1">HELI4: a Parallel Robot for SCARA Motions with a Very Compact Travelling Plate and a Symmetrical Design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6, Beijing, China. pp.1656-1661,<text:s/></text:span><text:a xlink:type="simple" xlink:href="https://dx.doi.org/10.1109/IROS.2006.282120">⟨10.1109/IROS.2006.282120⟩</text:a></text:p>
              <text:p text:style-name="Normal"><text:span>Communication dans un congrès</text:span></text:p>
              <text:p text:style-name="Normal"><text:a xlink:type="simple" xlink:href="https://hal-lirmm.ccsd.cnrs.fr/lirmm-00106296v1">lirmm-001062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228v1">Dynamic simulator for humanoids using constraint-based method with static friction</text:a></text:p>
              <text:p text:style-name="Normal"><text:a xlink:type="simple" xlink:href="https://hal.science/search/index/?q=*&amp;authFullName_s=Jean-Rémy Chardonnet">Jean-Rémy Chardonnet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Hitoshi Arisumi">Hitoshi Arisumi</text:a><text:span>,</text:span><text:a xlink:type="simple" xlink:href="https://hal.science/search/index/?q=*&amp;authFullName_s=Hirohisa Hirukawa">Hirohisa Hirukawa</text:a><text:span>et al.</text:span></text:p>
              <text:p text:style-name="Normal"><text:span>ROBIO'06: International Conference on Robotics and Biomimetics</text:span><text:span>, Dec 2006, Kunming, China</text:span></text:p>
              <text:p text:style-name="Normal"><text:span>Communication dans un congrès</text:span></text:p>
              <text:p text:style-name="Normal"><text:a xlink:type="simple" xlink:href="https://hal-lirmm.ccsd.cnrs.fr/lirmm-00108228v1">lirmm-001082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558v1">Four-Dof PKM with Articulated Travelling-Plate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/text:p>
              <text:p text:style-name="Normal"><text:span>PKS'06: Parallel Kinematics Seminar</text:span><text:span>, Apr 2006, Chemnitz (Allemagne), pp.25-26</text:span></text:p>
              <text:p text:style-name="Normal"><text:span>Communication dans un congrès</text:span></text:p>
              <text:p text:style-name="Normal"><text:a xlink:type="simple" xlink:href="https://hal-lirmm.ccsd.cnrs.fr/lirmm-00105558v1">lirmm-00105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161v1">On the Form-Closure Capability of Robotic Underactuated Hand</text:a></text:p>
              <text:p text:style-name="Normal"><text:a xlink:type="simple" xlink:href="https://hal.science/search/index/?q=*&amp;authFullName_s=Vincent Begoc">Vincent Begoc</text:a><text:span>,</text:span><text:a xlink:type="simple" xlink:href="https://hal.science/search/index/?q=*&amp;authFullName_s=Claude Durand">Claude Durand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/text:p>
              <text:p text:style-name="Normal"><text:span>ICARCV 2006 - 9th International Conference on Automation, Robotics and Computer Vision</text:span><text:span>, Dec 2006, Singapour, Singapore. pp.2011-2018,<text:s/></text:span><text:a xlink:type="simple" xlink:href="https://dx.doi.org/10.1109/ICARCV.2006.345424">⟨10.1109/ICARCV.2006.345424⟩</text:a></text:p>
              <text:p text:style-name="Normal"><text:span>Communication dans un congrès</text:span></text:p>
              <text:p text:style-name="Normal"><text:a xlink:type="simple" xlink:href="https://hal-lirmm.ccsd.cnrs.fr/lirmm-00128161v1">lirmm-001281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93v1">Dynamic Modelling and Identification of PAR4, a Very High-Speed Parallel Manipulator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/text:p>
              <text:p text:style-name="Normal"><text:span>IROS'06: International Conference on Intelligent Robots &amp; Systems</text:span><text:span>, 2006, Beijing, China</text:span></text:p>
              <text:p text:style-name="Normal"><text:span>Communication dans un congrès</text:span></text:p>
              <text:p text:style-name="Normal"><text:a xlink:type="simple" xlink:href="https://hal-lirmm.ccsd.cnrs.fr/lirmm-00106293v1">lirmm-001062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62v1">Lower Mobility PKM for Large Tilting Angles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Sébastien Krut">Sébastien Krut</text:a></text:p>
              <text:p text:style-name="Normal"><text:span>Collaborative Research Centre 562</text:span><text:span>, May 2005, Braunschweig, Germany. pp.253-268</text:span></text:p>
              <text:p text:style-name="Normal"><text:span>Communication dans un congrès</text:span></text:p>
              <text:p text:style-name="Normal"><text:a xlink:type="simple" xlink:href="https://hal-lirmm.ccsd.cnrs.fr/lirmm-00106562v1">lirmm-00106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9v1">A Vision/Position/Force Control Approach for Performing Assembly Tasks with a Humanoid Robot</text:a></text:p>
              <text:p text:style-name="Normal"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François Pierrot">François Pierrot</text:a></text:p>
              <text:p text:style-name="Normal"><text:span>Humanoids</text:span><text:span>, Dec 2005, Tsukuba, Japan</text:span></text:p>
              <text:p text:style-name="Normal"><text:span>Communication dans un congrès</text:span></text:p>
              <text:p text:style-name="Normal"><text:a xlink:type="simple" xlink:href="https://hal-lirmm.ccsd.cnrs.fr/lirmm-00106499v1">lirmm-00106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74v1">Projet GABIE : Guidage Actif Basé sur l'Imagerie Echographique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ierre Renaud">Pierre Renaud</text:a></text:p>
              <text:p text:style-name="Normal"><text:span>ROBEA 2005 - 5e Journées Bilan du Programme Interdisciplinaire ROBotique et Entités Artificielles</text:span><text:span>, Mar 2005, Montpellier, France. pp.49-56</text:span></text:p>
              <text:p text:style-name="Normal"><text:span>Communication dans un congrès</text:span></text:p>
              <text:p text:style-name="Normal"><text:a xlink:type="simple" xlink:href="https://hal-lirmm.ccsd.cnrs.fr/lirmm-00105974v1">lirmm-001059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25v1">Par4: Very High Speed Parallel Robot for Pick and Place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ia de La O Rodriguez">Maria de La O Rodriguez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Aug 2005, Edmonton, Alberta, Canada</text:span></text:p>
              <text:p text:style-name="Normal"><text:span>Communication dans un congrès</text:span></text:p>
              <text:p text:style-name="Normal"><text:a xlink:type="simple" xlink:href="https://hal-lirmm.ccsd.cnrs.fr/lirmm-00106125v1">lirmm-00106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65v1">A Method for Modeling Analytical Stiffness of a Lower Mobility Parallel Manipulator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ean-Christophe Fauroux">Jean-Christophe Fauroux</text:a></text:p>
              <text:p text:style-name="Normal"><text:span>ICRA: International Conference on Robotics and Automation</text:span><text:span>, 2005, Barcelona, Spain</text:span></text:p>
              <text:p text:style-name="Normal"><text:span>Communication dans un congrès</text:span></text:p>
              <text:p text:style-name="Normal"><text:a xlink:type="simple" xlink:href="https://hal-lirmm.ccsd.cnrs.fr/lirmm-00105965v1">lirmm-001059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24v1">High resolution flexible 3-RRR planar parallel micro-stage in near singular configuration for resolution improvement. Part I</text:a></text:p>
              <text:p text:style-name="Normal"><text:a xlink:type="simple" xlink:href="https://hal.science/search/index/?q=*&amp;authFullName_s=Stéphane Ronchi">Stéphane Ronch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Fournier">Alain Fournier</text:a></text:p>
              <text:p text:style-name="Normal"><text:span>IROS: Intelligent Robots and Systems</text:span><text:span>, Aug 2005, Edmonton, Alberta, Canada. pp.547-552,<text:s/></text:span><text:a xlink:type="simple" xlink:href="https://dx.doi.org/10.1109/IROS.2005.1545142">⟨10.1109/IROS.2005.1545142⟩</text:a></text:p>
              <text:p text:style-name="Normal"><text:span>Communication dans un congrès</text:span></text:p>
              <text:p text:style-name="Normal"><text:a xlink:type="simple" xlink:href="https://hal-lirmm.ccsd.cnrs.fr/lirmm-00106124v1">lirmm-001061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64v1">Schoenflies Motion Generator: A New Non-Redundant Parallel Manipulator with Unlimited Rotation Capability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Maria de La O Rodriguez">Maria de La O Rodriguez</text:a></text:p>
              <text:p text:style-name="Normal"><text:span>ICRA: International Conference on Robotics and Automation</text:span><text:span>, 2005, Barcelona, Spain.<text:s/></text:span><text:a xlink:type="simple" xlink:href="https://dx.doi.org/10.1109/ROBOT.2005.1570611">⟨10.1109/ROBOT.2005.1570611⟩</text:a></text:p>
              <text:p text:style-name="Normal"><text:span>Communication dans un congrès</text:span></text:p>
              <text:p text:style-name="Normal"><text:a xlink:type="simple" xlink:href="https://hal-lirmm.ccsd.cnrs.fr/lirmm-00105964v1">lirmm-001059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4v1">Kinematic and Dynamic Modeling and Control of a 3-Rotor Aircraft</text:a></text:p>
              <text:p text:style-name="Normal"><text:a xlink:type="simple" xlink:href="https://hal.science/search/index/?q=*&amp;authFullName_s=Philippe Rongier">Philippe Rongier</text:a><text:span>,</text:span><text:a xlink:type="simple" xlink:href="https://hal.science/search/index/?q=*&amp;authFullName_s=Erwann Lavarec">Erwann Lavarec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Apr 2005, Barcelona, Spain.<text:s/></text:span><text:a xlink:type="simple" xlink:href="https://dx.doi.org/10.1109/ROBOT.2005.1570506">⟨10.1109/ROBOT.2005.1570506⟩</text:a></text:p>
              <text:p text:style-name="Normal"><text:span>Communication dans un congrès</text:span></text:p>
              <text:p text:style-name="Normal"><text:a xlink:type="simple" xlink:href="https://hal-lirmm.ccsd.cnrs.fr/lirmm-00106454v1">lirmm-00106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4v1">Very Fast Schoenflies Motion Generator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Maria de La O Rodriguez">Maria de La O Rodriguez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et al.</text:span></text:p>
              <text:p text:style-name="Normal"><text:span>ICIT: International Conference on Industrial Technology</text:span><text:span>, Dec 2005, Hong-Kong, China.<text:s/></text:span><text:a xlink:type="simple" xlink:href="https://dx.doi.org/10.1109/ICIT.2005.1600665">⟨10.1109/ICIT.2005.1600665⟩</text:a></text:p>
              <text:p text:style-name="Normal"><text:span>Communication dans un congrès</text:span></text:p>
              <text:p text:style-name="Normal"><text:a xlink:type="simple" xlink:href="https://hal-lirmm.ccsd.cnrs.fr/lirmm-00106494v1">lirmm-00106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3v1">High Resolution Flexible 3-RRR Planar Parallel Micro-Stage in Near Singular Configuration for Resolution Improvement</text:a></text:p>
              <text:p text:style-name="Normal"><text:a xlink:type="simple" xlink:href="https://hal.science/search/index/?q=*&amp;authFullName_s=Stéphane Ronchi">Stéphane Ronch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Fournier">Alain Fournier</text:a></text:p>
              <text:p text:style-name="Normal"><text:span>ICIT: International Conference on Industrial Technology</text:span><text:span>, Dec 2005, Hong Kong, China</text:span></text:p>
              <text:p text:style-name="Normal"><text:span>Communication dans un congrès</text:span></text:p>
              <text:p text:style-name="Normal"><text:a xlink:type="simple" xlink:href="https://hal-lirmm.ccsd.cnrs.fr/lirmm-00106493v1">lirmm-001064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06v1">MARGE Project: Design, Modeling, and Control of Assistive Devices for Minimally Invasive Surgery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Bidaud">Philippe Bidaud</text:a><text:span>et al.</text:span></text:p>
              <text:p text:style-name="Normal"><text:span>MICCAI 2004 - 7th International Conference on Medical Image Computing and Computer Assisted Intervention</text:span><text:span>, Sep 2004, Saint-Malo, France. pp.1-8,<text:s/></text:span><text:a xlink:type="simple" xlink:href="https://dx.doi.org/10.1007/978-3-540-30136-3_1">⟨10.1007/978-3-540-30136-3_1⟩</text:a></text:p>
              <text:p text:style-name="Normal"><text:span>Communication dans un congrès</text:span></text:p>
              <text:p text:style-name="Normal"><text:a xlink:type="simple" xlink:href="https://hal-lirmm.ccsd.cnrs.fr/lirmm-00108906v1">lirmm-001089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45v1">Towards 3T-1R and 3T-2R Parallel Kinematics with High Tilting Capabilities</text:a></text:p>
              <text:p text:style-name="Normal"><text:a xlink:type="simple" xlink:href="https://hal.science/search/index/?q=*&amp;authFullName_s=François Pierrot">François Pierrot</text:a></text:p>
              <text:p text:style-name="Normal"><text:span>IGM Seminar</text:span><text:span>, 2004</text:span></text:p>
              <text:p text:style-name="Normal"><text:span>Communication dans un congrès</text:span></text:p>
              <text:p text:style-name="Normal"><text:a xlink:type="simple" xlink:href="https://hal-lirmm.ccsd.cnrs.fr/lirmm-00109145v1">lirmm-001091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30v1">On PKM with Articulated Travelling-Plate and Large Tilting Angles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/text:p>
              <text:p text:style-name="Normal"><text:span>IMEC'04: 11th International Machine-Tool Engineers Conference</text:span><text:span>, Nov 2004, Tokyo, Japan. pp.285-296</text:span></text:p>
              <text:p text:style-name="Normal"><text:span>Communication dans un congrès</text:span></text:p>
              <text:p text:style-name="Normal"><text:a xlink:type="simple" xlink:href="https://hal-lirmm.ccsd.cnrs.fr/lirmm-00109130v1">lirmm-00109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64v1">Projet MARGE : Modélisation, Apprentissage et Reproduction du Geste Endochirurchical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Bidaud">Philippe Bidaud</text:a><text:span>et al.</text:span></text:p>
              <text:p text:style-name="Normal"><text:span>ROBEA 2004 - 4ièmes Journées Bilan du Programme Interdisciplinaire ROBotique et Entités Artificielles</text:span><text:span>, Jan 2004, Toulouse, France. pp.17-25</text:span></text:p>
              <text:p text:style-name="Normal"><text:span>Communication dans un congrès</text:span></text:p>
              <text:p text:style-name="Normal"><text:a xlink:type="simple" xlink:href="https://hal-lirmm.ccsd.cnrs.fr/lirmm-00108664v1">lirmm-00108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54v1">PRP Planar Parallel Mechanism in Configurations Improving Displacement Resolution</text:a></text:p>
              <text:p text:style-name="Normal"><text:a xlink:type="simple" xlink:href="https://hal.science/search/index/?q=*&amp;authFullName_s=S. Ronchi">S. Ronch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Fournier">Alain Fournier</text:a></text:p>
              <text:p text:style-name="Normal"><text:span>ICPT: International Conference on Positioning Technology</text:span><text:span>, Jun 2004, Shizuoka, Japan. pp.279-284</text:span></text:p>
              <text:p text:style-name="Normal"><text:span>Communication dans un congrès</text:span></text:p>
              <text:p text:style-name="Normal"><text:a xlink:type="simple" xlink:href="https://hal-lirmm.ccsd.cnrs.fr/lirmm-00108854v1">lirmm-001088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41v1">Combining End-Effector and Legs Observation for Kinematic Calibration of Parallel Mechanisms</text:a></text:p>
              <text:p text:style-name="Normal"><text:a xlink:type="simple" xlink:href="https://hal.science/search/index/?q=*&amp;authFullName_s=Pierre Renaud">Pierre Renaud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Martinet">Philippe Martinet</text:a></text:p>
              <text:p text:style-name="Normal"><text:span>ICRA: International Conference on Robotics and Automation</text:span><text:span>, Apr 2004, New Orleans, United States. pp.4116-4121,<text:s/></text:span><text:a xlink:type="simple" xlink:href="https://dx.doi.org/10.1109/ROBOT.2004.1308916">⟨10.1109/ROBOT.2004.1308916⟩</text:a></text:p>
              <text:p text:style-name="Normal"><text:span>Communication dans un congrès</text:span></text:p>
              <text:p text:style-name="Normal"><text:a xlink:type="simple" xlink:href="https://hal-lirmm.ccsd.cnrs.fr/lirmm-00108841v1">lirmm-001088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12v1">Force Performance Indexes for Parallel Mechanisms with Actuation Redundancy, Especially for Parallel Wire-Driven Manipulator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04, Sendai, Japan. pp.3936-3941</text:span></text:p>
              <text:p text:style-name="Normal"><text:span>Communication dans un congrès</text:span></text:p>
              <text:p text:style-name="Normal"><text:a xlink:type="simple" xlink:href="https://hal-lirmm.ccsd.cnrs.fr/lirmm-00108812v1">lirmm-001088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40v1">A High-Speed Parallel Robot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Apr 2004, New Orleans, United States. pp.4109-4115,<text:s/></text:span><text:a xlink:type="simple" xlink:href="https://dx.doi.org/10.1109/ROBOT.2004.1308914">⟨10.1109/ROBOT.2004.1308914⟩</text:a></text:p>
              <text:p text:style-name="Normal"><text:span>Communication dans un congrès</text:span></text:p>
              <text:p text:style-name="Normal"><text:a xlink:type="simple" xlink:href="https://hal-lirmm.ccsd.cnrs.fr/lirmm-00108840v1">lirmm-001088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50v1">Predictive Functional Control for a Parallel Robot</text:a></text:p>
              <text:p text:style-name="Normal"><text:a xlink:type="simple" xlink:href="https://hal.science/search/index/?q=*&amp;authFullName_s=Oscar Andrès Vivas">Oscar Andrès Vivas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3, Las Vegas, NV, United States. pp.2785-2790,<text:s/></text:span><text:a xlink:type="simple" xlink:href="https://dx.doi.org/10.1109/IROS.2003.1249292">⟨10.1109/IROS.2003.1249292⟩</text:a></text:p>
              <text:p text:style-name="Normal"><text:span>Communication dans un congrès</text:span></text:p>
              <text:p text:style-name="Normal"><text:a xlink:type="simple" xlink:href="https://hal-lirmm.ccsd.cnrs.fr/lirmm-00191950v1">lirmm-001919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26v1">Démontrateur I4R : Architecture et Identification Géométrique par Vision</text:a></text:p>
              <text:p text:style-name="Normal"><text:a xlink:type="simple" xlink:href="https://hal.science/search/index/?q=*&amp;authFullName_s=Nicolas Andreff">Nicolas Andreff</text:a><text:span>,</text:span><text:a xlink:type="simple" xlink:href="https://hal.science/search/index/?q=*&amp;authFullName_s=François Pierrot">François Pierrot</text:a></text:p>
              <text:p text:style-name="Normal"><text:span>JNRR: Journées Nationales de la Recherche en Robotique</text:span><text:span>, Oct 2003, Clermont-Ferrand, France. pp.193-194</text:span></text:p>
              <text:p text:style-name="Normal"><text:span>Communication dans un congrès</text:span></text:p>
              <text:p text:style-name="Normal"><text:a xlink:type="simple" xlink:href="https://hal-lirmm.ccsd.cnrs.fr/lirmm-00269826v1">lirmm-002698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05v1">I4: A New Parallel Mechanism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Hiromichi Ota">Hiromichi Ota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Sep 2003, Taipei, Taiwan. pp.1875-1880,<text:s/></text:span><text:a xlink:type="simple" xlink:href="https://dx.doi.org/10.1109/ROBOT.2003.1241868">⟨10.1109/ROBOT.2003.1241868⟩</text:a></text:p>
              <text:p text:style-name="Normal"><text:span>Communication dans un congrès</text:span></text:p>
              <text:p text:style-name="Normal"><text:a xlink:type="simple" xlink:href="https://hal-lirmm.ccsd.cnrs.fr/lirmm-00269505v1">lirmm-00269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15v1">Eureka: A New 5-Degree-of-Freedom Redundant Parallel Mechanism with High Tilting Capabiliti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3, Las Vegas, NV, United States. pp.3575-3580,<text:s/></text:span><text:a xlink:type="simple" xlink:href="https://dx.doi.org/10.1109/IROS.2003.1249710">⟨10.1109/IROS.2003.1249710⟩</text:a></text:p>
              <text:p text:style-name="Normal"><text:span>Communication dans un congrès</text:span></text:p>
              <text:p text:style-name="Normal"><text:a xlink:type="simple" xlink:href="https://hal-lirmm.ccsd.cnrs.fr/lirmm-00191915v1">lirmm-00191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63v1">A Statistical Approach for the Computation of the Forward Kinematic Model of Redundantly Actuated Mechanisms</text:a></text:p>
              <text:p text:style-name="Normal"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IROS: Intelligent RObots and Systems</text:span><text:span>, Oct 2003, Las Vegas, NV, United States. pp.3558-3564,<text:s/></text:span><text:a xlink:type="simple" xlink:href="https://dx.doi.org/10.1109/IROS.2003.1249707">⟨10.1109/IROS.2003.1249707⟩</text:a></text:p>
              <text:p text:style-name="Normal"><text:span>Communication dans un congrès</text:span></text:p>
              <text:p text:style-name="Normal"><text:a xlink:type="simple" xlink:href="https://hal-lirmm.ccsd.cnrs.fr/lirmm-00269463v1">lirmm-00269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35v1">A New 5-Degree-of-Freedom Redundant Parallel Mechanism with High Tilting Capabiliti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3, Las Vegas, United States. pp.3575-3580</text:span></text:p>
              <text:p text:style-name="Normal"><text:span>Communication dans un congrès</text:span></text:p>
              <text:p text:style-name="Normal"><text:a xlink:type="simple" xlink:href="https://hal-lirmm.ccsd.cnrs.fr/lirmm-00269435v1">lirmm-00269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34v1">Design and Control of a Novel 4-DOFs Parallel Robot H4</text:a></text:p>
              <text:p text:style-name="Normal"><text:a xlink:type="simple" xlink:href="https://hal.science/search/index/?q=*&amp;authFullName_s=Hee-Byoung Choi">Hee-Byoung Cho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tsushi Konno">Atsushi Konno</text:a><text:span>,</text:span><text:a xlink:type="simple" xlink:href="https://hal.science/search/index/?q=*&amp;authFullName_s=Tetsuro Shibukawa">Tetsuro Shibukawa</text:a><text:span>et al.</text:span></text:p>
              <text:p text:style-name="Normal"><text:span>ICRA: International Conference on Robotics and Automation</text:span><text:span>, Sep 2003, Taipei, Japan. pp.1185-1190,<text:s/></text:span><text:a xlink:type="simple" xlink:href="https://dx.doi.org/10.1109/ROBOT.2003.1241753">⟨10.1109/ROBOT.2003.1241753⟩</text:a></text:p>
              <text:p text:style-name="Normal"><text:span>Communication dans un congrès</text:span></text:p>
              <text:p text:style-name="Normal"><text:a xlink:type="simple" xlink:href="https://hal-lirmm.ccsd.cnrs.fr/lirmm-00269434v1">lirmm-002694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10v1">Experimental Dynamic Identification of a Fully Parallel Robot</text:a></text:p>
              <text:p text:style-name="Normal"><text:a xlink:type="simple" xlink:href="https://hal.science/search/index/?q=*&amp;authFullName_s=Oscar Andrès Vivas">Oscar Andrès Vivas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Maxime Gautier">Maxime Gautier</text:a></text:p>
              <text:p text:style-name="Normal"><text:span>ICRA: International Conference on Robotics and Automation</text:span><text:span>, Sep 2003, Taipei, Taiwan. pp.3278-3284</text:span></text:p>
              <text:p text:style-name="Normal"><text:span>Communication dans un congrès</text:span></text:p>
              <text:p text:style-name="Normal"><text:a xlink:type="simple" xlink:href="https://hal-lirmm.ccsd.cnrs.fr/lirmm-00269510v1">lirmm-00269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865v1">Modelling of the human paralysed lower limb under FE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François Pierrot">François Pierrot</text:a><text:span>et al.</text:span></text:p>
              <text:p text:style-name="Normal"><text:span>ICRA: International Conference on Robotics and Automation</text:span><text:span>, Sep 2003, Taipei, Taiwan. pp.2218-2223,<text:s/></text:span><text:a xlink:type="simple" xlink:href="https://dx.doi.org/10.1109/ROBOT.2003.1241923">⟨10.1109/ROBOT.2003.1241923⟩</text:a></text:p>
              <text:p text:style-name="Normal"><text:span>Communication dans un congrès</text:span></text:p>
              <text:p text:style-name="Normal"><text:a xlink:type="simple" xlink:href="https://inria.hal.science/inria-00390865v1">inria-00390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44v1">Dermarob, A Robotic Assistive Device for Skin Harvesting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Gilles Duchemin">Gilles Duchemin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/text:p>
              <text:p text:style-name="Normal"><text:span>SURGETICA</text:span><text:span>, Sep 2002, Grenoble, France. pp.63-68</text:span></text:p>
              <text:p text:style-name="Normal"><text:span>Communication dans un congrès</text:span></text:p>
              <text:p text:style-name="Normal"><text:a xlink:type="simple" xlink:href="https://hal-lirmm.ccsd.cnrs.fr/lirmm-00268444v1">lirmm-002684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5v1">Velocity Performances Indexes for Parallel Mechanisms with Actuation Redundancy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Fundamental Issues and Future Research Directions for Parallel Mechanisms and Manipulators</text:span><text:span>, Oct 2002, Quebec (Canada), pp.46-56</text:span></text:p>
              <text:p text:style-name="Normal"><text:span>Communication dans un congrès</text:span></text:p>
              <text:p text:style-name="Normal"><text:a xlink:type="simple" xlink:href="https://hal-lirmm.ccsd.cnrs.fr/lirmm-00269415v1">lirmm-002694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24v1">Robots à Architecture Complexe : De la Conception à la Performance et l'Autonomie</text:a></text:p>
              <text:p text:style-name="Normal"><text:a xlink:type="simple" xlink:href="https://hal.science/search/index/?q=*&amp;authFullName_s=Nicolas Andreff">Nicolas Andreff</text:a><text:span>,</text:span><text:a xlink:type="simple" xlink:href="https://hal.science/search/index/?q=*&amp;authFullName_s=Belhassen-Chedli Bouzgarrou">Belhassen-Chedli Bouzgarrou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Olivier Company">Olivier Company</text:a><text:span>et al.</text:span></text:p>
              <text:p text:style-name="Normal"><text:span>ROBEA 2002 - 2es Journées Bilan du Programme Interdisciplinaire ROBotique et Entités Artificielles</text:span><text:span>, 2002, Toulouse, France. pp.7-11</text:span></text:p>
              <text:p text:style-name="Normal"><text:span>Communication dans un congrès</text:span></text:p>
              <text:p text:style-name="Normal"><text:a xlink:type="simple" xlink:href="https://hal-lirmm.ccsd.cnrs.fr/lirmm-00268624v1">lirmm-00268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25v1">Achieving Motion Under a Penetration Point Constraint</text:a></text:p>
              <text:p text:style-name="Normal"><text:a xlink:type="simple" xlink:href="https://hal.science/search/index/?q=*&amp;authFullName_s=Micaël Michelin">Micaël Michelin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Eckert">Laurent Eckert</text:a></text:p>
              <text:p text:style-name="Normal"><text:span>IROS: Intelligent Robots and Systems</text:span><text:span>, Sep 2002, Lausanne, Switzerland. pp.1475-1480</text:span></text:p>
              <text:p text:style-name="Normal"><text:span>Communication dans un congrès</text:span></text:p>
              <text:p text:style-name="Normal"><text:a xlink:type="simple" xlink:href="https://hal-lirmm.ccsd.cnrs.fr/lirmm-00268625v1">lirmm-002686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77v1">Parallel Mechanism and Redundancy</text:a></text:p>
              <text:p text:style-name="Normal"><text:a xlink:type="simple" xlink:href="https://hal.science/search/index/?q=*&amp;authFullName_s=François Pierrot">François Pierrot</text:a></text:p>
              <text:p text:style-name="Normal"><text:span>Collaborative Research Centre 562</text:span><text:span>, May 2002, Braunschweig, Germany</text:span></text:p>
              <text:p text:style-name="Normal"><text:span>Communication dans un congrès</text:span></text:p>
              <text:p text:style-name="Normal"><text:a xlink:type="simple" xlink:href="https://hal-lirmm.ccsd.cnrs.fr/lirmm-00268677v1">lirmm-002686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4v1">Twice: A Tilting Angle Amplification System for Parallel Robot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02, Washington, United States. pp.4108-4113,<text:s/></text:span><text:a xlink:type="simple" xlink:href="https://dx.doi.org/10.1109/ROBOT.2002.1014388">⟨10.1109/ROBOT.2002.1014388⟩</text:a></text:p>
              <text:p text:style-name="Normal"><text:span>Communication dans un congrès</text:span></text:p>
              <text:p text:style-name="Normal"><text:a xlink:type="simple" xlink:href="https://hal-lirmm.ccsd.cnrs.fr/lirmm-00269414v1">lirmm-002694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53v1">DERMAROB : Robot de Prélèvement Cutané</text:a></text:p>
              <text:p text:style-name="Normal"><text:a xlink:type="simple" xlink:href="https://hal.science/search/index/?q=*&amp;authFullName_s=Philippe Poignet">Philippe Poignet</text:a><text:span>,</text:span><text:a xlink:type="simple" xlink:href="https://hal.science/search/index/?q=*&amp;authFullName_s=Gilles Duchemin">Gilles Duchemin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uc Téot">Luc Téot</text:a></text:p>
              <text:p text:style-name="Normal"><text:span>GAM: Groupe pour l'Avancement de la Microchirurgie</text:span><text:span>, 2002, Collioure, France</text:span></text:p>
              <text:p text:style-name="Normal"><text:span>Communication dans un congrès</text:span></text:p>
              <text:p text:style-name="Normal"><text:a xlink:type="simple" xlink:href="https://hal-lirmm.ccsd.cnrs.fr/lirmm-00269353v1">lirmm-00269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5v1">Contrôle du mouvement du membre inférieur humain paralysé sous stimulation électrique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Hassan El Makssoud">Hassan El Makssoud</text:a><text:span>,</text:span><text:a xlink:type="simple" xlink:href="https://hal.science/search/index/?q=*&amp;authFullName_s=François Pierrot">François Pierrot</text:a><text:span>et al.</text:span></text:p>
              <text:p text:style-name="Normal"><text:span>ROBEA 2002 - 2ièmes Journées Bilan du Programme Interdisciplinaire ROBotique et Entités Artificielles</text:span><text:span>, Jan 2002, Toulouse, France. pp.9-15</text:span></text:p>
              <text:p text:style-name="Normal"><text:span>Communication dans un congrès</text:span></text:p>
              <text:p text:style-name="Normal"><text:a xlink:type="simple" xlink:href="https://hal-lirmm.ccsd.cnrs.fr/lirmm-00268635v1">lirmm-002686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19v1">Control of a 3-DOF Over-Actuated Parallel Mechanism</text:a></text:p>
              <text:p text:style-name="Normal"><text:a xlink:type="simple" xlink:href="https://hal.science/search/index/?q=*&amp;authFullName_s=Frédéric Marquet">Frédéric Marque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François Pierrot">François Pierrot</text:a></text:p>
              <text:p text:style-name="Normal"><text:span>DETC: Design Engineering Technical Conferences - CIE: Computers and Information in Engineering Conference</text:span><text:span>, Sep 2002, Montreal, Canada. pp.1185-1191,<text:s/></text:span><text:a xlink:type="simple" xlink:href="https://dx.doi.org/10.1115/DETC2002/MECH-34343">⟨10.1115/DETC2002/MECH-34343⟩</text:a></text:p>
              <text:p text:style-name="Normal"><text:span>Communication dans un congrès</text:span></text:p>
              <text:p text:style-name="Normal"><text:a xlink:type="simple" xlink:href="https://hal-lirmm.ccsd.cnrs.fr/lirmm-00191519v1">lirmm-00191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51v1">DERMAROB: Robot d'Assistance pour la Chirurgie Réparatrice et la Chirurgie Plastique</text:a></text:p>
              <text:p text:style-name="Normal"><text:a xlink:type="simple" xlink:href="https://hal.science/search/index/?q=*&amp;authFullName_s=Gilles Duchemin">Gilles Duchemin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Luc Téot">Luc Téot</text:a></text:p>
              <text:p text:style-name="Normal"><text:span>GAM: Groupe pour l'Avancement de la Microchirurgie</text:span><text:span>, Apr 2002, Collioure, France</text:span></text:p>
              <text:p text:style-name="Normal"><text:span>Communication dans un congrès</text:span></text:p>
              <text:p text:style-name="Normal"><text:a xlink:type="simple" xlink:href="https://hal-lirmm.ccsd.cnrs.fr/lirmm-00269351v1">lirmm-00269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4v1">Robotized Skin Harvesting</text:a></text:p>
              <text:p text:style-name="Normal"><text:a xlink:type="simple" xlink:href="https://hal.science/search/index/?q=*&amp;authFullName_s=Gilles Duchemin">Gilles Duchemin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/text:p>
              <text:p text:style-name="Normal"><text:span>ISER: International Symposium on Experimental Robotics</text:span><text:span>, 2002, Sant'Angello d'Ischia, Italy</text:span></text:p>
              <text:p text:style-name="Normal"><text:span>Communication dans un congrès</text:span></text:p>
              <text:p text:style-name="Normal"><text:a xlink:type="simple" xlink:href="https://hal-lirmm.ccsd.cnrs.fr/lirmm-00268634v1">lirmm-00268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50v1">DERMAROB : Robot de Prélèvement Cutané</text:a></text:p>
              <text:p text:style-name="Normal"><text:a xlink:type="simple" xlink:href="https://hal.science/search/index/?q=*&amp;authFullName_s=Gilles Duchemin">Gilles Duchemin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Loïc Urbain">Loïc Urbain</text:a><text:span>et al.</text:span></text:p>
              <text:p text:style-name="Normal"><text:span>JJCR: Journées des Jeunes Chercheurs en Robotique</text:span><text:span>, Jan 2002, Strasbourg, France</text:span></text:p>
              <text:p text:style-name="Normal"><text:span>Communication dans un congrès</text:span></text:p>
              <text:p text:style-name="Normal"><text:a xlink:type="simple" xlink:href="https://hal-lirmm.ccsd.cnrs.fr/lirmm-00269350v1">lirmm-002693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20v1">Enhancing Parallel Robots Accuracy with Redundant Sensors</text:a></text:p>
              <text:p text:style-name="Normal"><text:a xlink:type="simple" xlink:href="https://hal.science/search/index/?q=*&amp;authFullName_s=Frédéric Marquet">Frédéric Marque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02, Washington, United States. pp.4114-4119</text:span></text:p>
              <text:p text:style-name="Normal"><text:span>Communication dans un congrès</text:span></text:p>
              <text:p text:style-name="Normal"><text:a xlink:type="simple" xlink:href="https://hal-lirmm.ccsd.cnrs.fr/lirmm-00269420v1">lirmm-002694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65v1">MAX - Robots à architecture complexe : de la conception à la performance et l’autonomie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text:span>et al.</text:span></text:p>
              <text:p text:style-name="Normal"><text:span>ROBEA 2002 - 2ièmes Journées Bilan du Programme Interdisciplinaire ROBotique et Entités Artificielles</text:span><text:span>, 2002, Toulouse, France. pp.1-8</text:span></text:p>
              <text:p text:style-name="Normal"><text:span>Communication dans un congrès</text:span></text:p>
              <text:p text:style-name="Normal"><text:a xlink:type="simple" xlink:href="https://hal-lirmm.ccsd.cnrs.fr/lirmm-00108665v1">lirmm-00108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6286v1">Identification géométrique d'un robot parallèle H4 à l'aide d'un outil de métrologie par vision</text:a></text:p>
              <text:p text:style-name="Normal"><text:a xlink:type="simple" xlink:href="https://hal.science/search/index/?q=*&amp;authFullName_s=Pierre Renaud">Pierre Renaud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Michel Dhome">Michel Dhome</text:a><text:span>,</text:span><text:a xlink:type="simple" xlink:href="https://hal.science/search/index/?q=*&amp;authFullName_s=Grigoré Gogu">Grigoré Gogu</text:a><text:span>et al.</text:span></text:p>
              <text:p text:style-name="Normal"><text:span>16èmes Journées Jeunes Chercheurs en Robotique</text:span><text:span>, Sep 2002, Villeurbanne, France</text:span></text:p>
              <text:p text:style-name="Normal"><text:span>Communication dans un congrès</text:span></text:p>
              <text:p text:style-name="Normal"><text:a xlink:type="simple" xlink:href="https://inria.hal.science/hal-02466286v1">hal-024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36v1">An enhanced mobile manipulator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François Pierrot">François Pierrot</text:a></text:p>
              <text:p text:style-name="Normal"><text:span>4th World Automation Congress (WAC'2000)</text:span><text:span>, Jun 2000, Maui, Hawaii, United States. pp.ISORA024</text:span></text:p>
              <text:p text:style-name="Normal"><text:span>Communication dans un congrès</text:span></text:p>
              <text:p text:style-name="Normal"><text:a xlink:type="simple" xlink:href="https://hal.science/hal-00189536v1">hal-001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39v1">Experimental results on motion generation and control of non-holonomic mobile manipulator</text:a></text:p>
              <text:p text:style-name="Normal"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François Pierrot">François Pierrot</text:a></text:p>
              <text:p text:style-name="Normal"><text:span>ISR: International Symposium on Robotics</text:span><text:span>, Oct 1999, Tokyo, Japan</text:span></text:p>
              <text:p text:style-name="Normal"><text:span>Communication dans un congrès</text:span></text:p>
              <text:p text:style-name="Normal"><text:a xlink:type="simple" xlink:href="https://hal.science/hal-00189539v1">hal-0018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43v1">Teleoperation through the Internet : Experimental Results with a Complex Manipulator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ISR: International Symposium on Robotics</text:span><text:span>, Oct 1999, Tokyo, Japan</text:span></text:p>
              <text:p text:style-name="Normal"><text:span>Communication dans un congrès</text:span></text:p>
              <text:p text:style-name="Normal"><text:a xlink:type="simple" xlink:href="https://hal.science/hal-00189543v1">hal-001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49v1">Modeling and simulation of robotic tasks teleoperated through the internet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AIM: Advanced Intelligent Mechatronics</text:span><text:span>, Sep 1999, Atlanta, United States. pp.299-304,<text:s/></text:span><text:a xlink:type="simple" xlink:href="https://dx.doi.org/10.1109/AIM.1999.803182">⟨10.1109/AIM.1999.803182⟩</text:a></text:p>
              <text:p text:style-name="Normal"><text:span>Communication dans un congrès</text:span></text:p>
              <text:p text:style-name="Normal"><text:a xlink:type="simple" xlink:href="https://hal.science/hal-00189549v1">hal-001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811v1">Towards virtual control of mobile manipulators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WAC: World Automation Congress</text:span><text:span>, May 1998, Anchorage, United States</text:span></text:p>
              <text:p text:style-name="Normal"><text:span>Communication dans un congrès</text:span></text:p>
              <text:p text:style-name="Normal"><text:a xlink:type="simple" xlink:href="https://hal.science/hal-00192811v1">hal-00192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12v1">Utilisation combinée de capteurs inertiels et vision pour le contrôle d'un bras hexa de désherbage automatique</text:a></text:p>
              <text:p text:style-name="Normal"><text:a xlink:type="simple" xlink:href="https://hal.science/search/index/?q=*&amp;authFullName_s=Gilles Rabatel">Gilles Rabatel</text:a><text:span>,</text:span><text:a xlink:type="simple" xlink:href="https://hal.science/search/index/?q=*&amp;authFullName_s=J.M. Roger">J.M. Roger</text:a><text:span>,</text:span><text:a xlink:type="simple" xlink:href="https://hal.science/search/index/?q=*&amp;authFullName_s=François Pierrot">François Pierrot</text:a></text:p>
              <text:p text:style-name="Normal"><text:span>Journées automatique agricole et agro-alimentaire, Clermont-Ferrand, 28-29 octobre 1997</text:span><text:span>, 1997, France. pp.8</text:span></text:p>
              <text:p text:style-name="Normal"><text:span>Communication dans un congrès</text:span></text:p>
              <text:p text:style-name="Normal"><text:a xlink:type="simple" xlink:href="https://hal.inrae.fr/hal-02577212v1">hal-0257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070v1">Design and control of a mobile manipulator for weed control</text:a></text:p>
              <text:p text:style-name="Normal"><text:a xlink:type="simple" xlink:href="https://hal.science/search/index/?q=*&amp;authFullName_s=Pierre Thompson">Pierre Thompson</text:a><text:span>,</text:span><text:a xlink:type="simple" xlink:href="https://hal.science/search/index/?q=*&amp;authFullName_s=M. Rombaut">M. Rombaut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Liégeois">Alain Liégeois</text:a><text:span>et al.</text:span></text:p>
              <text:p text:style-name="Normal"><text:span>ICAR 1995 - 7th International Conference on Advanced Robotics</text:span><text:span>, Sep 1995, Sant Feliu de Guixols, Spain. pp.933-938</text:span></text:p>
              <text:p text:style-name="Normal"><text:span>Communication dans un congrès</text:span></text:p>
              <text:p text:style-name="Normal"><text:a xlink:type="simple" xlink:href="https://hal.inrae.fr/hal-02574070v1">hal-02574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071v1">Performance comparisons of various control strategies for a mobile manipulator</text:a></text:p>
              <text:p text:style-name="Normal"><text:a xlink:type="simple" xlink:href="https://hal.science/search/index/?q=*&amp;authFullName_s=Pierre Thompson">Pierre Thompson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Liégeois">Alain Liégeois</text:a><text:span>,</text:span><text:a xlink:type="simple" xlink:href="https://hal.science/search/index/?q=*&amp;authFullName_s=Francis Sevila">Francis Sevila</text:a></text:p>
              <text:p text:style-name="Normal"><text:span>IROS 95 IEE-RSJ international conference on intelligent robots and systems, Pittsburgh, USA, 5-9 August 1995</text:span><text:span>, 1995, United States. pp.473-479</text:span></text:p>
              <text:p text:style-name="Normal"><text:span>Communication dans un congrès</text:span></text:p>
              <text:p text:style-name="Normal"><text:a xlink:type="simple" xlink:href="https://hal.inrae.fr/hal-02574071v1">hal-0257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39v1">Simulation of various control strategies for a mobile manipulator</text:a></text:p>
              <text:p text:style-name="Normal"><text:a xlink:type="simple" xlink:href="https://hal.science/search/index/?q=*&amp;authFullName_s=Pierre Thompson">Pierre Thompson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Liégeois">Alain Liégeois</text:a><text:span>,</text:span><text:a xlink:type="simple" xlink:href="https://hal.science/search/index/?q=*&amp;authFullName_s=Francis Sevila">Francis Sevila</text:a></text:p>
              <text:p text:style-name="Normal"><text:span>14th IASTED International Conference on Modelling, Indentification and Control</text:span><text:span>, Feb 1995, Igls, Austria. pp.327-330</text:span></text:p>
              <text:p text:style-name="Normal"><text:span>Communication dans un congrès</text:span></text:p>
              <text:p text:style-name="Normal"><text:a xlink:type="simple" xlink:href="https://hal.inrae.fr/hal-02581939v1">hal-02581939v1</text:a></text:p>
            </table:table-cell>
          </table:table-row>
        </table:table>
        <text:p text:style-name="P23"/>
        <text:p text:style-name="Heading2"><text:span text:style-name="T10">Chapitre d'ouvrage (13)</text:span></text:p>
        <text:p text:style-name="P25"/>
        <table:table table:name="513aa5" table:style-name="513aa5">
          <table:table-column table:style-name="513aa5.0"/>
          <table:table-row>
            <table:table-cell office:value-type="string">
              <text:p text:style-name="Normal"><text:a xlink:type="simple" xlink:href="https://hal-lirmm.ccsd.cnrs.fr/lirmm-02411641v1">From Non-model-Based to Model-Based Control of PKMs: A Comparative Study</text:a></text:p>
              <text:p text:style-name="Normal"><text:a xlink:type="simple" xlink:href="https://hal.science/search/index/?q=*&amp;authFullName_s=Hussein Saied">Hussein Saied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Clovis Francis">Clovis Francis</text:a><text:span>,</text:span><text:a xlink:type="simple" xlink:href="https://hal.science/search/index/?q=*&amp;authFullName_s=François Pierrot">François Pierrot</text:a></text:p>
              <text:p text:style-name="Normal"><text:span>Mechanism, Machine, Robotics and Mechatronics Sciences</text:span><text:span>, , pp.153-169, 2019, 978-3-319-89910-7.<text:s/></text:span><text:a xlink:type="simple" xlink:href="https://dx.doi.org/10.1007/978-3-319-89911-4_12">⟨10.1007/978-3-319-89911-4_12⟩</text:a></text:p>
              <text:p text:style-name="Normal"><text:span>Chapitre d'ouvrage</text:span></text:p>
              <text:p text:style-name="Normal"><text:a xlink:type="simple" xlink:href="https://hal-lirmm.ccsd.cnrs.fr/lirmm-02411641v1">lirmm-0241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956v1">A Redundant Parallel Robotic Machining Tool: Design, Control and Real-Time Experiments</text:a></text:p>
              <text:p text:style-name="Normal"><text:a xlink:type="simple" xlink:href="https://hal.science/search/index/?q=*&amp;authFullName_s=Hussein Saied">Hussein Saied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Clovis Francis">Clovis Francis</text:a><text:span>et al.</text:span></text:p>
              <text:p text:style-name="Normal"><text:span>Nabil Derbel; Jawhar Ghommam; Quanmin Zhu.<text:s/></text:span><text:span>New Developments and Advances in Robot Control</text:span><text:span>, 175, pp.39-79, 2019, Studies in Systems, Decision and Control, 978-981-13-2211-2.<text:s/></text:span><text:a xlink:type="simple" xlink:href="https://dx.doi.org/10.1007/978-981-13-2212-9_3">⟨10.1007/978-981-13-2212-9_3⟩</text:a></text:p>
              <text:p text:style-name="Normal"><text:span>Chapitre d'ouvrage</text:span></text:p>
              <text:p text:style-name="Normal"><text:a xlink:type="simple" xlink:href="https://hal.science/hal-02021956v1">hal-02021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0387v1">Control of Redundantly Actuated PKMs for Closed-Shape Trajectories Tracking with Real-Time Experiment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/text:p>
              <text:p text:style-name="Normal"><text:span>Systems, Automation, and Control</text:span><text:span>, 5, De Gruyter, pp.17-34, 2018, 9783110470468.<text:s/></text:span><text:a xlink:type="simple" xlink:href="https://dx.doi.org/10.1515/9783110470468-002">⟨10.1515/9783110470468-002⟩</text:a></text:p>
              <text:p text:style-name="Normal"><text:span>Chapitre d'ouvrage</text:span></text:p>
              <text:p text:style-name="Normal"><text:a xlink:type="simple" xlink:href="https://hal-lirmm.ccsd.cnrs.fr/lirmm-03990387v1">lirmm-039903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495v1">Adaptive Control of Parallel Manipulators: Design and Real-Time Experiments</text:a></text:p>
              <text:p text:style-name="Normal"><text:a xlink:type="simple" xlink:href="https://hal.science/search/index/?q=*&amp;authFullName_s=Moussab Bennehar">Moussab Bennehar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Cecilia Norton.<text:s/></text:span><text:span>Parallel Manipulators: Design, Applications and Dynamic Analysis</text:span><text:span>, Nova Science Pub Inc., pp.1-30, 2016, Chapter 1, 978-1634859264</text:span></text:p>
              <text:p text:style-name="Normal"><text:span>Chapitre d'ouvrage</text:span></text:p>
              <text:p text:style-name="Normal"><text:a xlink:type="simple" xlink:href="https://hal-lirmm.ccsd.cnrs.fr/lirmm-01892495v1">lirmm-018924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8979v1">Dynamic Analysis of 4 Degrees of Freedom Redundant Parallel Manipulator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Advances in Robot Kinematics</text:span><text:span>, pp.545-553, 2014, 978-3-319-06698-1.<text:s/></text:span><text:a xlink:type="simple" xlink:href="https://dx.doi.org/10.1007/978-3-319-06698-1_56">⟨10.1007/978-3-319-06698-1_56⟩</text:a></text:p>
              <text:p text:style-name="Normal"><text:span>Chapitre d'ouvrage</text:span></text:p>
              <text:p text:style-name="Normal"><text:a xlink:type="simple" xlink:href="https://hal-lirmm.ccsd.cnrs.fr/lirmm-01878979v1">lirmm-01878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67875v1">Design of Medical Robots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/text:p>
              <text:p text:style-name="Normal"><text:span>Jocelyne Troccaz.<text:s/></text:span><text:span>Medical Robotics</text:span><text:span>, Wiley, pp.141-176, 2012, 978-1-84821-334-0</text:span></text:p>
              <text:p text:style-name="Normal"><text:span>Chapitre d'ouvrage</text:span></text:p>
              <text:p text:style-name="Normal"><text:a xlink:type="simple" xlink:href="https://hal-lirmm.ccsd.cnrs.fr/lirmm-00667875v1">lirmm-006678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2868v1">On the Design of a Fast Parallel Robot Based on Its Dynamic Model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/text:p>
              <text:p text:style-name="Normal"><text:span>Experimental Robotics</text:span><text:span>, Springer, pp.409-419, 2008, 978-3-540-77456-3.<text:s/></text:span><text:a xlink:type="simple" xlink:href="https://dx.doi.org/10.1007/978-3-540-77457-0">⟨10.1007/978-3-540-77457-0⟩</text:a></text:p>
              <text:p text:style-name="Normal"><text:span>Chapitre d'ouvrage</text:span></text:p>
              <text:p text:style-name="Normal"><text:a xlink:type="simple" xlink:href="https://hal-lirmm.ccsd.cnrs.fr/lirmm-00232868v1">lirmm-002328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7856v1">Modeling of Parallel Robots</text:a></text:p>
              <text:p text:style-name="Normal"><text:a xlink:type="simple" xlink:href="https://hal.science/search/index/?q=*&amp;authFullName_s=Jean-Pierre Merlet">Jean-Pierre Merlet</text:a><text:span>,</text:span><text:a xlink:type="simple" xlink:href="https://hal.science/search/index/?q=*&amp;authFullName_s=François Pierrot">François Pierrot</text:a></text:p>
              <text:p text:style-name="Normal"><text:span>E. Dombre, W. Khalil.<text:s/></text:span><text:span>Robot Manipulators - Modeling, Performance Analysis and Control</text:span><text:span>, ISTE, pp.081-139, 2007, Control Systems, Robotics and Manufacturing Series, ISBN-13: 978-1-905209-10-1</text:span></text:p>
              <text:p text:style-name="Normal"><text:span>Chapitre d'ouvrage</text:span></text:p>
              <text:p text:style-name="Normal"><text:a xlink:type="simple" xlink:href="https://hal-lirmm.ccsd.cnrs.fr/lirmm-00127856v1">lirmm-001278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8110v1">On PKM with articulated travelling-plate and large tilting angl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Jadran Lernarcic and B. Roth.<text:s/></text:span><text:span>Advances in Robot Kinematics</text:span><text:span>, Springer, pp.445-454, 2006, 1-4020-4940-4</text:span></text:p>
              <text:p text:style-name="Normal"><text:span>Chapitre d'ouvrage</text:span></text:p>
              <text:p text:style-name="Normal"><text:a xlink:type="simple" xlink:href="https://hal-lirmm.ccsd.cnrs.fr/lirmm-00118110v1">lirmm-001181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16v1">Robotized Skin Harvesting</text:a></text:p>
              <text:p text:style-name="Normal"><text:a xlink:type="simple" xlink:href="https://hal.science/search/index/?q=*&amp;authFullName_s=Gilles Duchemin">Gilles Duchemin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/text:p>
              <text:p text:style-name="Normal"><text:span>Experimental Robotics VIII</text:span><text:span>, 5, Springer Tracts in Advanced Robotics (STAR Series), Springer-Verlag, pp.404-413, 2003, 3-540-00305-3</text:span></text:p>
              <text:p text:style-name="Normal"><text:span>Chapitre d'ouvrage</text:span></text:p>
              <text:p text:style-name="Normal"><text:a xlink:type="simple" xlink:href="https://hal-lirmm.ccsd.cnrs.fr/lirmm-00269516v1">lirmm-00269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24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16, Verlag Scripten, pp.151-168, 2002, 3-928921-76-2</text:span></text:p>
              <text:p text:style-name="Normal"><text:span>Chapitre d'ouvrage</text:span></text:p>
              <text:p text:style-name="Normal"><text:a xlink:type="simple" xlink:href="https://hal-lirmm.ccsd.cnrs.fr/lirmm-00191524v1">lirmm-001915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24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Vol. 16, Verlag Scripten, pp. 151-168, 2002, 3-928921-76-2</text:span></text:p>
              <text:p text:style-name="Normal"><text:span>Chapitre d'ouvrage</text:span></text:p>
              <text:p text:style-name="Normal"><text:a xlink:type="simple" xlink:href="https://hal-lirmm.ccsd.cnrs.fr/lirmm-00269424v1">lirmm-00269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9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Vol. 16, Verlag Scripten, pp.151-168, 2002, 3-928921-76-2</text:span></text:p>
              <text:p text:style-name="Normal"><text:span>Chapitre d'ouvrage</text:span></text:p>
              <text:p text:style-name="Normal"><text:a xlink:type="simple" xlink:href="https://hal-lirmm.ccsd.cnrs.fr/lirmm-00268579v1">lirmm-00268579v1</text:a></text:p>
            </table:table-cell>
          </table:table-row>
        </table:table>
        <text:p text:style-name="P26"/>
        <text:p text:style-name="Heading2"><text:span text:style-name="T11">Brevet (12)</text:span></text:p>
        <text:p text:style-name="P28"/>
        <table:table table:name="248e11" table:style-name="248e11">
          <table:table-column table:style-name="248e11.0"/>
          <table:table-row>
            <table:table-cell office:value-type="string">
              <text:p text:style-name="Normal"><text:a xlink:type="simple" xlink:href="https://hal-lirmm.ccsd.cnrs.fr/lirmm-04771422v1">Planar motion device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et al.</text:span></text:p>
              <text:p text:style-name="Normal"><text:span>France, Patent n° : WO2014EP78932. 2014</text:span></text:p>
              <text:p text:style-name="Normal"><text:span>Brevet</text:span></text:p>
              <text:p text:style-name="Normal"><text:a xlink:type="simple" xlink:href="https://hal-lirmm.ccsd.cnrs.fr/lirmm-04771422v1">lirmm-04771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70344v1">Nacelle pour robot parallèle destiné à agir sur un objet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France, N° de brevet: FR20140054457. 2014</text:span></text:p>
              <text:p text:style-name="Normal"><text:span>Brevet</text:span></text:p>
              <text:p text:style-name="Normal"><text:a xlink:type="simple" xlink:href="https://hal-lirmm.ccsd.cnrs.fr/lirmm-04770344v1">lirmm-047703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2707v1">Fast Pick-And-Place Parallel Robot with Compact Travelling Plate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Sebastiaan van Dijk">Sebastiaan van Dijk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Netherlands, Patent n° : NL2008119. 2012</text:span></text:p>
              <text:p text:style-name="Normal"><text:span>Brevet</text:span></text:p>
              <text:p text:style-name="Normal"><text:a xlink:type="simple" xlink:href="https://hal-lirmm.ccsd.cnrs.fr/lirmm-00822707v1">lirmm-008227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1244v1">Procédé de commande d'un automate à actionnement parallèle redondant, dispositif de commande associé et automate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icaël Michelin">Micaël Michelin</text:a></text:p>
              <text:p text:style-name="Normal"><text:span>France, N° de brevet: FR20110002509. 2011</text:span></text:p>
              <text:p text:style-name="Normal"><text:span>Brevet</text:span></text:p>
              <text:p text:style-name="Normal"><text:a xlink:type="simple" xlink:href="https://hal-lirmm.ccsd.cnrs.fr/lirmm-00861244v1">lirmm-008612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222v1">Manipulator comprising a fixed base and a movable platform, with four motor-driven chains of articulated links</text:a></text:p>
              <text:p text:style-name="Normal"><text:a xlink:type="simple" xlink:href="https://hal.science/search/index/?q=*&amp;authFullName_s=Volkert van Der Wijk">Volkert van Der Wijk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ust Herder">Just Herder</text:a></text:p>
              <text:p text:style-name="Normal"><text:span>Netherlands, Patent n° : NL2006960. 2011</text:span></text:p>
              <text:p text:style-name="Normal"><text:span>Brevet</text:span></text:p>
              <text:p text:style-name="Normal"><text:a xlink:type="simple" xlink:href="https://hal-lirmm.ccsd.cnrs.fr/lirmm-00808222v1">lirmm-00808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6760v1">A self-reconfigurable mobile manipulator</text:a></text:p>
              <text:p text:style-name="Normal"><text:a xlink:type="simple" xlink:href="https://hal.science/search/index/?q=*&amp;authFullName_s=Cédric Baradat">Cédric Baradat</text:a><text:span>,</text:span><text:a xlink:type="simple" xlink:href="https://hal.science/search/index/?q=*&amp;authFullName_s=Hai Yang">Hai Yang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Agustin Saenz">Agustin Saenz</text:a></text:p>
              <text:p text:style-name="Normal"><text:span>France, Patent n° : WO2010EP65630. 2010</text:span></text:p>
              <text:p text:style-name="Normal"><text:span>Brevet</text:span></text:p>
              <text:p text:style-name="Normal"><text:a xlink:type="simple" xlink:href="https://hal-lirmm.ccsd.cnrs.fr/lirmm-00716760v1">lirmm-007167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962v1">Two-Degree-of-Freedom Parallel Manipulator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Cédric Baradat">Cédric Baradat</text:a><text:span>et al.</text:span></text:p>
              <text:p text:style-name="Normal"><text:span>France, Patent n° : EP08707994B1. 2008</text:span></text:p>
              <text:p text:style-name="Normal"><text:span>Brevet</text:span></text:p>
              <text:p text:style-name="Normal"><text:a xlink:type="simple" xlink:href="https://hal-lirmm.ccsd.cnrs.fr/lirmm-00363962v1">lirmm-003639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869v1">Grip device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Agustin Saenz">Agustin Saenz</text:a><text:span>,</text:span><text:a xlink:type="simple" xlink:href="https://hal.science/search/index/?q=*&amp;authFullName_s=Yon San Martin">Yon San Martin</text:a></text:p>
              <text:p text:style-name="Normal"><text:span>Spain, Patent n° : ES20060000864. 2006</text:span></text:p>
              <text:p text:style-name="Normal"><text:span>Brevet</text:span></text:p>
              <text:p text:style-name="Normal"><text:a xlink:type="simple" xlink:href="https://hal-lirmm.ccsd.cnrs.fr/lirmm-00363869v1">lirmm-003638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635v1">Robot Paralelo De Cuatro Grados De Libertad Con Rotación Ilimitada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Mariola Rodriguez">Mariola Rodriguez</text:a><text:span>,</text:span><text:a xlink:type="simple" xlink:href="https://hal.science/search/index/?q=*&amp;authFullName_s=Jose Miguel Azcoitia">Jose Miguel Azcoitia</text:a><text:span>,</text:span><text:a xlink:type="simple" xlink:href="https://hal.science/search/index/?q=*&amp;authFullName_s=Rikardo Bueno Zabalo">Rikardo Bueno Zabalo</text:a><text:span>et al.</text:span></text:p>
              <text:p text:style-name="Normal"><text:span>España, N° de brevet: ES20050000761. 2005</text:span></text:p>
              <text:p text:style-name="Normal"><text:span>Brevet</text:span></text:p>
              <text:p text:style-name="Normal"><text:a xlink:type="simple" xlink:href="https://hal-lirmm.ccsd.cnrs.fr/lirmm-00203635v1">lirmm-002036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633v1">High-Speed Parallel Robot with Four Degrees of Freedom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Ricardo Bueno Zabalo">Ricardo Bueno Zabalo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Mariola Rodriguez">Mariola Rodriguez</text:a><text:span>et al.</text:span></text:p>
              <text:p text:style-name="Normal"><text:span>Spain, Patent n° : ES20050000357. 2005</text:span></text:p>
              <text:p text:style-name="Normal"><text:span>Brevet</text:span></text:p>
              <text:p text:style-name="Normal"><text:a xlink:type="simple" xlink:href="https://hal-lirmm.ccsd.cnrs.fr/lirmm-00203633v1">lirmm-002036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38v1">Bi-Axial Coplanar Apparatus</text:a></text:p>
              <text:p text:style-name="Normal"><text:a xlink:type="simple" xlink:href="https://hal.science/search/index/?q=*&amp;authFullName_s=Reuven R. Katz">Reuven R. Katz</text:a><text:span>,</text:span><text:a xlink:type="simple" xlink:href="https://hal.science/search/index/?q=*&amp;authFullName_s=Yoram Korem">Yoram Korem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Zhenyu Li">Zhenyu Li</text:a></text:p>
              <text:p text:style-name="Normal"><text:span>United States, Patent n° : US20020092272. 2002</text:span></text:p>
              <text:p text:style-name="Normal"><text:span>Brevet</text:span></text:p>
              <text:p text:style-name="Normal"><text:a xlink:type="simple" xlink:href="https://hal-lirmm.ccsd.cnrs.fr/lirmm-00269838v1">lirmm-002698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37v1">Four-degree-of-freedom parallel robot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Tetsuro Shibukawa">Tetsuro Shibukawa</text:a><text:span>,</text:span><text:a xlink:type="simple" xlink:href="https://hal.science/search/index/?q=*&amp;authFullName_s=Koji Morita">Koji Morita</text:a></text:p>
              <text:p text:style-name="Normal"><text:span>Japan, Patent n° : JP19990264311. 1999</text:span></text:p>
              <text:p text:style-name="Normal"><text:span>Brevet</text:span></text:p>
              <text:p text:style-name="Normal"><text:a xlink:type="simple" xlink:href="https://hal-lirmm.ccsd.cnrs.fr/lirmm-00269837v1">lirmm-0026983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51f09b" table:style-name="51f09b">
          <table:table-column table:style-name="51f09b.0"/>
          <table:table-row>
            <table:table-cell office:value-type="string">
              <text:p text:style-name="Normal"><text:a xlink:type="simple" xlink:href="https://hal-lirmm.ccsd.cnrs.fr/lirmm-00375560v1">Towards Dynamic Balance Control of Humanoid Robots by Using CoM and ZMP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Sébastien Cotton">Sébastien Cotton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François Pierrot">François Pierro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-lirmm.ccsd.cnrs.fr/lirmm-00375560v1">lirmm-00375560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ad65dc" table:style-name="ad65dc">
          <table:table-column table:style-name="ad65dc.0"/>
          <table:table-row>
            <table:table-cell office:value-type="string">
              <text:p text:style-name="Normal"><text:a xlink:type="simple" xlink:href="https://hal.science/hal-01608322v1">Projet ISITE &amp;quot;MUSE&amp;quot; pour le site de Montpellier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Laurent Bruckler">Laurent Bruckler</text:a></text:p>
              <text:p text:style-name="Normal"><text:span>[Contrat] auto-saisine. 2016, 84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8322v1">hal-0160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43v1">Projet IDEX Live+ pour le site de Montpellier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Laurent Bruckler">Laurent Bruckler</text:a></text:p>
              <text:p text:style-name="Normal"><text:span>[Contrat] auto-saisine. 2015, 55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2143v1">hal-016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52v1">Projet IDEX UM pour le site de Montpellier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Laurent Bruckler">Laurent Bruckler</text:a></text:p>
              <text:p text:style-name="Normal"><text:span>[Contrat] auto-saisine. 2015, 78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2152v1">hal-016021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19v1">Etude Préliminaire d'un Equipement de Perçage/Pose des Fixations Local Automatisé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05005, 2005, pp.47</text:span></text:p>
              <text:p text:style-name="Normal"><text:span>Rapport</text:span></text:p>
              <text:p text:style-name="Normal"><text:a xlink:type="simple" xlink:href="https://hal-lirmm.ccsd.cnrs.fr/lirmm-00106619v1">lirmm-00106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14v1">Robust Force Control Based on Virtual Environment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04020, 2004</text:span></text:p>
              <text:p text:style-name="Normal"><text:span>Rapport</text:span></text:p>
              <text:p text:style-name="Normal"><text:a xlink:type="simple" xlink:href="https://hal-lirmm.ccsd.cnrs.fr/lirmm-00109214v1">lirmm-00109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ierrot</dc:title>
    <dc:subject/>
    <dc:description>CV</dc:description>
    <dc:creator/>
    <dc:date>2026-05-16T13:02:58.000</dc:date>
    <meta:generator>PHPWord</meta:generator>
    <meta:initial-creator>CCSD</meta:initial-creator>
    <meta:creation-date>2026-05-16T13:02:58.000</meta:creation-date>
    <meta:keyword/>
    <meta:user-defined meta:name="Category"/>
    <meta:user-defined meta:name="Company"/>
    <meta:user-defined meta:name="Manager"/>
  </office:meta>
</office:document-meta>
</file>