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0054" style:family="table">
      <style:table-properties style:rel-width="100" table:align="center"/>
    </style:style>
    <style:style style:name="d00054.0" style:family="table-column">
      <style:table-column-properties style:column-width="0.00cm"/>
    </style:style>
    <style:style style:name="885029" style:family="table">
      <style:table-properties style:rel-width="100" table:align="center"/>
    </style:style>
    <style:style style:name="885029.0" style:family="table-column">
      <style:table-column-properties style:column-width="0.00cm"/>
    </style:style>
    <style:style style:name="bc1a6d" style:family="table">
      <style:table-properties style:rel-width="100" table:align="center"/>
    </style:style>
    <style:style style:name="bc1a6d.0" style:family="table-column">
      <style:table-column-properties style:column-width="0.00cm"/>
    </style:style>
    <style:style style:name="744ced" style:family="table">
      <style:table-properties style:rel-width="100" table:align="center"/>
    </style:style>
    <style:style style:name="744ced.0" style:family="table-column">
      <style:table-column-properties style:column-width="0.00cm"/>
    </style:style>
    <style:style style:name="444683" style:family="table">
      <style:table-properties style:rel-width="100" table:align="center"/>
    </style:style>
    <style:style style:name="444683.0" style:family="table-column">
      <style:table-column-properties style:column-width="0.00cm"/>
    </style:style>
    <style:style style:name="c61001" style:family="table">
      <style:table-properties style:rel-width="100" table:align="center"/>
    </style:style>
    <style:style style:name="c61001.0" style:family="table-column">
      <style:table-column-properties style:column-width="0.00cm"/>
    </style:style>
    <style:style style:name="69cb77" style:family="table">
      <style:table-properties style:rel-width="100" table:align="center"/>
    </style:style>
    <style:style style:name="69cb77.0" style:family="table-column">
      <style:table-column-properties style:column-width="0.00cm"/>
    </style:style>
    <style:style style:name="4c6522" style:family="table">
      <style:table-properties style:rel-width="100" table:align="center"/>
    </style:style>
    <style:style style:name="4c6522.0" style:family="table-column">
      <style:table-column-properties style:column-width="0.00cm"/>
    </style:style>
    <style:style style:name="0cd23e" style:family="table">
      <style:table-properties style:rel-width="100" table:align="center"/>
    </style:style>
    <style:style style:name="0cd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Pig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00054" table:style-name="d00054">
          <table:table-column table:style-name="d00054.0"/>
          <table:table-row>
            <table:table-cell office:value-type="string">
              <text:p text:style-name="Normal"><text:a xlink:type="simple" xlink:href="https://ut3-toulouseinp.hal.science/hal-05280447v1">Unified Analytical Model from Radial to Axial Permanent Magnet Machine: Conical Flux Machine</text:a></text:p>
              <text:p text:style-name="Normal"><text:a xlink:type="simple" xlink:href="https://hal.science/search/index/?q=*&amp;authFullName_s=Léonard Coutant">Lé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IEEE Transactions on Magnetics</text:span><text:span>, 2025, pp.1-1.<text:s/></text:span><text:a xlink:type="simple" xlink:href="https://dx.doi.org/10.1109/TMAG.2025.3612542">⟨10.1109/TMAG.2025.3612542⟩</text:a></text:p>
              <text:p text:style-name="Normal"><text:span>Article dans une revue</text:span></text:p>
              <text:p text:style-name="Normal"><text:a xlink:type="simple" xlink:href="https://ut3-toulouseinp.hal.science/hal-05280447v1">hal-052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41v1">First order modeling and performance evaluation of a conical permanent magnet synchronous machine</text:a></text:p>
              <text:p text:style-name="Normal"><text:a xlink:type="simple" xlink:href="https://hal.science/search/index/?q=*&amp;authFullName_s=Leonard Coutant">Le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<text:s/>IET Conference Proceedings</text:span><text:span>, 2023, pp.34-40.<text:s/></text:span><text:a xlink:type="simple" xlink:href="https://dx.doi.org/10.1049/icp.2023.1975">⟨10.1049/icp.2023.1975⟩</text:a></text:p>
              <text:p text:style-name="Normal"><text:span>Article dans une revue</text:span></text:p>
              <text:p text:style-name="Normal"><text:a xlink:type="simple" xlink:href="https://hal.science/hal-04773141v1">hal-0477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23v2">Low voltage plasma jet with piezoelectric generator : preliminary evaluation of decontamination capabilities</text:a></text:p>
              <text:p text:style-name="Normal"><text:a xlink:type="simple" xlink:href="https://hal.science/search/index/?q=*&amp;authFullName_s=Jordan Stekke">Jordan Stekke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Pascal Tierce">Pascal Tierc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Gaetan Rauwel">Gaetan Rauwel</text:a><text:span>et al.</text:span></text:p>
              <text:p text:style-name="Normal"><text:span>IEEE Transactions on Plasma Science</text:span><text:span>, 2020, 48 (5), pp.1264-1270.<text:s/></text:span><text:a xlink:type="simple" xlink:href="https://dx.doi.org/10.1109/TPS.2020.2985406">⟨10.1109/TPS.2020.2985406⟩</text:a></text:p>
              <text:p text:style-name="Normal"><text:span>Article dans une revue</text:span></text:p>
              <text:p text:style-name="Normal"><text:a xlink:type="simple" xlink:href="https://hal.science/hal-02640823v2">hal-02640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15v3">Liquid cooling of a microprocessor: experimentation and simulation of a sub-millimeter channel heat exchanger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Heat Transfer Engineering</text:span><text:span>, 2019, 41 (15-16), pp.1365-1381.<text:s/></text:span><text:a xlink:type="simple" xlink:href="https://dx.doi.org/10.1080/01457632.2019.1628485">⟨10.1080/01457632.2019.1628485⟩</text:a></text:p>
              <text:p text:style-name="Normal"><text:span>Article dans une revue</text:span></text:p>
              <text:p text:style-name="Normal"><text:a xlink:type="simple" xlink:href="https://hal.science/hal-03079615v3">hal-030796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85v1">Modeling of a Ring Rosen-Type Piezoelectric Transformer by Hamilton’s Principle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Jiri Erhart">Jiri Erhart</text:a></text:p>
              <text:p text:style-name="Normal"><text:span>IEEE Transactions on Ultrasonics, Ferroelectrics and Frequency Control</text:span><text:span>, 2015, vol. 62 (n° 4), pp. 709-720</text:span></text:p>
              <text:p text:style-name="Normal"><text:span>Article dans une revue</text:span></text:p>
              <text:p text:style-name="Normal"><text:a xlink:type="simple" xlink:href="https://hal.science/hal-01174985v1">hal-011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79v1">Dynamic activation of a single vapor embryo growth : analysis of thermal and momentum inertia effects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text:span>et al.</text:span></text:p>
              <text:p text:style-name="Normal"><text:span>Interfacial Phenomena and Heat Transfer</text:span><text:span>, 2014, 2 (2), pp.139-154.<text:s/></text:span><text:a xlink:type="simple" xlink:href="https://dx.doi.org/10.1615/InterfacPhenomHeatTransfer.2014011700">⟨10.1615/InterfacPhenomHeatTransfer.2014011700⟩</text:a></text:p>
              <text:p text:style-name="Normal"><text:span>Article dans une revue</text:span></text:p>
              <text:p text:style-name="Normal"><text:a xlink:type="simple" xlink:href="https://hal.science/hal-03818979v1">hal-0381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0v1">Control of pool boiling incipience in confined space: Dynamic morphing of the wall effect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Applied Thermal Engineering</text:span><text:span>, 2013, 51 (1-2), pp.451-458.<text:s/></text:span><text:a xlink:type="simple" xlink:href="https://dx.doi.org/10.1016/j.applthermaleng.2012.09.031">⟨10.1016/j.applthermaleng.2012.09.031⟩</text:a></text:p>
              <text:p text:style-name="Normal"><text:span>Article dans une revue</text:span></text:p>
              <text:p text:style-name="Normal"><text:a xlink:type="simple" xlink:href="https://hal.science/hal-01459500v1">hal-014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71v1">Reprint of ``Control of pool boiling incipience in confined space: Dynamic morphing of the wall effect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Applied Thermal Engineering</text:span><text:span>, 2013, 59 (1-2), pp.696-703.<text:s/></text:span><text:a xlink:type="simple" xlink:href="https://dx.doi.org/10.1016/j.applthermaleng.2013.05.001">⟨10.1016/j.applthermaleng.2013.05.001⟩</text:a></text:p>
              <text:p text:style-name="Normal"><text:span>Article dans une revue</text:span></text:p>
              <text:p text:style-name="Normal"><text:a xlink:type="simple" xlink:href="https://api.istex.fr/ark:/67375/6H6-FPB1PSMV-N/fulltext.pdf?sid=hal">istex</text:a></text:p>
              <text:p text:style-name="Normal"><text:a xlink:type="simple" xlink:href="https://hal.science/hal-01459471v1">hal-0145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53v1">An overview of heat transfer enhancement methods and new perspectives: Focus on active methods using electroactive material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mokrane">M. Amokrane</text:a><text:span>,</text:span><text:a xlink:type="simple" xlink:href="https://hal.science/search/index/?q=*&amp;authFullName_s=François Pigache">François Pigache</text:a><text:span>et al.</text:span></text:p>
              <text:p text:style-name="Normal"><text:span>International Journal of Heat and Mass Transfer</text:span><text:span>, 2013, 61, pp.505-524.<text:s/></text:span><text:a xlink:type="simple" xlink:href="https://dx.doi.org/10.1016/j.ijheatmasstransfer.2013.01.083">⟨10.1016/j.ijheatmasstransfer.2013.01.083⟩</text:a></text:p>
              <text:p text:style-name="Normal"><text:span>Article dans une revue</text:span></text:p>
              <text:p text:style-name="Normal"><text:a xlink:type="simple" xlink:href="https://hal.science/hal-01459453v1">hal-014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49v1">First Approach for the Modelling of the Electric Field Surrounding a Piezoelectric Transformer in View of Plasma Generation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Yvan Lefèvre">Yvan Lefèvre</text:a></text:p>
              <text:p text:style-name="Normal"><text:span>IEEE Transactions on Magnetics</text:span><text:span>, 2012, vol. 48, pp.423-426.<text:s/></text:span><text:a xlink:type="simple" xlink:href="https://dx.doi.org/10.1109/TMAG.2011.2174970">⟨10.1109/TMAG.2011.2174970⟩</text:a></text:p>
              <text:p text:style-name="Normal"><text:span>Article dans une revue</text:span></text:p>
              <text:p text:style-name="Normal"><text:a xlink:type="simple" xlink:href="https://hal.science/hal-00779349v1">hal-007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26v1">Modeling and identification of Rosen-type transformer in nonlinear behavi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Clément Nadal">Clément Nadal</text:a></text:p>
              <text:p text:style-name="Normal"><text:span>IEEE Transactions on Ultrasonics, Ferroelectrics and Frequency Control</text:span><text:span>, 2011, vol. 58, pp.2562-2570.<text:s/></text:span><text:a xlink:type="simple" xlink:href="https://dx.doi.org/10.1109/TUFFC.2011.2119">⟨10.1109/TUFFC.2011.2119⟩</text:a></text:p>
              <text:p text:style-name="Normal"><text:span>Article dans une revue</text:span></text:p>
              <text:p text:style-name="Normal"><text:a xlink:type="simple" xlink:href="https://hal.science/hal-00779326v1">hal-007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380v1">Identification Methodology of Electrical Equivalent Circuit of the Piezoelectric Transformers by FEM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Clément Nadal">Clément Nadal</text:a></text:p>
              <text:p text:style-name="Normal"><text:span>ansys.net</text:span><text:span>, 2010</text:span></text:p>
              <text:p text:style-name="Normal"><text:span>Article dans une revue</text:span></text:p>
              <text:p text:style-name="Normal"><text:a xlink:type="simple" xlink:href="https://hal.science/hal-00962380v1">hal-009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61v1">Multimodal electromechanical model of piezoelectric transformers by Hamilton's principle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François Pigache">François Pigache</text:a></text:p>
              <text:p text:style-name="Normal"><text:span>IEEE Transactions on Ultrasonics, Ferroelectrics and Frequency Control</text:span><text:span>, 2009, vol. 56, pp. 2530-2543.<text:s/></text:span><text:a xlink:type="simple" xlink:href="https://dx.doi.org/10.1109/TUFFC.2009.1340">⟨10.1109/TUFFC.2009.1340⟩</text:a></text:p>
              <text:p text:style-name="Normal"><text:span>Article dans une revue</text:span></text:p>
              <text:p text:style-name="Normal"><text:a xlink:type="simple" xlink:href="https://hal.science/hal-00780461v1">hal-007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64v1">Optimal design of piezoelectric transformers: a rational approach based on an analytical model and a deterministic global optimization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/text:p>
              <text:p text:style-name="Normal"><text:span>IEEE Transactions on Ultrasonics, Ferroelectrics and Frequency Control</text:span><text:span>, 2007, 54 (7), pp.1293-1302.<text:s/></text:span><text:a xlink:type="simple" xlink:href="https://dx.doi.org/10.1109/TUFFC.2007.390">⟨10.1109/TUFFC.2007.390⟩</text:a></text:p>
              <text:p text:style-name="Normal"><text:span>Article dans une revue</text:span></text:p>
              <text:p text:style-name="Normal"><text:a xlink:type="simple" xlink:href="https://hal.science/hal-02640864v1">hal-026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0v1">Modelling and identification of a planar standing wave ultrasonic mot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pean Physical Journal: Applied Physics</text:span><text:span>, 2006, 34 (1), pp.55-65.<text:s/></text:span><text:a xlink:type="simple" xlink:href="https://dx.doi.org/10.1051/epjap:2006033">⟨10.1051/epjap:2006033⟩</text:a></text:p>
              <text:p text:style-name="Normal"><text:span>Article dans une revue</text:span></text:p>
              <text:p text:style-name="Normal"><text:a xlink:type="simple" xlink:href="https://api.istex.fr/ark:/67375/80W-LBDFQ5FJ-R/fulltext.pdf?sid=hal">istex</text:a></text:p>
              <text:p text:style-name="Normal"><text:a xlink:type="simple" xlink:href="https://hal.science/hal-01110740v1">hal-0111074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885029" table:style-name="885029">
          <table:table-column table:style-name="885029.0"/>
          <table:table-row>
            <table:table-cell office:value-type="string">
              <text:p text:style-name="Normal"><text:a xlink:type="simple" xlink:href="https://hal.science/hal-05267456v1">Méthodologie de conception pour les interfaces fonctionnelles électromécaniqu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cois Pigache">Francois Pigache</text:a></text:p>
              <text:p text:style-name="Normal"><text:span>Symposium de Génie Electrique</text:span><text:span>, Jul 2025, Toulouse (FR), France</text:span></text:p>
              <text:p text:style-name="Normal"><text:span>Communication dans un congrès</text:span></text:p>
              <text:p text:style-name="Normal"><text:a xlink:type="simple" xlink:href="https://hal.science/hal-05267456v1">hal-052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20v1">Dimensionnement unifié des machines synchrones radiales et axiales à aimants permanents</text:a></text:p>
              <text:p text:style-name="Normal"><text:a xlink:type="simple" xlink:href="https://hal.science/search/index/?q=*&amp;authFullName_s=Leonard Coutant">Le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Symposium de génie électrique (SGE)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280720v1">hal-052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55v1">Modélisation au premier ordre et évaluation des performances d'une machine synchrone à aimant permanent à entrefer conique</text:a></text:p>
              <text:p text:style-name="Normal"><text:a xlink:type="simple" xlink:href="https://hal.science/search/index/?q=*&amp;authFullName_s=Léonard Coutant">Lé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61955v1">hal-042619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7172v1">Peristaltic pumping by huge amplitude piezoelectric traveling wave actuat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Leonard Coutant">Leonard Coutant</text:a><text:span>,</text:span><text:a xlink:type="simple" xlink:href="https://hal.science/search/index/?q=*&amp;authFullName_s=Laetitia Pernod">Laetitia Pernod</text:a><text:span>,</text:span><text:a xlink:type="simple" xlink:href="https://hal.science/search/index/?q=*&amp;authFullName_s=Julien Michel Fontaine">Julien Michel Fontaine</text:a></text:p>
              <text:p text:style-name="Normal"><text:span>2021 IEEE International Workshop of Electronics, Control, Measurement, Signals and their application to Mechatronics (ECMSM)</text:span><text:span>, Jun 2021, Liberec, France. pp.1-6,<text:s/></text:span><text:a xlink:type="simple" xlink:href="https://dx.doi.org/10.1109/ECMSM51310.2021.9468866">⟨10.1109/ECMSM51310.2021.9468866⟩</text:a></text:p>
              <text:p text:style-name="Normal"><text:span>Communication dans un congrès</text:span></text:p>
              <text:p text:style-name="Normal"><text:a xlink:type="simple" xlink:href="https://ut3-toulouseinp.hal.science/hal-03287172v1">hal-032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8v1">Étude expérimentale d'un prototype d'échangeur de chaleur intégrant la fonction de pompage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. Topin">F. Topin</text:a><text:span>,</text:span><text:a xlink:type="simple" xlink:href="https://hal.science/search/index/?q=*&amp;authFullName_s=Marc Miscevic">Marc Miscevic</text:a></text:p>
              <text:p text:style-name="Normal"><text:span>27ème Congrès Français de Thermique (SFT 2019), 3-6 juin 2019, Nantes (FRANCE)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942398v1">hal-039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8v1">La génération de plasma froid par transformateur piézoélectrique : un nouvel outil de désinfection pour le biomédical</text:a></text:p>
              <text:p text:style-name="Normal"><text:a xlink:type="simple" xlink:href="https://hal.science/search/index/?q=*&amp;authFullName_s=Jordan Stekke">Jordan Stekke</text:a><text:span>,</text:span><text:a xlink:type="simple" xlink:href="https://hal.science/search/index/?q=*&amp;authFullName_s=François Pigache">François Pigach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8v1">hal-029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7v1">Heat transfer intensification and flow rate control in dynamic micro-heat exchanger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et al.</text:span></text:p>
              <text:p text:style-name="Normal"><text:span>13th International Conference on Heat Transfer, Fluid Mechanics and Thermodynamics (HEFAT2017)</text:span><text:span>, Jul 2017, Portorož, Slovenia</text:span></text:p>
              <text:p text:style-name="Normal"><text:span>Communication dans un congrès</text:span></text:p>
              <text:p text:style-name="Normal"><text:a xlink:type="simple" xlink:href="https://hal.science/hal-01792917v1">hal-017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3v1">Méthodes actives d'intensification des transferts : Facteur de mérite et influence des propriétés thermo-physiqu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3v1">hal-017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6v1">Refroidissement liquide d’un microprocesseur : expérimentation et simulation d’un échangeur à canal submillimétrique</text:a></text:p>
              <text:p text:style-name="Normal"><text:a xlink:type="simple" xlink:href="https://hal.science/search/index/?q=*&amp;authFullName_s=Charles Gonzalez">Charles Gonzalez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ederic Topin">Frederic Topin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6v1">hal-017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9v1">Studying impacts of travelling wave shape on pumping for active cooling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Frederic Topin">Frederic Topin</text:a></text:p>
              <text:p text:style-name="Normal"><text:span>IEEE International Workshop of Electronics, Control, Measurement, Signals and their application to Mechatronics (ECMSM)</text:span><text:span>, May 2017, Donostia, Spain</text:span></text:p>
              <text:p text:style-name="Normal"><text:span>Communication dans un congrès</text:span></text:p>
              <text:p text:style-name="Normal"><text:a xlink:type="simple" xlink:href="https://hal.science/hal-01792919v1">hal-017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5v1">Investigations in actuator solutions for active cooling in embedded system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Jean-François Rouchon">Jean-François Rouchon</text:a></text:p>
              <text:p text:style-name="Normal"><text:span>Physical and Chemical Phenomena in Heat Exchangers and Multifunctional Reactors for Sustainable Technology, Eurotherm Seminar 106, Oct. 10-11, 2016, Paris (FRANCE)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942395v1">hal-039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95v1">Control of ONB by Dynamic Actuation: An Open Question</text:a></text:p>
              <text:p text:style-name="Normal"><text:a xlink:type="simple" xlink:href="https://hal.science/search/index/?q=*&amp;authFullName_s=Laetitia Léal">Laetitia Lé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Proceedings of the 2nd World Congress on Mechanical, Chemical, and Material Engineering (MCM'16)</text:span><text:span>, Aug 2016, Budapest, Hungary.<text:s/></text:span><text:a xlink:type="simple" xlink:href="https://dx.doi.org/10.11159/htff16.147">⟨10.11159/htff16.147⟩</text:a></text:p>
              <text:p text:style-name="Normal"><text:span>Communication dans un congrès</text:span></text:p>
              <text:p text:style-name="Normal"><text:a xlink:type="simple" xlink:href="https://hal.science/hal-04003895v1">hal-040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25v1">Solutions d’actionnement pour méthodes actives de refroidissement des systèmes embarqué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Jean-François Rouchon">Jean-François Rouchon</text:a></text:p>
              <text:p text:style-name="Normal"><text:span>Congrès Français de Thermique, Thermique &amp; Multiphysique (SFT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525v1">hal-039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3v1">Intensification des transferts par morphing de paroi</text:a></text:p>
              <text:p text:style-name="Normal"><text:a xlink:type="simple" xlink:href="https://hal.science/search/index/?q=*&amp;authFullName_s=J. Hamze">J. Hamze</text:a><text:span>,</text:span><text:a xlink:type="simple" xlink:href="https://hal.science/search/index/?q=*&amp;authFullName_s=L. Leal">L. Leal</text:a><text:span>,</text:span><text:a xlink:type="simple" xlink:href="https://hal.science/search/index/?q=*&amp;authFullName_s=F. Topin">F. Top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493v1">hal-039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3v1">Pumping and Heat Transfer Enhancement by Wall's Morphing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J. Hamze">J. Hamze</text:a><text:span>,</text:span><text:a xlink:type="simple" xlink:href="https://hal.science/search/index/?q=*&amp;authFullName_s=Leal Luiz">Leal Luiz</text:a><text:span>,</text:span><text:a xlink:type="simple" xlink:href="https://hal.science/search/index/?q=*&amp;authFullName_s=F. Topin">F. Topin</text:a><text:span>,</text:span><text:a xlink:type="simple" xlink:href="https://hal.science/search/index/?q=*&amp;authFullName_s=Pascal Lavieille">Pascal Lavieille</text:a><text:span>et al.</text:span></text:p>
              <text:p text:style-name="Normal"><text:span>12th International Conference on Heat Transfer, Fluid Mechanics and Thermodynamics (HEFAT2016), July 11-13, 2016, Malaga (SPAIN)</text:span><text:span>, 2016, Malaga, Spain</text:span></text:p>
              <text:p text:style-name="Normal"><text:span>Communication dans un congrès</text:span></text:p>
              <text:p text:style-name="Normal"><text:a xlink:type="simple" xlink:href="https://hal.science/hal-03942393v1">hal-039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28v1">Solutions actives pour le refroidissement des systèmes embarqué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Jean-François Rouchon">Jean-François Rouchon</text:a></text:p>
              <text:p text:style-name="Normal"><text:span>Congrès Français de Thermique, Thermique &amp; Multiphysique (SFT 2016), 31 mai-3 juin 2016, Toulouse (FRANCE)</text:span><text:span>, 2016, Tououse, France</text:span></text:p>
              <text:p text:style-name="Normal"><text:span>Communication dans un congrès</text:span></text:p>
              <text:p text:style-name="Normal"><text:a xlink:type="simple" xlink:href="https://hal.science/hal-03998528v1">hal-0399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4v1">Piezoelectric Transformers for Cold Plasma Discharge Generation : Investigation on the Physico-chemical Evolution of Ceramics</text:a></text:p>
              <text:p text:style-name="Normal"><text:a xlink:type="simple" xlink:href="https://hal.science/search/index/?q=*&amp;authFullName_s=Mohamed Khaled Kahalerras">Mohamed Khaled Kahalerras</text:a><text:span>,</text:span><text:a xlink:type="simple" xlink:href="https://hal.science/search/index/?q=*&amp;authFullName_s=C. Tendero">C. Tender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Diane Samelor">Diane Samelor</text:a></text:p>
              <text:p text:style-name="Normal"><text:span>International Union of Materials Research Societies-International Conference on Electronic Materials, Symposium H : Ferroelectric, Piezoelectric and Multiferroic Materials and Devices (IUMRS-ICEM2016), July 4-8, 2016, Suntec (SINGAPORE)</text:span><text:span>, 2016, Suntec, Singapore</text:span></text:p>
              <text:p text:style-name="Normal"><text:span>Communication dans un congrès</text:span></text:p>
              <text:p text:style-name="Normal"><text:a xlink:type="simple" xlink:href="https://hal.science/hal-03942394v1">hal-0394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32v1">Analyses of temperature influence in piezoelectric transformers dedicated to plasma generation</text:a></text:p>
              <text:p text:style-name="Normal"><text:a xlink:type="simple" xlink:href="https://hal.science/search/index/?q=*&amp;authFullName_s=Mohamed Khaled Kahalerras">Mohamed Khaled Kahalerras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Franck Mosser">Franck Mosser</text:a></text:p>
              <text:p text:style-name="Normal"><text:span>IEEE International Workshop of Electronics, Control, Measurement, Signals and their Application to Mechatronics (ECMSM), Jun 22-24, 2015, Liberec (CZECH REPUBLIC)</text:span><text:span>, 2015, Liberec, Czech Republic.<text:s/></text:span><text:a xlink:type="simple" xlink:href="https://dx.doi.org/10.1109/ECMSM.2015.7208706">⟨10.1109/ECMSM.2015.7208706⟩</text:a></text:p>
              <text:p text:style-name="Normal"><text:span>Communication dans un congrès</text:span></text:p>
              <text:p text:style-name="Normal"><text:a xlink:type="simple" xlink:href="https://hal.science/hal-03891732v1">hal-038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36v1">Smart materials for actuation</text:a></text:p>
              <text:p text:style-name="Normal"><text:a xlink:type="simple" xlink:href="https://hal.science/search/index/?q=*&amp;authFullName_s=François Pigache">François Pigache</text:a></text:p>
              <text:p text:style-name="Normal"><text:span>Conférence auprès de Bachelor 3, Faculté de Nanotechnologie, Université de Liberec, (CZECH REPUBLIC)</text:span><text:span>, 2014, Liberec, Czech Republic</text:span></text:p>
              <text:p text:style-name="Normal"><text:span>Communication dans un congrès</text:span></text:p>
              <text:p text:style-name="Normal"><text:a xlink:type="simple" xlink:href="https://hal.science/hal-03988536v1">hal-039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51v1">Measurement of the electric potential distribution on piezoelectric ceramic surface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Stéphane Martin">Stéphane Martin</text:a></text:p>
              <text:p text:style-name="Normal"><text:span>ECMSM 2013 : IEEE 11th International Workshop of Electronics, Control, Measurement, Signals and their application to Mechatronics, Toulouse, France,</text:span><text:span>, 2013, Toulouse, France.<text:s/></text:span><text:a xlink:type="simple" xlink:href="https://dx.doi.org/10.1109/ECMSM.2013.6648974">⟨10.1109/ECMSM.2013.6648974⟩</text:a></text:p>
              <text:p text:style-name="Normal"><text:span>Communication dans un congrès</text:span></text:p>
              <text:p text:style-name="Normal"><text:a xlink:type="simple" xlink:href="https://hal.science/hal-03942351v1">hal-039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52v1">Simultaneous cavitation and boiling phenomena effects on the incipience of the nucleation process at the interface of a heated solid and a pure liquid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Seventh International Symposium on Two-Phase Systems for Ground and Space Applications, Beijing, China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3942352v1">hal-039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35v1">Transformateurs piézoélectriques dédiés à la génération de plasmas froids : principes, applications et investigations récentes</text:a></text:p>
              <text:p text:style-name="Normal"><text:a xlink:type="simple" xlink:href="https://hal.science/search/index/?q=*&amp;authFullName_s=François Pigache">François Pigache</text:a></text:p>
              <text:p text:style-name="Normal"><text:span>Seminaire "Centres de Compétence Technique (CCT)", organisé par le Centre National d’Etudes Spatiales (CNES), Toulouse, France.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3988535v1">hal-039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8v1">Interval Brand and Bound Methods for the Design of a Rosen Type Piezoelectric Transformer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Messine">Frédéric Messine</text:a></text:p>
              <text:p text:style-name="Normal"><text:span>ROADEF 2012 : 13ème congrès de la société française de recherche opérationnelle et d'aide à la décision</text:span><text:span>, ROADEF : Recherche opérationnelle et aide à la décision en France, 2012, Angers, France</text:span></text:p>
              <text:p text:style-name="Normal"><text:span>Communication dans un congrès</text:span></text:p>
              <text:p text:style-name="Normal"><text:a xlink:type="simple" xlink:href="https://hal.science/hal-03938188v1">hal-039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9v1">Experimental analysis of piezoelectric plasma discharge generator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Thierry Callegari">Thierry Callegari</text:a></text:p>
              <text:p text:style-name="Normal"><text:span>IEEE International Ultrasonics Symposium, Dresde, GERMANY</text:span><text:span>, 2012, Dresde, Germany</text:span></text:p>
              <text:p text:style-name="Normal"><text:span>Communication dans un congrès</text:span></text:p>
              <text:p text:style-name="Normal"><text:a xlink:type="simple" xlink:href="https://hal.science/hal-03942349v1">hal-039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8v1">Piezoelectric transformers for plasma discharge applications: principle and recent developments</text:a></text:p>
              <text:p text:style-name="Normal"><text:a xlink:type="simple" xlink:href="https://hal.science/search/index/?q=*&amp;authFullName_s=François Pigache">François Pigache</text:a></text:p>
              <text:p text:style-name="Normal"><text:span>ICT – ASIA Regional Seminar 2012 and “International Research Collaboration in ICT”, Bangkok, Thailand</text:span><text:span>, 2012, Bangkok, Thailand</text:span></text:p>
              <text:p text:style-name="Normal"><text:span>Communication dans un congrès</text:span></text:p>
              <text:p text:style-name="Normal"><text:a xlink:type="simple" xlink:href="https://hal.science/hal-03942348v1">hal-0394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50v1">Preliminary electrical characterization of piezoelectric transformer for plasma glow discharge generat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Yvan Lefèvre">Yvan Lefèvre</text:a></text:p>
              <text:p text:style-name="Normal"><text:span>AES 2012: Advanced Electromagnetics Symposium, Paris, Franc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942350v1">hal-039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6v1">First Approach for the Modelling of the Electrical Field surrounding a Piezoelectric Transformer in view of Plasma Generation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Yvan Lefèvre">Yvan Lefèvre</text:a></text:p>
              <text:p text:style-name="Normal"><text:span>Compumag 2011, Sydney, AUSTRALIA</text:span><text:span>, 2011, Sydney, Australia</text:span></text:p>
              <text:p text:style-name="Normal"><text:span>Communication dans un congrès</text:span></text:p>
              <text:p text:style-name="Normal"><text:a xlink:type="simple" xlink:href="https://hal.science/hal-03942346v1">hal-039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5v1">Control of pool boiling incipience in confined space: effect of the dynamic morphing of the wall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Sixth International Conference on TWO-PHASE SYSTEMS FOR GROUND AND SPACE APPLICATIONS, Cava de Tirreni, ITALY</text:span><text:span>, 2011, Cava de Tirreni, Italy</text:span></text:p>
              <text:p text:style-name="Normal"><text:span>Communication dans un congrès</text:span></text:p>
              <text:p text:style-name="Normal"><text:a xlink:type="simple" xlink:href="https://hal.science/hal-03942345v1">hal-039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7v1">Etude expérimentale du contrôle du déclenchement de l’ébullition en espace confiné par déformation dynamique de la paroi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/text:p>
              <text:p text:style-name="Normal"><text:span>SFT2011: Congrès Français de Themique, Perpignan, France</text:span><text:span>, 2011, Perpignan, France</text:span></text:p>
              <text:p text:style-name="Normal"><text:span>Communication dans un congrès</text:span></text:p>
              <text:p text:style-name="Normal"><text:a xlink:type="simple" xlink:href="https://hal.science/hal-03942347v1">hal-039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4v1">Analytical modeling of electrical potential repartition on piezoelectric transformer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Yvan Lefèvre">Yvan Lefèvre</text:a></text:p>
              <text:p text:style-name="Normal"><text:span>FCS 2010: Frequency Control Symposium, Newport Beach, USA</text:span><text:span>, 2010, Newport Beach, United States.<text:s/></text:span><text:a xlink:type="simple" xlink:href="https://dx.doi.org/10.1109/FREQ.2010.5556257">⟨10.1109/FREQ.2010.5556257⟩</text:a></text:p>
              <text:p text:style-name="Normal"><text:span>Communication dans un congrès</text:span></text:p>
              <text:p text:style-name="Normal"><text:a xlink:type="simple" xlink:href="https://hal.science/hal-03942344v1">hal-039423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4756v1">Step-up voltage converter for mems actuators by piezoelectric transformers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Pokorny Marek">Pokorny Marek</text:a><text:span>,</text:span><text:a xlink:type="simple" xlink:href="https://hal.science/search/index/?q=*&amp;authFullName_s=Marc Cousineau">Marc Cousineau</text:a><text:span>,</text:span><text:a xlink:type="simple" xlink:href="https://hal.science/search/index/?q=*&amp;authFullName_s=Bertrand Nogarède">Bertrand Nogarède</text:a></text:p>
              <text:p text:style-name="Normal"><text:span>IECON 2009 - 35th Annual Conference of IEEE Industrial Electronics (IECON)</text:span><text:span>, Nov 2009, Porto, Portugal. pp.889-894,<text:s/></text:span><text:a xlink:type="simple" xlink:href="https://dx.doi.org/10.1109/IECON.2009.5415036">⟨10.1109/IECON.2009.5415036⟩</text:a></text:p>
              <text:p text:style-name="Normal"><text:span>Communication dans un congrès</text:span></text:p>
              <text:p text:style-name="Normal"><text:a xlink:type="simple" xlink:href="https://ut3-toulouseinp.hal.science/hal-03284756v1">hal-032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76v1">Educational bench: discovering the self-controlled synchronous machine</text:a></text:p>
              <text:p text:style-name="Normal"><text:a xlink:type="simple" xlink:href="https://hal.science/search/index/?q=*&amp;authFullName_s=Bertrand Nogarede">Bertrand Nogarede</text:a><text:span>,</text:span><text:a xlink:type="simple" xlink:href="https://hal.science/search/index/?q=*&amp;authFullName_s=Dominique Harribey">Dominique Harribey</text:a><text:span>,</text:span><text:a xlink:type="simple" xlink:href="https://hal.science/search/index/?q=*&amp;authFullName_s=Yvan Lefèvre">Yvan Lefèvre</text:a><text:span>,</text:span><text:a xlink:type="simple" xlink:href="https://hal.science/search/index/?q=*&amp;authFullName_s=François Pigache">François Pigache</text:a></text:p>
              <text:p text:style-name="Normal"><text:span>ICEM 2008: the XVIII International Conference on Electrical Machines, Vilamoura, Portugal</text:span><text:span>, 2008, Vilamoura, Portugal</text:span></text:p>
              <text:p text:style-name="Normal"><text:span>Communication dans un congrès</text:span></text:p>
              <text:p text:style-name="Normal"><text:a xlink:type="simple" xlink:href="https://hal.science/hal-03937976v1">hal-0393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74v1">Platine d'expérimentation MicroMAG : A la découverte de la machine synchrone autopilotée</text:a></text:p>
              <text:p text:style-name="Normal"><text:a xlink:type="simple" xlink:href="https://hal.science/search/index/?q=*&amp;authFullName_s=Bertrand Nogarede">Bertrand Nogarede</text:a><text:span>,</text:span><text:a xlink:type="simple" xlink:href="https://hal.science/search/index/?q=*&amp;authFullName_s=Dominique Harribey">Dominique Harribey</text:a><text:span>,</text:span><text:a xlink:type="simple" xlink:href="https://hal.science/search/index/?q=*&amp;authFullName_s=Yvan Lefèvre">Yvan Lefèvre</text:a><text:span>,</text:span><text:a xlink:type="simple" xlink:href="https://hal.science/search/index/?q=*&amp;authFullName_s=François Pigache">François Pigache</text:a></text:p>
              <text:p text:style-name="Normal"><text:span>Cetsis 2007 : Colloque sur l'enseignement des technologies et des sciences de l'information et des systèmes, Bordeaux, France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3937974v1">hal-0393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5v1">Dimensionnement optimal des transformateurs piezoélectriques par algorithme déterministe et d'optimisation globale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ede">Bertrand Nogarede</text:a><text:span>,</text:span><text:a xlink:type="simple" xlink:href="https://hal.science/search/index/?q=*&amp;authFullName_s=François Pigache">François Pigache</text:a></text:p>
              <text:p text:style-name="Normal"><text:span>CSAME 2007 : Conférence sur les sciences et applications des matériaux électroactifs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3938185v1">hal-039381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c1a6d" table:style-name="bc1a6d">
          <table:table-column table:style-name="bc1a6d.0"/>
          <table:table-row>
            <table:table-cell office:value-type="string">
              <text:p text:style-name="Normal"><text:a xlink:type="simple" xlink:href="https://ut3-toulouseinp.hal.science/hal-05505539v1">Non linearity in Piezoelectric transformer used as a safety observe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Jakub Nečásek">Jakub Nečásek</text:a></text:p>
              <text:p text:style-name="Normal"><text:span>PIEZO2021</text:span><text:span>, Feb 2021, Sassari, Italy</text:span></text:p>
              <text:p text:style-name="Normal"><text:span>Poster de conférence</text:span></text:p>
              <text:p text:style-name="Normal"><text:a xlink:type="simple" xlink:href="https://ut3-toulouseinp.hal.science/hal-05505539v1">hal-055055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44ced" table:style-name="744ced">
          <table:table-column table:style-name="744ced.0"/>
          <table:table-row>
            <table:table-cell office:value-type="string">
              <text:p text:style-name="Normal"><text:a xlink:type="simple" xlink:href="https://hal.science/hal-04048619v1">Matériaux piézoélectriques dédiés à la génération de plasmas froids : principes, applications et investigations récentes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Thierry Callegari">Thierry Callegari</text:a></text:p>
              <text:p text:style-name="Normal"><text:span>Plasma et son environnement, plasmas froids en France et au Québec</text:span><text:span>, pp.265-292, 2012, 978-2-918701-09-5</text:span></text:p>
              <text:p text:style-name="Normal"><text:span>Chapitre d'ouvrage</text:span></text:p>
              <text:p text:style-name="Normal"><text:a xlink:type="simple" xlink:href="https://hal.science/hal-04048619v1">hal-0404861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44683" table:style-name="444683">
          <table:table-column table:style-name="444683.0"/>
          <table:table-row>
            <table:table-cell office:value-type="string">
              <text:p text:style-name="Normal"><text:a xlink:type="simple" xlink:href="https://hal.science/hal-04065047v1">Microjet plasma généré par transformateur piézoélectrique</text:a></text:p>
              <text:p text:style-name="Normal"><text:a xlink:type="simple" xlink:href="https://hal.science/search/index/?q=*&amp;authFullName_s=Dominique Harribey">Dominique Harribey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Martin">Thomas Mart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065047v1">hal-0406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96v1">La piézoélectricité au service de la génération de plasmas froids, des générateurs de plasmas à basse tension</text:a></text:p>
              <text:p text:style-name="Normal"><text:a xlink:type="simple" xlink:href="https://hal.science/search/index/?q=*&amp;authFullName_s=François Pigache">François Pigach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065196v1">hal-0406519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61001" table:style-name="c61001">
          <table:table-column table:style-name="c61001.0"/>
          <table:table-row>
            <table:table-cell office:value-type="string">
              <text:p text:style-name="Normal"><text:a xlink:type="simple" xlink:href="https://hal.science/hal-05556785v1">Rational design method for articulated structur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Huguet">Thomas Hugue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6785v1">hal-0555678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9cb77" table:style-name="69cb77">
          <table:table-column table:style-name="69cb77.0"/>
          <table:table-row>
            <table:table-cell office:value-type="string">
              <text:p text:style-name="Normal"><text:a xlink:type="simple" xlink:href="https://theses.hal.science/tel-00011938v1">Modélisation Causale en vue de la Commande d'un translateur piézoélectrique plan pour une application haptique</text:a></text:p>
              <text:p text:style-name="Normal"><text:a xlink:type="simple" xlink:href="https://hal.science/search/index/?q=*&amp;authFullName_s=François Pigache">François Pigache</text:a></text:p>
              <text:p text:style-name="Normal"><text:span>Automatique / Robotique. Université des Sciences et Technologie de Lille - L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938v1">tel-0001193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c6522" table:style-name="4c6522">
          <table:table-column table:style-name="4c6522.0"/>
          <table:table-row>
            <table:table-cell office:value-type="string">
              <text:p text:style-name="Normal"><text:a xlink:type="simple" xlink:href="https://ut3-toulouseinp.hal.science/tel-04989819v1">Modélisation et conception de systèmes électroactifs au service de la fonctionnalisation des surfaces</text:a></text:p>
              <text:p text:style-name="Normal"><text:a xlink:type="simple" xlink:href="https://hal.science/search/index/?q=*&amp;authFullName_s=François Pigache">François Pigache</text:a></text:p>
              <text:p text:style-name="Normal"><text:span>Sciences de l'ingénieur [physics]. Institut national polytechnique (Toulouse ; 1969-..), 2019</text:span></text:p>
              <text:p text:style-name="Normal"><text:span>HDR</text:span></text:p>
              <text:p text:style-name="Normal"><text:a xlink:type="simple" xlink:href="https://ut3-toulouseinp.hal.science/tel-04989819v1">tel-04989819v1</text:a></text:p>
            </table:table-cell>
          </table:table-row>
        </table:table>
        <text:p text:style-name="P31"/>
        <text:p text:style-name="Heading2"><text:span text:style-name="T11">Vidéo (3)</text:span></text:p>
        <text:p text:style-name="P33"/>
        <table:table table:name="0cd23e" table:style-name="0cd23e">
          <table:table-column table:style-name="0cd23e.0"/>
          <table:table-row>
            <table:table-cell office:value-type="string">
              <text:p text:style-name="Normal"><text:a xlink:type="simple" xlink:href="https://hal.science/hal-05546288v1">Rational design for articulated structur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Huguet">Thomas Huguet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46288v1">hal-055462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884503v1">Conception rationnelle pour les interfaces fonctionnelles électromécaniqu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Pierre Jolivet">Pierre Joliv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4884503v1">hal-048845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53908v1">Piezoelectric deformable membrane for heat transfer enhancement</text:a></text:p>
              <text:p text:style-name="Normal"><text:a xlink:type="simple" xlink:href="https://hal.science/search/index/?q=*&amp;authFullName_s=François Pigache">François Pigach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ut3-toulouseinp.hal.science/hal-04953908v1">hal-0495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Pigache</dc:title>
    <dc:subject/>
    <dc:description>CV</dc:description>
    <dc:creator/>
    <dc:date>2026-05-08T22:50:04.000</dc:date>
    <meta:generator>PHPWord</meta:generator>
    <meta:initial-creator>CCSD</meta:initial-creator>
    <meta:creation-date>2026-05-08T22:50:04.000</meta:creation-date>
    <meta:keyword/>
    <meta:user-defined meta:name="Category"/>
    <meta:user-defined meta:name="Company"/>
    <meta:user-defined meta:name="Manager"/>
  </office:meta>
</office:document-meta>
</file>