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7"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0"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1"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2"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3"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4"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5"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6"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7"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8"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39"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0"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1"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2"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3"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4"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5"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6"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47"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48"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49"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0"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1"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2"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3"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4"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55"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56"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57"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58"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59"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0"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1"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2"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3" style:family="text">
      <style:text-properties/>
    </style:style>
    <style:style style:name="P127" style:family="paragraph" style:parent-style-name="Normal">
      <style:paragraph-properties/>
    </style:style>
    <style:style style:name="P128" style:family="paragraph" style:parent-style-name="Normal">
      <style:paragraph-properties fo:margin-top="20pt"/>
    </style:style>
    <style:style style:name="T64" style:family="text">
      <style:text-properties fo:color="#1e198e" fo:font-weight="bold" style:font-weight-asian="bold"/>
    </style:style>
    <style:style style:name="P129" style:family="paragraph" style:parent-style-name="Normal">
      <style:paragraph-properties/>
    </style:style>
    <style:style style:name="P130" style:family="paragraph" style:parent-style-name="Normal">
      <style:paragraph-properties fo:margin-bottom="5pt"/>
    </style:style>
    <style:style style:name="P131" style:family="paragraph" style:parent-style-name="Normal">
      <style:paragraph-properties fo:margin-top="10pt"/>
    </style:style>
    <style:style style:name="T65" style:family="text">
      <style:text-properties fo:color="#1e198e" fo:font-weight="bold" style:font-weight-asian="bold"/>
    </style:style>
    <style:style style:name="P132" style:family="paragraph" style:parent-style-name="Normal">
      <style:paragraph-properties/>
    </style:style>
    <style:style style:name="P133" style:family="paragraph" style:parent-style-name="Normal">
      <style:paragraph-properties fo:margin-bottom="5pt"/>
    </style:style>
    <style:style style:name="P134" style:family="paragraph" style:parent-style-name="Normal">
      <style:paragraph-properties fo:margin-top="10pt"/>
    </style:style>
    <style:style style:name="T66" style:family="text">
      <style:text-properties fo:color="#1e198e" fo:font-weight="bold" style:font-weight-asian="bold"/>
    </style:style>
    <style:style style:name="P135" style:family="paragraph" style:parent-style-name="Normal">
      <style:paragraph-properties/>
    </style:style>
    <style:style style:name="P136" style:family="paragraph" style:parent-style-name="Normal">
      <style:paragraph-properties fo:margin-bottom="5pt"/>
    </style:style>
    <style:style style:name="P137" style:family="paragraph" style:parent-style-name="Normal">
      <style:paragraph-properties fo:margin-top="10pt"/>
    </style:style>
    <style:style style:name="T67" style:family="text">
      <style:text-properties fo:color="#1e198e" fo:font-weight="bold" style:font-weight-asian="bold"/>
    </style:style>
    <style:style style:name="P138" style:family="paragraph" style:parent-style-name="Normal">
      <style:paragraph-properties/>
    </style:style>
    <style:style style:name="P139" style:family="paragraph" style:parent-style-name="Normal">
      <style:paragraph-properties fo:margin-bottom="5pt"/>
    </style:style>
    <style:style style:name="P140" style:family="paragraph" style:parent-style-name="Normal">
      <style:paragraph-properties fo:margin-top="10pt"/>
    </style:style>
    <style:style style:name="T68" style:family="text">
      <style:text-properties fo:color="#1e198e" fo:font-weight="bold" style:font-weight-asian="bold"/>
    </style:style>
    <style:style style:name="P141" style:family="paragraph" style:parent-style-name="Normal">
      <style:paragraph-properties/>
    </style:style>
    <style:style style:name="P142" style:family="paragraph" style:parent-style-name="Normal">
      <style:paragraph-properties fo:margin-bottom="5pt"/>
    </style:style>
    <style:style style:name="Section1" style:family="section">
      <style:section-properties>
        <style:columns fo:column-count="1"/>
      </style:section-properties>
    </style:style>
    <style:style style:name="53c126" style:family="table">
      <style:table-properties style:rel-width="100" table:align="center"/>
    </style:style>
    <style:style style:name="53c126.0" style:family="table-column">
      <style:table-column-properties style:column-width="0.00cm"/>
    </style:style>
    <style:style style:name="4fd9ea" style:family="table">
      <style:table-properties style:rel-width="100" table:align="center"/>
    </style:style>
    <style:style style:name="4fd9ea.0" style:family="table-column">
      <style:table-column-properties style:column-width="0.00cm"/>
    </style:style>
    <style:style style:name="5ad5cf" style:family="table">
      <style:table-properties style:rel-width="100" table:align="center"/>
    </style:style>
    <style:style style:name="5ad5cf.0" style:family="table-column">
      <style:table-column-properties style:column-width="0.00cm"/>
    </style:style>
    <style:style style:name="8b3332" style:family="table">
      <style:table-properties style:rel-width="100" table:align="center"/>
    </style:style>
    <style:style style:name="8b33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cois PLOUX<text:s/></text:span></text:p>
        <text:p text:style-name="P2"/>
        <text:p text:style-name="P3"/>
        <text:p text:style-name="Heading2"><text:span text:style-name="T2">Présentation</text:span></text:p>
        <text:p text:style-name="P5"/>
        <text:p text:style-name="P6"><text:span text:style-name="T3">[1]. Guerres paysannes en Quercy. Violences, conciliations et répression pénale dans les campagnes du Lot (1810-1860), Paris, La Boutique de l’histoire, 2002, 376 p. Ouvrage préfacé par Alain Corbin.</text:span></text:p>
        <text:p text:style-name="P8"><text:span text:style-name="T4">[2]. De bouche à oreille. Naissance et propagation des rumeurs dans la France du XIXe siècle, Paris, Aubier, 2003, 289 p.</text:span></text:p>
        <text:p text:style-name="P10"><text:span text:style-name="T5">[3]. Une mémoire de papier. Les historiens de village et le culte des petites patries locales, Rennes, Presses universitaires de Rennes, 2011, 344 p.</text:span></text:p>
        <text:p text:style-name="P12"><text:span text:style-name="T6">[4] Bruit public. Rumeurs et charisme napoléonien. 1814-1823, Ceyzéieu, Champ Vallon, 2023.261.</text:span></text:p>
        <text:p text:style-name="P14"><text:span text:style-name="T7">Direction d’ouvrage</text:span></text:p>
        <text:p text:style-name="P16"><text:span text:style-name="T8">[4]. François Ploux (dir.), Usages et représentations du temps dans les sociétés littorales, numéro spécial des Annales de Bretagne et des pays de l’Ouest, 117, 2010.</text:span></text:p>
        <text:p text:style-name="P18"><text:span text:style-name="T9">Ouvrages en collaboration</text:span></text:p>
        <text:p text:style-name="P20"><text:span text:style-name="T10">[5]. (avec Jean-Marc Moriceau, René Bourrigaud, Corinne Marache, Jean Vigreux), Les campagnes dans les évolutions sociales et politiques en Europe des années 1830 à la fin des années 1920. Étude comparée de la France, de l’Allemagne, de l’Espagne et de l’Italie, Paris, SEDES/CNED, 2005. (Rédaction des chapitres II et VIII)</text:span></text:p>
        <text:p text:style-name="P22"><text:span text:style-name="T11">[6]. (avec Serge Bianchi, Philippe Darriulat, Emmanuel Naquet), Citoyenneté, République, démocratie, 1789-1899, Rennes, Presses universitaires de Rennes, 2014. (Rédaction des chapitres VIII et IX).</text:span></text:p>
        <text:p text:style-name="P24"><text:span text:style-name="T12">Ouvrages en co-direction</text:span></text:p>
        <text:p text:style-name="P26"><text:span text:style-name="T13">[7]. (avec Gérard Le Bouédec et Aliette Geistdoerfer), Entre terre et mer. Sociétés littorales et pluriactivités (XVe-XXe siècles), Rennes, Presses universitaires de Rennes, 2004.</text:span></text:p>
        <text:p text:style-name="P28"><text:span text:style-name="T14">[8]. Laurent Le Gall, Michel Offerlé, François Ploux, La politique sans en avoir l’air. Aspects de la politique informelle. XIXe-XXIe siècle, Rennes, Presses universitaires de Rennes, 2012, 415 p.</text:span></text:p>
        <text:p text:style-name="P30"><text:span text:style-name="T15">Articles</text:span></text:p>
        <text:p text:style-name="P32"><text:span text:style-name="T16">[9]. « Rixes intervillageoises en Quercy (1815-1850) », Ethnologie française, XXI, 1991, 3, pp. 269-275.</text:span></text:p>
        <text:p text:style-name="P34"><text:span text:style-name="T17">[10]. « L’arrangement dans les campagnes du Haut-Quercy », Histoire de la Justice, n° 5, 1992, pp. 95-115.</text:span></text:p>
        <text:p text:style-name="P36"><text:span text:style-name="T18">[11]. « Système vindicatoire et justice pénale en Haut-Quercy (1810-1860) », Droit et Cultures, 34, 1997/2, pp. 273-288.</text:span></text:p>
        <text:p text:style-name="P38"><text:span text:style-name="T19">[12]. « Politique, rumeurs et solidarités territoriales dans les résistances au recensement de 1841 », Cahiers d’histoire, 2-1999, pp. 237-266.</text:span></text:p>
        <text:p text:style-name="P40"><text:span text:style-name="T20">[13]. « Imaginaire politique et représentations sociales : les rumeurs dans les campagnes françaises sous le Second Empire », Ruralia, 5, 1999, pp. 33-54.</text:span></text:p>
        <text:p text:style-name="P42"><text:span text:style-name="T21">[14]. « L’imaginaire social et politique de la rumeur dans la France du XIXe siècle (1815-1870) », Revue historique, 614, 2000, 2, pp. 395-434.</text:span></text:p>
        <text:p text:style-name="P44"><text:span text:style-name="T22">[15]. « Bruits alarmants et fausses nouvelles dans la France du XIXe siècle (1814-1870) », Hypothèses 2000. Travaux de l’École doctorale d’histoire. Université Paris I-Panthéon-Sorbonne, pp. 303-314.</text:span></text:p>
        <text:p text:style-name="P46"><text:span text:style-name="T23">[16]. « Des bruits alarmants », Les Cahiers de Médiologie, 13, La scène terroriste, septembre 2002, pp. 95-103.</text:span></text:p>
        <text:p text:style-name="P48"><text:span text:style-name="T24">[17]. « Rumeurs d’historiens », Cahiers du CREDAM (Centre de Recherches sur l’Éducation aux Médias, 4, octobre 2004, pp. 83-90.</text:span></text:p>
        <text:p text:style-name="P50"><text:span text:style-name="T25">[18]. « Luttes de factions à la campagne. L’exemple du Lot au XIXe siècle », Histoire et Sociétés Rurales, n° 22, 2e semestre 2004, pp. 105-136.</text:span></text:p>
        <text:p text:style-name="P52"><text:span text:style-name="T26">[19]. « La violence des jeunes dans les campagnes du Sud-Ouest au XIXe siècle : ethos agonistique et masculinité », Revue d’histoire de l’enfance irrégulière, n° 9, Jeunesse et violence, novembre 2007, pp. 79-89.</text:span></text:p>
        <text:p text:style-name="P54"><text:span text:style-name="T27">[20]. « Les curés historiens de village et les tentatives de restauration de l’autorité cléricale après la Révolution », Le Mouvement social. Faire autorité, numéro spécial (Pierre Karila-Cohen dir.), juillet-septembre 2008, pp. 21-33.</text:span></text:p>
        <text:p text:style-name="P56"><text:span text:style-name="T28">[21]. « Usages et représentations du temps dans les sociétés littorales », Introduction au numéro spécial des Annales de Bretagne et des pays de l'Ouest, 117-3, 2010, pp. 9-12.</text:span></text:p>
        <text:p text:style-name="P58"><text:span text:style-name="T29">[22]. « Le bulletin paroissial au service de l’esprit local », Semaines religieuses et bulletins paroissiaux. Des sources pour l’histoire, Archives de l’Église de France, n° 79, 1er semestre 2013, pp. 29-36.</text:span></text:p>
        <text:p text:style-name="P60"><text:span text:style-name="T30">[23]. « Le clergé paroissial et la coutume paysanne », dans Jean-Pierre Pichette, Fanch Postic (dir.), L’apport des prêtres et des religieux au patrimoine des minorités. Parcours comparés Bretagne/Canada français, Port Acadie. Revue interdisciplinaire en études acadiennes, 24-26, 2013-2014, pp. 71-82.</text:span></text:p>
        <text:p text:style-name="P62"><text:span text:style-name="T31">[24]. « Rumeurs et expériences collectives de la discontinuité temporelle (1814-1815) », Revue d’histoire du dix-neuvième siècle, n° 49, 2014/2, pp. 19-33.</text:span></text:p>
        <text:p text:style-name="P64"><text:span text:style-name="T32">[25]. « Une émulation à usage local. Les concours d’histoire des sociétés savantes de province au XIXe siècle », Revue d’histoire moderne et contemporaine, 2017, tome 64, n° 1, pp. 32-62.</text:span></text:p>
        <text:p text:style-name="P66"><text:span text:style-name="T33">[26] « L’estime et la vertu. Culture scientifique et identité bourgeoise dans la France provinciale au XIXe siècle », Revue d’histoire du dix-neuvième siècle, Libido sciendi. L’amour du savoir (1840-1900), n° 57, 2018/2, pp. 21-38.</text:span></text:p>
        <text:p text:style-name="P68"><text:span text:style-name="T34">Chapitres d’ouvrage</text:span></text:p>
        <text:p text:style-name="P70"><text:span text:style-name="T35">[27]. « Déterminisme ou stratégies ? Deux approches de la pluriactivité dans les sociétés littorales », dans Gérard Le Bouédec et al., Entre terre et mer. Sociétés littorales et pluriactivités (XVe-XXe siècles), Rennes, Presses universitaires de Rennes, 2004, pp. 35-40.</text:span></text:p>
        <text:p text:style-name="P72"><text:span text:style-name="T36">[28]. « Insultes au village (Haut-Quercy, XIXe siècle) », dans Thomas Bouchet et al. dir, L’Insulte (en) politique. Europe et Amérique latine du XIXe siècle à nos jours, Dijon, Éditions Universitaires de Dijon, 2005, pp. 41-51.</text:span></text:p>
        <text:p text:style-name="P74"><text:span text:style-name="T37">[29]. « Disputes au village quercynois. Querelles locales et histoire nationale à l’aube de la Troisième République », dans Anne-Emmanuelle Demartini, Dominique Kalifa (dir)., Imaginaire et sensibilités au XIXe siècle. Études pour Alain Corbin, Grane, Créaphis, 2005, pp. 11-22.</text:span></text:p>
        <text:p text:style-name="P76"><text:span text:style-name="T38">[30]. « Violence et reproduction domestique dans les campagnes du Haut-Quercy au XIXe siècle », dans Frédéric Chauvaud, Jean-Luc Mayaud (dir), Les violences rurales au quotidien, Paris, La Boutique de l’Histoire, 2005, pp. 137-152.</text:span></text:p>
        <text:p text:style-name="P78"><text:span text:style-name="T39">[31]. « Production et recomposition des identités villageoises en France de la monarchie de Juillet aux années 1930 », dans Jean-Luc Mayaud, Lutz Raphael (dir.), Histoire de l’Europe rurale contemporaine. Du village à l’État, Paris Armand Colin, 2006, pp. 39-56.</text:span></text:p>
        <text:p text:style-name="P80"><text:span text:style-name="T40">[32]. « Enquêtes sur les conflits villageois dans le Quercy du XIXe siècle », dans Jean-Claude Farcy, Dominique Kalifa, Jean-Noël Luc (dir), L’enquête judicaire en Europe au XIXe siècle, Grane, Créaphis, 2007, pp. 337-347.</text:span></text:p>
        <text:p text:style-name="P82"><text:span text:style-name="T41">[33]. « Controverses autour des communaux dans le Quercy du dix-neuvième siècle », dans Pierre Charbonnier et al. dir., Les espaces collectifs dans les campagnes. XIe-XXIe siècle, Clermont-Ferrand, Presses de l’université Blaise-Pascal, 2007, pp. 215-230.</text:span></text:p>
        <text:p text:style-name="P84"><text:span text:style-name="T42">[34]. « Violence in France’s Past : An Anthropological approach », dans Pieter Spierenburg, Sophie Body-Gendrot dir., Culture of Violence in Europe : Historical and Contemporary Perspectives, Berlin, Springer, 2008, pp. 65-78.</text:span></text:p>
        <text:p text:style-name="P86"><text:span text:style-name="T43">[35]. « La politisation de la conflictualité communale dans le Quercy du XIXe siècle », dans Annie Antoine, Julian Mischi (dir.), Sociabilité et politique en milieu rural, Rennes, Presses universitaires de Rennes, 2008, pp. 113-123.</text:span></text:p>
        <text:p text:style-name="P88"><text:span text:style-name="T44">[36]. « Paroisse contre Commune. La redéfinition conflictuelle des appartenances locales au dix-neuvième siècle », dans Jacqueline Sainclivier, Frédérique Pitou (dir.), Les Affrontements. Usages, discours et rituels, Rennes, Presses universitaires de Rennes, 2008, pp. 227-238.</text:span></text:p>
        <text:p text:style-name="P90"><text:span text:style-name="T45">[37]. « L’homicide en France (XVIe-XIXe siècles) », dans Pieter Spierenburg, Laurent Mucchielli (dir.), Une histoire du meurtre de la fin du Moyen-Âge à nos jours, Paris, La Découverte, 2009.</text:span></text:p>
        <text:p text:style-name="P92"><text:span text:style-name="T46">[38]. « Plozévet comme monographie communale », dans Bernard Paillard, Jean-François Simon, Laurent Le Gall (dir.), En France rurale. Les enquêtes interdisciplinaires depuis les années 1960, Rennes, PUR, 2011, pp. 171-187.</text:span></text:p>
        <text:p text:style-name="P94"><text:span text:style-name="T47">[39]. Article « Rumeur » dans Jean-François Sirinelli (dir.), Dictionnaire culturel de la France contemporaine, Paris, PUF, pp. 724-727.</text:span></text:p>
        <text:p text:style-name="P96"><text:span text:style-name="T48">[40]. « Le fantôme de Napoléon. Histoire d’une rumeur », dans Stéphanie Sauget (dir.), Les âmes errantes. Fantômes et revenants, Grâne, Creaphis, 2012, pp. 17-35.</text:span></text:p>
        <text:p text:style-name="P98"><text:span text:style-name="T49">[41]. « Monographies de communes et bulletins paroissiaux : l’érudition locale au service de l’agrarisme sous la Troisième République », dans Fanch Postic (dir.), François Cadic (1864-1929). Un collecteur vannetais, « recteur » des Bretons de Paris, Brest, CRBC, 2012.</text:span></text:p>
        <text:p text:style-name="P100"><text:span text:style-name="T50">[42]. « Rumeur », dans Claude Gauvard, Jean-François Sirinelli (dir.), Dictionnaire de l’historien, Paris, PUF, coll. « Quadrige », 2015, pp. 626-628.</text:span></text:p>
        <text:p text:style-name="P102"><text:span text:style-name="T51">[43]. « La coutume paysanne sous le regard de l’érudit de village (France, XIXe siècle) », dans Jean-François Simon, Laurent Le Gall (dir.), Jalons pour une ethnologie du proche. Savoirs, institutions, pratiques, Brest, CRBC-UBO, coll. « Collectif », 2016, pp. 87-102.</text:span></text:p>
        <text:p text:style-name="P104"><text:span text:style-name="T52">[44]. « Rumeur et appropriation du politique dans la France du XIXe siècle », Pierre Allorant et al. (dir.), Paroles d’en haut, Paris, Classiques Garnier, 2016, pp. 239-254.</text:span></text:p>
        <text:p text:style-name="P106"><text:span text:style-name="T53">[45]. « La ville des &amp;quot;libelles parlés&amp;quot;. Rumeurs et bruits publics à Paris sous la Première Restauration », dans Philippe Bourdin, Stéphane Le Bras (éd.), Les fausses nouvelles. Un millénaire de bruits et de rumeurs dans l’espace public français, Clermont-Ferrand, PUBP, 2018, p. 83-103.</text:span></text:p>
        <text:p text:style-name="P108"><text:span text:style-name="T54">[46] « La politique en abyme. L’imbrication des conflits nationaux et des rivalités municipales dans les campagnes du Lot (1869-1879) », dans Pierre Allorant, Walter Badier, Jean Garrigues (dir.), Les Dix décisives. 1869-1879, Rennes, Presses universitaires de Rennes, 2022, p. 207-2016.</text:span></text:p>
        <text:p text:style-name="P110"><text:span text:style-name="T55">[47] « Rumeurs dans l’espace publique au commencement de la Restauration (1814-1816) ». dans Philippe Bourdin (dir.), Faux bruits, rumeurs et Fake News, Paris, Editions du Comité des travaux historiques et scientifiques, 2021.</text:span></text:p>
        <text:p text:style-name="P112"><text:span text:style-name="T56">[48] « Les jeunes et la coutume dans la France rurale du XIXe siècle », dans Laurence Guignard, François Jarrige, Odile Royenette (dir.), Jean-Claude Farcy à l'oeuvre. Des champs aux tribunaux, Dijon, Editions univeristaires de Dijon, 2023, p. 21-28</text:span></text:p>
        <text:p text:style-name="P114"><text:span text:style-name="T57">Notices</text:span></text:p>
        <text:p text:style-name="P116"><text:span text:style-name="T58">[49]. Notices « Georges Dupeux » et « Paul Gerbod » (en préparation) du Répertoire des études dix-neuviémistes (HumaRom)</text:span></text:p>
        <text:p text:style-name="P118"><text:span text:style-name="T59">Articles de vulgarisation</text:span></text:p>
        <text:p text:style-name="P120"><text:span text:style-name="T60">[50]. « Les violences intervillageoises dans le Lot (1810-1860) », Quercy Recherche, n° 74-75, Septembre-décembre 1993 et janvier-février 1994, pp. 10-13 et 18-23.</text:span></text:p>
        <text:p text:style-name="P122"><text:span text:style-name="T61">[51]. « Les révoltes antifiscales de la Seconde République dans le département du Lot », Quercy recherche, n° 90, octobre-décembre 1997, pp. 34-41.</text:span></text:p>
        <text:p text:style-name="P124"><text:span text:style-name="T62">[52]. « Autopsie d’une rumeur. Napoléon n’est pas mort ! », L’Histoire, n° 284, février 2004, pp. 68-72.</text:span></text:p>
        <text:p text:style-name="P126"><text:span text:style-name="T63">[53]. « Les rumeurs, de l’Ancien Régime à l’aube de la IIIe République : thèmes et variations », La Lettre de la rue Saint-Guillaume, n° 134, février 2004, pp. 20-22.</text:span></text:p>
        <text:p text:style-name="P128"/>
        <text:p text:style-name="Heading2"><text:span text:style-name="T64">Publications</text:span></text:p>
        <text:p text:style-name="P130"/>
        <text:p text:style-name="P131"/>
        <text:p text:style-name="Heading2"><text:span text:style-name="T65">Ouvrages (6)</text:span></text:p>
        <text:p text:style-name="P133"/>
        <table:table table:name="53c126" table:style-name="53c126">
          <table:table-column table:style-name="53c126.0"/>
          <table:table-row>
            <table:table-cell office:value-type="string">
              <text:p text:style-name="Normal"><text:a xlink:type="simple" xlink:href="https://hal.science/hal-04913579v1">Bruit public. Rumeurs et charisme napoléonien. 1814-1823</text:a></text:p>
              <text:p text:style-name="Normal"><text:a xlink:type="simple" xlink:href="https://hal.science/search/index/?q=*&amp;authFullName_s=François Ploux">François Ploux</text:a></text:p>
              <text:p text:style-name="Normal"><text:a xlink:type="simple" xlink:href="https://www.champ-vallon.com/francois-ploux-bruit-public/">Champ Vallon</text:a><text:span>, 261 p., 2023</text:span></text:p>
              <text:p text:style-name="Normal"><text:span>Ouvrages</text:span></text:p>
              <text:p text:style-name="Normal"><text:a xlink:type="simple" xlink:href="https://hal.science/hal-04913579v1">hal-04913579v1</text:a></text:p>
            </table:table-cell>
          </table:table-row>
          <table:table-row>
            <table:table-cell office:value-type="string">
              <text:p text:style-name="Normal"><text:a xlink:type="simple" xlink:href="https://hal.science/hal-04920570v1">Citoyenneté, République, démocratie, 1789-1899, en collaboration avec Serge Bianchi, Philippe Darriulat, Emmanuel Naquet</text:a></text:p>
              <text:p text:style-name="Normal"><text:a xlink:type="simple" xlink:href="https://hal.science/search/index/?q=*&amp;authFullName_s=François Ploux">François Ploux</text:a></text:p>
              <text:p text:style-name="Normal"><text:a xlink:type="simple" xlink:href="https://www.pur-editions.fr/product/ean /9782753534964/citoyennete-republique-et-democratie-en-France">Presses universitaires de Rennes</text:a><text:span>, chapitres VIII et IX, 2014, Didact Histoire, 9782753534964</text:span></text:p>
              <text:p text:style-name="Normal"><text:span>Ouvrages</text:span></text:p>
              <text:p text:style-name="Normal"><text:a xlink:type="simple" xlink:href="https://hal.science/hal-04920570v1">hal-04920570v1</text:a></text:p>
            </table:table-cell>
          </table:table-row>
          <table:table-row>
            <table:table-cell office:value-type="string">
              <text:p text:style-name="Normal"><text:a xlink:type="simple" xlink:href="https://shs.hal.science/halshs-00715877v1">La politique sans en avoir l'air</text:a></text:p>
              <text:p text:style-name="Normal"><text:a xlink:type="simple" xlink:href="https://hal.science/search/index/?q=*&amp;authFullName_s=Laurent Le Gall">Laurent Le Gall</text:a><text:span>,</text:span><text:a xlink:type="simple" xlink:href="https://hal.science/search/index/?q=*&amp;authFullName_s=Michel Offerlé">Michel Offerlé</text:a><text:span>,</text:span><text:a xlink:type="simple" xlink:href="https://hal.science/search/index/?q=*&amp;authFullName_s=François Ploux">François Ploux</text:a></text:p>
              <text:p text:style-name="Normal"><text:span>Presses universitaires de Rennes, 415 p., 2012</text:span></text:p>
              <text:p text:style-name="Normal"><text:span>Ouvrages</text:span></text:p>
              <text:p text:style-name="Normal"><text:a xlink:type="simple" xlink:href="https://shs.hal.science/halshs-00715877v1">halshs-00715877v1</text:a></text:p>
            </table:table-cell>
          </table:table-row>
          <table:table-row>
            <table:table-cell office:value-type="string">
              <text:p text:style-name="Normal"><text:a xlink:type="simple" xlink:href="https://shs.hal.science/halshs-00618335v1">Une mémoire de papier</text:a></text:p>
              <text:p text:style-name="Normal"><text:a xlink:type="simple" xlink:href="https://hal.science/search/index/?q=*&amp;authFullName_s=François Ploux">François Ploux</text:a></text:p>
              <text:p text:style-name="Normal"><text:span>Presses universitaires de Rennes, 344 p., 2011</text:span></text:p>
              <text:p text:style-name="Normal"><text:span>Ouvrages</text:span></text:p>
              <text:p text:style-name="Normal"><text:a xlink:type="simple" xlink:href="https://shs.hal.science/halshs-00618335v1">halshs-00618335v1</text:a></text:p>
            </table:table-cell>
          </table:table-row>
          <table:table-row>
            <table:table-cell office:value-type="string">
              <text:p text:style-name="Normal"><text:a xlink:type="simple" xlink:href="https://hal.science/hal-04918816v1">Usages et représentations du temps dans les sociétés littorales. Étude comparée de la France, de l’Allemagne, de l’Espagne et de l’Italie</text:a></text:p>
              <text:p text:style-name="Normal"><text:a xlink:type="simple" xlink:href="https://hal.science/search/index/?q=*&amp;authFullName_s=François Ploux">François Ploux</text:a></text:p>
              <text:p text:style-name="Normal"><text:span>SEDES/CNED, chapitres II et VIII, 2005, 2718194642</text:span></text:p>
              <text:p text:style-name="Normal"><text:span>Ouvrages</text:span></text:p>
              <text:p text:style-name="Normal"><text:a xlink:type="simple" xlink:href="https://hal.science/hal-04918816v1">hal-04918816v1</text:a></text:p>
            </table:table-cell>
          </table:table-row>
          <table:table-row>
            <table:table-cell office:value-type="string">
              <text:p text:style-name="Normal"><text:a xlink:type="simple" xlink:href="https://hal.science/hal-04910285v1">Guerres paysannes en Quercy. Violences, conciliations et répression pénale dans les campagnes du Lot (1810-1860)</text:a></text:p>
              <text:p text:style-name="Normal"><text:a xlink:type="simple" xlink:href="https://hal.science/search/index/?q=*&amp;authFullName_s=François Ploux">François Ploux</text:a></text:p>
              <text:p text:style-name="Normal"><text:span>La Boutique de l’Histoire, 376 p., 2002</text:span></text:p>
              <text:p text:style-name="Normal"><text:span>Ouvrages</text:span></text:p>
              <text:p text:style-name="Normal"><text:a xlink:type="simple" xlink:href="https://hal.science/hal-04910285v1">hal-04910285v1</text:a></text:p>
            </table:table-cell>
          </table:table-row>
        </table:table>
        <text:p text:style-name="P134"/>
        <text:p text:style-name="Heading2"><text:span text:style-name="T66">Chapitre d'ouvrage (17)</text:span></text:p>
        <text:p text:style-name="P136"/>
        <table:table table:name="4fd9ea" table:style-name="4fd9ea">
          <table:table-column table:style-name="4fd9ea.0"/>
          <table:table-row>
            <table:table-cell office:value-type="string">
              <text:p text:style-name="Normal"><text:a xlink:type="simple" xlink:href="https://hal.science/hal-05003172v1">Les jeunes et la coutume dans la France rurale du XIXe siècle, dans Laurence Guignard, François Jarrige, Odile Royenette (dir.)</text:a></text:p>
              <text:p text:style-name="Normal"><text:a xlink:type="simple" xlink:href="https://hal.science/search/index/?q=*&amp;authFullName_s=François Ploux">François Ploux</text:a></text:p>
              <text:p text:style-name="Normal"><text:span>Jean-Claude Farcy à l'oeuvre. Des champs aux tribunaux</text:span><text:span>, Editions univeristaires de Dijon, pp. 21-28, 2023</text:span></text:p>
              <text:p text:style-name="Normal"><text:span>Chapitre d'ouvrage</text:span></text:p>
              <text:p text:style-name="Normal"><text:a xlink:type="simple" xlink:href="https://hal.science/hal-05003172v1">hal-05003172v1</text:a></text:p>
            </table:table-cell>
          </table:table-row>
          <table:table-row>
            <table:table-cell office:value-type="string">
              <text:p text:style-name="Normal"><text:a xlink:type="simple" xlink:href="https://hal.science/hal-04993715v1">La politique en abyme. L’imbrication des conflits nationaux et des rivalités municipales dans les campagnes du Lot (1869-1879)</text:a></text:p>
              <text:p text:style-name="Normal"><text:a xlink:type="simple" xlink:href="https://hal.science/search/index/?q=*&amp;authFullName_s=François Ploux">François Ploux</text:a></text:p>
              <text:p text:style-name="Normal"><text:span>Les Dix décisives. 1869-1879</text:span><text:span>, Presses universitaires de Rennes (PUR), pp. 207-2016, 2022</text:span></text:p>
              <text:p text:style-name="Normal"><text:span>Chapitre d'ouvrage</text:span></text:p>
              <text:p text:style-name="Normal"><text:a xlink:type="simple" xlink:href="https://hal.science/hal-04993715v1">hal-04993715v1</text:a></text:p>
            </table:table-cell>
          </table:table-row>
          <table:table-row>
            <table:table-cell office:value-type="string">
              <text:p text:style-name="Normal"><text:a xlink:type="simple" xlink:href="https://hal.science/hal-04993886v1">Rumeurs dans l’espace publique au commencement de la Restauration (1814-1816). dans Philippe Bourdin (dir.)</text:a></text:p>
              <text:p text:style-name="Normal"><text:a xlink:type="simple" xlink:href="https://hal.science/search/index/?q=*&amp;authFullName_s=François Ploux">François Ploux</text:a></text:p>
              <text:p text:style-name="Normal"><text:span>Faux bruits, rumeurs et Fake News</text:span><text:span>, Comité des travaux historiques et scientifiques (CTHS), 2021</text:span></text:p>
              <text:p text:style-name="Normal"><text:span>Chapitre d'ouvrage</text:span></text:p>
              <text:p text:style-name="Normal"><text:a xlink:type="simple" xlink:href="https://hal.science/hal-04993886v1">hal-04993886v1</text:a></text:p>
            </table:table-cell>
          </table:table-row>
          <table:table-row>
            <table:table-cell office:value-type="string">
              <text:p text:style-name="Normal"><text:a xlink:type="simple" xlink:href="https://hal.science/hal-04993663v1">La ville des &amp;quot;libelles parlés&amp;quot;. Rumeurs et bruits publics à Paris sous la Première Restauration, dans Philippe Bourdin, Stéphane Le Bras (éd.)</text:a></text:p>
              <text:p text:style-name="Normal"><text:a xlink:type="simple" xlink:href="https://hal.science/search/index/?q=*&amp;authFullName_s=François Ploux">François Ploux</text:a></text:p>
              <text:p text:style-name="Normal"><text:span>Les fausses nouvelles. Un millénaire de bruits et de rumeurs dans l’espace public français</text:span><text:span>, PUBP, pp. 83-103, 2018</text:span></text:p>
              <text:p text:style-name="Normal"><text:span>Chapitre d'ouvrage</text:span></text:p>
              <text:p text:style-name="Normal"><text:a xlink:type="simple" xlink:href="https://hal.science/hal-04993663v1">hal-04993663v1</text:a></text:p>
            </table:table-cell>
          </table:table-row>
          <table:table-row>
            <table:table-cell office:value-type="string">
              <text:p text:style-name="Normal"><text:a xlink:type="simple" xlink:href="https://hal.science/hal-04993608v1">Rumeur et appropriation du politique dans la France du XIXe siècle</text:a></text:p>
              <text:p text:style-name="Normal"><text:a xlink:type="simple" xlink:href="https://hal.science/search/index/?q=*&amp;authFullName_s=François Ploux">François Ploux</text:a></text:p>
              <text:p text:style-name="Normal"><text:span>Paroles d’en haut</text:span><text:span>,<text:s/></text:span><text:a xlink:type="simple" xlink:href="https://classiques-garnier.com/paroles-d-en-haut-rumeur-et-appropriation-du-politique-dans-la-france-du-xixe-siecle.html">Classiques Garnier</text:a><text:span>, pp. 239-254, 2016</text:span></text:p>
              <text:p text:style-name="Normal"><text:span>Chapitre d'ouvrage</text:span></text:p>
              <text:p text:style-name="Normal"><text:a xlink:type="simple" xlink:href="https://hal.science/hal-04993608v1">hal-04993608v1</text:a></text:p>
            </table:table-cell>
          </table:table-row>
          <table:table-row>
            <table:table-cell office:value-type="string">
              <text:p text:style-name="Normal"><text:a xlink:type="simple" xlink:href="https://hal.science/hal-04993485v1">La coutume paysanne sous le regard de l’érudit de village (France, XIXe siècle)</text:a></text:p>
              <text:p text:style-name="Normal"><text:a xlink:type="simple" xlink:href="https://hal.science/search/index/?q=*&amp;authFullName_s=François Ploux">François Ploux</text:a></text:p>
              <text:p text:style-name="Normal"><text:span>Jalons pour une ethnologie du proche. Savoirs, institutions, pratiques</text:span><text:span>, CRBC-UBO, pp. 87-102, 2016, 979-10-92331-27-1</text:span></text:p>
              <text:p text:style-name="Normal"><text:span>Chapitre d'ouvrage</text:span></text:p>
              <text:p text:style-name="Normal"><text:a xlink:type="simple" xlink:href="https://hal.science/hal-04993485v1">hal-04993485v1</text:a></text:p>
            </table:table-cell>
          </table:table-row>
          <table:table-row>
            <table:table-cell office:value-type="string">
              <text:p text:style-name="Normal"><text:a xlink:type="simple" xlink:href="https://hal.science/hal-04991335v1">« Rumeur », dans Claude Gauvard, Jean-François Sirinelli (dir.)</text:a></text:p>
              <text:p text:style-name="Normal"><text:a xlink:type="simple" xlink:href="https://hal.science/search/index/?q=*&amp;authFullName_s=François Ploux">François Ploux</text:a></text:p>
              <text:p text:style-name="Normal"><text:span>Dictionnaire de l’historien</text:span><text:span>,<text:s/></text:span><text:a xlink:type="simple" xlink:href="https://www.puf.com/dictionnaire-de-lhistorien">Presses Universitaires de France</text:a><text:span>, pp. 626-628, 2015, Quadrige</text:span></text:p>
              <text:p text:style-name="Normal"><text:span>Chapitre d'ouvrage</text:span></text:p>
              <text:p text:style-name="Normal"><text:a xlink:type="simple" xlink:href="https://hal.science/hal-04991335v1">hal-04991335v1</text:a></text:p>
            </table:table-cell>
          </table:table-row>
          <table:table-row>
            <table:table-cell office:value-type="string">
              <text:p text:style-name="Normal"><text:a xlink:type="simple" xlink:href="https://hal.univ-brest.fr/hal-00920817v1">Conclusion</text:a></text:p>
              <text:p text:style-name="Normal"><text:a xlink:type="simple" xlink:href="https://hal.science/search/index/?q=*&amp;authFullName_s=Laurent Le Gall">Laurent Le Gall</text:a><text:span>,</text:span><text:a xlink:type="simple" xlink:href="https://hal.science/search/index/?q=*&amp;authFullName_s=François Ploux">François Ploux</text:a></text:p>
              <text:p text:style-name="Normal"><text:span>Laurent Le Gall, Michel Offerlé, François Ploux.<text:s/></text:span><text:span>La politique sans en avoir l'air. Aspects de la politique informelle (XIXe-XXIe siècle)</text:span><text:span>, Presses universitaires de Rennes, pp.385-401, 2012</text:span></text:p>
              <text:p text:style-name="Normal"><text:span>Chapitre d'ouvrage</text:span></text:p>
              <text:p text:style-name="Normal"><text:a xlink:type="simple" xlink:href="https://hal.univ-brest.fr/hal-00920817v1">hal-00920817v1</text:a></text:p>
            </table:table-cell>
          </table:table-row>
          <table:table-row>
            <table:table-cell office:value-type="string">
              <text:p text:style-name="Normal"><text:a xlink:type="simple" xlink:href="https://hal.science/hal-04991260v1">Monographies de communes et bulletins paroissiaux : l’érudition locale au service de l’agrarisme sous la Troisième République</text:a></text:p>
              <text:p text:style-name="Normal"><text:a xlink:type="simple" xlink:href="https://hal.science/search/index/?q=*&amp;authFullName_s=François Ploux">François Ploux</text:a></text:p>
              <text:p text:style-name="Normal"><text:span>François Cadic. Un collecteur vannetais, « recteur » des Bretons de Paris</text:span><text:span>,<text:s/></text:span><text:a xlink:type="simple" xlink:href="https://www.univ-brest.fr/crbc-editions/fr/ouvrage/francois-cadic-un-collecteur-vannetais-recteur-des-bretons-de-paris">CRBC</text:a><text:span>, 2012</text:span></text:p>
              <text:p text:style-name="Normal"><text:span>Chapitre d'ouvrage</text:span></text:p>
              <text:p text:style-name="Normal"><text:a xlink:type="simple" xlink:href="https://hal.science/hal-04991260v1">hal-04991260v1</text:a></text:p>
            </table:table-cell>
          </table:table-row>
          <table:table-row>
            <table:table-cell office:value-type="string">
              <text:p text:style-name="Normal"><text:a xlink:type="simple" xlink:href="https://hal.science/hal-04977881v1">Le fantôme de Napoléon. Histoire d’une rumeur</text:a></text:p>
              <text:p text:style-name="Normal"><text:a xlink:type="simple" xlink:href="https://hal.science/search/index/?q=*&amp;authFullName_s=François Ploux">François Ploux</text:a></text:p>
              <text:p text:style-name="Normal"><text:span>Les âmes errantes. Fantômes et revenants</text:span><text:span>, Creaphis, pp. 17-35, 2012</text:span></text:p>
              <text:p text:style-name="Normal"><text:span>Chapitre d'ouvrage</text:span></text:p>
              <text:p text:style-name="Normal"><text:a xlink:type="simple" xlink:href="https://hal.science/hal-04977881v1">hal-04977881v1</text:a></text:p>
            </table:table-cell>
          </table:table-row>
          <table:table-row>
            <table:table-cell office:value-type="string">
              <text:p text:style-name="Normal"><text:a xlink:type="simple" xlink:href="https://hal.science/hal-04986019v1">« Rumeur » dans Jean-François Sirinelli (dir.)</text:a></text:p>
              <text:p text:style-name="Normal"><text:a xlink:type="simple" xlink:href="https://hal.science/search/index/?q=*&amp;authFullName_s=François Ploux">François Ploux</text:a></text:p>
              <text:p text:style-name="Normal"><text:span>Dictionnaire culturel de la France contemporaine</text:span><text:span>, Presses Universitaires de France, pp. 724-727, 2010</text:span></text:p>
              <text:p text:style-name="Normal"><text:span>Chapitre d'ouvrage</text:span></text:p>
              <text:p text:style-name="Normal"><text:a xlink:type="simple" xlink:href="https://hal.science/hal-04986019v1">hal-04986019v1</text:a></text:p>
            </table:table-cell>
          </table:table-row>
          <table:table-row>
            <table:table-cell office:value-type="string">
              <text:p text:style-name="Normal"><text:a xlink:type="simple" xlink:href="https://shs.hal.science/halshs-00536967v1">Plozévet comme monographie communale</text:a></text:p>
              <text:p text:style-name="Normal"><text:a xlink:type="simple" xlink:href="https://hal.science/search/index/?q=*&amp;authFullName_s=François Ploux">François Ploux</text:a></text:p>
              <text:p text:style-name="Normal"><text:span>En France rurale : les enquêtes interdisciplinaires depuis les années 1960</text:span><text:span>, Presses universitaires de Rennes, p. 171-187, 2010</text:span></text:p>
              <text:p text:style-name="Normal"><text:span>Chapitre d'ouvrage</text:span></text:p>
              <text:p text:style-name="Normal"><text:a xlink:type="simple" xlink:href="https://shs.hal.science/halshs-00536967v1">halshs-00536967v1</text:a></text:p>
            </table:table-cell>
          </table:table-row>
          <table:table-row>
            <table:table-cell office:value-type="string">
              <text:p text:style-name="Normal"><text:a xlink:type="simple" xlink:href="https://hal.science/hal-04977470v1">La politisation de la conflictualité communale dans le Quercy du XIXe siècle</text:a></text:p>
              <text:p text:style-name="Normal"><text:a xlink:type="simple" xlink:href="https://hal.science/search/index/?q=*&amp;authFullName_s=François Ploux">François Ploux</text:a></text:p>
              <text:p text:style-name="Normal"><text:span>Sociabilité et politique en milieu rural</text:span><text:span>, Presses universitaires de Rennes, pp. 113-123, 2008</text:span></text:p>
              <text:p text:style-name="Normal"><text:span>Chapitre d'ouvrage</text:span></text:p>
              <text:p text:style-name="Normal"><text:a xlink:type="simple" xlink:href="https://hal.science/hal-04977470v1">hal-04977470v1</text:a></text:p>
            </table:table-cell>
          </table:table-row>
          <table:table-row>
            <table:table-cell office:value-type="string">
              <text:p text:style-name="Normal"><text:a xlink:type="simple" xlink:href="https://hal.science/hal-04975737v1">Violence et reproduction domestique dans les campagnes du Haut-Quercy au XIXe siècle</text:a></text:p>
              <text:p text:style-name="Normal"><text:a xlink:type="simple" xlink:href="https://hal.science/search/index/?q=*&amp;authFullName_s=François Ploux">François Ploux</text:a></text:p>
              <text:p text:style-name="Normal"><text:span>Les violences rurales au quotidien</text:span><text:span>, La Boutique de l’Histoire, pp. 137-152, 2005</text:span></text:p>
              <text:p text:style-name="Normal"><text:span>Chapitre d'ouvrage</text:span></text:p>
              <text:p text:style-name="Normal"><text:a xlink:type="simple" xlink:href="https://hal.science/hal-04975737v1">hal-04975737v1</text:a></text:p>
            </table:table-cell>
          </table:table-row>
          <table:table-row>
            <table:table-cell office:value-type="string">
              <text:p text:style-name="Normal"><text:a xlink:type="simple" xlink:href="https://hal.science/hal-04975469v1">Insultes au village (Haut-Quercy, XIXe siècle)</text:a></text:p>
              <text:p text:style-name="Normal"><text:a xlink:type="simple" xlink:href="https://hal.science/search/index/?q=*&amp;authFullName_s=François Ploux">François Ploux</text:a></text:p>
              <text:p text:style-name="Normal"><text:span>L’Insulte (en) politique. Europe et Amérique latine du XIXe siècle à nos jours</text:span><text:span>, Éditions Universitaires de Dijon, pp. 41-51, 2005, 2-915552-24-X</text:span></text:p>
              <text:p text:style-name="Normal"><text:span>Chapitre d'ouvrage</text:span></text:p>
              <text:p text:style-name="Normal"><text:a xlink:type="simple" xlink:href="https://hal.science/hal-04975469v1">hal-04975469v1</text:a></text:p>
            </table:table-cell>
          </table:table-row>
          <table:table-row>
            <table:table-cell office:value-type="string">
              <text:p text:style-name="Normal"><text:a xlink:type="simple" xlink:href="https://hal.science/hal-04975553v1">Disputes au village quercynois. Querelles locales et histoire nationale à l’aube de la Troisième République</text:a></text:p>
              <text:p text:style-name="Normal"><text:a xlink:type="simple" xlink:href="https://hal.science/search/index/?q=*&amp;authFullName_s=François Ploux">François Ploux</text:a></text:p>
              <text:p text:style-name="Normal"><text:span>Imaginaire et sensibilités au XIXe siècle. Études pour Alain Corbin</text:span><text:span>, Créaphis, pp. 11-22, 2005, 9782913610617</text:span></text:p>
              <text:p text:style-name="Normal"><text:span>Chapitre d'ouvrage</text:span></text:p>
              <text:p text:style-name="Normal"><text:a xlink:type="simple" xlink:href="https://hal.science/hal-04975553v1">hal-04975553v1</text:a></text:p>
            </table:table-cell>
          </table:table-row>
          <table:table-row>
            <table:table-cell office:value-type="string">
              <text:p text:style-name="Normal"><text:a xlink:type="simple" xlink:href="https://hal.science/hal-04967565v1">Déterminisme ou stratégies ? Deux approches de la pluriactivité dans les sociétés littorales</text:a></text:p>
              <text:p text:style-name="Normal"><text:a xlink:type="simple" xlink:href="https://hal.science/search/index/?q=*&amp;authFullName_s=François Ploux">François Ploux</text:a></text:p>
              <text:p text:style-name="Normal"><text:span>Entre terre et mer. Sociétés littorales et pluriactivités (XVe-XXe siècles)</text:span><text:span>, Presses universitaires de Rennes, pp. 35-40, 2004</text:span></text:p>
              <text:p text:style-name="Normal"><text:span>Chapitre d'ouvrage</text:span></text:p>
              <text:p text:style-name="Normal"><text:a xlink:type="simple" xlink:href="https://hal.science/hal-04967565v1">hal-04967565v1</text:a></text:p>
            </table:table-cell>
          </table:table-row>
        </table:table>
        <text:p text:style-name="P137"/>
        <text:p text:style-name="Heading2"><text:span text:style-name="T67">Article dans une revue (17)</text:span></text:p>
        <text:p text:style-name="P139"/>
        <table:table table:name="5ad5cf" table:style-name="5ad5cf">
          <table:table-column table:style-name="5ad5cf.0"/>
          <table:table-row>
            <table:table-cell office:value-type="string">
              <text:p text:style-name="Normal"><text:a xlink:type="simple" xlink:href="https://hal.science/hal-04960551v1">L’estime et la vertu. Culture scientifique et identité bourgeoise dans la France provinciale au XIXe siècle</text:a></text:p>
              <text:p text:style-name="Normal"><text:a xlink:type="simple" xlink:href="https://hal.science/search/index/?q=*&amp;authFullName_s=François Ploux">François Ploux</text:a></text:p>
              <text:p text:style-name="Normal"><text:span>Revue d’histoire du XIXe siècle</text:span><text:span>, 2018, rh19 Libido sciendi. L’amour du savoir (1840-1900), 2 (57), pp.21-38</text:span></text:p>
              <text:p text:style-name="Normal"><text:span>Article dans une revue</text:span></text:p>
              <text:p text:style-name="Normal"><text:a xlink:type="simple" xlink:href="https://hal.science/hal-04960551v1">hal-04960551v1</text:a></text:p>
            </table:table-cell>
          </table:table-row>
          <table:table-row>
            <table:table-cell office:value-type="string">
              <text:p text:style-name="Normal"><text:a xlink:type="simple" xlink:href="https://hal.science/hal-04960420v1">Une émulation à usage local. Les concours d’histoire des sociétés savantes de province au XIXe siècle</text:a></text:p>
              <text:p text:style-name="Normal"><text:a xlink:type="simple" xlink:href="https://hal.science/search/index/?q=*&amp;authFullName_s=François Ploux">François Ploux</text:a></text:p>
              <text:p text:style-name="Normal"><text:span>Revue d'Histoire Moderne et Contemporaine</text:span><text:span>, 2017, n° 64 (1), pp.32-62.<text:s/></text:span><text:a xlink:type="simple" xlink:href="https://dx.doi.org/10.3917/rhmc.641.0032">⟨10.3917/rhmc.641.0032⟩</text:a></text:p>
              <text:p text:style-name="Normal"><text:span>Article dans une revue</text:span></text:p>
              <text:p text:style-name="Normal"><text:a xlink:type="simple" xlink:href="https://hal.science/hal-04960420v1">hal-04960420v1</text:a></text:p>
            </table:table-cell>
          </table:table-row>
          <table:table-row>
            <table:table-cell office:value-type="string">
              <text:p text:style-name="Normal"><text:a xlink:type="simple" xlink:href="https://hal.science/hal-04956525v1">Le clergé paroissial et la coutume paysanne</text:a></text:p>
              <text:p text:style-name="Normal"><text:a xlink:type="simple" xlink:href="https://hal.science/search/index/?q=*&amp;authFullName_s=François Ploux">François Ploux</text:a></text:p>
              <text:p text:style-name="Normal"><text:span>Port Acadie : revue interdisciplinaire en études acadiennes<text:s/></text:span><text:span>, 2014, 24-26, pp. 71-82</text:span></text:p>
              <text:p text:style-name="Normal"><text:span>Article dans une revue</text:span></text:p>
              <text:p text:style-name="Normal"><text:a xlink:type="simple" xlink:href="https://hal.science/hal-04956525v1">hal-04956525v1</text:a></text:p>
            </table:table-cell>
          </table:table-row>
          <table:table-row>
            <table:table-cell office:value-type="string">
              <text:p text:style-name="Normal"><text:a xlink:type="simple" xlink:href="https://hal.science/hal-04967542v1">Rumeurs et expériences collectives de la discontinuité temporelle (1814-1815)</text:a></text:p>
              <text:p text:style-name="Normal"><text:a xlink:type="simple" xlink:href="https://hal.science/search/index/?q=*&amp;authFullName_s=François Ploux">François Ploux</text:a></text:p>
              <text:p text:style-name="Normal"><text:span><text:s/>Revue d’histoire du dix-neuvième siècle</text:span><text:span>, 2014, 49 (2), pp.19-33</text:span></text:p>
              <text:p text:style-name="Normal"><text:span>Article dans une revue</text:span></text:p>
              <text:p text:style-name="Normal"><text:a xlink:type="simple" xlink:href="https://hal.science/hal-04967542v1">hal-04967542v1</text:a></text:p>
            </table:table-cell>
          </table:table-row>
          <table:table-row>
            <table:table-cell office:value-type="string">
              <text:p text:style-name="Normal"><text:a xlink:type="simple" xlink:href="https://hal.science/hal-04956362v1">Le bulletin paroissial au service de l’esprit local</text:a></text:p>
              <text:p text:style-name="Normal"><text:a xlink:type="simple" xlink:href="https://hal.science/search/index/?q=*&amp;authFullName_s=François Ploux">François Ploux</text:a></text:p>
              <text:p text:style-name="Normal"><text:span>Archives de l'Église de France</text:span><text:span>, 2013, Archives de l’Église de France n° 79. Semaines religieuses et bulletins paroissiaux. Des sources pour l’histoire, 79, pp. 29-36</text:span></text:p>
              <text:p text:style-name="Normal"><text:span>Article dans une revue</text:span></text:p>
              <text:p text:style-name="Normal"><text:a xlink:type="simple" xlink:href="https://hal.science/hal-04956362v1">hal-04956362v1</text:a></text:p>
            </table:table-cell>
          </table:table-row>
          <table:table-row>
            <table:table-cell office:value-type="string">
              <text:p text:style-name="Normal"><text:a xlink:type="simple" xlink:href="https://hal.science/hal-04916389v1">Usages et représentations du temps dans les sociétés littorales, Introduction : au numéro spécial des Annales de Bretagne et des pays de l'Ouest</text:a></text:p>
              <text:p text:style-name="Normal"><text:a xlink:type="simple" xlink:href="https://hal.science/search/index/?q=*&amp;authFullName_s=François Ploux">François Ploux</text:a></text:p>
              <text:p text:style-name="Normal"><text:span>Annales de Bretagne et des pays de l'Ouest : Anjou, Maine, Touraine</text:span><text:span>, 2010, 117-3, pp.9-12.<text:s/></text:span><text:a xlink:type="simple" xlink:href="https://dx.doi.org/10.4000/abpo.1807">⟨10.4000/abpo.1807⟩</text:a></text:p>
              <text:p text:style-name="Normal"><text:span>Article dans une revue</text:span></text:p>
              <text:p text:style-name="Normal"><text:a xlink:type="simple" xlink:href="https://hal.science/hal-04916389v1">hal-04916389v1</text:a></text:p>
            </table:table-cell>
          </table:table-row>
          <table:table-row>
            <table:table-cell office:value-type="string">
              <text:p text:style-name="Normal"><text:a xlink:type="simple" xlink:href="https://hal.science/hal-04953805v1">Rumeurs d’historiens</text:a></text:p>
              <text:p text:style-name="Normal"><text:a xlink:type="simple" xlink:href="https://hal.science/search/index/?q=*&amp;authFullName_s=François Ploux">François Ploux</text:a></text:p>
              <text:p text:style-name="Normal"><text:span>Les Cahiers du CREDAM</text:span><text:span>, 2004, 4, pp. 83-90</text:span></text:p>
              <text:p text:style-name="Normal"><text:span>Article dans une revue</text:span></text:p>
              <text:p text:style-name="Normal"><text:a xlink:type="simple" xlink:href="https://hal.science/hal-04953805v1">hal-04953805v1</text:a></text:p>
            </table:table-cell>
          </table:table-row>
          <table:table-row>
            <table:table-cell office:value-type="string">
              <text:p text:style-name="Normal"><text:a xlink:type="simple" xlink:href="https://hal.science/hal-04954254v1">Luttes de factions à la campagne. L’exemple du Lot au XIXe siècle</text:a></text:p>
              <text:p text:style-name="Normal"><text:a xlink:type="simple" xlink:href="https://hal.science/search/index/?q=*&amp;authFullName_s=François Ploux">François Ploux</text:a></text:p>
              <text:p text:style-name="Normal"><text:span>Histoire &amp; sociétés rurales</text:span><text:span>, 2004, 22 (2), pp. 103-134</text:span></text:p>
              <text:p text:style-name="Normal"><text:span>Article dans une revue</text:span></text:p>
              <text:p text:style-name="Normal"><text:a xlink:type="simple" xlink:href="https://hal.science/hal-04954254v1">hal-04954254v1</text:a></text:p>
            </table:table-cell>
          </table:table-row>
          <table:table-row>
            <table:table-cell office:value-type="string">
              <text:p text:style-name="Normal"><text:a xlink:type="simple" xlink:href="https://hal.science/hal-05086182v1">Autopsie d’une rumeur. Napoléon n’est pas mort !</text:a></text:p>
              <text:p text:style-name="Normal"><text:a xlink:type="simple" xlink:href="https://hal.science/search/index/?q=*&amp;authFullName_s=François Ploux">François Ploux</text:a></text:p>
              <text:p text:style-name="Normal"><text:span>L'Histoire</text:span><text:span>, 2004, 284, pp. 68-72</text:span></text:p>
              <text:p text:style-name="Normal"><text:span>Article dans une revue</text:span></text:p>
              <text:p text:style-name="Normal"><text:a xlink:type="simple" xlink:href="https://hal.science/hal-05086182v1">hal-05086182v1</text:a></text:p>
            </table:table-cell>
          </table:table-row>
          <table:table-row>
            <table:table-cell office:value-type="string">
              <text:p text:style-name="Normal"><text:a xlink:type="simple" xlink:href="https://hal.science/hal-05086300v1">Les rumeurs, de l’Ancien Régime à l’aube de la IIIe République : thèmes et variations</text:a></text:p>
              <text:p text:style-name="Normal"><text:a xlink:type="simple" xlink:href="https://hal.science/search/index/?q=*&amp;authFullName_s=François Ploux">François Ploux</text:a></text:p>
              <text:p text:style-name="Normal"><text:span>La Lettre de la rue Saint-Guillaume</text:span><text:span>, 2004, 134, pp. 20-22</text:span></text:p>
              <text:p text:style-name="Normal"><text:span>Article dans une revue</text:span></text:p>
              <text:p text:style-name="Normal"><text:a xlink:type="simple" xlink:href="https://hal.science/hal-05086300v1">hal-05086300v1</text:a></text:p>
            </table:table-cell>
          </table:table-row>
          <table:table-row>
            <table:table-cell office:value-type="string">
              <text:p text:style-name="Normal"><text:a xlink:type="simple" xlink:href="https://hal.science/hal-05009845v1">Des bruits alarmants</text:a></text:p>
              <text:p text:style-name="Normal"><text:a xlink:type="simple" xlink:href="https://hal.science/search/index/?q=*&amp;authFullName_s=François Ploux">François Ploux</text:a></text:p>
              <text:p text:style-name="Normal"><text:span>Les cahiers de médiologie</text:span><text:span>, 2002, La scène terroriste, N° 13 (1), pp.91-99.<text:s/></text:span><text:a xlink:type="simple" xlink:href="https://dx.doi.org/10.3917/cdm.013.0091">⟨10.3917/cdm.013.0091⟩</text:a></text:p>
              <text:p text:style-name="Normal"><text:span>Article dans une revue</text:span></text:p>
              <text:p text:style-name="Normal"><text:a xlink:type="simple" xlink:href="https://hal.science/hal-05009845v1">hal-05009845v1</text:a></text:p>
            </table:table-cell>
          </table:table-row>
          <table:table-row>
            <table:table-cell office:value-type="string">
              <text:p text:style-name="Normal"><text:a xlink:type="simple" xlink:href="https://hal.science/hal-04945607v1">« Bruits alarmants » et « fausses nouvelles » dans la France du XIXe siècle (1814-1870)</text:a></text:p>
              <text:p text:style-name="Normal"><text:a xlink:type="simple" xlink:href="https://hal.science/search/index/?q=*&amp;authFullName_s=François Ploux">François Ploux</text:a></text:p>
              <text:p text:style-name="Normal"><text:span>Hypothèses</text:span><text:span>, 2000, 4 (1), pp.303-314.<text:s/></text:span><text:a xlink:type="simple" xlink:href="https://dx.doi.org/10.3917/hyp.001.0303">⟨10.3917/hyp.001.0303⟩</text:a></text:p>
              <text:p text:style-name="Normal"><text:span>Article dans une revue</text:span></text:p>
              <text:p text:style-name="Normal"><text:a xlink:type="simple" xlink:href="https://hal.science/hal-04945607v1">hal-04945607v1</text:a></text:p>
            </table:table-cell>
          </table:table-row>
          <table:table-row>
            <table:table-cell office:value-type="string">
              <text:p text:style-name="Normal"><text:a xlink:type="simple" xlink:href="https://hal.science/hal-05008455v1">Les révoltes antifiscales de la Seconde République dans le département du Lot</text:a></text:p>
              <text:p text:style-name="Normal"><text:a xlink:type="simple" xlink:href="https://hal.science/search/index/?q=*&amp;authFullName_s=François Ploux">François Ploux</text:a></text:p>
              <text:p text:style-name="Normal"><text:span>Quercy recherche</text:span><text:span>, 1997, 90, pp. 34-41</text:span></text:p>
              <text:p text:style-name="Normal"><text:span>Article dans une revue</text:span></text:p>
              <text:p text:style-name="Normal"><text:a xlink:type="simple" xlink:href="https://hal.science/hal-05008455v1">hal-05008455v1</text:a></text:p>
            </table:table-cell>
          </table:table-row>
          <table:table-row>
            <table:table-cell office:value-type="string">
              <text:p text:style-name="Normal"><text:a xlink:type="simple" xlink:href="https://hal.science/hal-05024975v1">Les violences intervillageoises dans le Lot (1810-1860)</text:a></text:p>
              <text:p text:style-name="Normal"><text:a xlink:type="simple" xlink:href="https://hal.science/search/index/?q=*&amp;authFullName_s=François Ploux">François Ploux</text:a></text:p>
              <text:p text:style-name="Normal"><text:span>Quercy recherche</text:span><text:span>, 1994, 75, pp.18-23</text:span></text:p>
              <text:p text:style-name="Normal"><text:span>Article dans une revue</text:span></text:p>
              <text:p text:style-name="Normal"><text:a xlink:type="simple" xlink:href="https://hal.science/hal-05024975v1">hal-05024975v1</text:a></text:p>
            </table:table-cell>
          </table:table-row>
          <table:table-row>
            <table:table-cell office:value-type="string">
              <text:p text:style-name="Normal"><text:a xlink:type="simple" xlink:href="https://hal.science/hal-05024952v1">Les violences intervillageoises dans le Lot (1810-1860)</text:a></text:p>
              <text:p text:style-name="Normal"><text:a xlink:type="simple" xlink:href="https://hal.science/search/index/?q=*&amp;authFullName_s=François Ploux">François Ploux</text:a></text:p>
              <text:p text:style-name="Normal"><text:span>Quercy recherche</text:span><text:span>, 1993, 74, pp. 10-13</text:span></text:p>
              <text:p text:style-name="Normal"><text:span>Article dans une revue</text:span></text:p>
              <text:p text:style-name="Normal"><text:a xlink:type="simple" xlink:href="https://hal.science/hal-05024952v1">hal-05024952v1</text:a></text:p>
            </table:table-cell>
          </table:table-row>
          <table:table-row>
            <table:table-cell office:value-type="string">
              <text:p text:style-name="Normal"><text:a xlink:type="simple" xlink:href="https://hal.science/hal-04934773v1">L’arrangement dans les campagnes du Haut-Quercy</text:a></text:p>
              <text:p text:style-name="Normal"><text:a xlink:type="simple" xlink:href="https://hal.science/search/index/?q=*&amp;authFullName_s=François Ploux">François Ploux</text:a></text:p>
              <text:p text:style-name="Normal"><text:span>Histoire de la justice</text:span><text:span>, 1992, n° 5, pp. 95-115</text:span></text:p>
              <text:p text:style-name="Normal"><text:span>Article dans une revue</text:span></text:p>
              <text:p text:style-name="Normal"><text:a xlink:type="simple" xlink:href="https://hal.science/hal-04934773v1">hal-04934773v1</text:a></text:p>
            </table:table-cell>
          </table:table-row>
          <table:table-row>
            <table:table-cell office:value-type="string">
              <text:p text:style-name="Normal"><text:a xlink:type="simple" xlink:href="https://hal.science/hal-04930630v1">Rixes intervillageoises en Quercy 1815-1850</text:a></text:p>
              <text:p text:style-name="Normal"><text:a xlink:type="simple" xlink:href="https://hal.science/search/index/?q=*&amp;authFullName_s=François Ploux">François Ploux</text:a></text:p>
              <text:p text:style-name="Normal"><text:span>Ethnologie française</text:span><text:span>, 1991, Tome 21 (3), pp. 269-275</text:span></text:p>
              <text:p text:style-name="Normal"><text:span>Article dans une revue</text:span></text:p>
              <text:p text:style-name="Normal"><text:a xlink:type="simple" xlink:href="https://hal.science/hal-04930630v1">hal-04930630v1</text:a></text:p>
            </table:table-cell>
          </table:table-row>
        </table:table>
        <text:p text:style-name="P140"/>
        <text:p text:style-name="Heading2"><text:span text:style-name="T68">Communication dans un congrès (1)</text:span></text:p>
        <text:p text:style-name="P142"/>
        <table:table table:name="8b3332" table:style-name="8b3332">
          <table:table-column table:style-name="8b3332.0"/>
          <table:table-row>
            <table:table-cell office:value-type="string">
              <text:p text:style-name="Normal"><text:a xlink:type="simple" xlink:href="https://shs.hal.science/halshs-00702150v1">Monographies de communes et bulletins paroissiaux</text:a></text:p>
              <text:p text:style-name="Normal"><text:a xlink:type="simple" xlink:href="https://hal.science/search/index/?q=*&amp;authFullName_s=François Ploux">François Ploux</text:a></text:p>
              <text:p text:style-name="Normal"><text:span>François Cadic (1864-1929)</text:span><text:span>, Apr 2010, Pontivy, France. pp.109-121</text:span></text:p>
              <text:p text:style-name="Normal"><text:span>Communication dans un congrès</text:span></text:p>
              <text:p text:style-name="Normal"><text:a xlink:type="simple" xlink:href="https://shs.hal.science/halshs-00702150v1">halshs-007021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ois PLOUX</dc:title>
    <dc:subject/>
    <dc:description>CV</dc:description>
    <dc:creator/>
    <dc:date>2026-05-17T20:54:35.000</dc:date>
    <meta:generator>PHPWord</meta:generator>
    <meta:initial-creator>CCSD</meta:initial-creator>
    <meta:creation-date>2026-05-17T20:54:35.000</meta:creation-date>
    <meta:keyword/>
    <meta:user-defined meta:name="Category"/>
    <meta:user-defined meta:name="Company"/>
    <meta:user-defined meta:name="Manager"/>
  </office:meta>
</office:document-meta>
</file>