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4" style:family="text">
      <style:text-properties/>
    </style:style>
    <style:style style:name="P39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7" style:family="text">
      <style:text-properties/>
    </style:style>
    <style:style style:name="P44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9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1" style:family="text">
      <style:text-properties/>
    </style:style>
    <style:style style:name="P51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3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5" style:family="text">
      <style:text-properties/>
    </style:style>
    <style:style style:name="P58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7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0" style:family="text">
      <style:text-properties/>
    </style:style>
    <style:style style:name="P67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2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4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5" style:family="text">
      <style:text-properties/>
    </style:style>
    <style:style style:name="P76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7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8" style:family="text">
      <style:text-properties/>
    </style:style>
    <style:style style:name="P81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0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2" style:family="text">
      <style:text-properties/>
    </style:style>
    <style:style style:name="P88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54" style:family="text">
      <style:text-properties/>
    </style:style>
    <style:style style:name="P91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92" style:family="paragraph" style:parent-style-name="Normal">
      <style:paragraph-properties/>
    </style:style>
    <style:style style:name="T56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57" style:family="text">
      <style:text-properties/>
    </style:style>
    <style:style style:name="P95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96" style:family="paragraph" style:parent-style-name="Normal">
      <style:paragraph-properties/>
    </style:style>
    <style:style style:name="T59" style:family="text">
      <style:text-properties/>
    </style:style>
    <style:style style:name="P97" style:family="paragraph" style:parent-style-name="Normal">
      <style:paragraph-properties/>
    </style:style>
    <style:style style:name="T60" style:family="text">
      <style:text-properties fo:font-weight="bold" style:font-weight-asian="bold"/>
    </style:style>
    <style:style style:name="P98" style:family="paragraph" style:parent-style-name="Normal">
      <style:paragraph-properties/>
    </style:style>
    <style:style style:name="T61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62" style:family="text">
      <style:text-properties/>
    </style:style>
    <style:style style:name="P101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64" style:family="text">
      <style:text-properties/>
    </style:style>
    <style:style style:name="P104" style:family="paragraph" style:parent-style-name="Normal">
      <style:paragraph-properties/>
    </style:style>
    <style:style style:name="T65" style:family="text">
      <style:text-properties fo:font-weight="bold" style:font-weight-asian="bold"/>
    </style:style>
    <style:style style:name="P105" style:family="paragraph" style:parent-style-name="Normal">
      <style:paragraph-properties/>
    </style:style>
    <style:style style:name="T66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67" style:family="text">
      <style:text-properties fo:font-weight="bold" style:font-weight-asian="bold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68" style:family="text">
      <style:text-properties/>
    </style:style>
    <style:style style:name="P110" style:family="paragraph" style:parent-style-name="Normal">
      <style:paragraph-properties/>
    </style:style>
    <style:style style:name="T69" style:family="text">
      <style:text-properties fo:font-weight="bold" style:font-weight-asian="bold"/>
    </style:style>
    <style:style style:name="P111" style:family="paragraph" style:parent-style-name="Normal">
      <style:paragraph-properties/>
    </style:style>
    <style:style style:name="T70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71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72" style:family="text">
      <style:text-properties fo:font-weight="bold" style:font-weight-asian="bold"/>
    </style:style>
    <style:style style:name="P116" style:family="paragraph" style:parent-style-name="Normal">
      <style:paragraph-properties/>
    </style:style>
    <style:style style:name="T73" style:family="text">
      <style:text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74" style:family="text">
      <style:text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75" style:family="text">
      <style:text-properties/>
    </style:style>
    <style:style style:name="P121" style:family="paragraph" style:parent-style-name="Normal">
      <style:paragraph-properties/>
    </style:style>
    <style:style style:name="T76" style:family="text">
      <style:text-properties fo:font-weight="bold" style:font-weight-asian="bold"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77" style:family="text">
      <style:text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78" style:family="text">
      <style:text-properties/>
    </style:style>
    <style:style style:name="P126" style:family="paragraph" style:parent-style-name="Normal">
      <style:paragraph-properties/>
    </style:style>
    <style:style style:name="T79" style:family="text">
      <style:text-properties fo:font-weight="bold" style:font-weight-asian="bold"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/>
    </style:style>
    <style:style style:name="T80" style:family="text">
      <style:text-properties/>
    </style:style>
    <style:style style:name="P129" style:family="paragraph" style:parent-style-name="Normal">
      <style:paragraph-properties/>
    </style:style>
    <style:style style:name="T81" style:family="text">
      <style:text-properties fo:font-weight="bold" style:font-weight-asian="bold"/>
    </style:style>
    <style:style style:name="P130" style:family="paragraph" style:parent-style-name="Normal">
      <style:paragraph-properties/>
    </style:style>
    <style:style style:name="T82" style:family="text">
      <style:text-properties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/>
    </style:style>
    <style:style style:name="T83" style:family="text">
      <style:text-properties/>
    </style:style>
    <style:style style:name="P133" style:family="paragraph" style:parent-style-name="Normal">
      <style:paragraph-properties/>
    </style:style>
    <style:style style:name="T84" style:family="text">
      <style:text-properties fo:font-weight="bold" style:font-weight-asian="bold"/>
    </style:style>
    <style:style style:name="P134" style:family="paragraph" style:parent-style-name="Normal">
      <style:paragraph-properties/>
    </style:style>
    <style:style style:name="T85" style:family="text">
      <style:text-properties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/>
    </style:style>
    <style:style style:name="T86" style:family="text">
      <style:text-properties fo:font-weight="bold" style:font-weight-asian="bold"/>
    </style:style>
    <style:style style:name="P137" style:family="paragraph" style:parent-style-name="Normal">
      <style:paragraph-properties/>
    </style:style>
    <style:style style:name="T87" style:family="text">
      <style:text-properties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88" style:family="text">
      <style:text-properties/>
    </style:style>
    <style:style style:name="P140" style:family="paragraph" style:parent-style-name="Normal">
      <style:paragraph-properties/>
    </style:style>
    <style:style style:name="T89" style:family="text">
      <style:text-properties fo:font-weight="bold" style:font-weight-asian="bold"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/>
    </style:style>
    <style:style style:name="T90" style:family="text">
      <style:text-properties/>
    </style:style>
    <style:style style:name="P143" style:family="paragraph" style:parent-style-name="Normal">
      <style:paragraph-properties/>
    </style:style>
    <style:style style:name="T91" style:family="text">
      <style:text-properties fo:font-weight="bold" style:font-weight-asian="bold"/>
    </style:style>
    <style:style style:name="P144" style:family="paragraph" style:parent-style-name="Normal">
      <style:paragraph-properties/>
    </style:style>
    <style:style style:name="P145" style:family="paragraph" style:parent-style-name="Normal">
      <style:paragraph-properties/>
    </style:style>
    <style:style style:name="T92" style:family="text">
      <style:text-properties/>
    </style:style>
    <style:style style:name="P146" style:family="paragraph" style:parent-style-name="Normal">
      <style:paragraph-properties/>
    </style:style>
    <style:style style:name="T93" style:family="text">
      <style:text-properties fo:font-weight="bold" style:font-weight-asian="bold"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/>
    </style:style>
    <style:style style:name="T94" style:family="text">
      <style:text-properties/>
    </style:style>
    <style:style style:name="P149" style:family="paragraph" style:parent-style-name="Normal">
      <style:paragraph-properties/>
    </style:style>
    <style:style style:name="T95" style:family="text">
      <style:text-properties fo:font-weight="bold" style:font-weight-asian="bold"/>
    </style:style>
    <style:style style:name="P150" style:family="paragraph" style:parent-style-name="Normal">
      <style:paragraph-properties/>
    </style:style>
    <style:style style:name="T96" style:family="text">
      <style:text-properties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/>
    </style:style>
    <style:style style:name="T97" style:family="text">
      <style:text-properties fo:font-weight="bold" style:font-weight-asian="bold"/>
    </style:style>
    <style:style style:name="P153" style:family="paragraph" style:parent-style-name="Normal">
      <style:paragraph-properties/>
    </style:style>
    <style:style style:name="T98" style:family="text">
      <style:text-properties/>
    </style:style>
    <style:style style:name="P154" style:family="paragraph" style:parent-style-name="Normal">
      <style:paragraph-properties/>
    </style:style>
    <style:style style:name="T99" style:family="text">
      <style:text-properties fo:font-style="italic" style:font-style-asian="italic" style:font-style-complex="italic"/>
    </style:style>
    <style:style style:name="P155" style:family="paragraph" style:parent-style-name="Normal">
      <style:paragraph-properties/>
    </style:style>
    <style:style style:name="T100" style:family="text">
      <style:text-properties/>
    </style:style>
    <style:style style:name="P156" style:family="paragraph" style:parent-style-name="Normal">
      <style:paragraph-properties/>
    </style:style>
    <style:style style:name="T101" style:family="text">
      <style:text-properties fo:font-style="italic" style:font-style-asian="italic" style:font-style-complex="italic"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/>
    </style:style>
    <style:style style:name="T102" style:family="text">
      <style:text-properties fo:font-weight="bold" style:font-weight-asian="bold"/>
    </style:style>
    <style:style style:name="P159" style:family="paragraph" style:parent-style-name="Normal">
      <style:paragraph-properties/>
    </style:style>
    <style:style style:name="P160" style:family="paragraph" style:parent-style-name="Normal">
      <style:paragraph-properties/>
    </style:style>
    <style:style style:name="T103" style:family="text">
      <style:text-properties/>
    </style:style>
    <style:style style:name="P161" style:family="paragraph" style:parent-style-name="Normal">
      <style:paragraph-properties/>
    </style:style>
    <style:style style:name="T104" style:family="text">
      <style:text-properties fo:font-weight="bold" style:font-weight-asian="bold"/>
    </style:style>
    <style:style style:name="P162" style:family="paragraph" style:parent-style-name="Normal">
      <style:paragraph-properties/>
    </style:style>
    <style:style style:name="P163" style:family="paragraph" style:parent-style-name="Normal">
      <style:paragraph-properties/>
    </style:style>
    <style:style style:name="T105" style:family="text">
      <style:text-properties fo:font-weight="bold" style:font-weight-asian="bold"/>
    </style:style>
    <style:style style:name="P164" style:family="paragraph" style:parent-style-name="Normal">
      <style:paragraph-properties/>
    </style:style>
    <style:style style:name="P165" style:family="paragraph" style:parent-style-name="Normal">
      <style:paragraph-properties/>
    </style:style>
    <style:style style:name="T106" style:family="text">
      <style:text-properties/>
    </style:style>
    <style:style style:name="P166" style:family="paragraph" style:parent-style-name="Normal">
      <style:paragraph-properties/>
    </style:style>
    <style:style style:name="T107" style:family="text">
      <style:text-properties fo:font-weight="bold" style:font-weight-asian="bold"/>
    </style:style>
    <style:style style:name="P167" style:family="paragraph" style:parent-style-name="Normal">
      <style:paragraph-properties/>
    </style:style>
    <style:style style:name="P168" style:family="paragraph" style:parent-style-name="Normal">
      <style:paragraph-properties/>
    </style:style>
    <style:style style:name="T108" style:family="text">
      <style:text-properties/>
    </style:style>
    <style:style style:name="P169" style:family="paragraph" style:parent-style-name="Normal">
      <style:paragraph-properties/>
    </style:style>
    <style:style style:name="T109" style:family="text">
      <style:text-properties fo:font-weight="bold" style:font-weight-asian="bold"/>
    </style:style>
    <style:style style:name="P170" style:family="paragraph" style:parent-style-name="Normal">
      <style:paragraph-properties/>
    </style:style>
    <style:style style:name="P171" style:family="paragraph" style:parent-style-name="Normal">
      <style:paragraph-properties/>
    </style:style>
    <style:style style:name="T110" style:family="text">
      <style:text-properties/>
    </style:style>
    <style:style style:name="P172" style:family="paragraph" style:parent-style-name="Normal">
      <style:paragraph-properties/>
    </style:style>
    <style:style style:name="P173" style:family="paragraph" style:parent-style-name="Normal">
      <style:paragraph-properties/>
    </style:style>
    <style:style style:name="T111" style:family="text">
      <style:text-properties/>
    </style:style>
    <style:style style:name="P174" style:family="paragraph" style:parent-style-name="Normal">
      <style:paragraph-properties/>
    </style:style>
    <style:style style:name="T112" style:family="text">
      <style:text-properties fo:font-weight="bold" style:font-weight-asian="bold"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/>
    </style:style>
    <style:style style:name="T113" style:family="text">
      <style:text-properties/>
    </style:style>
    <style:style style:name="P177" style:family="paragraph" style:parent-style-name="Normal">
      <style:paragraph-properties/>
    </style:style>
    <style:style style:name="T114" style:family="text">
      <style:text-properties fo:font-weight="bold" style:font-weight-asian="bold"/>
    </style:style>
    <style:style style:name="P178" style:family="paragraph" style:parent-style-name="Normal">
      <style:paragraph-properties/>
    </style:style>
    <style:style style:name="P179" style:family="paragraph" style:parent-style-name="Normal">
      <style:paragraph-properties/>
    </style:style>
    <style:style style:name="T115" style:family="text">
      <style:text-properties/>
    </style:style>
    <style:style style:name="P180" style:family="paragraph" style:parent-style-name="Normal">
      <style:paragraph-properties/>
    </style:style>
    <style:style style:name="T116" style:family="text">
      <style:text-properties fo:font-weight="bold" style:font-weight-asian="bold"/>
    </style:style>
    <style:style style:name="P181" style:family="paragraph" style:parent-style-name="Normal">
      <style:paragraph-properties/>
    </style:style>
    <style:style style:name="P182" style:family="paragraph" style:parent-style-name="Normal">
      <style:paragraph-properties/>
    </style:style>
    <style:style style:name="T117" style:family="text">
      <style:text-properties/>
    </style:style>
    <style:style style:name="P183" style:family="paragraph" style:parent-style-name="Normal">
      <style:paragraph-properties/>
    </style:style>
    <style:style style:name="T118" style:family="text">
      <style:text-properties fo:font-weight="bold" style:font-weight-asian="bold"/>
    </style:style>
    <style:style style:name="P184" style:family="paragraph" style:parent-style-name="Normal">
      <style:paragraph-properties/>
    </style:style>
    <style:style style:name="P185" style:family="paragraph" style:parent-style-name="Normal">
      <style:paragraph-properties/>
    </style:style>
    <style:style style:name="T119" style:family="text">
      <style:text-properties/>
    </style:style>
    <style:style style:name="P186" style:family="paragraph" style:parent-style-name="Normal">
      <style:paragraph-properties/>
    </style:style>
    <style:style style:name="P187" style:family="paragraph" style:parent-style-name="Normal">
      <style:paragraph-properties/>
    </style:style>
    <style:style style:name="T120" style:family="text">
      <style:text-properties/>
    </style:style>
    <style:style style:name="P188" style:family="paragraph" style:parent-style-name="Normal">
      <style:paragraph-properties/>
    </style:style>
    <style:style style:name="T121" style:family="text">
      <style:text-properties fo:font-weight="bold" style:font-weight-asian="bold"/>
    </style:style>
    <style:style style:name="P189" style:family="paragraph" style:parent-style-name="Normal">
      <style:paragraph-properties/>
    </style:style>
    <style:style style:name="P190" style:family="paragraph" style:parent-style-name="Normal">
      <style:paragraph-properties/>
    </style:style>
    <style:style style:name="T122" style:family="text">
      <style:text-properties/>
    </style:style>
    <style:style style:name="P191" style:family="paragraph" style:parent-style-name="Normal">
      <style:paragraph-properties/>
    </style:style>
    <style:style style:name="P192" style:family="paragraph" style:parent-style-name="Normal">
      <style:paragraph-properties fo:margin-top="20pt"/>
    </style:style>
    <style:style style:name="T123" style:family="text">
      <style:text-properties fo:color="#1e198e" fo:font-weight="bold" style:font-weight-asian="bold"/>
    </style:style>
    <style:style style:name="P193" style:family="paragraph" style:parent-style-name="Normal">
      <style:paragraph-properties/>
    </style:style>
    <style:style style:name="P194" style:family="paragraph" style:parent-style-name="Normal">
      <style:paragraph-properties fo:margin-bottom="5pt"/>
    </style:style>
    <style:style style:name="P195" style:family="paragraph" style:parent-style-name="Normal">
      <style:paragraph-properties fo:margin-top="10pt"/>
    </style:style>
    <style:style style:name="T124" style:family="text">
      <style:text-properties fo:color="#1e198e" fo:font-weight="bold" style:font-weight-asian="bold"/>
    </style:style>
    <style:style style:name="P196" style:family="paragraph" style:parent-style-name="Normal">
      <style:paragraph-properties/>
    </style:style>
    <style:style style:name="P197" style:family="paragraph" style:parent-style-name="Normal">
      <style:paragraph-properties fo:margin-bottom="5pt"/>
    </style:style>
    <style:style style:name="P198" style:family="paragraph" style:parent-style-name="Normal">
      <style:paragraph-properties fo:margin-top="10pt"/>
    </style:style>
    <style:style style:name="T125" style:family="text">
      <style:text-properties fo:color="#1e198e" fo:font-weight="bold" style:font-weight-asian="bold"/>
    </style:style>
    <style:style style:name="P199" style:family="paragraph" style:parent-style-name="Normal">
      <style:paragraph-properties/>
    </style:style>
    <style:style style:name="P200" style:family="paragraph" style:parent-style-name="Normal">
      <style:paragraph-properties fo:margin-bottom="5pt"/>
    </style:style>
    <style:style style:name="P201" style:family="paragraph" style:parent-style-name="Normal">
      <style:paragraph-properties fo:margin-top="10pt"/>
    </style:style>
    <style:style style:name="T126" style:family="text">
      <style:text-properties fo:color="#1e198e" fo:font-weight="bold" style:font-weight-asian="bold"/>
    </style:style>
    <style:style style:name="P202" style:family="paragraph" style:parent-style-name="Normal">
      <style:paragraph-properties/>
    </style:style>
    <style:style style:name="P203" style:family="paragraph" style:parent-style-name="Normal">
      <style:paragraph-properties fo:margin-bottom="5pt"/>
    </style:style>
    <style:style style:name="P204" style:family="paragraph" style:parent-style-name="Normal">
      <style:paragraph-properties fo:margin-top="10pt"/>
    </style:style>
    <style:style style:name="T127" style:family="text">
      <style:text-properties fo:color="#1e198e" fo:font-weight="bold" style:font-weight-asian="bold"/>
    </style:style>
    <style:style style:name="P205" style:family="paragraph" style:parent-style-name="Normal">
      <style:paragraph-properties/>
    </style:style>
    <style:style style:name="P20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ee26" style:family="table">
      <style:table-properties style:rel-width="100" table:align="center"/>
    </style:style>
    <style:style style:name="dbee26.0" style:family="table-column">
      <style:table-column-properties style:column-width="0.00cm"/>
    </style:style>
    <style:style style:name="c774ea" style:family="table">
      <style:table-properties style:rel-width="100" table:align="center"/>
    </style:style>
    <style:style style:name="c774ea.0" style:family="table-column">
      <style:table-column-properties style:column-width="0.00cm"/>
    </style:style>
    <style:style style:name="b53b91" style:family="table">
      <style:table-properties style:rel-width="100" table:align="center"/>
    </style:style>
    <style:style style:name="b53b91.0" style:family="table-column">
      <style:table-column-properties style:column-width="0.00cm"/>
    </style:style>
    <style:style style:name="46f570" style:family="table">
      <style:table-properties style:rel-width="100" table:align="center"/>
    </style:style>
    <style:style style:name="46f5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PURSEIG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tat civil</text:span></text:p>
        <text:p text:style-name="P8"><text:span text:style-name="T4">François PURSEIGLE</text:span></text:p>
        <text:p text:style-name="P10"><text:span text:style-name="T5">06 13 66 04 43 /<text:s/></text:span><text:a xlink:type="simple" xlink:href="mailto:purseigle@ensat.fr">purseigle@ensat.fr</text:a></text:p>
        <text:p text:style-name="P12"><text:span text:style-name="T6">Né le 11 mars 1973</text:span></text:p>
        <text:p text:style-name="P14"><text:span text:style-name="T7">Expérience professionnelle</text:span></text:p>
        <text:p text:style-name="P16"><text:span text:style-name="T8">Sept 2021<text:s/></text:span><text:span text:style-name="T9">Professeur des universités 19ième section (Sociologie) 1ière classe</text:span></text:p>
        <text:p text:style-name="P19"><text:span text:style-name="T10">Institut National Polytechnique de Toulouse - Ecole Nationale Supérieure Agronomique</text:span><text:p text:style-name="Standard"/><text:span text:style-name="T11">UMR AGIR INPT-INRA</text:span></text:p>
        <text:p text:style-name="P22"><text:span text:style-name="T12">Sept. 2014<text:s/></text:span><text:span text:style-name="T13">Professeur des universités</text:span><text:span text:style-name="T14"><text:s/></text:span><text:span text:style-name="T15">19ième section (Sociologie) 2ième classe</text:span></text:p>
        <text:p text:style-name="P27"><text:span text:style-name="T16">Institut National Polytechnique de Toulouse - Ecole Nationale Supérieure Agronomique</text:span><text:p text:style-name="Standard"/><text:span text:style-name="T17">UMR AGIR INPT-INRA</text:span></text:p>
        <text:p text:style-name="P30"><text:span text:style-name="T18">Sept. 2007<text:s/></text:span><text:span text:style-name="T19">Maître de conférences</text:span><text:span text:style-name="T20"><text:s/></text:span><text:span text:style-name="T21">19ième section (Sociologie)</text:span></text:p>
        <text:p text:style-name="P35"><text:span text:style-name="T22">Institut National Polytechnique de Toulouse - Ecole Nationale Supérieure Agronomique</text:span><text:p text:style-name="Standard"/><text:span text:style-name="T23">UMR AGIR INPT-INRA</text:span></text:p>
        <text:p text:style-name="P38"><text:span text:style-name="T24">2005-2007<text:s/></text:span><text:span text:style-name="T25">Post-doctorant</text:span></text:p>
        <text:p text:style-name="P41"><text:span text:style-name="T26">Centre de recherches politiques de Sciences Po, CEVIPOF-Paris</text:span></text:p>
        <text:p text:style-name="P43"><text:span text:style-name="T27">2004-2005<text:s/></text:span><text:span text:style-name="T28">Chargé d’études post-doctorales</text:span></text:p>
        <text:p text:style-name="P46"><text:span text:style-name="T29">Ecole Nationale Supérieure Agronomique-UMR Innovation-Centre INRA de Montpellier</text:span></text:p>
        <text:p text:style-name="P48"><text:span text:style-name="T30">Formation</text:span></text:p>
        <text:p text:style-name="P50"><text:span text:style-name="T31">2011<text:s/></text:span><text:span text:style-name="T32">Habilitation à diriger des recherches en sociologie</text:span></text:p>
        <text:p text:style-name="P53"><text:span text:style-name="T33">Institut d’Etudes Politiques de Paris</text:span></text:p>
        <text:p text:style-name="P55"><text:span text:style-name="T34">Sous la direction de Pierre Muller (CNRS)</text:span></text:p>
        <text:p text:style-name="P57"><text:span text:style-name="T35">2000-2003<text:s/></text:span><text:span text:style-name="T36">Doctorat en Etudes rurales, option Sociologie</text:span></text:p>
        <text:p text:style-name="P60"><text:span text:style-name="T37">INP - ENSA Toulouse / Institut National Agronomique Paris-Grignon (INA P-G)</text:span></text:p>
        <text:p text:style-name="P62"><text:span text:style-name="T38">Sous la direction de Jean-Pierre Prod’homme (INA P-G) et Pierre Roux (ENFA Toulouse)</text:span></text:p>
        <text:p text:style-name="P64"><text:span text:style-name="T39">Mention très honorable, avec les félicitations du jury à l'unanimité</text:span></text:p>
        <text:p text:style-name="P66"><text:span text:style-name="T40">1997-1998<text:s/></text:span><text:span text:style-name="T41">Diplôme d’Etudes Approfondies, option sociologie</text:span></text:p>
        <text:p text:style-name="P69"><text:span text:style-name="T42">Espaces, sociétés rurales et logiques économiques</text:span></text:p>
        <text:p text:style-name="P71"><text:span text:style-name="T43">Mention Très Bien</text:span></text:p>
        <text:p text:style-name="P73"><text:span text:style-name="T44">INP-ENSAT</text:span></text:p>
        <text:p text:style-name="P75"><text:span text:style-name="T45">1995-1998<text:s/></text:span><text:span text:style-name="T46">Diplôme d’Ingénieur en Agriculture</text:span></text:p>
        <text:p text:style-name="P78"><text:span text:style-name="T47">ISA de Lille</text:span></text:p>
        <text:p text:style-name="P80"><text:span text:style-name="T48">1993-1995<text:s/></text:span><text:span text:style-name="T49">Diplôme Universitaire de Technologie Biologie appliquée, option Agronomie</text:span></text:p>
        <text:p text:style-name="P83"><text:span text:style-name="T50">Université Claude Bernard-Lyon 1</text:span></text:p>
        <text:p text:style-name="P85"><text:span text:style-name="T51">Prix - Distinctions</text:span></text:p>
        <text:p text:style-name="P87"><text:span text:style-name="T52">2014<text:s/></text:span><text:span text:style-name="T53">Chevalier dans l’ordre des Palmes académiques</text:span></text:p>
        <text:p text:style-name="P90"><text:span text:style-name="T54">2013<text:s/></text:span><text:span text:style-name="T55">Médaille de bronze de la Société de Géographie</text:span><text:span text:style-name="T56">, Prix Pierre-Félix Fournier</text:span></text:p>
        <text:p text:style-name="P94"><text:span text:style-name="T57">2009<text:s/></text:span><text:span text:style-name="T58">Prix Philippe Habert</text:span><text:span text:style-name="T59"><text:s/>-<text:s/></text:span><text:span text:style-name="T60">Sciences Po</text:span><text:span text:style-name="T61">. Catégorie Jeune chercheur</text:span></text:p>
        <text:p text:style-name="P100"><text:span text:style-name="T62">2005<text:s/></text:span><text:span text:style-name="T63">Médaille d’Argent de l’Académie d’Agriculture de France</text:span></text:p>
        <text:p text:style-name="P103"><text:span text:style-name="T64">2004<text:s text:c="2"/></text:span><text:span text:style-name="T65">Prix Léopold Escande</text:span><text:span text:style-name="T66"><text:s/>- Institut National Polytechnique de Toulouse</text:span></text:p>
        <text:p text:style-name="P107"><text:span text:style-name="T67">Animations pédagogiques et scientifiques</text:span></text:p>
        <text:p text:style-name="P109"><text:span text:style-name="T68">Depuis 2020<text:s/></text:span><text:span text:style-name="T69">Co-titulaire de la chaire INFAAQT</text:span><text:span text:style-name="T70">, Toulouse INP</text:span></text:p>
        <text:p text:style-name="P113"><text:span text:style-name="T71">Innover dans les Filières Agricoles, Agroalimentaires, la Qualité et les Territoires</text:span></text:p>
        <text:p text:style-name="P115"><text:span text:style-name="T72">Co-titulaire de la chaire GERMEA</text:span><text:span text:style-name="T73">, Toulouse INP</text:span></text:p>
        <text:p text:style-name="P118"><text:span text:style-name="T74">Groupe d’Études et de Recherches sur les Mutations de l’Entreprise Agricole</text:span></text:p>
        <text:p text:style-name="P120"><text:span text:style-name="T75">Depuis 2014<text:s/></text:span><text:span text:style-name="T76">Directeur du département de Sciences économiques, sociales et de gestion</text:span></text:p>
        <text:p text:style-name="P123"><text:span text:style-name="T77">INP-ENSAT</text:span></text:p>
        <text:p text:style-name="P125"><text:span text:style-name="T78">Depuis 2012<text:s/></text:span><text:span text:style-name="T79">Responsable Axe 1 Equipe ODYCEE UMR INP-INRA Agir</text:span></text:p>
        <text:p text:style-name="P128"><text:span text:style-name="T80">Depuis 2019<text:s/></text:span><text:span text:style-name="T81">Membre du Comité éditorial de la revue Sociologie du travail</text:span><text:span text:style-name="T82">, CNRS</text:span></text:p>
        <text:p text:style-name="P132"><text:span text:style-name="T83">Depuis 2013<text:s/></text:span><text:span text:style-name="T84">Membre du Comité éditorial de la revue Etudes rurales</text:span><text:span text:style-name="T85">, EHESS</text:span></text:p>
        <text:p text:style-name="P136"><text:span text:style-name="T86">Responsable du Séminaire Coxistence</text:span><text:span text:style-name="T87">, Labex SMS, Toulouse</text:span></text:p>
        <text:p text:style-name="P139"><text:span text:style-name="T88">Depuis 2012<text:s/></text:span><text:span text:style-name="T89">Membre fondateur du Réseau SORESE</text:span></text:p>
        <text:p text:style-name="P142"><text:span text:style-name="T90">Depuis 2007<text:s/></text:span><text:span text:style-name="T91">Chercheur associé CEVIPOF, Sciences Po Paris</text:span></text:p>
        <text:p text:style-name="P145"><text:span text:style-name="T92">2010-2013<text:s/></text:span><text:span text:style-name="T93">Responsable du projet de recherche ANR AGRIFIRME</text:span></text:p>
        <text:p text:style-name="P148"><text:span text:style-name="T94">2005-2007<text:s/></text:span><text:span text:style-name="T95">Membre du Comité directeur</text:span><text:span text:style-name="T96"><text:s/>de l’Association des Ruralistes Français</text:span></text:p>
        <text:p text:style-name="P152"><text:span text:style-name="T97">Membre du Comité de rédaction</text:span><text:span text:style-name="T98"><text:s/>des revues<text:s/></text:span><text:span text:style-name="T99">Ruralia, Demeter</text:span><text:span text:style-name="T100"><text:s/>et<text:s/></text:span><text:span text:style-name="T101">Paysans</text:span></text:p>
        <text:p text:style-name="P158"><text:span text:style-name="T102">Autres activités</text:span></text:p>
        <text:p text:style-name="P160"><text:span text:style-name="T103">Depuis 2019<text:s/></text:span><text:span text:style-name="T104">Membre correspondant de l’Académie d’Agriculture de France</text:span></text:p>
        <text:p text:style-name="P163"><text:span text:style-name="T105">Membre du conseil scientifique de la Caisse Centrale de la Mutualité Sociale Agricole</text:span></text:p>
        <text:p text:style-name="P165"><text:span text:style-name="T106">Depuis 2015<text:s/></text:span><text:span text:style-name="T107">Membre nommé Commission Scientifique Spécialisée SESG de l’INRA</text:span></text:p>
        <text:p text:style-name="P168"><text:span text:style-name="T108">Depuis 2014<text:s/></text:span><text:span text:style-name="T109">Membre nommé du Conseil National des Universités (CNU) Section 19 collège A</text:span></text:p>
        <text:p text:style-name="P171"><text:span text:style-name="T110">Ministère de lʼEnseignement supérieur, de la Recherche et de lʼInnovation</text:span></text:p>
        <text:p text:style-name="P173"><text:span text:style-name="T111">2013-2019<text:s/></text:span><text:span text:style-name="T112">Membre du Conseil scientifique de Coop de France</text:span></text:p>
        <text:p text:style-name="P176"><text:span text:style-name="T113">2012-2014<text:s/></text:span><text:span text:style-name="T114">Membre élu du Conseil d’administration de l’INPT</text:span></text:p>
        <text:p text:style-name="P179"><text:span text:style-name="T115">2010-2015<text:s/></text:span><text:span text:style-name="T116">Membre du Comité de veille stratégique des Instituts Techniques Agricoles, ACTA</text:span></text:p>
        <text:p text:style-name="P182"><text:span text:style-name="T117">2008-2009<text:s/></text:span><text:span text:style-name="T118">Membre du groupe de prospective Agriculture-Energie 2030</text:span></text:p>
        <text:p text:style-name="P185"><text:span text:style-name="T119">Ministère de l’Agriculture</text:span></text:p>
        <text:p text:style-name="P187"><text:span text:style-name="T120">2007-2013<text:s/></text:span><text:span text:style-name="T121">Membre du Conseil scientifique des ONVAR</text:span></text:p>
        <text:p text:style-name="P190"><text:span text:style-name="T122">Ministère de l’Agriculture</text:span></text:p>
        <text:p text:style-name="P192"/>
        <text:p text:style-name="Heading2"><text:span text:style-name="T123">Publications</text:span></text:p>
        <text:p text:style-name="P194"/>
        <text:p text:style-name="P195"/>
        <text:p text:style-name="Heading2"><text:span text:style-name="T124">Article dans une revue (8)</text:span></text:p>
        <text:p text:style-name="P197"/>
        <table:table table:name="dbee26" table:style-name="dbee26">
          <table:table-column table:style-name="dbee26.0"/>
          <table:table-row>
            <table:table-cell office:value-type="string">
              <text:p text:style-name="Normal"><text:a xlink:type="simple" xlink:href="https://sciencespo.hal.science/hal-05593994v1">Les agriculteurs et les élections européennes : un isolat électoral spécifique mais de plus en plus fragmenté</text:a></text:p>
              <text:p text:style-name="Normal"><text:a xlink:type="simple" xlink:href="https://hal.science/search/index/?q=*&amp;authFullName_s=Pierre-Henri Bono">Pierre-Henri Bono</text:a><text:span>,</text:span><text:a xlink:type="simple" xlink:href="https://hal.science/search/index/?q=*&amp;authFullName_s=François Purseigle">François Purseigle</text:a><text:span>,</text:span><text:a xlink:type="simple" xlink:href="https://hal.science/search/index/?q=*&amp;authFullName_s=Samuel Ouahab">Samuel Ouahab</text:a></text:p>
              <text:p text:style-name="Normal"><text:span>Revue Française de Science Politique</text:span><text:span>, 2026, Vol. 75 (3), pp.521-548.<text:s/></text:span><text:a xlink:type="simple" xlink:href="https://dx.doi.org/10.3917/rfsp.753.0521">⟨10.3917/rfsp.753.0521⟩</text:a></text:p>
              <text:p text:style-name="Normal"><text:span>Article dans une revue</text:span></text:p>
              <text:p text:style-name="Normal"><text:a xlink:type="simple" xlink:href="https://sciencespo.hal.science/hal-05593994v1">hal-05593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8151v1">Les installés « non issus du milieu agricole » : des producteurs comme les autres ?</text:a></text:p>
              <text:p text:style-name="Normal"><text:a xlink:type="simple" xlink:href="https://hal.science/search/index/?q=*&amp;authFullName_s=Cécile Gazo">Cécile Gazo</text:a><text:span>,</text:span><text:a xlink:type="simple" xlink:href="https://hal.science/search/index/?q=*&amp;authFullName_s=Geneviève Nguyen">Geneviève Nguyen</text:a><text:span>,</text:span><text:a xlink:type="simple" xlink:href="https://hal.science/search/index/?q=*&amp;authFullName_s=François Purseigle">François Purseigle</text:a><text:span>,</text:span><text:a xlink:type="simple" xlink:href="https://hal.science/search/index/?q=*&amp;authFullName_s=Pauline Lecole">Pauline Lecole</text:a><text:span>,</text:span><text:a xlink:type="simple" xlink:href="https://hal.science/search/index/?q=*&amp;authFullName_s=Axel Magnan">Axel Magnan</text:a></text:p>
              <text:p text:style-name="Normal"><text:span>Analyse (Ministère de l'agriculture, de l’alimentation, de la pêche, de la ruralité et de l’aménagement du territoire)</text:span><text:span>, 2025, 218, 4 p</text:span></text:p>
              <text:p text:style-name="Normal"><text:span>Article dans une revue</text:span></text:p>
              <text:p text:style-name="Normal"><text:a xlink:type="simple" xlink:href="https://hal.inrae.fr/hal-05148151v1">hal-0514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902v1">Reconquer and divide: comparative standard-setting strategies among producer organizations</text:a></text:p>
              <text:p text:style-name="Normal"><text:a xlink:type="simple" xlink:href="https://hal.science/search/index/?q=*&amp;authFullName_s=Sebastian Billows">Sebastian Billows</text:a><text:span>,</text:span><text:a xlink:type="simple" xlink:href="https://hal.science/search/index/?q=*&amp;authFullName_s=Elizabeth Carter">Elizabeth Carter</text:a><text:span>,</text:span><text:a xlink:type="simple" xlink:href="https://hal.science/search/index/?q=*&amp;authFullName_s=Marc-Olivier Déplaude">Marc-Olivier Déplaude</text:a><text:span>,</text:span><text:a xlink:type="simple" xlink:href="https://hal.science/search/index/?q=*&amp;authFullName_s=Loïc Mazenc">Loïc Mazenc</text:a><text:span>,</text:span><text:a xlink:type="simple" xlink:href="https://hal.science/search/index/?q=*&amp;authFullName_s=Geneviève Nguyen">Geneviève Nguyen</text:a><text:span>et al.</text:span></text:p>
              <text:p text:style-name="Normal"><text:span>Agriculture and Human Values</text:span><text:span>, 2025, 42 (3), pp.1395-1410.<text:s/></text:span><text:a xlink:type="simple" xlink:href="https://dx.doi.org/10.1007/s10460-024-10671-3">⟨10.1007/s10460-024-10671-3⟩</text:a></text:p>
              <text:p text:style-name="Normal"><text:span>Article dans une revue</text:span></text:p>
              <text:p text:style-name="Normal"><text:a xlink:type="simple" xlink:href="https://hal.science/hal-04821902v1">hal-048219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976450v1">Colères agricoles</text:a></text:p>
              <text:p text:style-name="Normal"><text:a xlink:type="simple" xlink:href="https://hal.science/search/index/?q=*&amp;authFullName_s=Pierre-Henri Bono">Pierre-Henri Bono</text:a><text:span>,</text:span><text:a xlink:type="simple" xlink:href="https://hal.science/search/index/?q=*&amp;authFullName_s=François Purseigle">François Purseigle</text:a></text:p>
              <text:p text:style-name="Normal"><text:span>Revue Esprit</text:span><text:span>, 2024, Novembre (11), pp.41-50.<text:s/></text:span><text:a xlink:type="simple" xlink:href="https://dx.doi.org/10.3917/espri.2411.0041">⟨10.3917/espri.2411.0041⟩</text:a></text:p>
              <text:p text:style-name="Normal"><text:span>Article dans une revue</text:span></text:p>
              <text:p text:style-name="Normal"><text:a xlink:type="simple" xlink:href="https://sciencespo.hal.science/hal-04976450v1">hal-04976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1038v1">Correction: Reconquer and divide: comparative standard-setting strategies among producer organizations</text:a></text:p>
              <text:p text:style-name="Normal"><text:a xlink:type="simple" xlink:href="https://hal.science/search/index/?q=*&amp;authFullName_s=Sebastian Billows">Sebastian Billows</text:a><text:span>,</text:span><text:a xlink:type="simple" xlink:href="https://hal.science/search/index/?q=*&amp;authFullName_s=Elizabeth Carter">Elizabeth Carter</text:a><text:span>,</text:span><text:a xlink:type="simple" xlink:href="https://hal.science/search/index/?q=*&amp;authFullName_s=Marc-Olivier Déplaude">Marc-Olivier Déplaude</text:a><text:span>,</text:span><text:a xlink:type="simple" xlink:href="https://hal.science/search/index/?q=*&amp;authFullName_s=Loïc Mazenc">Loïc Mazenc</text:a><text:span>,</text:span><text:a xlink:type="simple" xlink:href="https://hal.science/search/index/?q=*&amp;authFullName_s=Geneviève Nguyen">Geneviève Nguyen</text:a><text:span>et al.</text:span></text:p>
              <text:p text:style-name="Normal"><text:span>Agriculture and Human Values</text:span><text:span>, 2024, 2p.<text:s/></text:span><text:a xlink:type="simple" xlink:href="https://dx.doi.org/10.1007/s10460-024-10690-0">⟨10.1007/s10460-024-10690-0⟩</text:a></text:p>
              <text:p text:style-name="Normal"><text:span>Article dans une revue</text:span></text:p>
              <text:p text:style-name="Normal"><text:a xlink:type="simple" xlink:href="https://hal.inrae.fr/hal-04871038v1">hal-04871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8363v1">Taking action to improve working conditions on meat and dairy sheep farms: the results of the AmTrav'Ovin project</text:a></text:p>
              <text:p text:style-name="Normal"><text:a xlink:type="simple" xlink:href="https://hal.science/search/index/?q=*&amp;authFullName_s=Sophie Chauvat">Sophie Chauvat</text:a><text:span>,</text:span><text:a xlink:type="simple" xlink:href="https://hal.science/search/index/?q=*&amp;authFullName_s=Carole Jousseins">Carole Jousseins</text:a><text:span>,</text:span><text:a xlink:type="simple" xlink:href="https://hal.science/search/index/?q=*&amp;authFullName_s=Vincent Bellet">Vincent Bellet</text:a><text:span>,</text:span><text:a xlink:type="simple" xlink:href="https://hal.science/search/index/?q=*&amp;authFullName_s=François Purseigle">François Purseigle</text:a><text:span>,</text:span><text:a xlink:type="simple" xlink:href="https://hal.science/search/index/?q=*&amp;authFullName_s=Jérémy Andre">Jérémy Andre</text:a><text:span>et al.</text:span></text:p>
              <text:p text:style-name="Normal"><text:span>Innovations Agronomiques</text:span><text:span>, 2024, 88, pp.78-89.<text:s/></text:span><text:a xlink:type="simple" xlink:href="https://dx.doi.org/10.17180/ciag-2024-vol88-art07-GB">⟨10.17180/ciag-2024-vol88-art07-GB⟩</text:a></text:p>
              <text:p text:style-name="Normal"><text:span>Article dans une revue</text:span></text:p>
              <text:p text:style-name="Normal"><text:a xlink:type="simple" xlink:href="https://hal.inrae.fr/hal-04708363v1">hal-0470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297v1">Pour un programme de recherche renouvelé autour de la grande entreprise agricole</text:a></text:p>
              <text:p text:style-name="Normal"><text:a xlink:type="simple" xlink:href="https://hal.science/search/index/?q=*&amp;authFullName_s=François Purseigle">François Purseigle</text:a><text:span>,</text:span><text:a xlink:type="simple" xlink:href="https://hal.science/search/index/?q=*&amp;authFullName_s=Geneviève Nguyen">Geneviève Nguyen</text:a></text:p>
              <text:p text:style-name="Normal"><text:span>Systèmes alimentaires / Food Systems</text:span><text:span>, 2022, 2022 (7), pp.207-230.<text:s/></text:span><text:a xlink:type="simple" xlink:href="https://dx.doi.org/10.48611/isbn.978-2-406-14229-4.p.0207">⟨10.48611/isbn.978-2-406-14229-4.p.0207⟩</text:a></text:p>
              <text:p text:style-name="Normal"><text:span>Article dans une revue</text:span></text:p>
              <text:p text:style-name="Normal"><text:a xlink:type="simple" xlink:href="https://hal.science/hal-03856297v1">hal-0385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746v1">Sous-traitance et délégation du travail : marqueurs des mutations de l’organisation de la production agricole</text:a></text:p>
              <text:p text:style-name="Normal"><text:a xlink:type="simple" xlink:href="https://hal.science/search/index/?q=*&amp;authFullName_s=Geneviève Nguyen">Geneviève Nguyen</text:a><text:span>,</text:span><text:a xlink:type="simple" xlink:href="https://hal.science/search/index/?q=*&amp;authFullName_s=François Purseigle">François Purseigle</text:a><text:span>,</text:span><text:a xlink:type="simple" xlink:href="https://hal.science/search/index/?q=*&amp;authFullName_s=Julien Brailly">Julien Brailly</text:a><text:span>,</text:span><text:a xlink:type="simple" xlink:href="https://hal.science/search/index/?q=*&amp;authFullName_s=Bruno Legagneux">Bruno Legagneux</text:a></text:p>
              <text:p text:style-name="Normal"><text:span>Notes et Etudes Economiques</text:span><text:span>, 2020, 47, pp.43-88</text:span></text:p>
              <text:p text:style-name="Normal"><text:span>Article dans une revue</text:span></text:p>
              <text:p text:style-name="Normal"><text:a xlink:type="simple" xlink:href="https://hal.science/hal-03806746v1">hal-03806746v1</text:a></text:p>
            </table:table-cell>
          </table:table-row>
        </table:table>
        <text:p text:style-name="P198"/>
        <text:p text:style-name="Heading2"><text:span text:style-name="T125">Communication dans un congrès (3)</text:span></text:p>
        <text:p text:style-name="P200"/>
        <table:table table:name="c774ea" table:style-name="c774ea">
          <table:table-column table:style-name="c774ea.0"/>
          <table:table-row>
            <table:table-cell office:value-type="string">
              <text:p text:style-name="Normal"><text:a xlink:type="simple" xlink:href="https://hal.science/hal-04939043v1">Une agriculture encore plus éclatée ? Étude de la relation entre diversité des structures d’exploitation, des profils et des projets d’installation</text:a></text:p>
              <text:p text:style-name="Normal"><text:a xlink:type="simple" xlink:href="https://hal.science/search/index/?q=*&amp;authFullName_s=Pauline Lecole">Pauline Lecole</text:a><text:span>,</text:span><text:a xlink:type="simple" xlink:href="https://hal.science/search/index/?q=*&amp;authFullName_s=C. Gazo">C. Gazo</text:a><text:span>,</text:span><text:a xlink:type="simple" xlink:href="https://hal.science/search/index/?q=*&amp;authFullName_s=A. Magnan">A. Magnan</text:a><text:span>,</text:span><text:a xlink:type="simple" xlink:href="https://hal.science/search/index/?q=*&amp;authFullName_s=Olivier Pauly">Olivier Pauly</text:a><text:span>,</text:span><text:a xlink:type="simple" xlink:href="https://hal.science/search/index/?q=*&amp;authFullName_s=François Purseigle">François Purseigle</text:a><text:span>et al.</text:span></text:p>
              <text:p text:style-name="Normal"><text:span>18. Journées de Recherche en Sciences Sociales (JRSS)</text:span><text:span>, Société Française d'Economie Rurale (SFER), Dec 2024, Reims, France</text:span></text:p>
              <text:p text:style-name="Normal"><text:span>Communication dans un congrès</text:span></text:p>
              <text:p text:style-name="Normal"><text:a xlink:type="simple" xlink:href="https://hal.science/hal-04939043v1">hal-0493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964v1">Organisations collectives et délégation en élevage ovin pour un travail plus confortable et un métier plus attractif.</text:a></text:p>
              <text:p text:style-name="Normal"><text:a xlink:type="simple" xlink:href="https://hal.science/search/index/?q=*&amp;authFullName_s=Sophie Chauvat">Sophie Chauvat</text:a><text:span>,</text:span><text:a xlink:type="simple" xlink:href="https://hal.science/search/index/?q=*&amp;authFullName_s=François Purseigle">François Purseigle</text:a><text:span>,</text:span><text:a xlink:type="simple" xlink:href="https://hal.science/search/index/?q=*&amp;authFullName_s=Andre J.">Andre J.</text:a><text:span>,</text:span><text:a xlink:type="simple" xlink:href="https://hal.science/search/index/?q=*&amp;authFullName_s=Carole Jousseins">Carole Jousseins</text:a><text:span>,</text:span><text:a xlink:type="simple" xlink:href="https://hal.science/search/index/?q=*&amp;authFullName_s=Valentine Bellet">Valentine Bellet</text:a></text:p>
              <text:p text:style-name="Normal"><text:span>26. Rencontres Recherches Ruminants (3R 2022)</text:span><text:span>, INRAE; Idele, Dec 2022, Paris, France. pp.48-51</text:span></text:p>
              <text:p text:style-name="Normal"><text:span>Communication dans un congrès</text:span></text:p>
              <text:p text:style-name="Normal"><text:a xlink:type="simple" xlink:href="https://hal.science/hal-04079964v1">hal-04079964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45947v1">L’analyse contemporaine des relations capital-foncier-travail-famille</text:a></text:p>
              <text:p text:style-name="Normal"><text:a xlink:type="simple" xlink:href="https://hal.science/search/index/?q=*&amp;authFullName_s=L. Bodiguel">L. Bodiguel</text:a><text:span>,</text:span><text:a xlink:type="simple" xlink:href="https://hal.science/search/index/?q=*&amp;authFullName_s=Philippe Jeanneaux">Philippe Jeanneaux</text:a><text:span>,</text:span><text:a xlink:type="simple" xlink:href="https://hal.science/search/index/?q=*&amp;authFullName_s=François Purseigle">François Purseigle</text:a></text:p>
              <text:p text:style-name="Normal"><text:span>10ème édition des Entretiens du Pradel "Du domaine à l’entreprise agricole, quelle conception de la ferme pour demain ?"</text:span><text:span>, Sep 2019, Aubenas, France</text:span></text:p>
              <text:p text:style-name="Normal"><text:span>Communication dans un congrès</text:span></text:p>
              <text:p text:style-name="Normal"><text:a xlink:type="simple" xlink:href="https://vetagro-sup.hal.science/hal-04945947v1">hal-04945947v1</text:a></text:p>
            </table:table-cell>
          </table:table-row>
        </table:table>
        <text:p text:style-name="P201"/>
        <text:p text:style-name="Heading2"><text:span text:style-name="T126">Chapitre d'ouvrage (1)</text:span></text:p>
        <text:p text:style-name="P203"/>
        <table:table table:name="b53b91" table:style-name="b53b91">
          <table:table-column table:style-name="b53b91.0"/>
          <table:table-row>
            <table:table-cell office:value-type="string">
              <text:p text:style-name="Normal"><text:a xlink:type="simple" xlink:href="https://hal.inrae.fr/hal-04960547v1">Quels agriculteurs pour quelles agricultures demain ?</text:a></text:p>
              <text:p text:style-name="Normal"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François Purseigle">François Purseigle</text:a><text:span>,</text:span><text:a xlink:type="simple" xlink:href="https://hal.science/search/index/?q=*&amp;authFullName_s=Catherine Foucaud-Scheunemann">Catherine Foucaud-Scheunemann</text:a></text:p>
              <text:p text:style-name="Normal"><text:span>"Ressources" n°7, la revue INRAE</text:span><text:span>, 7, pp.16-41, 2025,<text:s/></text:span><text:a xlink:type="simple" xlink:href="https://dx.doi.org/10.17180/tbmk-sp54">⟨10.17180/tbmk-sp54⟩</text:a></text:p>
              <text:p text:style-name="Normal"><text:span>Chapitre d'ouvrage</text:span></text:p>
              <text:p text:style-name="Normal"><text:a xlink:type="simple" xlink:href="https://hal.inrae.fr/hal-04960547v1">hal-04960547v1</text:a></text:p>
            </table:table-cell>
          </table:table-row>
        </table:table>
        <text:p text:style-name="P204"/>
        <text:p text:style-name="Heading2"><text:span text:style-name="T127">Rapport (1)</text:span></text:p>
        <text:p text:style-name="P206"/>
        <table:table table:name="46f570" table:style-name="46f570">
          <table:table-column table:style-name="46f570.0"/>
          <table:table-row>
            <table:table-cell office:value-type="string">
              <text:p text:style-name="Normal"><text:a xlink:type="simple" xlink:href="https://u-picardie.hal.science/hal-04292597v1">Les syndicats agricoles et l’environnement : cinq dossiers controversés (les produits phytosanitaires, les variétés végétales rendues tolérantes aux herbicides, la mortalité des abeilles, le bien-être animal, les médicaments vétérinaires)</text:a></text:p>
              <text:p text:style-name="Normal"><text:a xlink:type="simple" xlink:href="https://hal.science/search/index/?q=*&amp;authFullName_s=Christophe Baticle">Christophe Baticle</text:a><text:span>,</text:span><text:a xlink:type="simple" xlink:href="https://hal.science/search/index/?q=*&amp;authFullName_s=François Purseigle">François Purseigle</text:a></text:p>
              <text:p text:style-name="Normal"><text:span>Agence Nationale de Sécurité Sanitaire, de l’Alimentation, de l’Environnement et du travail (ANSES). 2018</text:span></text:p>
              <text:p text:style-name="Normal"><text:span>Rapport</text:span><text:span><text:s/>(rapport de recherche)</text:span></text:p>
              <text:p text:style-name="Normal"><text:a xlink:type="simple" xlink:href="https://u-picardie.hal.science/hal-04292597v1">hal-042925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PURSEIGLE</dc:title>
    <dc:subject/>
    <dc:description>CV</dc:description>
    <dc:creator/>
    <dc:date>2026-05-05T16:45:35.000</dc:date>
    <meta:generator>PHPWord</meta:generator>
    <meta:initial-creator>CCSD</meta:initial-creator>
    <meta:creation-date>2026-05-05T16:45:35.000</meta:creation-date>
    <meta:keyword/>
    <meta:user-defined meta:name="Category"/>
    <meta:user-defined meta:name="Company"/>
    <meta:user-defined meta:name="Manager"/>
  </office:meta>
</office:document-meta>
</file>