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d6d56" style:family="table">
      <style:table-properties style:rel-width="100" table:align="center"/>
    </style:style>
    <style:style style:name="fd6d56.0" style:family="table-column">
      <style:table-column-properties style:column-width="0.00cm"/>
    </style:style>
    <style:style style:name="257600" style:family="table">
      <style:table-properties style:rel-width="100" table:align="center"/>
    </style:style>
    <style:style style:name="257600.0" style:family="table-column">
      <style:table-column-properties style:column-width="0.00cm"/>
    </style:style>
    <style:style style:name="9c77bf" style:family="table">
      <style:table-properties style:rel-width="100" table:align="center"/>
    </style:style>
    <style:style style:name="9c77bf.0" style:family="table-column">
      <style:table-column-properties style:column-width="0.00cm"/>
    </style:style>
    <style:style style:name="db1594" style:family="table">
      <style:table-properties style:rel-width="100" table:align="center"/>
    </style:style>
    <style:style style:name="db1594.0" style:family="table-column">
      <style:table-column-properties style:column-width="0.00cm"/>
    </style:style>
    <style:style style:name="41b071" style:family="table">
      <style:table-properties style:rel-width="100" table:align="center"/>
    </style:style>
    <style:style style:name="41b071.0" style:family="table-column">
      <style:table-column-properties style:column-width="0.00cm"/>
    </style:style>
    <style:style style:name="6b542a" style:family="table">
      <style:table-properties style:rel-width="100" table:align="center"/>
    </style:style>
    <style:style style:name="6b542a.0" style:family="table-column">
      <style:table-column-properties style:column-width="0.00cm"/>
    </style:style>
    <style:style style:name="e58129" style:family="table">
      <style:table-properties style:rel-width="100" table:align="center"/>
    </style:style>
    <style:style style:name="e5812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 QUANT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9)</text:span></text:p>
        <text:p text:style-name="P9"/>
        <table:table table:name="fd6d56" table:style-name="fd6d56">
          <table:table-column table:style-name="fd6d56.0"/>
          <table:table-row>
            <table:table-cell office:value-type="string">
              <text:p text:style-name="Normal"><text:a xlink:type="simple" xlink:href="https://hal.science/hal-04832922v1">Archéologie monumentale et spatiale des sanctuaires grecs</text:a></text:p>
              <text:p text:style-name="Normal"><text:a xlink:type="simple" xlink:href="https://hal.science/search/index/?q=*&amp;authFullName_s=François Quantin">François Quantin</text:a></text:p>
              <text:p text:style-name="Normal"><text:span>Annuaire de la section des sciences religieuses de l’École pratique des hautes études. Résumés des conférences et travaux 2022-2023</text:span><text:span>, 131, Ecole Pratique des Hautes Etudes, pp.249-269 ; XLIII-XLV, 2024,<text:s/></text:span><text:a xlink:type="simple" xlink:href="https://dx.doi.org/10.4000/122x5">⟨10.4000/122x5⟩</text:a></text:p>
              <text:p text:style-name="Normal"><text:span>Chapitre d'ouvrage</text:span></text:p>
              <text:p text:style-name="Normal"><text:a xlink:type="simple" xlink:href="https://hal.science/hal-04832922v1">hal-04832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2876v1">Divine configurations an ‘pantheons’: some assemblages of theoi in north-western Greece</text:a></text:p>
              <text:p text:style-name="Normal"><text:a xlink:type="simple" xlink:href="https://hal.science/search/index/?q=*&amp;authFullName_s=François Quantin">François Quantin</text:a></text:p>
              <text:p text:style-name="Normal"><text:span>Alaya Palamidis; Corinne Bonnet.<text:s/></text:span><text:span>What’s in a Divine Name. Religious Systems and Human Agency in the Ancient Mediterranean</text:span><text:span>, De Gruyter, pp.414-433, 2024, 9783111326276.<text:s/></text:span><text:a xlink:type="simple" xlink:href="https://dx.doi.org/10.1515/9783111326511">⟨10.1515/9783111326511⟩</text:a></text:p>
              <text:p text:style-name="Normal"><text:span>Chapitre d'ouvrage</text:span></text:p>
              <text:p text:style-name="Normal"><text:a xlink:type="simple" xlink:href="https://hal.science/hal-04832876v1">hal-04832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8807v1">L'oracle d'Apollon dans l'Antiquité. Delphes et la mantique apollinienne</text:a></text:p>
              <text:p text:style-name="Normal"><text:a xlink:type="simple" xlink:href="https://hal.science/search/index/?q=*&amp;authFullName_s=Guillaume Biard">Guillaume Biard</text:a><text:span>,</text:span><text:a xlink:type="simple" xlink:href="https://hal.science/search/index/?q=*&amp;authFullName_s=François Quantin">François Quantin</text:a></text:p>
              <text:p text:style-name="Normal"><text:span>Tiphaine A. Besnard; Fabien Bièvre-Perrin; Élise Cousin; Jonas Parétias.<text:s/></text:span><text:span>Qui es-tu Apollon ? De l'Antiquité à la culture pop</text:span><text:span>, Octopus, pp.118-123, 2023</text:span></text:p>
              <text:p text:style-name="Normal"><text:span>Chapitre d'ouvrage</text:span></text:p>
              <text:p text:style-name="Normal"><text:a xlink:type="simple" xlink:href="https://hal.science/hal-04138807v1">hal-04138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8787v1">De l'histoire et de la puissance d'Apollon dans l'Antiquité. Aversions et conversions d'un &amp;quot;mauvais garçon</text:a></text:p>
              <text:p text:style-name="Normal"><text:a xlink:type="simple" xlink:href="https://hal.science/search/index/?q=*&amp;authFullName_s=Guillaume Biard">Guillaume Biard</text:a><text:span>,</text:span><text:a xlink:type="simple" xlink:href="https://hal.science/search/index/?q=*&amp;authFullName_s=François Quantin">François Quantin</text:a></text:p>
              <text:p text:style-name="Normal"><text:span>Tiphaine A. Besnard; Fabien Bièvre-Perrin; Jonas Parétias; Élise Cousin.<text:s/></text:span><text:span>Qui es-tu Apollon ? De l'Antiquité à la culture pop</text:span><text:span>, Octopus, pp.30-53, 2023</text:span></text:p>
              <text:p text:style-name="Normal"><text:span>Chapitre d'ouvrage</text:span></text:p>
              <text:p text:style-name="Normal"><text:a xlink:type="simple" xlink:href="https://hal.science/hal-04138787v1">hal-04138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8797v1">Apollon et les arts dans l'Antiquité. Musique, danse, poésie</text:a></text:p>
              <text:p text:style-name="Normal"><text:a xlink:type="simple" xlink:href="https://hal.science/search/index/?q=*&amp;authFullName_s=Guillaume Biard">Guillaume Biard</text:a><text:span>,</text:span><text:a xlink:type="simple" xlink:href="https://hal.science/search/index/?q=*&amp;authFullName_s=François Quantin">François Quantin</text:a></text:p>
              <text:p text:style-name="Normal"><text:span>Tiphaine A. Besnard; Fabien Bièvre-Perrin; Jonas Parétias; Élise Cousin.<text:s/></text:span><text:span>Qui es-tu Apollon ? De l'Antiquité à la culture pop</text:span><text:span>, Octopus, pp.84-89, 2023</text:span></text:p>
              <text:p text:style-name="Normal"><text:span>Chapitre d'ouvrage</text:span></text:p>
              <text:p text:style-name="Normal"><text:a xlink:type="simple" xlink:href="https://hal.science/hal-04138797v1">hal-04138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2835v1">Préface</text:a></text:p>
              <text:p text:style-name="Normal"><text:a xlink:type="simple" xlink:href="https://hal.science/search/index/?q=*&amp;authFullName_s=François Quantin">François Quantin</text:a></text:p>
              <text:p text:style-name="Normal"><text:span>Jean-François Bernard; Alain Bouet.<text:s/></text:span><text:span>Jean-Claude Golvin et l’art de la restitution</text:span><text:span>, Mémoires n°63, Ausonius Editions, pp.13-15, 2023, 978-2-35613-562-9</text:span></text:p>
              <text:p text:style-name="Normal"><text:span>Chapitre d'ouvrage</text:span></text:p>
              <text:p text:style-name="Normal"><text:a xlink:type="simple" xlink:href="https://hal.science/hal-04832835v1">hal-04832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8816v1">D'Apollon Phoibos à Phœbus. Le bel Apollon solaire dans l'Antiquité</text:a></text:p>
              <text:p text:style-name="Normal"><text:a xlink:type="simple" xlink:href="https://hal.science/search/index/?q=*&amp;authFullName_s=Guillaume Biard">Guillaume Biard</text:a><text:span>,</text:span><text:a xlink:type="simple" xlink:href="https://hal.science/search/index/?q=*&amp;authFullName_s=François Quantin">François Quantin</text:a></text:p>
              <text:p text:style-name="Normal"><text:span>Tiphaine A. Besnard; Fabien Bièvre-Perrin; Élise Cousin; Jonas Parétias.<text:s/></text:span><text:span>Qui es-tu Apollon ? De l'Antiquité à la culture pop</text:span><text:span>, Octopus, pp.186-191, 2023</text:span></text:p>
              <text:p text:style-name="Normal"><text:span>Chapitre d'ouvrage</text:span></text:p>
              <text:p text:style-name="Normal"><text:a xlink:type="simple" xlink:href="https://hal.science/hal-04138816v1">hal-04138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1538v1">Nèsos. L’île dans l’imaginaire grec ancien</text:a></text:p>
              <text:p text:style-name="Normal"><text:a xlink:type="simple" xlink:href="https://hal.science/search/index/?q=*&amp;authFullName_s=François Quantin">François Quantin</text:a></text:p>
              <text:p text:style-name="Normal"><text:span>Brigitte Marin.<text:s/></text:span><text:span>Les petites îles de Méditerranée occidentale. Histoire, culture, patrimoine</text:span><text:span>, Edition Gaussen, pp.242-245, 2021, 2356981853</text:span></text:p>
              <text:p text:style-name="Normal"><text:span>Chapitre d'ouvrage</text:span></text:p>
              <text:p text:style-name="Normal"><text:a xlink:type="simple" xlink:href="https://hal.science/hal-04831538v1">hal-048315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11167v1">Des sacrifices pour un divin Ajax. Épidamniens, Apolloniates, Eubéens et Locriens : les complexités de l’hellénisme colonial en Illyrie méridionale</text:a></text:p>
              <text:p text:style-name="Normal"><text:a xlink:type="simple" xlink:href="https://hal.science/search/index/?q=*&amp;authFullName_s=François Quantin">François Quantin</text:a></text:p>
              <text:p text:style-name="Normal"><text:span>Une autre façon d'être Grec : interactions et productions des Grecs en milieu colonial</text:span><text:span>, 2020</text:span></text:p>
              <text:p text:style-name="Normal"><text:span>Chapitre d'ouvrage</text:span></text:p>
              <text:p text:style-name="Normal"><text:a xlink:type="simple" xlink:href="https://shs.hal.science/halshs-03211167v1">halshs-03211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1947v1">De l’invention d’un lieu sacré à la naissance d’un sanctuaire</text:a></text:p>
              <text:p text:style-name="Normal"><text:a xlink:type="simple" xlink:href="https://hal.science/search/index/?q=*&amp;authFullName_s=François Quantin">François Quantin</text:a></text:p>
              <text:p text:style-name="Normal"><text:span>Lafond Yves; Vincent Michel.<text:s/></text:span><text:span>Espaces sacrés dans la Méditerranée antique. Actes du colloque des 13 et 14 octobre 2011 à l’Université de Poitiers</text:span><text:span>, Presses universitaires de Rennes, pp.135-151, 2016, Histoire ancienne, 978-2-7535-4311-9</text:span></text:p>
              <text:p text:style-name="Normal"><text:span>Chapitre d'ouvrage</text:span></text:p>
              <text:p text:style-name="Normal"><text:a xlink:type="simple" xlink:href="https://hal.science/hal-04831947v1">hal-04831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1907v1">Le mythe de l’autochtonie et ses apories contemporaines</text:a></text:p>
              <text:p text:style-name="Normal"><text:a xlink:type="simple" xlink:href="https://hal.science/search/index/?q=*&amp;authFullName_s=François Quantin">François Quantin</text:a></text:p>
              <text:p text:style-name="Normal"><text:span>Maurice Daumas.<text:s/></text:span><text:span>L’autochtonie. Figures et perspectives</text:span><text:span>, 4, Presses Universitaires de Pau et des Pays de l'Adour, pp.31-53, 2015, Espaces, Frontières, Métissages</text:span></text:p>
              <text:p text:style-name="Normal"><text:span>Chapitre d'ouvrage</text:span></text:p>
              <text:p text:style-name="Normal"><text:a xlink:type="simple" xlink:href="https://hal.science/hal-04831907v1">hal-04831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3081v1">Un témoignage exceptionnel sur la colonie de Byllis à l’époque impériale</text:a></text:p>
              <text:p text:style-name="Normal"><text:a xlink:type="simple" xlink:href="https://hal.science/search/index/?q=*&amp;authFullName_s=François Quantin">François Quantin</text:a></text:p>
              <text:p text:style-name="Normal"><text:span>Ségolène Demougin; Milagros Navarro Caballero.<text:s/></text:span><text:span>Se déplacer dans l’Empire romain. Approches épigraphiques</text:span><text:span>, 59, Ausonius Editions, pp.215-230, 2014, Scripta Antiqua, 978-2-35613-103-4</text:span></text:p>
              <text:p text:style-name="Normal"><text:span>Chapitre d'ouvrage</text:span></text:p>
              <text:p text:style-name="Normal"><text:a xlink:type="simple" xlink:href="https://hal.science/hal-04833081v1">hal-04833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2061v1">Pratiques rituelles dans un sanctuaire grec de Sicile : femmes aux Thesmophories</text:a></text:p>
              <text:p text:style-name="Normal"><text:a xlink:type="simple" xlink:href="https://hal.science/search/index/?q=*&amp;authFullName_s=François Quantin">François Quantin</text:a></text:p>
              <text:p text:style-name="Normal"><text:span>Stéphane Verger; Lionel Pernet.<text:s/></text:span><text:span>Une Odyssée gauloise. Parures de femmes à l’origine des premiers échanges entre la Grèce et la Gaule</text:span><text:span>, Errances, pp.245-249, 2013, 2877725383</text:span></text:p>
              <text:p text:style-name="Normal"><text:span>Chapitre d'ouvrage</text:span></text:p>
              <text:p text:style-name="Normal"><text:a xlink:type="simple" xlink:href="https://hal.science/hal-04832061v1">hal-04832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3185v1">Contribution à l’histoire religieuse des colonies corinthiennes occidentales. Le problème du transfert des cultes métropolitains vers les cités coloniales</text:a></text:p>
              <text:p text:style-name="Normal"><text:a xlink:type="simple" xlink:href="https://hal.science/search/index/?q=*&amp;authFullName_s=François Quantin">François Quantin</text:a></text:p>
              <text:p text:style-name="Normal"><text:span>Giovanna De Sensi Sestito; Maria Intrieri.<text:s/></text:span><text:span>Sulla rotta par la Sicilia : l’Epiro, Corcira e l’Occidente</text:span><text:span>, Edizioni ETS, pp.209-232, 2011, 9788846730916</text:span></text:p>
              <text:p text:style-name="Normal"><text:span>Chapitre d'ouvrage</text:span></text:p>
              <text:p text:style-name="Normal"><text:a xlink:type="simple" xlink:href="https://hal.science/hal-04833185v1">hal-04833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9264v1">La ville haute d'Apollonia d'Illyrie : étapes d'une recherche en cours.</text:a></text:p>
              <text:p text:style-name="Normal"><text:a xlink:type="simple" xlink:href="https://hal.science/search/index/?q=*&amp;authFullName_s=Olivier Delouis">Olivier Delouis</text:a><text:span>,</text:span><text:a xlink:type="simple" xlink:href="https://hal.science/search/index/?q=*&amp;authFullName_s=Jean-Luc Lamboley">Jean-Luc Lamboley</text:a><text:span>,</text:span><text:a xlink:type="simple" xlink:href="https://hal.science/search/index/?q=*&amp;authFullName_s=Philippe Lenhardt">Philippe Lenhardt</text:a><text:span>,</text:span><text:a xlink:type="simple" xlink:href="https://hal.science/search/index/?q=*&amp;authFullName_s=François Quantin">François Quantin</text:a><text:span>,</text:span><text:a xlink:type="simple" xlink:href="https://hal.science/search/index/?q=*&amp;authFullName_s=Altin Skenderaj">Altin Skenderaj</text:a><text:span>et al.</text:span></text:p>
              <text:p text:style-name="Normal"><text:span>D. Berranger-Auserve.<text:s/></text:span><text:span>Épire, Illyrie, Macédoine.. : mélanges offerts au Professeur Pierre Cabanes</text:span><text:span>, Presses universitaires Blaise Pascal, pp.37-53, 2007, Erga. Recherches sur l’Antiquité, 10</text:span></text:p>
              <text:p text:style-name="Normal"><text:span>Chapitre d'ouvrage</text:span></text:p>
              <text:p text:style-name="Normal"><text:a xlink:type="simple" xlink:href="https://hal.science/hal-00339264v1">hal-00339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229v1">À propos de l’imaginaire montagnard en Grèce ancienne</text:a></text:p>
              <text:p text:style-name="Normal"><text:a xlink:type="simple" xlink:href="https://hal.science/search/index/?q=*&amp;authFullName_s=François Quantin">François Quantin</text:a></text:p>
              <text:p text:style-name="Normal"><text:span>Serge Brunet; Dominique Julia; Nicole Lemaitre.<text:s/></text:span><text:span>Montagnes sacrées d’Europe, Actes du colloque « Religion et montagnes » (Tarbes, 30 mai-2 juin 2002)</text:span><text:span>, Publications de la Sorbonne, pp.23-34, 2005, 2-85944-516-1</text:span></text:p>
              <text:p text:style-name="Normal"><text:span>Chapitre d'ouvrage</text:span></text:p>
              <text:p text:style-name="Normal"><text:a xlink:type="simple" xlink:href="https://hal.science/hal-04846229v1">hal-04846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285v1">Artémis à Apollonia aux époques hellénistique et romaine</text:a></text:p>
              <text:p text:style-name="Normal"><text:a xlink:type="simple" xlink:href="https://hal.science/search/index/?q=*&amp;authFullName_s=François Quantin">François Quantin</text:a></text:p>
              <text:p text:style-name="Normal"><text:span>Pierre Cabanes; Jean-Luc Lamboley.<text:s/></text:span><text:span>L’Illyrie méridionale et l’Épire dans l’Antiquité IV, Actes du colloque international de Grenoble (10-12 octobre 2002)</text:span><text:span>, Editions de Boccard, pp.595-608, 2004, 2951943318</text:span></text:p>
              <text:p text:style-name="Normal"><text:span>Chapitre d'ouvrage</text:span></text:p>
              <text:p text:style-name="Normal"><text:a xlink:type="simple" xlink:href="https://hal.science/hal-04846285v1">hal-04846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575v1">Autour de l’entrée des enfers de Thesprôtie. Propositions pour une mise en valeur du patrimoine paysager et archéologique de la plaine du Phanari</text:a></text:p>
              <text:p text:style-name="Normal"><text:a xlink:type="simple" xlink:href="https://hal.science/search/index/?q=*&amp;authFullName_s=François Quantin">François Quantin</text:a><text:span>,</text:span><text:a xlink:type="simple" xlink:href="https://hal.science/search/index/?q=*&amp;authFullName_s=Éric Fouache">Éric Fouache</text:a></text:p>
              <text:p text:style-name="Normal"><text:span>Panagiotis N. Doukellis; Lina G. Mendoni.<text:s/></text:span><text:span>Perception and Evaluation of cultural Landscapes</text:span><text:span>, Proceedings of an international Symposium, Zacynthos, décembre 1997 (Melethmata 38), De Boccard, pp.163-178, 2004, 9607905172</text:span></text:p>
              <text:p text:style-name="Normal"><text:span>Chapitre d'ouvrage</text:span></text:p>
              <text:p text:style-name="Normal"><text:a xlink:type="simple" xlink:href="https://hal.science/hal-04846575v1">hal-04846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3341v1">Poséidon en Chaonie et en Illyrie méridionale</text:a></text:p>
              <text:p text:style-name="Normal"><text:a xlink:type="simple" xlink:href="https://hal.science/search/index/?q=*&amp;authFullName_s=François Quantin">François Quantin</text:a></text:p>
              <text:p text:style-name="Normal"><text:span>Guy Labarre.<text:s/></text:span><text:span>Les cultes locaux dans les mondes grec et romain</text:span><text:span>, Université Lumière Lyon 2, pp.153-178, 2004, Actes du colloque de Lyon 2 (7-8 juin 2001), 2-911971-06-X</text:span></text:p>
              <text:p text:style-name="Normal"><text:span>Chapitre d'ouvrage</text:span></text:p>
              <text:p text:style-name="Normal"><text:a xlink:type="simple" xlink:href="https://hal.science/hal-04833341v1">hal-04833341v1</text:a></text:p>
            </table:table-cell>
          </table:table-row>
        </table:table>
        <text:p text:style-name="P10"/>
        <text:p text:style-name="Heading2"><text:span text:style-name="T4">Article dans une revue (28)</text:span></text:p>
        <text:p text:style-name="P12"/>
        <table:table table:name="257600" table:style-name="257600">
          <table:table-column table:style-name="257600.0"/>
          <table:table-row>
            <table:table-cell office:value-type="string">
              <text:p text:style-name="Normal"><text:a xlink:type="simple" xlink:href="https://hal.science/hal-04832854v1">La mémoire d’Hadrien en Épire</text:a></text:p>
              <text:p text:style-name="Normal"><text:a xlink:type="simple" xlink:href="https://hal.science/search/index/?q=*&amp;authFullName_s=François Quantin">François Quantin</text:a></text:p>
              <text:p text:style-name="Normal"><text:span>Bulletin de Correspondance Hellénique</text:span><text:span>, 2024, 146 (2), pp.423-487</text:span></text:p>
              <text:p text:style-name="Normal"><text:span>Article dans une revue</text:span></text:p>
              <text:p text:style-name="Normal"><text:a xlink:type="simple" xlink:href="https://hal.science/hal-04832854v1">hal-04832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2045v1">L’or des Tectosages, la question des dépôts d’or celtes en milieu humide et l’énigme des « lacs sacrés » dans la ville gauloise de Toulouse/Tolossa : paradigmes historiques à l’épreuve de l’archéologie</text:a></text:p>
              <text:p text:style-name="Normal"><text:a xlink:type="simple" xlink:href="https://hal.science/search/index/?q=*&amp;authFullName_s=François Quantin">François Quantin</text:a><text:span>,</text:span><text:a xlink:type="simple" xlink:href="https://hal.science/search/index/?q=*&amp;authFullName_s=Philippe Gardes">Philippe Gardes</text:a><text:span>,</text:span><text:a xlink:type="simple" xlink:href="https://hal.science/search/index/?q=*&amp;authFullName_s=Jean-Luc Boudartchouk">Jean-Luc Boudartchouk</text:a></text:p>
              <text:p text:style-name="Normal"><text:span>Mémoires de la Société archéologique du Midi de la France</text:span><text:span>, 2014, 74, pp.15-48</text:span></text:p>
              <text:p text:style-name="Normal"><text:span>Article dans une revue</text:span></text:p>
              <text:p text:style-name="Normal"><text:a xlink:type="simple" xlink:href="https://hal.science/hal-04832045v1">hal-04832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4637v1">Chronique archéologique de la religion grecque (ChronARG)</text:a></text:p>
              <text:p text:style-name="Normal"><text:a xlink:type="simple" xlink:href="https://hal.science/search/index/?q=*&amp;authFullName_s=Joannis Mylonopoulos">Joannis Mylonopoulos</text:a><text:span>,</text:span><text:a xlink:type="simple" xlink:href="https://hal.science/search/index/?q=*&amp;authFullName_s=Despina Chatzivasiliou">Despina Chatzivasiliou</text:a><text:span>,</text:span><text:a xlink:type="simple" xlink:href="https://hal.science/search/index/?q=*&amp;authFullName_s=Alain Duplouy">Alain Duplouy</text:a><text:span>,</text:span><text:a xlink:type="simple" xlink:href="https://hal.science/search/index/?q=*&amp;authFullName_s=Michael Fowler">Michael Fowler</text:a><text:span>,</text:span><text:a xlink:type="simple" xlink:href="https://hal.science/search/index/?q=*&amp;authFullName_s=François Quantin">François Quantin</text:a><text:span>et al.</text:span></text:p>
              <text:p text:style-name="Normal"><text:span>Kernos : Revue internationale et pluridisciplinaire de religion grecque antique</text:span><text:span>, 2014, 27, pp.379-444.<text:s/></text:span><text:a xlink:type="simple" xlink:href="https://dx.doi.org/10.4000/kernos.2267">⟨10.4000/kernos.2267⟩</text:a></text:p>
              <text:p text:style-name="Normal"><text:span>Article dans une revue</text:span></text:p>
              <text:p text:style-name="Normal"><text:a xlink:type="simple" xlink:href="https://hal.science/hal-03114637v1">hal-031146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7435v1">Apollonia d’Illyrie (Albanie)</text:a></text:p>
              <text:p text:style-name="Normal"><text:a xlink:type="simple" xlink:href="https://hal.science/search/index/?q=*&amp;authFullName_s=Jean-Luc Lamboley">Jean-Luc Lamboley</text:a><text:span>,</text:span><text:a xlink:type="simple" xlink:href="https://hal.science/search/index/?q=*&amp;authFullName_s=Faïk Drini">Faïk Drini</text:a><text:span>,</text:span><text:a xlink:type="simple" xlink:href="https://hal.science/search/index/?q=*&amp;authFullName_s=François Quantin">François Quantin</text:a><text:span>,</text:span><text:a xlink:type="simple" xlink:href="https://hal.science/search/index/?q=*&amp;authFullName_s=Stéphane Verger">Stéphane Verger</text:a><text:span>,</text:span><text:a xlink:type="simple" xlink:href="https://hal.science/search/index/?q=*&amp;authFullName_s=Altin Skenderaj">Altin Skenderaj</text:a><text:span>et al.</text:span></text:p>
              <text:p text:style-name="Normal"><text:span>Chronique des activités archéologiques de l'École française de Rome</text:span><text:span>, 2012, Balkans, pp.[En ligne].<text:s/></text:span><text:a xlink:type="simple" xlink:href="https://dx.doi.org/10.4000/cefr.511">⟨10.4000/cefr.511⟩</text:a></text:p>
              <text:p text:style-name="Normal"><text:span>Article dans une revue</text:span></text:p>
              <text:p text:style-name="Normal"><text:a xlink:type="simple" xlink:href="https://shs.hal.science/halshs-01577435v1">halshs-015774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75142v1">Du même aux autres et de l’autre aux mêmes. Les Corinthiens sur les rives orientales de la mer Ionienne et du sud de l’Adriatique</text:a></text:p>
              <text:p text:style-name="Normal"><text:a xlink:type="simple" xlink:href="https://hal.science/search/index/?q=*&amp;authFullName_s=François Quantin">François Quantin</text:a></text:p>
              <text:p text:style-name="Normal"><text:span>Pallas. Revue d'études antiques</text:span><text:span>, 2012, 89, pp.247-274.<text:s/></text:span><text:a xlink:type="simple" xlink:href="https://dx.doi.org/10.4000/pallas.880">⟨10.4000/pallas.880⟩</text:a></text:p>
              <text:p text:style-name="Normal"><text:span>Article dans une revue</text:span></text:p>
              <text:p text:style-name="Normal"><text:a xlink:type="simple" xlink:href="https://shs.hal.science/halshs-03275142v1">halshs-03275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3005v1">Histoire et épigraphie dans la région de Vlora (Albanie)</text:a></text:p>
              <text:p text:style-name="Normal"><text:a xlink:type="simple" xlink:href="https://hal.science/search/index/?q=*&amp;authFullName_s=Vasil Bereti">Vasil Bereti</text:a><text:span>,</text:span><text:a xlink:type="simple" xlink:href="https://hal.science/search/index/?q=*&amp;authFullName_s=François Quantin">François Quantin</text:a><text:span>,</text:span><text:a xlink:type="simple" xlink:href="https://hal.science/search/index/?q=*&amp;authFullName_s=Pierre Cabanes">Pierre Cabanes</text:a></text:p>
              <text:p text:style-name="Normal"><text:span>Revue des études anciennes</text:span><text:span>, 2011, 113 (1), pp.7-46.<text:s/></text:span><text:a xlink:type="simple" xlink:href="https://dx.doi.org/10.3406/rea.2011.6688">⟨10.3406/rea.2011.6688⟩</text:a></text:p>
              <text:p text:style-name="Normal"><text:span>Article dans une revue</text:span></text:p>
              <text:p text:style-name="Normal"><text:a xlink:type="simple" xlink:href="https://hal.science/hal-04833005v1">hal-048330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75155v1">Nga Amantia në Apoloni: Kërkime mbi një hyjni të Ilirisë Antike / D’Amantia à Apollonia: Enquête sur une divinité dans le sud de l’Illyrie antique</text:a></text:p>
              <text:p text:style-name="Normal"><text:a xlink:type="simple" xlink:href="https://hal.science/search/index/?q=*&amp;authFullName_s=François Quantin">François Quantin</text:a><text:span>,</text:span><text:a xlink:type="simple" xlink:href="https://hal.science/search/index/?q=*&amp;authFullName_s=Arjan Dhimo">Arjan Dhimo</text:a></text:p>
              <text:p text:style-name="Normal"><text:span>Iliria</text:span><text:span>, 2011, 35 (1), pp.123-153.<text:s/></text:span><text:a xlink:type="simple" xlink:href="https://dx.doi.org/10.3406/iliri.2011.1102">⟨10.3406/iliri.2011.1102⟩</text:a></text:p>
              <text:p text:style-name="Normal"><text:span>Article dans une revue</text:span></text:p>
              <text:p text:style-name="Normal"><text:a xlink:type="simple" xlink:href="https://shs.hal.science/halshs-03275155v1">halshs-03275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3249v1">Archéologie cultuelle et histoire des religions antiques en Albanie</text:a></text:p>
              <text:p text:style-name="Normal"><text:a xlink:type="simple" xlink:href="https://hal.science/search/index/?q=*&amp;authFullName_s=François Quantin">François Quantin</text:a></text:p>
              <text:p text:style-name="Normal"><text:span>Kernos : Revue internationale et pluridisciplinaire de religion grecque antique</text:span><text:span>, 2011, 24, pp.183-204.<text:s/></text:span><text:a xlink:type="simple" xlink:href="https://dx.doi.org/10.4000/kernos.1967">⟨10.4000/kernos.1967⟩</text:a></text:p>
              <text:p text:style-name="Normal"><text:span>Article dans une revue</text:span></text:p>
              <text:p text:style-name="Normal"><text:a xlink:type="simple" xlink:href="https://hal.science/hal-04833249v1">hal-048332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4508v1">Apollonia d’Illyrie (Albanie)</text:a></text:p>
              <text:p text:style-name="Normal"><text:a xlink:type="simple" xlink:href="https://hal.science/search/index/?q=*&amp;authFullName_s=Jean-Luc Lamboley">Jean-Luc Lamboley</text:a><text:span>,</text:span><text:a xlink:type="simple" xlink:href="https://hal.science/search/index/?q=*&amp;authFullName_s=Faïk Drini">Faïk Drini</text:a><text:span>,</text:span><text:a xlink:type="simple" xlink:href="https://hal.science/search/index/?q=*&amp;authFullName_s=Philippe Lenhardt">Philippe Lenhardt</text:a><text:span>,</text:span><text:a xlink:type="simple" xlink:href="https://hal.science/search/index/?q=*&amp;authFullName_s=François Quantin">François Quantin</text:a><text:span>,</text:span><text:a xlink:type="simple" xlink:href="https://hal.science/search/index/?q=*&amp;authFullName_s=Stephane Verger">Stephane Verger</text:a><text:span>et al.</text:span></text:p>
              <text:p text:style-name="Normal"><text:span>Mélanges de l'École française de Rome – Antiquité</text:span><text:span>, 2010, 122 (1), pp.236-246.<text:s/></text:span><text:a xlink:type="simple" xlink:href="https://dx.doi.org/10.4000/mefra.458">⟨10.4000/mefra.458⟩</text:a></text:p>
              <text:p text:style-name="Normal"><text:span>Article dans une revue</text:span></text:p>
              <text:p text:style-name="Normal"><text:a xlink:type="simple" xlink:href="https://shs.hal.science/halshs-00704508v1">halshs-00704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3109v1">Artémis en Épire, en Illyrie méridionale et dans les colonies nord-occidentales</text:a></text:p>
              <text:p text:style-name="Normal"><text:a xlink:type="simple" xlink:href="https://hal.science/search/index/?q=*&amp;authFullName_s=François Quantin">François Quantin</text:a></text:p>
              <text:p text:style-name="Normal"><text:span>Bulletin de Correspondance Hellénique</text:span><text:span>, 2010, Artémis à Épidamne-Dyrrhachion. Une mise en perspective, 134 (2), pp.432-440.<text:s/></text:span><text:a xlink:type="simple" xlink:href="https://dx.doi.org/10.3406/bch.2010.7701">⟨10.3406/bch.2010.7701⟩</text:a></text:p>
              <text:p text:style-name="Normal"><text:span>Article dans une revue</text:span></text:p>
              <text:p text:style-name="Normal"><text:a xlink:type="simple" xlink:href="https://hal.science/hal-04833109v1">hal-0483310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234717v1">Apollonia d’Illyrie (Albanie) : achèvement des sondages topographiques et stratigraphiques dans la ville haute et préparation de la publication</text:a></text:p>
              <text:p text:style-name="Normal"><text:a xlink:type="simple" xlink:href="https://hal.science/search/index/?q=*&amp;authFullName_s=Jean-Luc Lamboley">Jean-Luc Lamboley</text:a><text:span>,</text:span><text:a xlink:type="simple" xlink:href="https://hal.science/search/index/?q=*&amp;authFullName_s=Philippe Lenhardt">Philippe Lenhardt</text:a><text:span>,</text:span><text:a xlink:type="simple" xlink:href="https://hal.science/search/index/?q=*&amp;authFullName_s=Stephane Verger">Stephane Verger</text:a><text:span>,</text:span><text:a xlink:type="simple" xlink:href="https://hal.science/search/index/?q=*&amp;authFullName_s=François Quantin">François Quantin</text:a><text:span>,</text:span><text:a xlink:type="simple" xlink:href="https://hal.science/search/index/?q=*&amp;authFullName_s=Altin Skenderaj">Altin Skenderaj</text:a><text:span>et al.</text:span></text:p>
              <text:p text:style-name="Normal"><text:span>Mélanges de l'École française de Rome – Antiquité</text:span><text:span>, 2009, 121 (1), pp.263-268</text:span></text:p>
              <text:p text:style-name="Normal"><text:span>Article dans une revue</text:span></text:p>
              <text:p text:style-name="Normal"><text:a xlink:type="simple" xlink:href="https://inrap.hal.science/hal-05234717v1">hal-052347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4053v1">Activités archéologiques de l'Ecole française de Rome 2008</text:a></text:p>
              <text:p text:style-name="Normal"><text:a xlink:type="simple" xlink:href="https://hal.science/search/index/?q=*&amp;authFullName_s=Stephane Verger">Stephane Verger</text:a><text:span>,</text:span><text:a xlink:type="simple" xlink:href="https://hal.science/search/index/?q=*&amp;authFullName_s=François Quantin">François Quantin</text:a><text:span>,</text:span><text:a xlink:type="simple" xlink:href="https://hal.science/search/index/?q=*&amp;authFullName_s=Jean-Luc Lamboley">Jean-Luc Lamboley</text:a><text:span>,</text:span><text:a xlink:type="simple" xlink:href="https://hal.science/search/index/?q=*&amp;authFullName_s=Philippe Lenhardt">Philippe Lenhardt</text:a><text:span>,</text:span><text:a xlink:type="simple" xlink:href="https://hal.science/search/index/?q=*&amp;authFullName_s=Altin Skenderaj">Altin Skenderaj</text:a><text:span>et al.</text:span></text:p>
              <text:p text:style-name="Normal"><text:span>Mélanges de l'École française de Rome – Antiquité</text:span><text:span>, 2008, 120, pp.190-195</text:span></text:p>
              <text:p text:style-name="Normal"><text:span>Article dans une revue</text:span></text:p>
              <text:p text:style-name="Normal"><text:a xlink:type="simple" xlink:href="https://shs.hal.science/halshs-00704053v1">halshs-00704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2972v1">Recherches sur l’histoire et l’archéologie du sanctuaire de Dodone</text:a></text:p>
              <text:p text:style-name="Normal"><text:a xlink:type="simple" xlink:href="https://hal.science/search/index/?q=*&amp;authFullName_s=François Quantin">François Quantin</text:a></text:p>
              <text:p text:style-name="Normal"><text:span>Kernos : Revue internationale et pluridisciplinaire de religion grecque antique</text:span><text:span>, 2008, 21, pp.9-48.<text:s/></text:span><text:a xlink:type="simple" xlink:href="https://dx.doi.org/10.4000/kernos.1620">⟨10.4000/kernos.1620⟩</text:a></text:p>
              <text:p text:style-name="Normal"><text:span>Article dans une revue</text:span></text:p>
              <text:p text:style-name="Normal"><text:a xlink:type="simple" xlink:href="https://hal.science/hal-04832972v1">hal-04832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4670v1">Chronique archéologique de la religion grecque (ChronARG)</text:a></text:p>
              <text:p text:style-name="Normal"><text:a xlink:type="simple" xlink:href="https://hal.science/search/index/?q=*&amp;authFullName_s=Alain Duplouy">Alain Duplouy</text:a><text:span>,</text:span><text:a xlink:type="simple" xlink:href="https://hal.science/search/index/?q=*&amp;authFullName_s=Joannis Mylonopoulos">Joannis Mylonopoulos</text:a><text:span>,</text:span><text:a xlink:type="simple" xlink:href="https://hal.science/search/index/?q=*&amp;authFullName_s=François Quantin">François Quantin</text:a><text:span>,</text:span><text:a xlink:type="simple" xlink:href="https://hal.science/search/index/?q=*&amp;authFullName_s=Emmanuel Voutiras">Emmanuel Voutiras</text:a><text:span>,</text:span><text:a xlink:type="simple" xlink:href="https://hal.science/search/index/?q=*&amp;authFullName_s=Kalliopi Chatzinikolaou">Kalliopi Chatzinikolaou</text:a><text:span>et al.</text:span></text:p>
              <text:p text:style-name="Normal"><text:span>Kernos : Revue internationale et pluridisciplinaire de religion grecque antique</text:span><text:span>, 2007, 20, pp.329-386.<text:s/></text:span><text:a xlink:type="simple" xlink:href="https://dx.doi.org/10.4000/kernos.203">⟨10.4000/kernos.203⟩</text:a></text:p>
              <text:p text:style-name="Normal"><text:span>Article dans une revue</text:span></text:p>
              <text:p text:style-name="Normal"><text:a xlink:type="simple" xlink:href="https://hal.science/hal-03114670v1">hal-03114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5432v1">Apollonia d'Illyrie (Albanie) : Prospections géophysiques et sondages topographiques et stratigraphiques</text:a></text:p>
              <text:p text:style-name="Normal"><text:a xlink:type="simple" xlink:href="https://hal.science/search/index/?q=*&amp;authFullName_s=Stephane Verger">Stephane Verger</text:a><text:span>,</text:span><text:a xlink:type="simple" xlink:href="https://hal.science/search/index/?q=*&amp;authFullName_s=François Quantin">François Quantin</text:a><text:span>,</text:span><text:a xlink:type="simple" xlink:href="https://hal.science/search/index/?q=*&amp;authFullName_s=Olivier Delouis">Olivier Delouis</text:a><text:span>,</text:span><text:a xlink:type="simple" xlink:href="https://hal.science/search/index/?q=*&amp;authFullName_s=Jean-Luc Lamboley">Jean-Luc Lamboley</text:a><text:span>,</text:span><text:a xlink:type="simple" xlink:href="https://hal.science/search/index/?q=*&amp;authFullName_s=Philippe Lenhardt">Philippe Lenhardt</text:a><text:span>et al.</text:span></text:p>
              <text:p text:style-name="Normal"><text:span>Mélanges de l'École française de Rome – Antiquité</text:span><text:span>, 2007, 119 (1), pp.229-237</text:span></text:p>
              <text:p text:style-name="Normal"><text:span>Article dans une revue</text:span></text:p>
              <text:p text:style-name="Normal"><text:a xlink:type="simple" xlink:href="https://hal.science/hal-02925432v1">hal-02925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4669v1">Chronique archéologique de la religion grecque</text:a></text:p>
              <text:p text:style-name="Normal"><text:a xlink:type="simple" xlink:href="https://hal.science/search/index/?q=*&amp;authFullName_s=Alain Duplouy">Alain Duplouy</text:a><text:span>,</text:span><text:a xlink:type="simple" xlink:href="https://hal.science/search/index/?q=*&amp;authFullName_s=Joannis Mylonopoulos">Joannis Mylonopoulos</text:a><text:span>,</text:span><text:a xlink:type="simple" xlink:href="https://hal.science/search/index/?q=*&amp;authFullName_s=François Quantin">François Quantin</text:a><text:span>,</text:span><text:a xlink:type="simple" xlink:href="https://hal.science/search/index/?q=*&amp;authFullName_s=Patrick Constancio">Patrick Constancio</text:a><text:span>,</text:span><text:a xlink:type="simple" xlink:href="https://hal.science/search/index/?q=*&amp;authFullName_s=Alexis d'Hautcourt">Alexis d'Hautcourt</text:a><text:span>et al.</text:span></text:p>
              <text:p text:style-name="Normal"><text:span>Kernos : Revue internationale et pluridisciplinaire de religion grecque antique</text:span><text:span>, 2006, 19,<text:s/></text:span><text:a xlink:type="simple" xlink:href="https://dx.doi.org/10.4000/kernos.513">⟨10.4000/kernos.513⟩</text:a></text:p>
              <text:p text:style-name="Normal"><text:span>Article dans une revue</text:span></text:p>
              <text:p text:style-name="Normal"><text:a xlink:type="simple" xlink:href="https://hal.science/hal-03114669v1">hal-03114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116v1">Les « lacs sacrés » et l’or des tectosages de Toulouse à travers les sources littéraires de l’antiquité tardive, du moyen âge et de l’époque moderne</text:a></text:p>
              <text:p text:style-name="Normal"><text:a xlink:type="simple" xlink:href="https://hal.science/search/index/?q=*&amp;authFullName_s=Jean-Luc Boudartchouk">Jean-Luc Boudartchouk</text:a><text:span>,</text:span><text:a xlink:type="simple" xlink:href="https://hal.science/search/index/?q=*&amp;authFullName_s=Patrice Cabau">Patrice Cabau</text:a><text:span>,</text:span><text:a xlink:type="simple" xlink:href="https://hal.science/search/index/?q=*&amp;authFullName_s=Philippe Gardes">Philippe Gardes</text:a><text:span>,</text:span><text:a xlink:type="simple" xlink:href="https://hal.science/search/index/?q=*&amp;authFullName_s=Henri Molet">Henri Molet</text:a><text:span>,</text:span><text:a xlink:type="simple" xlink:href="https://hal.science/search/index/?q=*&amp;authFullName_s=François Quantin">François Quantin</text:a></text:p>
              <text:p text:style-name="Normal"><text:span>Mémoires de la Société archéologique du Midi de la France</text:span><text:span>, 2006, LXVI, pp.15-40</text:span></text:p>
              <text:p text:style-name="Normal"><text:span>Article dans une revue</text:span></text:p>
              <text:p text:style-name="Normal"><text:a xlink:type="simple" xlink:href="https://hal.science/hal-01927116v1">hal-01927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4629v1">Chronique archéologique de la religion grecque</text:a></text:p>
              <text:p text:style-name="Normal"><text:a xlink:type="simple" xlink:href="https://hal.science/search/index/?q=*&amp;authFullName_s=Alain Duplouy">Alain Duplouy</text:a><text:span>,</text:span><text:a xlink:type="simple" xlink:href="https://hal.science/search/index/?q=*&amp;authFullName_s=François Quantin">François Quantin</text:a><text:span>,</text:span><text:a xlink:type="simple" xlink:href="https://hal.science/search/index/?q=*&amp;authFullName_s=Kalliopi Chatzinikolaou">Kalliopi Chatzinikolaou</text:a><text:span>,</text:span><text:a xlink:type="simple" xlink:href="https://hal.science/search/index/?q=*&amp;authFullName_s=Emmanuel Voutiras">Emmanuel Voutiras</text:a><text:span>,</text:span><text:a xlink:type="simple" xlink:href="https://hal.science/search/index/?q=*&amp;authFullName_s=Patrick Constancio">Patrick Constancio</text:a><text:span>et al.</text:span></text:p>
              <text:p text:style-name="Normal"><text:span>Kernos : Revue internationale et pluridisciplinaire de religion grecque antique</text:span><text:span>, 2003, 16, pp.307-349.<text:s/></text:span><text:a xlink:type="simple" xlink:href="https://dx.doi.org/10.4000/kernos.833">⟨10.4000/kernos.833⟩</text:a></text:p>
              <text:p text:style-name="Normal"><text:span>Article dans une revue</text:span></text:p>
              <text:p text:style-name="Normal"><text:a xlink:type="simple" xlink:href="https://hal.science/hal-03114629v1">hal-03114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4622v1">Chronique archéologique</text:a></text:p>
              <text:p text:style-name="Normal"><text:a xlink:type="simple" xlink:href="https://hal.science/search/index/?q=*&amp;authFullName_s=Athéna Tsingarida">Athéna Tsingarida</text:a><text:span>,</text:span><text:a xlink:type="simple" xlink:href="https://hal.science/search/index/?q=*&amp;authFullName_s=Alain Duplouy">Alain Duplouy</text:a><text:span>,</text:span><text:a xlink:type="simple" xlink:href="https://hal.science/search/index/?q=*&amp;authFullName_s=François Quantin">François Quantin</text:a><text:span>,</text:span><text:a xlink:type="simple" xlink:href="https://hal.science/search/index/?q=*&amp;authFullName_s=Kalliopi Chatzinikolaou">Kalliopi Chatzinikolaou</text:a><text:span>,</text:span><text:a xlink:type="simple" xlink:href="https://hal.science/search/index/?q=*&amp;authFullName_s=Emmanuel Voutiras">Emmanuel Voutiras</text:a><text:span>et al.</text:span></text:p>
              <text:p text:style-name="Normal"><text:span>Kernos : Revue internationale et pluridisciplinaire de religion grecque antique</text:span><text:span>, 2002, 15, pp.415-481.<text:s/></text:span><text:a xlink:type="simple" xlink:href="https://dx.doi.org/10.4000/kernos.1395">⟨10.4000/kernos.1395⟩</text:a></text:p>
              <text:p text:style-name="Normal"><text:span>Article dans une revue</text:span></text:p>
              <text:p text:style-name="Normal"><text:a xlink:type="simple" xlink:href="https://hal.science/hal-03114622v1">hal-03114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4642v1">Chronique archéologique de la religion grecque</text:a></text:p>
              <text:p text:style-name="Normal"><text:a xlink:type="simple" xlink:href="https://hal.science/search/index/?q=*&amp;authFullName_s=Athéna Tsingarida">Athéna Tsingarida</text:a><text:span>,</text:span><text:a xlink:type="simple" xlink:href="https://hal.science/search/index/?q=*&amp;authFullName_s=Alain Duplouy">Alain Duplouy</text:a><text:span>,</text:span><text:a xlink:type="simple" xlink:href="https://hal.science/search/index/?q=*&amp;authFullName_s=François Quantin">François Quantin</text:a><text:span>,</text:span><text:a xlink:type="simple" xlink:href="https://hal.science/search/index/?q=*&amp;authFullName_s=Polyxeni Bouyia">Polyxeni Bouyia</text:a><text:span>,</text:span><text:a xlink:type="simple" xlink:href="https://hal.science/search/index/?q=*&amp;authFullName_s=Kalliopi Chatzinikolaou">Kalliopi Chatzinikolaou</text:a><text:span>et al.</text:span></text:p>
              <text:p text:style-name="Normal"><text:span>Kernos : Revue internationale et pluridisciplinaire de religion grecque antique</text:span><text:span>, 2001, 14, pp.233-299.<text:s/></text:span><text:a xlink:type="simple" xlink:href="https://dx.doi.org/10.4000/kernos.780">⟨10.4000/kernos.780⟩</text:a></text:p>
              <text:p text:style-name="Normal"><text:span>Article dans une revue</text:span></text:p>
              <text:p text:style-name="Normal"><text:a xlink:type="simple" xlink:href="https://hal.science/hal-03114642v1">hal-0311464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82599v1">Apollonia d'Illyrie (Albanie)</text:a></text:p>
              <text:p text:style-name="Normal"><text:a xlink:type="simple" xlink:href="https://hal.science/search/index/?q=*&amp;authFullName_s=Pierre Cabanes">Pierre Cabanes</text:a><text:span>,</text:span><text:a xlink:type="simple" xlink:href="https://hal.science/search/index/?q=*&amp;authFullName_s=Jean-Luc Lamboley">Jean-Luc Lamboley</text:a><text:span>,</text:span><text:a xlink:type="simple" xlink:href="https://hal.science/search/index/?q=*&amp;authFullName_s=Bashkim Vrekaj">Bashkim Vrekaj</text:a><text:span>,</text:span><text:a xlink:type="simple" xlink:href="https://hal.science/search/index/?q=*&amp;authFullName_s=Vasil Bereti">Vasil Bereti</text:a><text:span>,</text:span><text:a xlink:type="simple" xlink:href="https://hal.science/search/index/?q=*&amp;authFullName_s=Claire Balandier">Claire Balandier</text:a><text:span>et al.</text:span></text:p>
              <text:p text:style-name="Normal"><text:span>Bulletin de Correspondance Hellénique</text:span><text:span>, 2000, 124-2, pp.620-630.<text:s/></text:span><text:a xlink:type="simple" xlink:href="https://dx.doi.org/10.3406/bch.2000.1616">⟨10.3406/bch.2000.1616⟩</text:a></text:p>
              <text:p text:style-name="Normal"><text:span>Article dans une revue</text:span></text:p>
              <text:p text:style-name="Normal"><text:a xlink:type="simple" xlink:href="https://inrap.hal.science/hal-03282599v1">hal-0328259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82573v1">Apollonia d'Illyrie (Albanie)</text:a></text:p>
              <text:p text:style-name="Normal"><text:a xlink:type="simple" xlink:href="https://hal.science/search/index/?q=*&amp;authFullName_s=Pierre Cabanes">Pierre Cabanes</text:a><text:span>,</text:span><text:a xlink:type="simple" xlink:href="https://hal.science/search/index/?q=*&amp;authFullName_s=Bashkim Vrekaj">Bashkim Vrekaj</text:a><text:span>,</text:span><text:a xlink:type="simple" xlink:href="https://hal.science/search/index/?q=*&amp;authFullName_s=Jean-Luc Lamboley">Jean-Luc Lamboley</text:a><text:span>,</text:span><text:a xlink:type="simple" xlink:href="https://hal.science/search/index/?q=*&amp;authFullName_s=Philippe Lenhardt">Philippe Lenhardt</text:a><text:span>,</text:span><text:a xlink:type="simple" xlink:href="https://hal.science/search/index/?q=*&amp;authFullName_s=Claire Balandier">Claire Balandier</text:a><text:span>et al.</text:span></text:p>
              <text:p text:style-name="Normal"><text:span>Bulletin de Correspondance Hellénique</text:span><text:span>, 1999, 123-2, pp.569-580.<text:s/></text:span><text:a xlink:type="simple" xlink:href="https://dx.doi.org/10.3406/bch.1999.7250">⟨10.3406/bch.1999.7250⟩</text:a></text:p>
              <text:p text:style-name="Normal"><text:span>Article dans une revue</text:span></text:p>
              <text:p text:style-name="Normal"><text:a xlink:type="simple" xlink:href="https://inrap.hal.science/hal-03282573v1">hal-032825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75134v1">Aspects épirotes de la vie religieuse antique</text:a></text:p>
              <text:p text:style-name="Normal"><text:a xlink:type="simple" xlink:href="https://hal.science/search/index/?q=*&amp;authFullName_s=François Quantin">François Quantin</text:a></text:p>
              <text:p text:style-name="Normal"><text:span>Revue des Études Grecques</text:span><text:span>, 1999, 112 (1), pp.61-98.<text:s/></text:span><text:a xlink:type="simple" xlink:href="https://dx.doi.org/10.3406/reg.1999.4352">⟨10.3406/reg.1999.4352⟩</text:a></text:p>
              <text:p text:style-name="Normal"><text:span>Article dans une revue</text:span></text:p>
              <text:p text:style-name="Normal"><text:a xlink:type="simple" xlink:href="https://shs.hal.science/halshs-03275134v1">halshs-032751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4466v1">Apollonia d'Illyrie (Albanie)</text:a></text:p>
              <text:p text:style-name="Normal"><text:a xlink:type="simple" xlink:href="https://hal.science/search/index/?q=*&amp;authFullName_s=Alexandre Rabot">Alexandre Rabot</text:a><text:span>,</text:span><text:a xlink:type="simple" xlink:href="https://hal.science/search/index/?q=*&amp;authFullName_s=Pierre Cabanes">Pierre Cabanes</text:a><text:span>,</text:span><text:a xlink:type="simple" xlink:href="https://hal.science/search/index/?q=*&amp;authFullName_s=Faïk Drini">Faïk Drini</text:a><text:span>,</text:span><text:a xlink:type="simple" xlink:href="https://hal.science/search/index/?q=*&amp;authFullName_s=Jean-Luc Lamboley">Jean-Luc Lamboley</text:a><text:span>,</text:span><text:a xlink:type="simple" xlink:href="https://hal.science/search/index/?q=*&amp;authFullName_s=Bashkim Vrekaj">Bashkim Vrekaj</text:a><text:span>et al.</text:span></text:p>
              <text:p text:style-name="Normal"><text:span>Bulletin de Correspondance Hellénique</text:span><text:span>, 1997, 121 (2), pp.848-870.<text:s/></text:span><text:a xlink:type="simple" xlink:href="https://dx.doi.org/10.3406/bch.1997.7064">⟨10.3406/bch.1997.7064⟩</text:a></text:p>
              <text:p text:style-name="Normal"><text:span>Article dans une revue</text:span></text:p>
              <text:p text:style-name="Normal"><text:a xlink:type="simple" xlink:href="https://shs.hal.science/halshs-01744466v1">halshs-0174446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82561v1">Apollonia d'Illyrie (Albanie)</text:a></text:p>
              <text:p text:style-name="Normal"><text:a xlink:type="simple" xlink:href="https://hal.science/search/index/?q=*&amp;authFullName_s=Claire Balandier">Claire Balandier</text:a><text:span>,</text:span><text:a xlink:type="simple" xlink:href="https://hal.science/search/index/?q=*&amp;authFullName_s=Vasil Bereti">Vasil Bereti</text:a><text:span>,</text:span><text:a xlink:type="simple" xlink:href="https://hal.science/search/index/?q=*&amp;authFullName_s=Pierre Cabanes">Pierre Cabanes</text:a><text:span>,</text:span><text:a xlink:type="simple" xlink:href="https://hal.science/search/index/?q=*&amp;authFullName_s=Jean-Marie Cuda">Jean-Marie Cuda</text:a><text:span>,</text:span><text:a xlink:type="simple" xlink:href="https://hal.science/search/index/?q=*&amp;authFullName_s=Vangjei Dimo">Vangjei Dimo</text:a><text:span>et al.</text:span></text:p>
              <text:p text:style-name="Normal"><text:span>Bulletin de Correspondance Hellénique</text:span><text:span>, 1996, 120-2, pp.971-993.<text:s/></text:span><text:a xlink:type="simple" xlink:href="https://dx.doi.org/10.3406/bch.1996.7037">⟨10.3406/bch.1996.7037⟩</text:a></text:p>
              <text:p text:style-name="Normal"><text:span>Article dans une revue</text:span></text:p>
              <text:p text:style-name="Normal"><text:a xlink:type="simple" xlink:href="https://inrap.hal.science/hal-03282561v1">hal-0328256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82523v1">Apollonia d'Illyrie (Albanie)</text:a></text:p>
              <text:p text:style-name="Normal"><text:a xlink:type="simple" xlink:href="https://hal.science/search/index/?q=*&amp;authFullName_s=Maria Gracia Amore">Maria Gracia Amore</text:a><text:span>,</text:span><text:a xlink:type="simple" xlink:href="https://hal.science/search/index/?q=*&amp;authFullName_s=Claire Balandier">Claire Balandier</text:a><text:span>,</text:span><text:a xlink:type="simple" xlink:href="https://hal.science/search/index/?q=*&amp;authFullName_s=Pierre Cabanes">Pierre Cabanes</text:a><text:span>,</text:span><text:a xlink:type="simple" xlink:href="https://hal.science/search/index/?q=*&amp;authFullName_s=Neritan Ceka">Neritan Ceka</text:a><text:span>,</text:span><text:a xlink:type="simple" xlink:href="https://hal.science/search/index/?q=*&amp;authFullName_s=Olivier Deslondes">Olivier Deslondes</text:a><text:span>et al.</text:span></text:p>
              <text:p text:style-name="Normal"><text:span>Bulletin de Correspondance Hellénique</text:span><text:span>, 1995, 119-2, pp.761-781.<text:s/></text:span><text:a xlink:type="simple" xlink:href="https://dx.doi.org/10.3406/bch.1995.7011">⟨10.3406/bch.1995.7011⟩</text:a></text:p>
              <text:p text:style-name="Normal"><text:span>Article dans une revue</text:span></text:p>
              <text:p text:style-name="Normal"><text:a xlink:type="simple" xlink:href="https://inrap.hal.science/hal-03282523v1">hal-0328252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82489v1">Apollonia d'Illyrie (Albanie)</text:a></text:p>
              <text:p text:style-name="Normal"><text:a xlink:type="simple" xlink:href="https://hal.science/search/index/?q=*&amp;authFullName_s=Neritan Ceka">Neritan Ceka</text:a><text:span>,</text:span><text:a xlink:type="simple" xlink:href="https://hal.science/search/index/?q=*&amp;authFullName_s=Olivier Deslondes">Olivier Deslondes</text:a><text:span>,</text:span><text:a xlink:type="simple" xlink:href="https://hal.science/search/index/?q=*&amp;authFullName_s=Philippe Lenhardt">Philippe Lenhardt</text:a><text:span>,</text:span><text:a xlink:type="simple" xlink:href="https://hal.science/search/index/?q=*&amp;authFullName_s=Jean-Yves Marc">Jean-Yves Marc</text:a><text:span>,</text:span><text:a xlink:type="simple" xlink:href="https://hal.science/search/index/?q=*&amp;authFullName_s=Skënder Muçaj">Skënder Muçaj</text:a><text:span>et al.</text:span></text:p>
              <text:p text:style-name="Normal"><text:span>Bulletin de Correspondance Hellénique</text:span><text:span>, 1994, 118-2, pp.521-529.<text:s/></text:span><text:a xlink:type="simple" xlink:href="https://dx.doi.org/10.3406/bch.1994.6990">⟨10.3406/bch.1994.6990⟩</text:a></text:p>
              <text:p text:style-name="Normal"><text:span>Article dans une revue</text:span></text:p>
              <text:p text:style-name="Normal"><text:a xlink:type="simple" xlink:href="https://inrap.hal.science/hal-03282489v1">hal-032824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75130v1">Gaia oraculaire : tradition et réalités</text:a></text:p>
              <text:p text:style-name="Normal"><text:a xlink:type="simple" xlink:href="https://hal.science/search/index/?q=*&amp;authFullName_s=François Quantin">François Quantin</text:a></text:p>
              <text:p text:style-name="Normal"><text:span>Mètis. Anthropologie des mondes grecs anciens</text:span><text:span>, 1992, 7 (1), pp.177-199.<text:s/></text:span><text:a xlink:type="simple" xlink:href="https://dx.doi.org/10.3406/metis.1992.982">⟨10.3406/metis.1992.982⟩</text:a></text:p>
              <text:p text:style-name="Normal"><text:span>Article dans une revue</text:span></text:p>
              <text:p text:style-name="Normal"><text:a xlink:type="simple" xlink:href="https://shs.hal.science/halshs-03275130v1">halshs-03275130v1</text:a></text:p>
            </table:table-cell>
          </table:table-row>
        </table:table>
        <text:p text:style-name="P13"/>
        <text:p text:style-name="Heading2"><text:span text:style-name="T5">Ouvrages (5)</text:span></text:p>
        <text:p text:style-name="P15"/>
        <table:table table:name="9c77bf" table:style-name="9c77bf">
          <table:table-column table:style-name="9c77bf.0"/>
          <table:table-row>
            <table:table-cell office:value-type="string">
              <text:p text:style-name="Normal"><text:a xlink:type="simple" xlink:href="https://hal.science/hal-04833286v1">Chimères autochtones. Le malentendu identitaire en Méditerranée</text:a></text:p>
              <text:p text:style-name="Normal"><text:a xlink:type="simple" xlink:href="https://hal.science/search/index/?q=*&amp;authFullName_s=François Quantin">François Quantin</text:a></text:p>
              <text:p text:style-name="Normal"><text:span>Karthala, 2019, Disputatio, 2811126902</text:span></text:p>
              <text:p text:style-name="Normal"><text:span>Ouvrages</text:span></text:p>
              <text:p text:style-name="Normal"><text:a xlink:type="simple" xlink:href="https://hal.science/hal-04833286v1">hal-04833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3162v1">Archéologie des religions antiques. Contributions à l’étude des sanctuaires et de la piété en Méditerranée (Grèce, Italie, Sicile, Espagne)</text:a></text:p>
              <text:p text:style-name="Normal"><text:a xlink:type="simple" xlink:href="https://hal.science/search/index/?q=*&amp;authFullName_s=François Quantin">François Quantin</text:a></text:p>
              <text:p text:style-name="Normal"><text:span>Pu Pau, 2012, Archaia, 2353110266</text:span></text:p>
              <text:p text:style-name="Normal"><text:span>Ouvrages</text:span></text:p>
              <text:p text:style-name="Normal"><text:a xlink:type="simple" xlink:href="https://hal.science/hal-04833162v1">hal-0483316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234619v1">Apollonia d’Illyrie - I. Atlas archéologique et historique</text:a></text:p>
              <text:p text:style-name="Normal"><text:a xlink:type="simple" xlink:href="https://hal.science/search/index/?q=*&amp;authFullName_s=Vangjel Dimo">Vangjel Dimo</text:a><text:span>,</text:span><text:a xlink:type="simple" xlink:href="https://hal.science/search/index/?q=*&amp;authFullName_s=Philippe Lenhardt">Philippe Lenhardt</text:a><text:span>,</text:span><text:a xlink:type="simple" xlink:href="https://hal.science/search/index/?q=*&amp;authFullName_s=François Quantin">François Quantin</text:a></text:p>
              <text:p text:style-name="Normal"><text:a xlink:type="simple" xlink:href="https://editions.efa.gr/?r=publication&amp;amp;id=270">École française d’Athènes; École française de Rome</text:a><text:span>, 2007, Collection de l'École française de Rome, 391, 978-2-86958-221-8</text:span></text:p>
              <text:p text:style-name="Normal"><text:span>Ouvrages</text:span></text:p>
              <text:p text:style-name="Normal"><text:a xlink:type="simple" xlink:href="https://inrap.hal.science/hal-05234619v1">hal-05234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189v1">Apollonia d’Illyrie</text:a></text:p>
              <text:p text:style-name="Normal"><text:a xlink:type="simple" xlink:href="https://hal.science/search/index/?q=*&amp;authFullName_s=François Quantin">François Quantin</text:a></text:p>
              <text:p text:style-name="Normal"><text:span>Vangjel Dimo; Philippe Lenhardt; François Quantin. Ecole française d'Athènes; Ecole française de Rome, 2007, 978-2-72830-788-3</text:span></text:p>
              <text:p text:style-name="Normal"><text:span>Ouvrages</text:span></text:p>
              <text:p text:style-name="Normal"><text:a xlink:type="simple" xlink:href="https://hal.science/hal-04846189v1">hal-04846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955v1">Nouveaux regards sur les villae d'Aquitaine</text:a></text:p>
              <text:p text:style-name="Normal"><text:a xlink:type="simple" xlink:href="https://hal.science/search/index/?q=*&amp;authFullName_s=Rosa Plana-Mallart">Rosa Plana-Mallart</text:a><text:span>,</text:span><text:a xlink:type="simple" xlink:href="https://hal.science/search/index/?q=*&amp;authFullName_s=François Réchin">François Réchin</text:a><text:span>,</text:span><text:a xlink:type="simple" xlink:href="https://hal.science/search/index/?q=*&amp;authFullName_s=Patrice Cauderlier">Patrice Cauderlier</text:a><text:span>,</text:span><text:a xlink:type="simple" xlink:href="https://hal.science/search/index/?q=*&amp;authFullName_s=Guilhem Fabre">Guilhem Fabre</text:a><text:span>,</text:span><text:a xlink:type="simple" xlink:href="https://hal.science/search/index/?q=*&amp;authFullName_s=Florent Hautefeuille">Florent Hautefeuille</text:a><text:span>et al.</text:span></text:p>
              <text:p text:style-name="Normal"><text:span>François Réchin. Publications de l'Université de Pau, 406 p., 2006</text:span></text:p>
              <text:p text:style-name="Normal"><text:span>Ouvrages</text:span></text:p>
              <text:p text:style-name="Normal"><text:a xlink:type="simple" xlink:href="https://hal.science/hal-03049955v1">hal-03049955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db1594" table:style-name="db1594">
          <table:table-column table:style-name="db1594.0"/>
          <table:table-row>
            <table:table-cell office:value-type="string">
              <text:p text:style-name="Normal"><text:a xlink:type="simple" xlink:href="https://shs.hal.science/halshs-02316882v1">Le bitume d’Albanie : matière, territoire et société</text:a></text:p>
              <text:p text:style-name="Normal"><text:a xlink:type="simple" xlink:href="https://hal.science/search/index/?q=*&amp;authFullName_s=Claire Bernard-Mongin">Claire Bernard-Mongin</text:a><text:span>,</text:span><text:a xlink:type="simple" xlink:href="https://hal.science/search/index/?q=*&amp;authFullName_s=Nathalie Clayer">Nathalie Clayer</text:a><text:span>,</text:span><text:a xlink:type="simple" xlink:href="https://hal.science/search/index/?q=*&amp;authFullName_s=Gilles de Rapper">Gilles de Rapper</text:a><text:span>,</text:span><text:a xlink:type="simple" xlink:href="https://hal.science/search/index/?q=*&amp;authFullName_s=Guilhem Hoareau">Guilhem Hoareau</text:a><text:span>,</text:span><text:a xlink:type="simple" xlink:href="https://hal.science/search/index/?q=*&amp;authFullName_s=Philippe Lenhardt">Philippe Lenhardt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shs.hal.science/halshs-02316882v1">halshs-02316882v1</text:a></text:p>
            </table:table-cell>
          </table:table-row>
        </table:table>
        <text:p text:style-name="P19"/>
        <text:p text:style-name="Heading2"><text:span text:style-name="T7">Communication dans un congrès (3)</text:span></text:p>
        <text:p text:style-name="P21"/>
        <table:table table:name="41b071" table:style-name="41b071">
          <table:table-column table:style-name="41b071.0"/>
          <table:table-row>
            <table:table-cell office:value-type="string">
              <text:p text:style-name="Normal"><text:a xlink:type="simple" xlink:href="https://hal.science/hal-02175091v1">Mythe du retour ? Illusion d’autochtonie ?</text:a></text:p>
              <text:p text:style-name="Normal"><text:a xlink:type="simple" xlink:href="https://hal.science/search/index/?q=*&amp;authFullName_s=Laurent Dornel">Laurent Dornel</text:a><text:span>,</text:span><text:a xlink:type="simple" xlink:href="https://hal.science/search/index/?q=*&amp;authFullName_s=François Quantin">François Quantin</text:a></text:p>
              <text:p text:style-name="Normal"><text:span>Séminaire-conférence MiMed</text:span><text:span>, MMSH, Aix-Marseille Université, Oct 2018, Marseille, France</text:span></text:p>
              <text:p text:style-name="Normal"><text:span>Communication dans un congrès</text:span></text:p>
              <text:p text:style-name="Normal"><text:a xlink:type="simple" xlink:href="https://hal.science/hal-02175091v1">hal-02175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2022v1">Archéologie, architecture et archives</text:a></text:p>
              <text:p text:style-name="Normal"><text:a xlink:type="simple" xlink:href="https://hal.science/search/index/?q=*&amp;authFullName_s=François Quantin">François Quantin</text:a></text:p>
              <text:p text:style-name="Normal"><text:span>Les archives au secours des temples détruits de Palmyre</text:span><text:span>, Pierre Ducrey; Pierre Gros; Michel Zink, May 2017, Paris (Académie des Belles lettres et des inscriptions), France. pp.27-44</text:span></text:p>
              <text:p text:style-name="Normal"><text:span>Communication dans un congrès</text:span></text:p>
              <text:p text:style-name="Normal"><text:a xlink:type="simple" xlink:href="https://hal.science/hal-04832022v1">hal-04832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1981v1">La notion de ‘divinité poliade’ à l’épreuve d’une étude cas. Artémis et Apollon à Apollonia d’Illyrie</text:a></text:p>
              <text:p text:style-name="Normal"><text:a xlink:type="simple" xlink:href="https://hal.science/search/index/?q=*&amp;authFullName_s=François Quantin">François Quantin</text:a></text:p>
              <text:p text:style-name="Normal"><text:span>Quand naissent les dieux. Fondation des sanctuaires antiques. Motivations, agents, lieux</text:span><text:span>, Sandrine Agustat-Boularot; Sandrine Huber; William Van Andringa, Jun 2015, Rome, Italie. pp.113-133</text:span></text:p>
              <text:p text:style-name="Normal"><text:span>Communication dans un congrès</text:span></text:p>
              <text:p text:style-name="Normal"><text:a xlink:type="simple" xlink:href="https://hal.science/hal-04831981v1">hal-04831981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6b542a" table:style-name="6b542a">
          <table:table-column table:style-name="6b542a.0"/>
          <table:table-row>
            <table:table-cell office:value-type="string">
              <text:p text:style-name="Normal"><text:a xlink:type="simple" xlink:href="https://hal.science/hal-04831998v1">Divinités d’Orikos et de sa région : état des lieux documentaire et perspectives de recherche</text:a></text:p>
              <text:p text:style-name="Normal"><text:a xlink:type="simple" xlink:href="https://hal.science/search/index/?q=*&amp;authFullName_s=François Quantin">François Quantin</text:a></text:p>
              <text:p text:style-name="Normal"><text:span>SLSA Jahresbericht. 2017, pp.93-108</text:span></text:p>
              <text:p text:style-name="Normal"><text:span>Rapport</text:span></text:p>
              <text:p text:style-name="Normal"><text:a xlink:type="simple" xlink:href="https://hal.science/hal-04831998v1">hal-04831998v1</text:a></text:p>
            </table:table-cell>
          </table:table-row>
        </table:table>
        <text:p text:style-name="P25"/>
        <text:p text:style-name="Heading2"><text:span text:style-name="T9">Autre publication scientifique (1)</text:span></text:p>
        <text:p text:style-name="P27"/>
        <table:table table:name="e58129" table:style-name="e58129">
          <table:table-column table:style-name="e58129.0"/>
          <table:table-row>
            <table:table-cell office:value-type="string">
              <text:p text:style-name="Normal"><text:a xlink:type="simple" xlink:href="https://hal.science/hal-04056717v1">Apollonia d’Illyrie (Albanie) 2011</text:a></text:p>
              <text:p text:style-name="Normal"><text:a xlink:type="simple" xlink:href="https://hal.science/search/index/?q=*&amp;authFullName_s=Jean-Luc Lamboley">Jean-Luc Lamboley</text:a><text:span>,</text:span><text:a xlink:type="simple" xlink:href="https://hal.science/search/index/?q=*&amp;authFullName_s=Faik Drini">Faik Drini</text:a><text:span>,</text:span><text:a xlink:type="simple" xlink:href="https://hal.science/search/index/?q=*&amp;authFullName_s=François Quantin">François Quantin</text:a><text:span>,</text:span><text:a xlink:type="simple" xlink:href="https://hal.science/search/index/?q=*&amp;authFullName_s=Saimir Shpuza">Saimir Shpuza</text:a><text:span>,</text:span><text:a xlink:type="simple" xlink:href="https://hal.science/search/index/?q=*&amp;authFullName_s=Stéphane Verger">Stéphane Verger</text:a><text:span>et al.</text:span></text:p>
              <text:p text:style-name="Normal"><text:span>2011, pp.242-262.<text:s/></text:span><text:a xlink:type="simple" xlink:href="https://dx.doi.org/10.4000/mefra.500">⟨10.4000/mefra.500⟩</text:a></text:p>
              <text:p text:style-name="Normal"><text:span>Autre publication scientifique</text:span></text:p>
              <text:p text:style-name="Normal"><text:a xlink:type="simple" xlink:href="https://hal.science/hal-04056717v1">hal-040567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QUANTIN</dc:title>
    <dc:subject/>
    <dc:description>CV</dc:description>
    <dc:creator/>
    <dc:date>2026-05-23T02:53:19.000</dc:date>
    <meta:generator>PHPWord</meta:generator>
    <meta:initial-creator>CCSD</meta:initial-creator>
    <meta:creation-date>2026-05-23T02:53:19.000</meta:creation-date>
    <meta:keyword/>
    <meta:user-defined meta:name="Category"/>
    <meta:user-defined meta:name="Company"/>
    <meta:user-defined meta:name="Manager"/>
  </office:meta>
</office:document-meta>
</file>