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6421" style:family="table">
      <style:table-properties style:rel-width="100" table:align="center"/>
    </style:style>
    <style:style style:name="1d6421.0" style:family="table-column">
      <style:table-column-properties style:column-width="0.00cm"/>
    </style:style>
    <style:style style:name="b06900" style:family="table">
      <style:table-properties style:rel-width="100" table:align="center"/>
    </style:style>
    <style:style style:name="b06900.0" style:family="table-column">
      <style:table-column-properties style:column-width="0.00cm"/>
    </style:style>
    <style:style style:name="0ba1ce" style:family="table">
      <style:table-properties style:rel-width="100" table:align="center"/>
    </style:style>
    <style:style style:name="0ba1ce.0" style:family="table-column">
      <style:table-column-properties style:column-width="0.00cm"/>
    </style:style>
    <style:style style:name="80ef6f" style:family="table">
      <style:table-properties style:rel-width="100" table:align="center"/>
    </style:style>
    <style:style style:name="80ef6f.0" style:family="table-column">
      <style:table-column-properties style:column-width="0.00cm"/>
    </style:style>
    <style:style style:name="4f15f7" style:family="table">
      <style:table-properties style:rel-width="100" table:align="center"/>
    </style:style>
    <style:style style:name="4f15f7.0" style:family="table-column">
      <style:table-column-properties style:column-width="0.00cm"/>
    </style:style>
    <style:style style:name="c7f3f4" style:family="table">
      <style:table-properties style:rel-width="100" table:align="center"/>
    </style:style>
    <style:style style:name="c7f3f4.0" style:family="table-column">
      <style:table-column-properties style:column-width="0.00cm"/>
    </style:style>
    <style:style style:name="5694af" style:family="table">
      <style:table-properties style:rel-width="100" table:align="center"/>
    </style:style>
    <style:style style:name="5694af.0" style:family="table-column">
      <style:table-column-properties style:column-width="0.00cm"/>
    </style:style>
    <style:style style:name="ea404d" style:family="table">
      <style:table-properties style:rel-width="100" table:align="center"/>
    </style:style>
    <style:style style:name="ea40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Rémo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1d6421" table:style-name="1d6421">
          <table:table-column table:style-name="1d6421.0"/>
          <table:table-row>
            <table:table-cell office:value-type="string">
              <text:p text:style-name="Normal"><text:a xlink:type="simple" xlink:href="https://hal.science/hal-05530288v1">Reconstituer la musique du Saint Julien : à la croisée des sources</text:a></text:p>
              <text:p text:style-name="Normal"><text:a xlink:type="simple" xlink:href="https://hal.science/search/index/?q=*&amp;authFullName_s=François Rémond">François Rémond</text:a><text:span>,</text:span><text:a xlink:type="simple" xlink:href="https://hal.science/search/index/?q=*&amp;authFullName_s=Chloë Richard-Desoubeaux">Chloë Richard-Desoubeaux</text:a></text:p>
              <text:p text:style-name="Normal"><text:span>Actes du colloque de Cerisy-la-Salle sur le Mystère de saint Julien de Nicole Osber (1529), à paraître</text:span><text:span>, In press</text:span></text:p>
              <text:p text:style-name="Normal"><text:span>Chapitre d'ouvrage</text:span></text:p>
              <text:p text:style-name="Normal"><text:a xlink:type="simple" xlink:href="https://hal.science/hal-05530288v1">hal-0553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730v1">Les apports des études carnavalesques aux études théâtrales : lire la farce renaissante à travers les rituels festifs pan-européens</text:a></text:p>
              <text:p text:style-name="Normal"><text:a xlink:type="simple" xlink:href="https://hal.science/search/index/?q=*&amp;authFullName_s=François Rémond">François Rémond</text:a></text:p>
              <text:p text:style-name="Normal"><text:span>Nathalie Gauthard, Blodwenn Mauffret, Monika Salzbrunn.<text:s/></text:span><text:span>Enquêter en carnaval. Méthodologies créatives autour d’un plaisir partagé</text:span><text:span>, Presses universitaires de Rennes, 2025, 9782753597143</text:span></text:p>
              <text:p text:style-name="Normal"><text:span>Chapitre d'ouvrage</text:span></text:p>
              <text:p text:style-name="Normal"><text:a xlink:type="simple" xlink:href="https://hal.science/hal-04974730v1">hal-0497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925v1">La scène de l’Hôtel de Bourgogne en 1630. L’iconographie relue au prisme de l’infographie</text:a></text:p>
              <text:p text:style-name="Normal"><text:a xlink:type="simple" xlink:href="https://hal.science/search/index/?q=*&amp;authFullName_s=François Rémond">François Rémond</text:a></text:p>
              <text:p text:style-name="Normal"><text:span>Nouvelles études sur les lieux de spectacle de la première modernité</text:span><text:span>, 1 (1), Open Book Publishers, pp.29-44, 2024, St Andrews Studies in French History and Culture,<text:s/></text:span><text:a xlink:type="simple" xlink:href="https://dx.doi.org/10.11647/obp.0400.02">⟨10.11647/obp.0400.02⟩</text:a></text:p>
              <text:p text:style-name="Normal"><text:span>Chapitre d'ouvrage</text:span></text:p>
              <text:p text:style-name="Normal"><text:a xlink:type="simple" xlink:href="https://hal.science/hal-04726925v1">hal-0472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591v1">Charlatans des rues, farceurs des théâtres : fluidité fonctionnelle d’une forme théâtrale (1610-1700)</text:a></text:p>
              <text:p text:style-name="Normal"><text:a xlink:type="simple" xlink:href="https://hal.science/search/index/?q=*&amp;authFullName_s=François Rémond">François Rémond</text:a></text:p>
              <text:p text:style-name="Normal"><text:span>Beya Dhraïef; Éric Negrel; Jennifer Ruimi.<text:s/></text:span><text:span>Théâtre et charlatans dans l’Europe moderne</text:span><text:span>, Presses de La Sorbonne nouvelle, pp.51-60, 2018, 978-2-87854-996-6</text:span></text:p>
              <text:p text:style-name="Normal"><text:span>Chapitre d'ouvrage</text:span></text:p>
              <text:p text:style-name="Normal"><text:a xlink:type="simple" xlink:href="https://hal.science/hal-04189591v1">hal-04189591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b06900" table:style-name="b06900">
          <table:table-column table:style-name="b06900.0"/>
          <table:table-row>
            <table:table-cell office:value-type="string">
              <text:p text:style-name="Normal"><text:a xlink:type="simple" xlink:href="https://hal.science/hal-05267822v1">Concert-lecture : Le jeu et mistere de Monsieur Saint Julien</text:a></text:p>
              <text:p text:style-name="Normal"><text:a xlink:type="simple" xlink:href="https://hal.science/search/index/?q=*&amp;authFullName_s=Chloë Richard-Desoubeaux">Chloë Richard-Desoubeaux</text:a><text:span>,</text:span><text:a xlink:type="simple" xlink:href="https://hal.science/search/index/?q=*&amp;authFullName_s=François Rémond">François Rémond</text:a><text:span>,</text:span><text:a xlink:type="simple" xlink:href="https://hal.science/search/index/?q=*&amp;authFullName_s=Yvon Davy">Yvon Davy</text:a><text:span>,</text:span><text:a xlink:type="simple" xlink:href="https://hal.science/search/index/?q=*&amp;authFullName_s=Étienne Lagrange">Étienne Lagrange</text:a></text:p>
              <text:p text:style-name="Normal"><text:span>Un Mystère à Carentan : le Saint Julien retrouvé (1529)</text:span><text:span>, Jul 2025, Cerisy La Salle, Centre culturel international de Cerisy, France</text:span></text:p>
              <text:p text:style-name="Normal"><text:span>Communication dans un congrès</text:span></text:p>
              <text:p text:style-name="Normal"><text:a xlink:type="simple" xlink:href="https://hal.science/hal-05267822v1">hal-0526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178v1">Dancourt : Nostalgie de la farce baroque à l’âge de la Comédie-Française</text:a></text:p>
              <text:p text:style-name="Normal"><text:a xlink:type="simple" xlink:href="https://hal.science/search/index/?q=*&amp;authFullName_s=François Rémond">François Rémond</text:a></text:p>
              <text:p text:style-name="Normal"><text:span>Le cas Dancourt (1661-1725). Actualités d’un professionnel du spectacle, 300 ans après sa mort</text:span><text:span>, Dec 2025, Paris, France</text:span></text:p>
              <text:p text:style-name="Normal"><text:span>Communication dans un congrès</text:span></text:p>
              <text:p text:style-name="Normal"><text:a xlink:type="simple" xlink:href="https://hal.science/hal-05402178v1">hal-0540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091v1">À quoi rêvent les jeunes princes : l’écriture du songe dans le journal de Jean Héroard</text:a></text:p>
              <text:p text:style-name="Normal"><text:a xlink:type="simple" xlink:href="https://hal.science/search/index/?q=*&amp;authFullName_s=François Rémond">François Rémond</text:a></text:p>
              <text:p text:style-name="Normal"><text:span>Écrire le rêve au XVIIe siècle</text:span><text:span>, Alice Hennetier, Élise Legendre, Mélissa Thiriot, Zoé Weil, Mar 2025, Paris Sorbonne Université Faculté des Lettres, France</text:span></text:p>
              <text:p text:style-name="Normal"><text:span>Communication dans un congrès</text:span></text:p>
              <text:p text:style-name="Normal"><text:a xlink:type="simple" xlink:href="https://hal.science/hal-05055091v1">hal-0505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20v1">Le Voyage comique : circulation des interprètes et des pratiques farcesques dans l’espace français de l’âge baroque.</text:a></text:p>
              <text:p text:style-name="Normal"><text:a xlink:type="simple" xlink:href="https://hal.science/search/index/?q=*&amp;authFullName_s=François Rémond">François Rémond</text:a></text:p>
              <text:p text:style-name="Normal"><text:span>Séminaire ThéPARis-France, Les théâtres en France sous l’Ancien régime</text:span><text:span>, Centre de Musique Baroque de Versailles, Feb 2024, Paris Sorbonne, France</text:span></text:p>
              <text:p text:style-name="Normal"><text:span>Communication dans un congrès</text:span></text:p>
              <text:p text:style-name="Normal"><text:a xlink:type="simple" xlink:href="https://hal.science/hal-04570120v1">hal-0457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284v1">item, un habit comique&amp;quot; : esthétique du costume de farce au XVIIe siècle</text:a></text:p>
              <text:p text:style-name="Normal"><text:a xlink:type="simple" xlink:href="https://hal.science/search/index/?q=*&amp;authFullName_s=François Rémond">François Rémond</text:a></text:p>
              <text:p text:style-name="Normal"><text:span>La Dramaturgie du visible (1500-1800)</text:span><text:span>, Mickael Bouffard, Petra Dotlacilová, Jul 2024, Paris, France</text:span></text:p>
              <text:p text:style-name="Normal"><text:span>Communication dans un congrès</text:span></text:p>
              <text:p text:style-name="Normal"><text:a xlink:type="simple" xlink:href="https://hal.science/hal-04634284v1">hal-0463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27v1">item, un habit comique&amp;quot; : le costume de théâtre dans les actes notariés (XVIe-XVIIe siècles)</text:a></text:p>
              <text:p text:style-name="Normal"><text:a xlink:type="simple" xlink:href="https://hal.science/search/index/?q=*&amp;authFullName_s=François Rémond">François Rémond</text:a></text:p>
              <text:p text:style-name="Normal"><text:span>Archives et fabrique du spectacle</text:span><text:span>, Centre de musique baroque de Versailles, Nov 2024, Versailles, France</text:span></text:p>
              <text:p text:style-name="Normal"><text:span>Communication dans un congrès</text:span></text:p>
              <text:p text:style-name="Normal"><text:a xlink:type="simple" xlink:href="https://hal.science/hal-04768027v1">hal-0476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24v1">The Musical Dramaturgy of the &amp;quot;Chansons de comédiens</text:a></text:p>
              <text:p text:style-name="Normal"><text:a xlink:type="simple" xlink:href="https://hal.science/search/index/?q=*&amp;authFullName_s=François Rémond">François Rémond</text:a></text:p>
              <text:p text:style-name="Normal"><text:span>20th Biennial International Conference on Baroque Music</text:span><text:span>, Haute École de Musique de Genève-Neuchâtel, Jun 2023, Genève, Switzerland</text:span></text:p>
              <text:p text:style-name="Normal"><text:span>Communication dans un congrès</text:span></text:p>
              <text:p text:style-name="Normal"><text:a xlink:type="simple" xlink:href="https://hal.science/hal-04570124v1">hal-0457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31v1">Les couches chez les petits bourgeois, deux farces parturielles de Donneau de Visé et Feydeau</text:a></text:p>
              <text:p text:style-name="Normal"><text:a xlink:type="simple" xlink:href="https://hal.science/search/index/?q=*&amp;authFullName_s=François Rémond">François Rémond</text:a></text:p>
              <text:p text:style-name="Normal"><text:span>Théâtres de la naissance et poétiques de l’accouchement</text:span><text:span>, Université d'Artois, Nov 2022, Arras, France</text:span></text:p>
              <text:p text:style-name="Normal"><text:span>Communication dans un congrès</text:span></text:p>
              <text:p text:style-name="Normal"><text:a xlink:type="simple" xlink:href="https://hal.science/hal-04570131v1">hal-0457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33v1">L'École des farceurs : Héritage et dépassement des structures de la farce baroque dans l’œuvre de Molière</text:a></text:p>
              <text:p text:style-name="Normal"><text:a xlink:type="simple" xlink:href="https://hal.science/search/index/?q=*&amp;authFullName_s=François Rémond">François Rémond</text:a></text:p>
              <text:p text:style-name="Normal"><text:span>Molière et les acteurs comiques</text:span><text:span>, Université de Rennes-2, Nov 2022, Rennes, France</text:span></text:p>
              <text:p text:style-name="Normal"><text:span>Communication dans un congrès</text:span></text:p>
              <text:p text:style-name="Normal"><text:a xlink:type="simple" xlink:href="https://hal.science/hal-04570133v1">hal-0457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37v1">Ne les faire voir qu’à la chandelle&amp;quot; ? Les apports de la performance « historiquement informée » aux études moliéresques</text:a></text:p>
              <text:p text:style-name="Normal"><text:a xlink:type="simple" xlink:href="https://hal.science/search/index/?q=*&amp;authFullName_s=François Rémond">François Rémond</text:a></text:p>
              <text:p text:style-name="Normal"><text:span>Molière par la scène - Leçons de l’interprétation</text:span><text:span>, Université Lumière Lyon II, IHRIM, Jul 2022, Villeneuve-les-Avignon, France</text:span></text:p>
              <text:p text:style-name="Normal"><text:span>Communication dans un congrès</text:span></text:p>
              <text:p text:style-name="Normal"><text:a xlink:type="simple" xlink:href="https://hal.science/hal-04570137v1">hal-0457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26v1">« &amp;quot;Il faut que le théâtre soit superbe&amp;quot; : Quelques réflexions sur la scène de l'Hôtel de Bourgogne en 1630. »</text:a></text:p>
              <text:p text:style-name="Normal"><text:a xlink:type="simple" xlink:href="https://hal.science/search/index/?q=*&amp;authFullName_s=François Rémond">François Rémond</text:a></text:p>
              <text:p text:style-name="Normal"><text:span>Repenser les lieux de spectacle de la première modernité, Sources et méthodes du virtuel pour l’histoire du théâtre</text:span><text:span>, Université Bordeaux-Montaigne, Dec 2022, Bordeaux, France</text:span></text:p>
              <text:p text:style-name="Normal"><text:span>Communication dans un congrès</text:span></text:p>
              <text:p text:style-name="Normal"><text:a xlink:type="simple" xlink:href="https://hal.science/hal-04570126v1">hal-0457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35v1">Tout ce qui n’est point vers…&amp;quot; : Molière et l’invention de la prose dramatique</text:a></text:p>
              <text:p text:style-name="Normal"><text:a xlink:type="simple" xlink:href="https://hal.science/search/index/?q=*&amp;authFullName_s=François Rémond">François Rémond</text:a></text:p>
              <text:p text:style-name="Normal"><text:span>Les Racines et les survivances de Molière</text:span><text:span>, Université de Wroclav, Oct 2022, Wroclaw, Poland</text:span></text:p>
              <text:p text:style-name="Normal"><text:span>Communication dans un congrès</text:span></text:p>
              <text:p text:style-name="Normal"><text:a xlink:type="simple" xlink:href="https://hal.science/hal-04570135v1">hal-0457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44v1">La farce au cœur des divertissements de société : instrument de cohésion et de régulation des tensions communautaires</text:a></text:p>
              <text:p text:style-name="Normal"><text:a xlink:type="simple" xlink:href="https://hal.science/search/index/?q=*&amp;authFullName_s=François Rémond">François Rémond</text:a></text:p>
              <text:p text:style-name="Normal"><text:span>Journée d'étude - Du "théâtre de société" avant 1700 ?</text:span><text:span>, Université de Champagne-Ardenne, Sep 2021, Reims, France</text:span></text:p>
              <text:p text:style-name="Normal"><text:span>Communication dans un congrès</text:span></text:p>
              <text:p text:style-name="Normal"><text:a xlink:type="simple" xlink:href="https://hal.science/hal-04570144v1">hal-0457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40v1">Les Masques du sauvage : Dramaturgies du désordre de la rue à la scène (XIIIe-XVIe siècle)</text:a></text:p>
              <text:p text:style-name="Normal"><text:a xlink:type="simple" xlink:href="https://hal.science/search/index/?q=*&amp;authFullName_s=François Rémond">François Rémond</text:a></text:p>
              <text:p text:style-name="Normal"><text:span>Rencontres annuelles des créateurs de masques</text:span><text:span>, Association des Créateurs de masques, Nov 2021, Paris, France</text:span></text:p>
              <text:p text:style-name="Normal"><text:span>Communication dans un congrès</text:span></text:p>
              <text:p text:style-name="Normal"><text:a xlink:type="simple" xlink:href="https://hal.science/hal-04570140v1">hal-0457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42v1">L’univers de la facétie : Mise en place d’un univers transmédiatique à l’époque baroque</text:a></text:p>
              <text:p text:style-name="Normal"><text:a xlink:type="simple" xlink:href="https://hal.science/search/index/?q=*&amp;authFullName_s=François Rémond">François Rémond</text:a></text:p>
              <text:p text:style-name="Normal"><text:span>40ème Congrès international annuel de la Société d’études pluridisciplinaires du dix-septième siècle français</text:span><text:span>, Oct 2021, En Distanciel, United States</text:span></text:p>
              <text:p text:style-name="Normal"><text:span>Communication dans un congrès</text:span></text:p>
              <text:p text:style-name="Normal"><text:a xlink:type="simple" xlink:href="https://hal.science/hal-04570142v1">hal-0457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47v1">Les apports des études carnavalesques aux études théâtrales : lire la farce renaissante à travers les rituels festifs pan-européens</text:a></text:p>
              <text:p text:style-name="Normal"><text:a xlink:type="simple" xlink:href="https://hal.science/search/index/?q=*&amp;authFullName_s=François Rémond">François Rémond</text:a></text:p>
              <text:p text:style-name="Normal"><text:span>Méthodologie(s) de recherche sur les pratiques festives et carnavalesques</text:span><text:span>, Apr 2019, Vitré, France</text:span></text:p>
              <text:p text:style-name="Normal"><text:span>Communication dans un congrès</text:span></text:p>
              <text:p text:style-name="Normal"><text:a xlink:type="simple" xlink:href="https://hal.science/hal-04570147v1">hal-04570147v1</text:a></text:p>
            </table:table-cell>
          </table:table-row>
        </table:table>
        <text:p text:style-name="P13"/>
        <text:p text:style-name="Heading2"><text:span text:style-name="T5">Traduction (2)</text:span></text:p>
        <text:p text:style-name="P15"/>
        <table:table table:name="0ba1ce" table:style-name="0ba1ce">
          <table:table-column table:style-name="0ba1ce.0"/>
          <table:table-row>
            <table:table-cell office:value-type="string">
              <text:p text:style-name="Normal"><text:a xlink:type="simple" xlink:href="https://hal.science/hal-04570115v1">Is</text:a></text:p>
              <text:p text:style-name="Normal"><text:a xlink:type="simple" xlink:href="https://hal.science/search/index/?q=*&amp;authFullName_s=Parnia Shams">Parnia Shams</text:a><text:span>,</text:span><text:a xlink:type="simple" xlink:href="https://hal.science/search/index/?q=*&amp;authFullName_s=Fahimeh Najmi">Fahimeh Najmi</text:a><text:span>,</text:span><text:a xlink:type="simple" xlink:href="https://hal.science/search/index/?q=*&amp;authFullName_s=François Rémond">François Rémond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570115v1">hal-0457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08v1">Quelques histoires des pluies d'amour et de mort : une pentalogie</text:a></text:p>
              <text:p text:style-name="Normal"><text:a xlink:type="simple" xlink:href="https://hal.science/search/index/?q=*&amp;authFullName_s=Abbas Nalbandian">Abbas Nalbandian</text:a><text:span>,</text:span><text:a xlink:type="simple" xlink:href="https://hal.science/search/index/?q=*&amp;authFullName_s=Fahimeh Najmi">Fahimeh Najmi</text:a><text:span>,</text:span><text:a xlink:type="simple" xlink:href="https://hal.science/search/index/?q=*&amp;authFullName_s=François Rémond">François Rémond</text:a><text:span>,</text:span><text:a xlink:type="simple" xlink:href="https://hal.science/search/index/?q=*&amp;authFullName_s=Joseph Danan">Joseph Danan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570108v1">hal-04570108v1</text:a></text:p>
            </table:table-cell>
          </table:table-row>
        </table:table>
        <text:p text:style-name="P16"/>
        <text:p text:style-name="Heading2"><text:span text:style-name="T6">Vidéo (2)</text:span></text:p>
        <text:p text:style-name="P18"/>
        <table:table table:name="80ef6f" table:style-name="80ef6f">
          <table:table-column table:style-name="80ef6f.0"/>
          <table:table-row>
            <table:table-cell office:value-type="string">
              <text:p text:style-name="Normal"><text:a xlink:type="simple" xlink:href="https://hal.science/hal-04570172v1">La Farce au 17e siècle</text:a></text:p>
              <text:p text:style-name="Normal"><text:a xlink:type="simple" xlink:href="https://hal.science/search/index/?q=*&amp;authFullName_s=François Rémond">François Rémond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570172v1">hal-0457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62v1">Les Héros de la farce (extrait)</text:a></text:p>
              <text:p text:style-name="Normal"><text:a xlink:type="simple" xlink:href="https://hal.science/search/index/?q=*&amp;authFullName_s=François Rémond">François Rémond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570162v1">hal-04570162v1</text:a></text:p>
            </table:table-cell>
          </table:table-row>
        </table:table>
        <text:p text:style-name="P19"/>
        <text:p text:style-name="Heading2"><text:span text:style-name="T7">Article dans une revue (3)</text:span></text:p>
        <text:p text:style-name="P21"/>
        <table:table table:name="4f15f7" table:style-name="4f15f7">
          <table:table-column table:style-name="4f15f7.0"/>
          <table:table-row>
            <table:table-cell office:value-type="string">
              <text:p text:style-name="Normal"><text:a xlink:type="simple" xlink:href="https://hal.science/hal-04781515v1">Carnaval et carême. Métaphores alimentaires dans la farce baroque</text:a></text:p>
              <text:p text:style-name="Normal"><text:a xlink:type="simple" xlink:href="https://hal.science/search/index/?q=*&amp;authFullName_s=François Rémond">François Rémond</text:a></text:p>
              <text:p text:style-name="Normal"><text:span>European Drama and Performance Studies</text:span><text:span>, 2024, 2024-2 (23), pp.75-92.<text:s/></text:span><text:a xlink:type="simple" xlink:href="https://dx.doi.org/10.48611/isbn.978-2-406-17447-9.p.0075">⟨10.48611/isbn.978-2-406-17447-9.p.0075⟩</text:a></text:p>
              <text:p text:style-name="Normal"><text:span>Article dans une revue</text:span></text:p>
              <text:p text:style-name="Normal"><text:a xlink:type="simple" xlink:href="https://hal.science/hal-04781515v1">hal-0478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945v1">Le monde des farceurs : un univers transmédiatique de l’époque baroque</text:a></text:p>
              <text:p text:style-name="Normal"><text:a xlink:type="simple" xlink:href="https://hal.science/search/index/?q=*&amp;authFullName_s=François Rémond">François Rémond</text:a></text:p>
              <text:p text:style-name="Normal"><text:span>Cahiers du dix-septième</text:span><text:span>, 2023, XX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39945v1">hal-0453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573v1">Le plus agréable théâtre…</text:a></text:p>
              <text:p text:style-name="Normal"><text:a xlink:type="simple" xlink:href="https://hal.science/search/index/?q=*&amp;authFullName_s=François Rémond">François Rémond</text:a></text:p>
              <text:p text:style-name="Normal"><text:span>European Drama and Performance Studies</text:span><text:span>, 2022, 2022-1 (18), pp.279-306.<text:s/></text:span><text:a xlink:type="simple" xlink:href="https://dx.doi.org/10.48611/isbn.978-2-406-12918-9.p.0279">⟨10.48611/isbn.978-2-406-12918-9.p.0279⟩</text:a></text:p>
              <text:p text:style-name="Normal"><text:span>Article dans une revue</text:span></text:p>
              <text:p text:style-name="Normal"><text:a xlink:type="simple" xlink:href="https://hal.science/hal-04189573v1">hal-04189573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c7f3f4" table:style-name="c7f3f4">
          <table:table-column table:style-name="c7f3f4.0"/>
          <table:table-row>
            <table:table-cell office:value-type="string">
              <text:p text:style-name="Normal"><text:a xlink:type="simple" xlink:href="https://hal.science/hal-04189590v1">Les Héros de la farce</text:a></text:p>
              <text:p text:style-name="Normal"><text:a xlink:type="simple" xlink:href="https://hal.science/search/index/?q=*&amp;authFullName_s=François Rémond">François Rémond</text:a></text:p>
              <text:p text:style-name="Normal"><text:span>Honoré Champion, 2023, 9782745358899</text:span></text:p>
              <text:p text:style-name="Normal"><text:span>Ouvrages</text:span></text:p>
              <text:p text:style-name="Normal"><text:a xlink:type="simple" xlink:href="https://hal.science/hal-04189590v1">hal-04189590v1</text:a></text:p>
            </table:table-cell>
          </table:table-row>
        </table:table>
        <text:p text:style-name="P25"/>
        <text:p text:style-name="Heading2"><text:span text:style-name="T9">Notice d’encyclopédie ou de dictionnaire (1)</text:span></text:p>
        <text:p text:style-name="P27"/>
        <table:table table:name="5694af" table:style-name="5694af">
          <table:table-column table:style-name="5694af.0"/>
          <table:table-row>
            <table:table-cell office:value-type="string">
              <text:p text:style-name="Normal"><text:a xlink:type="simple" xlink:href="https://hal.science/hal-04513885v1">Affiches</text:a></text:p>
              <text:p text:style-name="Normal"><text:a xlink:type="simple" xlink:href="https://hal.science/search/index/?q=*&amp;authFullName_s=François Rémond">François Rémond</text:a><text:span>,</text:span><text:a xlink:type="simple" xlink:href="https://hal.science/search/index/?q=*&amp;authFullName_s=Agnès Lamy">Agnès Lamy</text:a></text:p>
              <text:p text:style-name="Normal"><text:span>Encyclopédie RCF</text:span><text:span>, 2022, https://www.cfregisters.org/#!/encyclopedie</text:span></text:p>
              <text:p text:style-name="Normal"><text:span>Notice d’encyclopédie ou de dictionnaire</text:span></text:p>
              <text:p text:style-name="Normal"><text:a xlink:type="simple" xlink:href="https://hal.science/hal-04513885v1">hal-04513885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ea404d" table:style-name="ea404d">
          <table:table-column table:style-name="ea404d.0"/>
          <table:table-row>
            <table:table-cell office:value-type="string">
              <text:p text:style-name="Normal"><text:a xlink:type="simple" xlink:href="https://hal.science/tel-04539720v1">Le personnage de farce et son interprète : Pratiques des farceurs professionnels parisiens (1610-1686)</text:a></text:p>
              <text:p text:style-name="Normal"><text:a xlink:type="simple" xlink:href="https://hal.science/search/index/?q=*&amp;authFullName_s=François Rémond">François Rémond</text:a></text:p>
              <text:p text:style-name="Normal"><text:span>Art et histoire de l'art. Université Paris 3 - Sorbonne Nouvelle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39720v1">tel-045397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Rémond</dc:title>
    <dc:subject/>
    <dc:description>CV</dc:description>
    <dc:creator/>
    <dc:date>2026-05-06T16:12:27.000</dc:date>
    <meta:generator>PHPWord</meta:generator>
    <meta:initial-creator>CCSD</meta:initial-creator>
    <meta:creation-date>2026-05-06T16:12:27.000</meta:creation-date>
    <meta:keyword/>
    <meta:user-defined meta:name="Category"/>
    <meta:user-defined meta:name="Company"/>
    <meta:user-defined meta:name="Manager"/>
  </office:meta>
</office:document-meta>
</file>