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871c" style:family="table">
      <style:table-properties style:rel-width="100" table:align="center"/>
    </style:style>
    <style:style style:name="cf871c.0" style:family="table-column">
      <style:table-column-properties style:column-width="0.00cm"/>
    </style:style>
    <style:style style:name="4efafb" style:family="table">
      <style:table-properties style:rel-width="100" table:align="center"/>
    </style:style>
    <style:style style:name="4efafb.0" style:family="table-column">
      <style:table-column-properties style:column-width="0.00cm"/>
    </style:style>
    <style:style style:name="d07d3d" style:family="table">
      <style:table-properties style:rel-width="100" table:align="center"/>
    </style:style>
    <style:style style:name="d07d3d.0" style:family="table-column">
      <style:table-column-properties style:column-width="0.00cm"/>
    </style:style>
    <style:style style:name="6b8582" style:family="table">
      <style:table-properties style:rel-width="100" table:align="center"/>
    </style:style>
    <style:style style:name="6b8582.0" style:family="table-column">
      <style:table-column-properties style:column-width="0.00cm"/>
    </style:style>
    <style:style style:name="89f609" style:family="table">
      <style:table-properties style:rel-width="100" table:align="center"/>
    </style:style>
    <style:style style:name="89f6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Rena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renaville">francois-rena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53-1040">0000-0003-1453-10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0228200">24022820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renaville_f_1">renaville_f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81157340682209921099">81157340682209921099</text:a></text:p>
          </text:list-item>
        </text:list>
        <text:list text:style-name="listStyle_0">
          <text:list-item>
            <text:p text:style-name="P16"><text:span text:style-name="T8"><text:s/>cv.identifier.google scholar :<text:s/></text:span></text:p>
            <text:p><text:a xlink:type="simple" xlink:href="https://scholar.google.com/citations?user=1voNUX4AAAAJ">1voNUX4AAAAJ</text:a></text:p>
          </text:list-item>
        </text:list>
        <text:list text:style-name="listStyle_0">
          <text:list-item>
            <text:p text:style-name="P18"><text:span text:style-name="T9"><text:s/>ISNI :<text:s/></text:span></text:p>
            <text:p><text:a xlink:type="simple" xlink:href="http://isni.org/isni/0000000513370999">0000000513370999</text:a></text:p>
          </text:list-item>
        </text:list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Ouvrages (2)</text:span></text:p>
        <text:p text:style-name="P25"/>
        <table:table table:name="cf871c" table:style-name="cf871c">
          <table:table-column table:style-name="cf871c.0"/>
          <table:table-row>
            <table:table-cell office:value-type="string">
              <text:p text:style-name="Normal"><text:a xlink:type="simple" xlink:href="https://hal.science/hal-05252365v1">Opening up our Heritage</text:a></text:p>
              <text:p text:style-name="Normal"><text:a xlink:type="simple" xlink:href="https://hal.science/search/index/?q=*&amp;authFullName_s=François Renaville">François Renaville</text:a><text:span>,</text:span><text:a xlink:type="simple" xlink:href="https://hal.science/search/index/?q=*&amp;authFullName_s=Renaud Adam">Renaud Adam</text:a><text:span>,</text:span><text:a xlink:type="simple" xlink:href="https://hal.science/search/index/?q=*&amp;authFullName_s=Cécile Oger">Cécile Oger</text:a></text:p>
              <text:p text:style-name="Normal"><text:a xlink:type="simple" xlink:href="https://e-publish.uliege.be/opening-up-our-heritage/">Presses Universitaires de Liège; ULiège Library</text:a><text:span>, pp.304, 2025, Essai, 978-2-87562-484-0 (papier); 978-2-87019-330-3 (HTML); 978-2-87019-331-0 (PDF); 978-2-87019-332-7 (ePub).<text:s/></text:span><text:a xlink:type="simple" xlink:href="https://dx.doi.org/10.25518/978-2-87019-330-3">⟨10.25518/978-2-87019-330-3⟩</text:a></text:p>
              <text:p text:style-name="Normal"><text:span>Ouvrages</text:span></text:p>
              <text:p text:style-name="Normal"><text:a xlink:type="simple" xlink:href="https://hal.science/hal-05252365v1">hal-052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63v1">Beyond the Library Collections</text:a></text:p>
              <text:p text:style-name="Normal"><text:a xlink:type="simple" xlink:href="https://hal.science/search/index/?q=*&amp;authFullName_s=François Renaville">François Renaville</text:a><text:span>,</text:span><text:a xlink:type="simple" xlink:href="https://hal.science/search/index/?q=*&amp;authFullName_s=Fabienne Prosmans">Fabienne Prosmans</text:a></text:p>
              <text:p text:style-name="Normal"><text:a xlink:type="simple" xlink:href="https://e-publish.uliege.be/">ULiège Library</text:a><text:span>, 235 p., 2023, 978-2-87019-313-6 ; 978-2-87019-314-3 ; 978-2-87019-315-0 ; 978-2-87019-316-7.<text:s/></text:span><text:a xlink:type="simple" xlink:href="https://dx.doi.org/10.25518/978-2-87019-313-6">⟨10.25518/978-2-87019-313-6⟩</text:a></text:p>
              <text:p text:style-name="Normal"><text:span>Ouvrages</text:span></text:p>
              <text:p text:style-name="Normal"><text:a xlink:type="simple" xlink:href="https://hal.science/hal-04093663v1">hal-04093663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4efafb" table:style-name="4efafb">
          <table:table-column table:style-name="4efafb.0"/>
          <table:table-row>
            <table:table-cell office:value-type="string">
              <text:p text:style-name="Normal"><text:a xlink:type="simple" xlink:href="https://hal.science/hal-04978542v1">Un monitoring de la fréquentation des espaces en période de forte affluence : exemple avec LibCal Seats à l’Université de Liège</text:a></text:p>
              <text:p text:style-name="Normal"><text:a xlink:type="simple" xlink:href="https://hal.science/search/index/?q=*&amp;authFullName_s=Fabienne Prosmans">Fabienne Prosmans</text:a><text:span>,</text:span><text:a xlink:type="simple" xlink:href="https://hal.science/search/index/?q=*&amp;authFullName_s=François Renaville">François Renaville</text:a></text:p>
              <text:p text:style-name="Normal"><text:span>Touitou, Cécile.<text:s/></text:span><text:span>Compter pour raconter. Du bon usage des données en bibliothèque</text:span><text:span>,<text:s/></text:span><text:a xlink:type="simple" xlink:href="https://presses.enssib.fr/catalogue/compter-pour-raconter-du-bon-usage-des-donnees-en-bibliotheque">Presses de l'Enssib</text:a><text:span>, pp.95-105, 2025, La Boîte à outils, 978-2-37546-194-5</text:span></text:p>
              <text:p text:style-name="Normal"><text:span>Chapitre d'ouvrage</text:span></text:p>
              <text:p text:style-name="Normal"><text:a xlink:type="simple" xlink:href="https://hal.science/hal-04978542v1">hal-0497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41v1">Changing tools, changing habits, changing workflows</text:a></text:p>
              <text:p text:style-name="Normal"><text:a xlink:type="simple" xlink:href="https://hal.science/search/index/?q=*&amp;authFullName_s=Fabienne Prosmans">Fabienne Prosmans</text:a><text:span>,</text:span><text:a xlink:type="simple" xlink:href="https://hal.science/search/index/?q=*&amp;authFullName_s=François Renaville">François Renaville</text:a></text:p>
              <text:p text:style-name="Normal"><text:span>François Renaville; Fabienne Prosmans.<text:s/></text:span><text:span>Beyond the Library Collections: Proceedings of the 2022 Erasmus Staff Training Week at ULiège Library</text:span><text:span>,<text:s/></text:span><text:a xlink:type="simple" xlink:href="https://e-publish.uliege.be">ULiège Library</text:a><text:span>, pp.139-159, 2023, 978-2-87019-313-6.<text:s/></text:span><text:a xlink:type="simple" xlink:href="https://dx.doi.org/10.25518/978-2-87019-313-6.13">⟨10.25518/978-2-87019-313-6.13⟩</text:a></text:p>
              <text:p text:style-name="Normal"><text:span>Chapitre d'ouvrage</text:span></text:p>
              <text:p text:style-name="Normal"><text:a xlink:type="simple" xlink:href="https://hal.science/hal-04093641v1">hal-0409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409v1">Open Access and Discovery Tools: How do Primo Libraries Manage Green Open Access Collections?</text:a></text:p>
              <text:p text:style-name="Normal"><text:a xlink:type="simple" xlink:href="https://hal.science/search/index/?q=*&amp;authFullName_s=François Renaville">François Renaville</text:a></text:p>
              <text:p text:style-name="Normal"><text:span>Varnum, Kenneth J.<text:s/></text:span><text:span>Exploring Discovery: The Front Door to Your Library's Licensed and Digitized Content</text:span><text:span>,<text:s/></text:span><text:a xlink:type="simple" xlink:href="https://www.alastore.ala.org/content/exploring-discovery-front-door-your-librarys-licensed-and-digitized-content">ALA Editions</text:a><text:span>, pp.233-256, 2016, 978-0-8389-1414-4</text:span></text:p>
              <text:p text:style-name="Normal"><text:span>Chapitre d'ouvrage</text:span></text:p>
              <text:p text:style-name="Normal"><text:a xlink:type="simple" xlink:href="https://hal.science/hal-03547409v1">hal-03547409v1</text:a></text:p>
            </table:table-cell>
          </table:table-row>
        </table:table>
        <text:p text:style-name="P29"/>
        <text:p text:style-name="Heading2"><text:span text:style-name="T13">Rapport (2)</text:span></text:p>
        <text:p text:style-name="P31"/>
        <table:table table:name="d07d3d" table:style-name="d07d3d">
          <table:table-column table:style-name="d07d3d.0"/>
          <table:table-row>
            <table:table-cell office:value-type="string">
              <text:p text:style-name="Normal"><text:a xlink:type="simple" xlink:href="https://hal.science/hal-04635028v1">Communication of Retractions, Removals, and Expressions of Concern (CREC) Recommended Practice</text:a></text:p>
              <text:p text:style-name="Normal"><text:a xlink:type="simple" xlink:href="https://hal.science/search/index/?q=*&amp;authFullName_s=Caitlin Bakker">Caitlin Bakker</text:a><text:span>,</text:span><text:a xlink:type="simple" xlink:href="https://hal.science/search/index/?q=*&amp;authFullName_s=Maja Choma">Maja Choma</text:a><text:span>,</text:span><text:a xlink:type="simple" xlink:href="https://hal.science/search/index/?q=*&amp;authFullName_s=Alyssa Conaway">Alyssa Conaway</text:a><text:span>,</text:span><text:a xlink:type="simple" xlink:href="https://hal.science/search/index/?q=*&amp;authFullName_s=Joanna Czerepowicz">Joanna Czerepowicz</text:a><text:span>,</text:span><text:a xlink:type="simple" xlink:href="https://hal.science/search/index/?q=*&amp;authFullName_s=Tilla Edmunds">Tilla Edmunds</text:a><text:span>et al.</text:span></text:p>
              <text:p text:style-name="Normal"><text:span>NISO RP-45-2024, National Information Standards Organization (NISO). 2024, pp.59</text:span></text:p>
              <text:p text:style-name="Normal"><text:span>Rapport</text:span></text:p>
              <text:p text:style-name="Normal"><text:a xlink:type="simple" xlink:href="https://hal.science/hal-04635028v1">hal-0463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65v2">Enquête sur la réservation de place en bibliothèque</text:a></text:p>
              <text:p text:style-name="Normal"><text:a xlink:type="simple" xlink:href="https://hal.science/search/index/?q=*&amp;authFullName_s=François Renaville">François Renaville</text:a></text:p>
              <text:p text:style-name="Normal"><text:span>Université de Liège. 2022, pp.22</text:span></text:p>
              <text:p text:style-name="Normal"><text:span>Rapport</text:span></text:p>
              <text:p text:style-name="Normal"><text:a xlink:type="simple" xlink:href="https://hal.science/hal-03866965v2">hal-03866965v2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6b8582" table:style-name="6b8582">
          <table:table-column table:style-name="6b8582.0"/>
          <table:table-row>
            <table:table-cell office:value-type="string">
              <text:p text:style-name="Normal"><text:a xlink:type="simple" xlink:href="https://hal.science/hal-04668459v1">Il faut en finir avec BIBFRAME</text:a></text:p>
              <text:p text:style-name="Normal"><text:a xlink:type="simple" xlink:href="https://hal.science/search/index/?q=*&amp;authFullName_s=Jeff Edmunds">Jeff Edmunds</text:a><text:span>,</text:span><text:a xlink:type="simple" xlink:href="https://hal.science/search/index/?q=*&amp;authFullName_s=François Renaville">François Renavi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8459v1">hal-04668459v1</text:a></text:p>
            </table:table-cell>
          </table:table-row>
        </table:table>
        <text:p text:style-name="P35"/>
        <text:p text:style-name="Heading2"><text:span text:style-name="T15">Article dans une revue (5)</text:span></text:p>
        <text:p text:style-name="P37"/>
        <table:table table:name="89f609" table:style-name="89f609">
          <table:table-column table:style-name="89f609.0"/>
          <table:table-row>
            <table:table-cell office:value-type="string">
              <text:p text:style-name="Normal"><text:a xlink:type="simple" xlink:href="https://hal.science/hal-03763143v1">Analyse fonctionnelle de l'outil de gestion de planning LibStaffer</text:a></text:p>
              <text:p text:style-name="Normal"><text:a xlink:type="simple" xlink:href="https://hal.science/search/index/?q=*&amp;authFullName_s=François Renaville">François Renaville</text:a><text:span>,</text:span><text:a xlink:type="simple" xlink:href="https://hal.science/search/index/?q=*&amp;authFullName_s=Fabienne Prosmans">Fabienne Prosmans</text:a><text:span>,</text:span><text:a xlink:type="simple" xlink:href="https://hal.science/search/index/?q=*&amp;authFullName_s=Isabelle Gilles">Isabelle Gilles</text:a></text:p>
              <text:p text:style-name="Normal"><text:span>Cahiers de la Documentation</text:span><text:span>, 2022, 1-2, pp.6-17</text:span></text:p>
              <text:p text:style-name="Normal"><text:span>Article dans une revue</text:span></text:p>
              <text:p text:style-name="Normal"><text:a xlink:type="simple" xlink:href="https://hal.science/hal-03763143v1">hal-0376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47v1">How reliable and useful is Cabell's Blacklist ? A data-driven analysis</text:a></text:p>
              <text:p text:style-name="Normal"><text:a xlink:type="simple" xlink:href="https://hal.science/search/index/?q=*&amp;authFullName_s=Christophe Dony">Christophe Dony</text:a><text:span>,</text:span><text:a xlink:type="simple" xlink:href="https://hal.science/search/index/?q=*&amp;authFullName_s=Maurane Raskinet">Maurane Raskinet</text:a><text:span>,</text:span><text:a xlink:type="simple" xlink:href="https://hal.science/search/index/?q=*&amp;authFullName_s=François Renaville">François Renaville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Paul Thirion">Paul Thirion</text:a></text:p>
              <text:p text:style-name="Normal"><text:span>LIBER Quaterly</text:span><text:span>, 2020, 30 (1), pp.1.<text:s/></text:span><text:a xlink:type="simple" xlink:href="https://dx.doi.org/10.18352/lq.10339">⟨10.18352/lq.10339⟩</text:a></text:p>
              <text:p text:style-name="Normal"><text:span>Article dans une revue</text:span></text:p>
              <text:p text:style-name="Normal"><text:a xlink:type="simple" xlink:href="https://hal.science/hal-03356747v1">hal-0335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66v1">Un SGB comme catalyseur de modernisation. L’expérience de l’Université de Liège</text:a></text:p>
              <text:p text:style-name="Normal"><text:a xlink:type="simple" xlink:href="https://hal.science/search/index/?q=*&amp;authFullName_s=François Renaville">François Renaville</text:a></text:p>
              <text:p text:style-name="Normal"><text:span>Arabesques</text:span><text:span>, 2019, 89, pp.22-23.<text:s/></text:span><text:a xlink:type="simple" xlink:href="https://dx.doi.org/10.35562/arabesques.251">⟨10.35562/arabesques.251⟩</text:a></text:p>
              <text:p text:style-name="Normal"><text:span>Article dans une revue</text:span></text:p>
              <text:p text:style-name="Normal"><text:a xlink:type="simple" xlink:href="https://hal.science/hal-03547366v1">hal-0354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56v1">SFX Miscellaneous Free Ejournals Target: Usage Survey Among the SFX Community</text:a></text:p>
              <text:p text:style-name="Normal"><text:a xlink:type="simple" xlink:href="https://hal.science/search/index/?q=*&amp;authFullName_s=François Renaville">François Renaville</text:a><text:span>,</text:span><text:a xlink:type="simple" xlink:href="https://hal.science/search/index/?q=*&amp;authFullName_s=Yosef Branse">Yosef Branse</text:a><text:span>,</text:span><text:a xlink:type="simple" xlink:href="https://hal.science/search/index/?q=*&amp;authFullName_s=Xiaotian Chen">Xiaotian Chen</text:a><text:span>,</text:span><text:a xlink:type="simple" xlink:href="https://hal.science/search/index/?q=*&amp;authFullName_s=Mark Needleman">Mark Needleman</text:a></text:p>
              <text:p text:style-name="Normal"><text:span>Serials Review</text:span><text:span>, 2015, 41 (2), pp.58-68.<text:s/></text:span><text:a xlink:type="simple" xlink:href="https://dx.doi.org/10.1080/00987913.2015.1031317">⟨10.1080/00987913.2015.1031317⟩</text:a></text:p>
              <text:p text:style-name="Normal"><text:span>Article dans une revue</text:span></text:p>
              <text:p text:style-name="Normal"><text:a xlink:type="simple" xlink:href="https://hal.science/hal-03547356v1">hal-0354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77v1">Déploiement de la solution discovery Primo à l'Université de Liège</text:a></text:p>
              <text:p text:style-name="Normal"><text:a xlink:type="simple" xlink:href="https://hal.science/search/index/?q=*&amp;authFullName_s=François Renaville">François Renaville</text:a><text:span>,</text:span><text:a xlink:type="simple" xlink:href="https://hal.science/search/index/?q=*&amp;authFullName_s=Laurence Richelle">Laurence Richelle</text:a></text:p>
              <text:p text:style-name="Normal"><text:span>Cahiers de la Documentation</text:span><text:span>, 2013, 67 (4), pp.41-53</text:span></text:p>
              <text:p text:style-name="Normal"><text:span>Article dans une revue</text:span></text:p>
              <text:p text:style-name="Normal"><text:a xlink:type="simple" xlink:href="https://hal.science/hal-03547377v1">hal-03547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enaville</dc:title>
    <dc:subject/>
    <dc:description>CV</dc:description>
    <dc:creator/>
    <dc:date>2026-05-24T05:48:35.000</dc:date>
    <meta:generator>PHPWord</meta:generator>
    <meta:initial-creator>CCSD</meta:initial-creator>
    <meta:creation-date>2026-05-24T05:48:35.000</meta:creation-date>
    <meta:keyword/>
    <meta:user-defined meta:name="Category"/>
    <meta:user-defined meta:name="Company"/>
    <meta:user-defined meta:name="Manager"/>
  </office:meta>
</office:document-meta>
</file>