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995e" style:family="table">
      <style:table-properties style:rel-width="100" table:align="center"/>
    </style:style>
    <style:style style:name="fa995e.0" style:family="table-column">
      <style:table-column-properties style:column-width="0.00cm"/>
    </style:style>
    <style:style style:name="7d229e" style:family="table">
      <style:table-properties style:rel-width="100" table:align="center"/>
    </style:style>
    <style:style style:name="7d229e.0" style:family="table-column">
      <style:table-column-properties style:column-width="0.00cm"/>
    </style:style>
    <style:style style:name="35557d" style:family="table">
      <style:table-properties style:rel-width="100" table:align="center"/>
    </style:style>
    <style:style style:name="35557d.0" style:family="table-column">
      <style:table-column-properties style:column-width="0.00cm"/>
    </style:style>
    <style:style style:name="98e004" style:family="table">
      <style:table-properties style:rel-width="100" table:align="center"/>
    </style:style>
    <style:style style:name="98e0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Rivi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rançois RIVIÈRE</text:span></text:p>
        <text:p text:style-name="P8"><text:span text:style-name="T4">né le 23 février 1981</text:span><text:p text:style-name="Standard"/><text:a xlink:type="simple" xlink:href="mailto:franc.riviere@gmail.com">franc.riviere@gmail.com</text:a></text:p>
        <text:p text:style-name="P10"><text:span text:style-name="T5">Situation actuelle</text:span></text:p>
        <text:list text:style-name="listStyle_0">
          <text:list-item>
            <text:p text:style-name="P13"><text:span text:style-name="T6">ATER en histoire médiévale, mi-temps, univ. Évry-Val d’Essonne (depuis 2019)</text:span></text:p>
          </text:list-item>
        </text:list>
        <text:list text:style-name="listStyle_0">
          <text:list-item>
            <text:p text:style-name="P15"><text:span text:style-name="T7">Chercheur rattaché à<text:s/></text:span></text:p>
            <text:p text:style-name="P16"><text:span text:style-name="T8">l’IDHES</text:span></text:p>
            <text:p text:style-name="P17"><text:span text:style-name="T9"><text:s/>(UMR 8533), au<text:s/></text:span></text:p>
            <text:p text:style-name="P18"><text:span text:style-name="T10">LaMOP</text:span></text:p>
            <text:p text:style-name="P19"><text:span text:style-name="T11"><text:s/>(UMR 8589) et à ICT (EA 337)</text:span></text:p>
          </text:list-item>
        </text:list>
        <text:list text:style-name="listStyle_0">
          <text:list-item>
            <text:p text:style-name="P21"><text:span text:style-name="T12">Qualifié pour les fonctions de maître de conférence en histoire, civilisations archéologie et art des mondes anciens et médiévaux (section 21), le 1er février 2018, n°18221317958</text:span></text:p>
          </text:list-item>
        </text:list>
        <text:p text:style-name="P22"><text:span text:style-name="T13">Cursus professionnel</text:span></text:p>
        <text:list text:style-name="listStyle_1">
          <text:list-item>
            <text:p text:style-name="P25"><text:span text:style-name="T14">2018-19 Post-doctorant dans le LabEx HaStec</text:span></text:p>
          </text:list-item>
        </text:list>
        <text:list text:style-name="listStyle_1">
          <text:list-item>
            <text:p text:style-name="P27"><text:span text:style-name="T15">2017-18 ATER temps complet, univ. Paris Diderot</text:span></text:p>
          </text:list-item>
        </text:list>
        <text:list text:style-name="listStyle_1">
          <text:list-item>
            <text:p text:style-name="P29"><text:span text:style-name="T16">2009-17 professeur agrégé d’histoire-géographie en section européenne allemand, lycée Darius Milhaud (Le Kremlin-Bicêtre)</text:span></text:p>
          </text:list-item>
        </text:list>
        <text:list text:style-name="listStyle_1">
          <text:list-item>
            <text:p text:style-name="P31"><text:span text:style-name="T17">2008-09 professeur agrégé stagiaire d’histoire-géographie, lycée Delacroix (Maisons-Alfort)</text:span></text:p>
          </text:list-item>
        </text:list>
        <text:list text:style-name="listStyle_1">
          <text:list-item>
            <text:p text:style-name="P33"><text:span text:style-name="T18">2005-08 chargé de cours à l’université Paris Diderot et doctorant à l’EHESS</text:span></text:p>
          </text:list-item>
        </text:list>
        <text:p text:style-name="P34"><text:span text:style-name="T19">Doctorat</text:span></text:p>
        <text:list text:style-name="listStyle_2">
          <text:list-item>
            <text:p text:style-name="P37"><text:span text:style-name="T20">2017<text:s/></text:span></text:p>
            <text:p text:style-name="P38"><text:span text:style-name="T21">Travail et métiers en Normandie à la fin du Moyen Âge. Institutions professionnelles et régulation économique</text:span></text:p>
            <text:p text:style-name="P39"><text:span text:style-name="T22">, École des Hautes Études en Sciences Sociales (EHESS), 2 vol., 893 p.<text:s/></text:span></text:p>
            <text:p text:style-name="P40"><text:span text:style-name="T23">Jury :</text:span></text:p>
            <text:p text:style-name="P41"><text:span text:style-name="T24"><text:s/>Mathieu Arnoux (dir.), Philippe Bernardi, Simona Cerutti, Élisabeth Lalou, Pierre Monnet (président), Catherine Verna.</text:span></text:p>
          </text:list-item>
        </text:list>
        <text:p text:style-name="P42"><text:span text:style-name="T25">Animation de la recherche</text:span></text:p>
        <text:list text:style-name="listStyle_3">
          <text:list-item>
            <text:p text:style-name="P45"><text:span text:style-name="T26">2020-… : Vice-secrétaire et membre du bureau de l’Association Française d’Histoire des Mondes du Travail (AFHMT)</text:span></text:p>
          </text:list-item>
        </text:list>
        <text:list text:style-name="listStyle_3">
          <text:list-item>
            <text:p text:style-name="P47"><text:span text:style-name="T27">2019- … : Référent numérique de l’Association Française d’Histoire Économique (AFHé)</text:span></text:p>
          </text:list-item>
        </text:list>
        <text:list text:style-name="listStyle_3">
          <text:list-item>
            <text:p text:style-name="P49"><text:span text:style-name="T28">Co-organisation de 3 journées d’études internationales et de 2 sessions de congrès</text:span></text:p>
          </text:list-item>
        </text:list>
        <text:list text:style-name="listStyle_3">
          <text:list-item>
            <text:p text:style-name="P51"><text:span text:style-name="T29">Co-organisation du séminaire de doctorants l’Atelier des médiévistes à l’EHESS.</text:span></text:p>
          </text:list-item>
        </text:list>
        <text:p text:style-name="P52"/>
        <text:p text:style-name="Heading2"><text:span text:style-name="T30">Publications</text:span></text:p>
        <text:p text:style-name="P54"/>
        <text:p text:style-name="P55"/>
        <text:p text:style-name="Heading2"><text:span text:style-name="T31">Article dans une revue (14)</text:span></text:p>
        <text:p text:style-name="P57"/>
        <table:table table:name="fa995e" table:style-name="fa995e">
          <table:table-column table:style-name="fa995e.0"/>
          <table:table-row>
            <table:table-cell office:value-type="string">
              <text:p text:style-name="Normal"><text:a xlink:type="simple" xlink:href="https://shs.hal.science/halshs-05194808v1">Faire l’histoire de la société médiévale en tant que système de domination</text:a></text:p>
              <text:p text:style-name="Normal"><text:a xlink:type="simple" xlink:href="https://hal.science/search/index/?q=*&amp;authFullName_s=Joseph Morsel">Joseph Morsel</text:a><text:span>,</text:span><text:a xlink:type="simple" xlink:href="https://hal.science/search/index/?q=*&amp;authFullName_s=François Rivière">François Rivière</text:a><text:span>,</text:span><text:a xlink:type="simple" xlink:href="https://hal.science/search/index/?q=*&amp;authFullName_s=Blaise Dufal">Blaise Dufal</text:a></text:p>
              <text:p text:style-name="Normal"><text:span>Revue d'histoire sociale</text:span><text:span>, 2025, 1,<text:s/></text:span><text:a xlink:type="simple" xlink:href="https://dx.doi.org/10.57086/rhs.101">⟨10.57086/rhs.101⟩</text:a></text:p>
              <text:p text:style-name="Normal"><text:span>Article dans une revue</text:span></text:p>
              <text:p text:style-name="Normal"><text:a xlink:type="simple" xlink:href="https://shs.hal.science/halshs-05194808v1">halshs-051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47v1">L’artisanat, histoire et enjeux d’une notion</text:a></text:p>
              <text:p text:style-name="Normal"><text:a xlink:type="simple" xlink:href="https://hal.science/search/index/?q=*&amp;authFullName_s=Guillaume Carnino">Guillaume Carnino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Cédric Perrin">Cédric Perrin</text:a><text:span>,</text:span><text:a xlink:type="simple" xlink:href="https://hal.science/search/index/?q=*&amp;authFullName_s=François Rivière">François Rivière</text:a></text:p>
              <text:p text:style-name="Normal"><text:span>Artefact : techniques, histoire et sciences humaines</text:span><text:span>, 2023, 19, pp.179-202.<text:s/></text:span><text:a xlink:type="simple" xlink:href="https://dx.doi.org/10.4000/artefact.14704">⟨10.4000/artefact.14704⟩</text:a></text:p>
              <text:p text:style-name="Normal"><text:span>Article dans une revue</text:span></text:p>
              <text:p text:style-name="Normal"><text:a xlink:type="simple" xlink:href="https://hal.science/hal-04346647v1">hal-0434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59v1">Introduction. La formation professionnelle au Moyen Âge et à l’époque moderne : diversité et enjeux</text:a></text:p>
              <text:p text:style-name="Normal"><text:a xlink:type="simple" xlink:href="https://hal.science/search/index/?q=*&amp;authFullName_s=Mathieu Marraud">Mathieu Marraud</text:a><text:span>,</text:span><text:a xlink:type="simple" xlink:href="https://hal.science/search/index/?q=*&amp;authFullName_s=François Rivière">François Rivière</text:a></text:p>
              <text:p text:style-name="Normal"><text:span>L'Atelier du Centre de recherches historiques</text:span><text:span>, 2022, 24,<text:s/></text:span><text:a xlink:type="simple" xlink:href="https://dx.doi.org/10.4000/acrh.25404">⟨10.4000/acrh.25404⟩</text:a></text:p>
              <text:p text:style-name="Normal"><text:span>Article dans une revue</text:span></text:p>
              <text:p text:style-name="Normal"><text:a xlink:type="simple" xlink:href="https://hal.science/hal-03684359v1">hal-036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02v1">Introduction. La formation professionnelle au Moyen Âge et à l’époque moderne : diversité et enjeux</text:a></text:p>
              <text:p text:style-name="Normal"><text:a xlink:type="simple" xlink:href="https://hal.science/search/index/?q=*&amp;authFullName_s=Mathieu Marraud">Mathieu Marraud</text:a><text:span>,</text:span><text:a xlink:type="simple" xlink:href="https://hal.science/search/index/?q=*&amp;authFullName_s=François Rivière">François Rivière</text:a></text:p>
              <text:p text:style-name="Normal"><text:span>L'Atelier du Centre de recherches historiques</text:span><text:span>, 2022, La formation professionnelle au Moyen Âge et à l'époque moderne: diversité et enjeux, 24</text:span></text:p>
              <text:p text:style-name="Normal"><text:span>Article dans une revue</text:span></text:p>
              <text:p text:style-name="Normal"><text:a xlink:type="simple" xlink:href="https://hal.science/hal-03922602v1">hal-0392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62v1">Postface : histoire de l’apprentissage ou de la formation professionnelle ? Un changement de perspective</text:a></text:p>
              <text:p text:style-name="Normal"><text:a xlink:type="simple" xlink:href="https://hal.science/search/index/?q=*&amp;authFullName_s=François Rivière">François Rivière</text:a></text:p>
              <text:p text:style-name="Normal"><text:span>L'Atelier du Centre de recherches historiques</text:span><text:span>, 2022, 24,<text:s/></text:span><text:a xlink:type="simple" xlink:href="https://dx.doi.org/10.4000/acrh.25609">⟨10.4000/acrh.25609⟩</text:a></text:p>
              <text:p text:style-name="Normal"><text:span>Article dans une revue</text:span></text:p>
              <text:p text:style-name="Normal"><text:a xlink:type="simple" xlink:href="https://hal.science/hal-03684362v1">hal-0368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48v1">Rémunérer le travail au Moyen Âge</text:a></text:p>
              <text:p text:style-name="Normal"><text:a xlink:type="simple" xlink:href="https://hal.science/search/index/?q=*&amp;authFullName_s=François Rivière">François Rivière</text:a></text:p>
              <text:p text:style-name="Normal"><text:span>Regards croisés sur l'économie</text:span><text:span>, 2021, n° 27 (2), pp.22-31.<text:s/></text:span><text:a xlink:type="simple" xlink:href="https://dx.doi.org/10.3917/rce.027.0022">⟨10.3917/rce.027.0022⟩</text:a></text:p>
              <text:p text:style-name="Normal"><text:span>Article dans une revue</text:span></text:p>
              <text:p text:style-name="Normal"><text:a xlink:type="simple" xlink:href="https://hal.science/hal-03684348v1">hal-036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47v1">Apprentissage et tabellionage à Rouen (1360-1421) : qu’enregistrent les contrats écrits ?</text:a></text:p>
              <text:p text:style-name="Normal"><text:a xlink:type="simple" xlink:href="https://hal.science/search/index/?q=*&amp;authFullName_s=François Rivière">François Rivière</text:a></text:p>
              <text:p text:style-name="Normal"><text:span>Tabularia : Sources écrites des mondes normands médiévaux</text:span><text:span>, 2021,<text:s/></text:span><text:a xlink:type="simple" xlink:href="https://dx.doi.org/10.4000/tabularia.5355">⟨10.4000/tabularia.5355⟩</text:a></text:p>
              <text:p text:style-name="Normal"><text:span>Article dans une revue</text:span></text:p>
              <text:p text:style-name="Normal"><text:a xlink:type="simple" xlink:href="https://hal.science/hal-03684347v1">hal-036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76v1">L’institutionnalisation de l’apprentissage à Rouen (XIVe-XVe siècles)</text:a></text:p>
              <text:p text:style-name="Normal"><text:a xlink:type="simple" xlink:href="https://hal.science/search/index/?q=*&amp;authFullName_s=François Rivière">François Rivière</text:a></text:p>
              <text:p text:style-name="Normal"><text:span>Mélanges de l’École française de Rome – Moyen Âge</text:span><text:span>, 2019, Apprentissages, États et sociétés dans l’Europe moderne, 131 (2), pp.207-219.<text:s/></text:span><text:a xlink:type="simple" xlink:href="https://dx.doi.org/10.4000/mefrim.6386">⟨10.4000/mefrim.6386⟩</text:a></text:p>
              <text:p text:style-name="Normal"><text:span>Article dans une revue</text:span></text:p>
              <text:p text:style-name="Normal"><text:a xlink:type="simple" xlink:href="https://api.istex.fr/ark:/67375/G14-3L6NK29F-N/fulltext.pdf?sid=hal">istex</text:a></text:p>
              <text:p text:style-name="Normal"><text:a xlink:type="simple" xlink:href="https://hal.science/hal-02058076v1">hal-0205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59v1">Compte rendu sur Leonie V. Hicks et Elma Brenner (éd.), Society and Culture in Medieval Rouen, 911-1300, Turnhout, Brepols, 2013, XIV-400 p.</text:a></text:p>
              <text:p text:style-name="Normal"><text:a xlink:type="simple" xlink:href="https://hal.science/search/index/?q=*&amp;authFullName_s=François Rivière">François Rivière</text:a></text:p>
              <text:p text:style-name="Normal"><text:span>Les Annales. Histoire, sciences sociales</text:span><text:span>, 2015, 70 (4), pp.1004-1006</text:span></text:p>
              <text:p text:style-name="Normal"><text:span>Article dans une revue</text:span></text:p>
              <text:p text:style-name="Normal"><text:a xlink:type="simple" xlink:href="https://hal.science/hal-02058059v1">hal-0205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47v1">Compte rendu sur Simone Roux, Les racines de la bourgeoisie, Cabris, éd. Sulliver, 2011, 222 p.</text:a></text:p>
              <text:p text:style-name="Normal"><text:a xlink:type="simple" xlink:href="https://hal.science/search/index/?q=*&amp;authFullName_s=François Rivière">François Rivière</text:a></text:p>
              <text:p text:style-name="Normal"><text:span>Cahiers d’histoire. Revue d’histoire critique</text:span><text:span>, 2014, 122, pp.191-196</text:span></text:p>
              <text:p text:style-name="Normal"><text:span>Article dans une revue</text:span></text:p>
              <text:p text:style-name="Normal"><text:a xlink:type="simple" xlink:href="https://hal.science/hal-02058047v1">hal-0205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16v1">Compte rendu sur Mathieu Arnoux et Anne-Marie Flambard Héricher (éd.), La Normandie dans l’économie européenne (XIIe-XVIIe siècle) [colloque ; Cerisy-la-Salle ; 2006], Caen, Publications du CRAHM, 2010, 224 p.</text:a></text:p>
              <text:p text:style-name="Normal"><text:a xlink:type="simple" xlink:href="https://hal.science/search/index/?q=*&amp;authFullName_s=François Rivière">François Rivière</text:a></text:p>
              <text:p text:style-name="Normal"><text:span>Le Moyen Age. Revue d'histoire et de philologie</text:span><text:span>, 2012, CXVIII (1), pp.196-198</text:span></text:p>
              <text:p text:style-name="Normal"><text:span>Article dans une revue</text:span></text:p>
              <text:p text:style-name="Normal"><text:a xlink:type="simple" xlink:href="https://hal.science/hal-02058016v1">hal-0205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01v1">Compte rendu sur Julie Claustre, Dans les geôles du roi : l’emprisonnement pour dette à Paris à la fin du Moyen Âge, Paris, Publications de la Sorbonne, 2007, 495 p.</text:a></text:p>
              <text:p text:style-name="Normal"><text:a xlink:type="simple" xlink:href="https://hal.science/search/index/?q=*&amp;authFullName_s=François Rivière">François Rivière</text:a></text:p>
              <text:p text:style-name="Normal"><text:span>Le Moyen Age. Revue d'histoire et de philologie</text:span><text:span>, 2010, CXVI (1), pp.202-205.<text:s/></text:span><text:a xlink:type="simple" xlink:href="https://dx.doi.org/10.3917/rma.161.0177">⟨10.3917/rma.161.0177⟩</text:a></text:p>
              <text:p text:style-name="Normal"><text:span>Article dans une revue</text:span></text:p>
              <text:p text:style-name="Normal"><text:a xlink:type="simple" xlink:href="https://hal.science/hal-02058001v1">hal-0205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917v1">Guildes, monopoles et oligopoles dans la Normandie de la fin du Moyen Âge : la réglementation des métiers est-elle hostile à la concurrence ?</text:a></text:p>
              <text:p text:style-name="Normal"><text:a xlink:type="simple" xlink:href="https://hal.science/search/index/?q=*&amp;authFullName_s=François Rivière">François Rivière</text:a></text:p>
              <text:p text:style-name="Normal"><text:span>Entreprises et Histoire</text:span><text:span>, 2008, 52 (3), pp.36-45.<text:s/></text:span><text:a xlink:type="simple" xlink:href="https://dx.doi.org/10.3917/eh.052.0036">⟨10.3917/eh.052.0036⟩</text:a></text:p>
              <text:p text:style-name="Normal"><text:span>Article dans une revue</text:span></text:p>
              <text:p text:style-name="Normal"><text:a xlink:type="simple" xlink:href="https://hal.science/hal-02057917v1">hal-0205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989v1">Que gardent les gardes des métiers ? réflexions sur la nature et la fonction des gardes et jurés des métiers en Normandie à la fin du Moyen Âge</text:a></text:p>
              <text:p text:style-name="Normal"><text:a xlink:type="simple" xlink:href="https://hal.science/search/index/?q=*&amp;authFullName_s=François Rivière">François Rivière</text:a></text:p>
              <text:p text:style-name="Normal"><text:span>Tsingy : Revue de l'Association des professeurs d'histoire et de géographie de Madagascar</text:span><text:span>, 2008, 8, pp.149-170</text:span></text:p>
              <text:p text:style-name="Normal"><text:span>Article dans une revue</text:span></text:p>
              <text:p text:style-name="Normal"><text:a xlink:type="simple" xlink:href="https://hal.science/hal-02057989v1">hal-02057989v1</text:a></text:p>
            </table:table-cell>
          </table:table-row>
        </table:table>
        <text:p text:style-name="P58"/>
        <text:p text:style-name="Heading2"><text:span text:style-name="T32">Communication dans un congrès (2)</text:span></text:p>
        <text:p text:style-name="P60"/>
        <table:table table:name="7d229e" table:style-name="7d229e">
          <table:table-column table:style-name="7d229e.0"/>
          <table:table-row>
            <table:table-cell office:value-type="string">
              <text:p text:style-name="Normal"><text:a xlink:type="simple" xlink:href="https://shs.hal.science/halshs-03921371v1">« Table-ronde »</text:a></text:p>
              <text:p text:style-name="Normal"><text:a xlink:type="simple" xlink:href="https://hal.science/search/index/?q=*&amp;authFullName_s=Catherine Verna">Catherine Verna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Cédric Perrin">Cédric Perrin</text:a><text:span>et al.</text:span></text:p>
              <text:p text:style-name="Normal"><text:span>Atelier-concept : « Définir, identifier, questionner l’artisanat » du GDR 2092 « Techniques et production dans l’histoire » (TPH) du CNRS</text:span><text:span>, Sep 2022, Paris, France</text:span></text:p>
              <text:p text:style-name="Normal"><text:span>Communication dans un congrès</text:span></text:p>
              <text:p text:style-name="Normal"><text:a xlink:type="simple" xlink:href="https://shs.hal.science/halshs-03921371v1">halshs-039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80v1">Les obligations de travail et l'apprentissage à Rouen au Moyen Âge : entre franchise et servitude</text:a></text:p>
              <text:p text:style-name="Normal"><text:a xlink:type="simple" xlink:href="https://hal.science/search/index/?q=*&amp;authFullName_s=François Rivière">François Rivière</text:a></text:p>
              <text:p text:style-name="Normal"><text:span>Séminaire « Anthropologie économique du Moyen Âge »</text:span><text:span>, Laurent Feller, Nov 2018, Paris, France</text:span></text:p>
              <text:p text:style-name="Normal"><text:span>Communication dans un congrès</text:span></text:p>
              <text:p text:style-name="Normal"><text:a xlink:type="simple" xlink:href="https://hal.science/hal-01925480v1">hal-01925480v1</text:a></text:p>
            </table:table-cell>
          </table:table-row>
        </table:table>
        <text:p text:style-name="P61"/>
        <text:p text:style-name="Heading2"><text:span text:style-name="T33">Ouvrages (4)</text:span></text:p>
        <text:p text:style-name="P63"/>
        <table:table table:name="35557d" table:style-name="35557d">
          <table:table-column table:style-name="35557d.0"/>
          <table:table-row>
            <table:table-cell office:value-type="string">
              <text:p text:style-name="Normal"><text:a xlink:type="simple" xlink:href="https://cnrs.hal.science/hal-05027441v1">L'espace des métiers : aires et régulations professionnelles dans l'Europe médiévale et moderne</text:a></text:p>
              <text:p text:style-name="Normal"><text:a xlink:type="simple" xlink:href="https://hal.science/search/index/?q=*&amp;authFullName_s=Catherine Rideau-Kikuchi">Catherine Rideau-Kikuchi</text:a><text:span>,</text:span><text:a xlink:type="simple" xlink:href="https://hal.science/search/index/?q=*&amp;authFullName_s=Robert Carvais">Robert Carvais</text:a><text:span>,</text:span><text:a xlink:type="simple" xlink:href="https://hal.science/search/index/?q=*&amp;authFullName_s=Mathieu Marraud">Mathieu Marraud</text:a><text:span>,</text:span><text:a xlink:type="simple" xlink:href="https://hal.science/search/index/?q=*&amp;authFullName_s=François Rivière">François Rivière</text:a><text:span>,</text:span><text:a xlink:type="simple" xlink:href="https://hal.science/search/index/?q=*&amp;authFullName_s=Arnaldo Sousa">Arnaldo Sousa</text:a></text:p>
              <text:p text:style-name="Normal"><text:span>New Digital Frontiers, 2025</text:span></text:p>
              <text:p text:style-name="Normal"><text:span>Ouvrages</text:span></text:p>
              <text:p text:style-name="Normal"><text:a xlink:type="simple" xlink:href="https://cnrs.hal.science/hal-05027441v1">hal-05027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808v1">Une histoire économique et sociale : la France, de la Préhistoire à nos jours</text:a></text:p>
              <text:p text:style-name="Normal"><text:a xlink:type="simple" xlink:href="https://hal.science/search/index/?q=*&amp;authFullName_s=Pierre-Cyrille Hautcoeur">Pierre-Cyrille Hautcoeur</text:a><text:span>,</text:span><text:a xlink:type="simple" xlink:href="https://hal.science/search/index/?q=*&amp;authFullName_s=Catherine Virlouvet">Catherine Virlouvet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Pierre Gervais">Pierre Gervais</text:a><text:span>et al.</text:span></text:p>
              <text:p text:style-name="Normal"><text:a xlink:type="simple" xlink:href="https://passes-composes.com/book/452">Passés composés</text:a><text:span>, pp.1019, 2025, 979-10-404-0628-0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5264808v1">halshs-05264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932v1">Dans les règles du métier. Les acteurs des normes professionnelles au Moyen Âge et à l’époque moderne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Corine Maitte">Corine Maitte</text:a><text:span>,</text:span><text:a xlink:type="simple" xlink:href="https://hal.science/search/index/?q=*&amp;authFullName_s=François Rivière">François Rivière</text:a></text:p>
              <text:p text:style-name="Normal"><text:span>New Digital Frontiers, 2020, Economic History Frameworks, 978-88-85812-66-6 (imprimé); 978-88-85812-67-3 (en ligne)</text:span></text:p>
              <text:p text:style-name="Normal"><text:span>Ouvrages</text:span></text:p>
              <text:p text:style-name="Normal"><text:a xlink:type="simple" xlink:href="https://shs.hal.science/halshs-02968932v1">halshs-0296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66v1">Dans les règles des métiers. Les acteurs des normes des normes professionnelles au Moyen Âge et à l’époque moderne</text:a></text:p>
              <text:p text:style-name="Normal"><text:a xlink:type="simple" xlink:href="https://hal.science/search/index/?q=*&amp;authFullName_s=Corine Maitte">Corine Maitte</text:a><text:span>,</text:span><text:a xlink:type="simple" xlink:href="https://hal.science/search/index/?q=*&amp;authFullName_s=François Rivière">François Rivière</text:a><text:span>,</text:span><text:a xlink:type="simple" xlink:href="https://hal.science/search/index/?q=*&amp;authFullName_s=Philippe Bernardi">Philippe Bernard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265266v1">hal-03265266v1</text:a></text:p>
            </table:table-cell>
          </table:table-row>
        </table:table>
        <text:p text:style-name="P64"/>
        <text:p text:style-name="Heading2"><text:span text:style-name="T34">Chapitre d'ouvrage (9)</text:span></text:p>
        <text:p text:style-name="P66"/>
        <table:table table:name="98e004" table:style-name="98e004">
          <table:table-column table:style-name="98e004.0"/>
          <table:table-row>
            <table:table-cell office:value-type="string">
              <text:p text:style-name="Normal"><text:a xlink:type="simple" xlink:href="https://hal.science/hal-03038989v1">Introduction. Les acteurs : une pierre apportée au chantier sur la réglementation des métiers</text:a></text:p>
              <text:p text:style-name="Normal"><text:a xlink:type="simple" xlink:href="https://hal.science/search/index/?q=*&amp;authFullName_s=François Rivière">François Rivière</text:a></text:p>
              <text:p text:style-name="Normal"><text:span>Bernardi, Philippe; Maitte, Corine; Rivière, François.<text:s/></text:span><text:span>Dans les règles du métier. Les acteurs des normes professionnelles au Moyen Âge et à l'époque moderne</text:span><text:span>,<text:s/></text:span><text:a xlink:type="simple" xlink:href="https://www.newdigitalfrontiers.com/it/book/dans-les-regles-du-metier_135/">New Digital Frontiers</text:a><text:span>, pp.XI-XXXIV, 2020, 978-88-85812-67-3</text:span></text:p>
              <text:p text:style-name="Normal"><text:span>Chapitre d'ouvrage</text:span></text:p>
              <text:p text:style-name="Normal"><text:a xlink:type="simple" xlink:href="https://hal.science/hal-03038989v1">hal-0303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50v1">Des artisans aux marges de la littératie : les gardes des métiers, un office de l’écrit ? (Normandie, XIVe-XVIe siècles)</text:a></text:p>
              <text:p text:style-name="Normal"><text:a xlink:type="simple" xlink:href="https://hal.science/search/index/?q=*&amp;authFullName_s=François Rivière">François Rivière</text:a></text:p>
              <text:p text:style-name="Normal"><text:span>La plume et le calame. Entre Orient et Occident, les métiers de l’écrit à la marge</text:span><text:span>, Presses universitaires de Valenciennes, pp.277-315, 2020, 978-2-36424-061-2</text:span></text:p>
              <text:p text:style-name="Normal"><text:span>Chapitre d'ouvrage</text:span></text:p>
              <text:p text:style-name="Normal"><text:a xlink:type="simple" xlink:href="https://hal.science/hal-02961350v1">hal-02961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7272v1">Écrire et figurer le cosmos : l'emploi des figures dans les manuscrits de sciences occultes islamiques attribués à al-Būnī (m. 1225)</text:a></text:p>
              <text:p text:style-name="Normal"><text:a xlink:type="simple" xlink:href="https://hal.science/search/index/?q=*&amp;authFullName_s=Jean-Charles Coulon">Jean-Charles Coulon</text:a><text:span>,</text:span><text:a xlink:type="simple" xlink:href="https://hal.science/search/index/?q=*&amp;authFullName_s=Isabelle Bretthauer">Isabelle Bretthauer</text:a><text:span>,</text:span><text:a xlink:type="simple" xlink:href="https://hal.science/search/index/?q=*&amp;authFullName_s=Anna Caiozzo">Anna Caiozzo</text:a><text:span>,</text:span><text:a xlink:type="simple" xlink:href="https://hal.science/search/index/?q=*&amp;authFullName_s=François Rivière">François Rivière</text:a></text:p>
              <text:p text:style-name="Normal"><text:span>La plume et le calame entre Orient et Occident, les métiers de l'écrit à la marge</text:span><text:span>, 1,<text:s/></text:span><text:a xlink:type="simple" xlink:href="http://www.pu-valenciennes.fr/mond01.htm">Presses Universitaires de Valenciennes</text:a><text:span>, pp.399-421, 2020, Mondes d'ailleurs, 978-2-36424-061-2</text:span></text:p>
              <text:p text:style-name="Normal"><text:span>Chapitre d'ouvrage</text:span></text:p>
              <text:p text:style-name="Normal"><text:a xlink:type="simple" xlink:href="https://shs.hal.science/halshs-03047272v1">halshs-0304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70v1">Protester ou obéir dans les organisations professionnelles en Normandie (XIIIe-XVe siècle)</text:a></text:p>
              <text:p text:style-name="Normal"><text:a xlink:type="simple" xlink:href="https://hal.science/search/index/?q=*&amp;authFullName_s=François Rivière">François Rivière</text:a></text:p>
              <text:p text:style-name="Normal"><text:span>Contester au Moyen Âge : de la désobéissance à la révolte, actes du XLIXe congrès de la SHMESP, Rennes, 24-27 mai 2018</text:span><text:span>, Éditions de la Sorbonne, pp.299-313, 2019, 979-10-351-0337-8</text:span></text:p>
              <text:p text:style-name="Normal"><text:span>Chapitre d'ouvrage</text:span></text:p>
              <text:p text:style-name="Normal"><text:a xlink:type="simple" xlink:href="https://hal.science/hal-02058070v1">hal-0205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99v1">Protester ou obéir dans les organisations de métiers en Normandie (XIIIe-XVe siècle) ?</text:a></text:p>
              <text:p text:style-name="Normal"><text:a xlink:type="simple" xlink:href="https://hal.science/search/index/?q=*&amp;authFullName_s=François Rivière">François Rivière</text:a></text:p>
              <text:p text:style-name="Normal"><text:span>Contester au Moyen Âge: de la résistance à la révolte. XLIXe congrès de la SHMESP (Rennes, 2018)</text:span><text:span>,<text:s/></text:span><text:a xlink:type="simple" xlink:href="http://www.editions-sorbonne.fr/fr/livre/?GCOI=28405100835960">Éditions de la Sorbonne</text:a><text:span>, pp.299-313, 2019, 02904500</text:span></text:p>
              <text:p text:style-name="Normal"><text:span>Chapitre d'ouvrage</text:span></text:p>
              <text:p text:style-name="Normal"><text:a xlink:type="simple" xlink:href="https://hal.science/hal-02435499v1">hal-0243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73v1">Autonomie professionnelle et relations familiales dans les organisations de métiers féminisées à Rouen (XIIIe-XVe siècles)</text:a></text:p>
              <text:p text:style-name="Normal"><text:a xlink:type="simple" xlink:href="https://hal.science/search/index/?q=*&amp;authFullName_s=François Rivière">François Rivière</text:a></text:p>
              <text:p text:style-name="Normal"><text:span>Audrey Dauchy; Laïla Scheuch.<text:s/></text:span><text:span>Travail et famille dans une société d’ordres</text:span><text:span>, Max-Planck-Institut für europäische Rechtsgeschichte, A paraître, coll. Global Perspectives on Legal History</text:span></text:p>
              <text:p text:style-name="Normal"><text:span>Chapitre d'ouvrage</text:span></text:p>
              <text:p text:style-name="Normal"><text:a xlink:type="simple" xlink:href="https://hal.science/hal-02058073v1">hal-0205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970v1">Women in Craft Organisations in Rouen (14th–15th century)</text:a></text:p>
              <text:p text:style-name="Normal"><text:a xlink:type="simple" xlink:href="https://hal.science/search/index/?q=*&amp;authFullName_s=François Rivière">François Rivière</text:a></text:p>
              <text:p text:style-name="Normal"><text:span>Eva JULLIEN; Michel PAULY.<text:s/></text:span><text:span>Guilds and Craftsmen in the Medieval and Early Modern Periods</text:span><text:span>, Vierteljahrschrift für Sozial- und Wirtschaftsgeschichte (235), Steiner Verlag, pp.93-124, 2016</text:span></text:p>
              <text:p text:style-name="Normal"><text:span>Chapitre d'ouvrage</text:span></text:p>
              <text:p text:style-name="Normal"><text:a xlink:type="simple" xlink:href="https://shs.hal.science/halshs-01926970v1">halshs-0192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974v1">Les femmes dans les métiers organisés à Rouen aux XIVe et XVe siècles : des droits exceptionnels en Normandie comme en Europe</text:a></text:p>
              <text:p text:style-name="Normal"><text:a xlink:type="simple" xlink:href="https://hal.science/search/index/?q=*&amp;authFullName_s=François Rivière">François Rivière</text:a></text:p>
              <text:p text:style-name="Normal"><text:span>Anna Bellavitis; Virginie Jourdain; Virginie Lemonnier-Lesage; Beatrice Zucca Micheletto.<text:s/></text:span><text:span>‘Tout ce qu'elle saura et pourra faire’. Femmes, droits, travail en Normandie du Moyen Âge à la Grande Guerre</text:span><text:span>,<text:s/></text:span><text:a xlink:type="simple" xlink:href="https://books.openedition.org/purh/4043?lang=fr">Presses universitaires de Rouen et du Havre</text:a><text:span>, pp.29-42, 2015, 979-10-240-0416-7</text:span></text:p>
              <text:p text:style-name="Normal"><text:span>Chapitre d'ouvrage</text:span></text:p>
              <text:p text:style-name="Normal"><text:a xlink:type="simple" xlink:href="https://hal.science/hal-02057974v1">hal-0205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930v1">Salariat et apprentissage à travers la réglementation professionnelle normande. Réflexions à partir des cas de Lisieux et de Gisors (1430-1540)</text:a></text:p>
              <text:p text:style-name="Normal"><text:a xlink:type="simple" xlink:href="https://hal.science/search/index/?q=*&amp;authFullName_s=François Rivière">François Rivière</text:a></text:p>
              <text:p text:style-name="Normal"><text:span>Patrice Beck; Philippe Bernardi; Laurent Feller.<text:s/></text:span><text:span>Rémunérer le travail au Moyen Âge : pour une histoire sociale du salariat</text:span><text:span>, Picard, pp.265-277, 2014</text:span></text:p>
              <text:p text:style-name="Normal"><text:span>Chapitre d'ouvrage</text:span></text:p>
              <text:p text:style-name="Normal"><text:a xlink:type="simple" xlink:href="https://hal.science/hal-02057930v1">hal-02057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ivière</dc:title>
    <dc:subject/>
    <dc:description>CV</dc:description>
    <dc:creator/>
    <dc:date>2026-05-07T21:32:17.000</dc:date>
    <meta:generator>PHPWord</meta:generator>
    <meta:initial-creator>CCSD</meta:initial-creator>
    <meta:creation-date>2026-05-07T21:32:17.000</meta:creation-date>
    <meta:keyword/>
    <meta:user-defined meta:name="Category"/>
    <meta:user-defined meta:name="Company"/>
    <meta:user-defined meta:name="Manager"/>
  </office:meta>
</office:document-meta>
</file>