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e2ca" style:family="table">
      <style:table-properties style:rel-width="100" table:align="center"/>
    </style:style>
    <style:style style:name="d3e2ca.0" style:family="table-column">
      <style:table-column-properties style:column-width="0.00cm"/>
    </style:style>
    <style:style style:name="b3e879" style:family="table">
      <style:table-properties style:rel-width="100" table:align="center"/>
    </style:style>
    <style:style style:name="b3e879.0" style:family="table-column">
      <style:table-column-properties style:column-width="0.00cm"/>
    </style:style>
    <style:style style:name="f95a15" style:family="table">
      <style:table-properties style:rel-width="100" table:align="center"/>
    </style:style>
    <style:style style:name="f95a15.0" style:family="table-column">
      <style:table-column-properties style:column-width="0.00cm"/>
    </style:style>
    <style:style style:name="7b913a" style:family="table">
      <style:table-properties style:rel-width="100" table:align="center"/>
    </style:style>
    <style:style style:name="7b913a.0" style:family="table-column">
      <style:table-column-properties style:column-width="0.00cm"/>
    </style:style>
    <style:style style:name="952028" style:family="table">
      <style:table-properties style:rel-width="100" table:align="center"/>
    </style:style>
    <style:style style:name="952028.0" style:family="table-column">
      <style:table-column-properties style:column-width="0.00cm"/>
    </style:style>
    <style:style style:name="c0dcc2" style:family="table">
      <style:table-properties style:rel-width="100" table:align="center"/>
    </style:style>
    <style:style style:name="c0dcc2.0" style:family="table-column">
      <style:table-column-properties style:column-width="0.00cm"/>
    </style:style>
    <style:style style:name="dc8241" style:family="table">
      <style:table-properties style:rel-width="100" table:align="center"/>
    </style:style>
    <style:style style:name="dc82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Ro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robert">francois-ro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498-895X">0000-0002-4498-89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29871360">02987136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3"><text:span text:style-name="T7">Ingénieur de recherche CNRS (UMR 5206 TRIANGLE)</text:span></text:p>
        <text:p text:style-name="Heading3"><text:span text:style-name="T8">Site web personnel :<text:s/></text:span><text:a xlink:type="simple" xlink:href="https://sites.google.com/site/franrobertt/home">ici</text:a><text:span text:style-name="T9">.</text:span></text:p>
        <text:p text:style-name="P17"/>
        <text:p text:style-name="Heading2"><text:span text:style-name="T10">Publications</text:span></text:p>
        <text:p text:style-name="P19"/>
        <text:p text:style-name="P20"/>
        <text:p text:style-name="Heading2"><text:span text:style-name="T11">Ouvrages (11)</text:span></text:p>
        <text:p text:style-name="P22"/>
        <table:table table:name="d3e2ca" table:style-name="d3e2ca">
          <table:table-column table:style-name="d3e2ca.0"/>
          <table:table-row>
            <table:table-cell office:value-type="string">
              <text:p text:style-name="Normal"><text:a xlink:type="simple" xlink:href="https://shs.hal.science/halshs-02158071v1">De la rente immobilière à la finance : la Société de la rue Impériale (Lyon 1854-2004)</text:a></text:p>
              <text:p text:style-name="Normal"><text:a xlink:type="simple" xlink:href="https://hal.science/search/index/?q=*&amp;authFullName_s=Loïc Bonneval">Loïc Bonneval</text:a><text:span>,</text:span><text:a xlink:type="simple" xlink:href="https://hal.science/search/index/?q=*&amp;authFullName_s=François Robert">François Robert</text:a></text:p>
              <text:p text:style-name="Normal"><text:span>ENS Éditions, 428 p., 2019, Sociétés, espaces, temps, 979-10-362-0094-6.<text:s/></text:span><text:a xlink:type="simple" xlink:href="https://dx.doi.org/10.4000/books.enseditions.12684">⟨10.4000/books.enseditions.12684⟩</text:a></text:p>
              <text:p text:style-name="Normal"><text:span>Ouvrages</text:span></text:p>
              <text:p text:style-name="Normal"><text:a xlink:type="simple" xlink:href="https://shs.hal.science/halshs-02158071v1">halshs-02158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1836v1">L'immeuble de rapport : l'immobilier entre gestion et spéculation, Lyon, 1860-1990</text:a></text:p>
              <text:p text:style-name="Normal"><text:a xlink:type="simple" xlink:href="https://hal.science/search/index/?q=*&amp;authFullName_s=Loïc Bonneval">Loïc Bonneval</text:a><text:span>,</text:span><text:a xlink:type="simple" xlink:href="https://hal.science/search/index/?q=*&amp;authFullName_s=François Robert">François Robert</text:a></text:p>
              <text:p text:style-name="Normal"><text:span>Presses universitaires de Rennes, pp.244, 2013, Histoire</text:span></text:p>
              <text:p text:style-name="Normal"><text:span>Ouvrages</text:span></text:p>
              <text:p text:style-name="Normal"><text:a xlink:type="simple" xlink:href="https://shs.hal.science/halshs-00781836v1">halshs-00781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663v1">Genèse d'un syndicat professionnel (1863-1939). Cent quarantième anniversaire de BTP Rhône.</text:a></text:p>
              <text:p text:style-name="Normal"><text:a xlink:type="simple" xlink:href="https://hal.science/search/index/?q=*&amp;authFullName_s=François Robert">François Robert</text:a></text:p>
              <text:p text:style-name="Normal"><text:span>ECM, pp.66, 2003</text:span></text:p>
              <text:p text:style-name="Normal"><text:span>Ouvrages</text:span></text:p>
              <text:p text:style-name="Normal"><text:a xlink:type="simple" xlink:href="https://shs.hal.science/halshs-00519663v1">halshs-00519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2906v1">Entreprises et pouvoir économique dans la région Rhône-Alpes (1920-1954)</text:a></text:p>
              <text:p text:style-name="Normal"><text:a xlink:type="simple" xlink:href="https://hal.science/search/index/?q=*&amp;authFullName_s=Hervé Joly">Hervé Joly</text:a><text:span>,</text:span><text:a xlink:type="simple" xlink:href="https://hal.science/search/index/?q=*&amp;authFullName_s=François Robert">François Robert</text:a><text:span>,</text:span><text:a xlink:type="simple" xlink:href="https://hal.science/search/index/?q=*&amp;authFullName_s=Alexandre Giandou">Alexandre Giandou</text:a></text:p>
              <text:p text:style-name="Normal"><text:span>Centre Pierre Léon d'histoire économique et sociale, Lyon, pp.300, 2003, Cahiers Pierre Léon n° 4, 2-9519554-3-X</text:span></text:p>
              <text:p text:style-name="Normal"><text:span>Ouvrages</text:span></text:p>
              <text:p text:style-name="Normal"><text:a xlink:type="simple" xlink:href="https://shs.hal.science/halshs-00442906v1">halshs-00442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342v1">Les archives des services régionaux du ministère de la Production industrielle (circonscription de Lyon) (1941-1953)</text:a></text:p>
              <text:p text:style-name="Normal"><text:a xlink:type="simple" xlink:href="https://hal.science/search/index/?q=*&amp;authFullName_s=François Robert">François Robert</text:a><text:span>,</text:span><text:a xlink:type="simple" xlink:href="https://hal.science/search/index/?q=*&amp;authFullName_s=Florence Beaume">Florence Beaume</text:a><text:span>,</text:span><text:a xlink:type="simple" xlink:href="https://hal.science/search/index/?q=*&amp;authFullName_s=A. Macheboeuf">A. Macheboeuf</text:a></text:p>
              <text:p text:style-name="Normal"><text:span>Archives départementales du Rhône, pp.507, 2001</text:span></text:p>
              <text:p text:style-name="Normal"><text:span>Ouvrages</text:span></text:p>
              <text:p text:style-name="Normal"><text:a xlink:type="simple" xlink:href="https://shs.hal.science/halshs-00521342v1">halshs-00521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319v1">Population active et entreprises en Rhône-Alpes (1840-1939), rétrospective statistique.Tome II, Les données</text:a></text:p>
              <text:p text:style-name="Normal"><text:a xlink:type="simple" xlink:href="https://hal.science/search/index/?q=*&amp;authFullName_s=François Robert">François Robert</text:a></text:p>
              <text:p text:style-name="Normal"><text:span>INSEE - ISH, pp.346, 2000, 2-913202-03-9</text:span></text:p>
              <text:p text:style-name="Normal"><text:span>Ouvrages</text:span></text:p>
              <text:p text:style-name="Normal"><text:a xlink:type="simple" xlink:href="https://shs.hal.science/halshs-00521319v1">halshs-00521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316v1">Population active et entreprises en Rhône-Alpes (1840-1939), rétrospective statistique. Tome I, les Sources</text:a></text:p>
              <text:p text:style-name="Normal"><text:a xlink:type="simple" xlink:href="https://hal.science/search/index/?q=*&amp;authFullName_s=François Robert">François Robert</text:a></text:p>
              <text:p text:style-name="Normal"><text:span>INSEE - ISH, pp.361, 2000, 2-913202-03-9</text:span></text:p>
              <text:p text:style-name="Normal"><text:span>Ouvrages</text:span></text:p>
              <text:p text:style-name="Normal"><text:a xlink:type="simple" xlink:href="https://shs.hal.science/halshs-00521316v1">halshs-00521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382v1">L'ouvrier, le paysan et la Bourgogne, Mélanges offerts à Pierre Ponsot</text:a></text:p>
              <text:p text:style-name="Normal"><text:a xlink:type="simple" xlink:href="https://hal.science/search/index/?q=*&amp;authFullName_s=François Robert">François Robert</text:a><text:span>,</text:span><text:a xlink:type="simple" xlink:href="https://hal.science/search/index/?q=*&amp;authFullName_s=Françoise Bayard">Françoise Bayard</text:a></text:p>
              <text:p text:style-name="Normal"><text:span>PUL / Casa Velasquez, pp.480, 1995</text:span></text:p>
              <text:p text:style-name="Normal"><text:span>Ouvrages</text:span></text:p>
              <text:p text:style-name="Normal"><text:a xlink:type="simple" xlink:href="https://shs.hal.science/halshs-00519382v1">halshs-00519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8194v1">Les archives d'entreprises en Rhône-Alpes aux XIXe, XXe siècles. Guide documentaire; Tome 2 : Hors services d'archives publics.</text:a></text:p>
              <text:p text:style-name="Normal"><text:a xlink:type="simple" xlink:href="https://hal.science/search/index/?q=*&amp;authFullName_s=François Robert">François Robert</text:a></text:p>
              <text:p text:style-name="Normal"><text:span>PPSH Collection Les chemins de la recherche, pp.480, 1994</text:span></text:p>
              <text:p text:style-name="Normal"><text:span>Ouvrages</text:span></text:p>
              <text:p text:style-name="Normal"><text:a xlink:type="simple" xlink:href="https://shs.hal.science/halshs-00558194v1">halshs-00558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115v1">Les archives d'entreprises en Rhône-Alpes aux XIXe, XXe siècles. Guide documentaire; Tome 1 : Les services d'archives publics.</text:a></text:p>
              <text:p text:style-name="Normal"><text:a xlink:type="simple" xlink:href="https://hal.science/search/index/?q=*&amp;authFullName_s=François Robert">François Robert</text:a></text:p>
              <text:p text:style-name="Normal"><text:span>PPSH collection Les chemins de la connaissance, pp.483, 1993</text:span></text:p>
              <text:p text:style-name="Normal"><text:span>Ouvrages</text:span></text:p>
              <text:p text:style-name="Normal"><text:a xlink:type="simple" xlink:href="https://shs.hal.science/halshs-00518115v1">halshs-00518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031v1">Gestion du personnel et esprit maison dans une entreprise lyonnaise entre 1913 et 1955</text:a></text:p>
              <text:p text:style-name="Normal"><text:a xlink:type="simple" xlink:href="https://hal.science/search/index/?q=*&amp;authFullName_s=François Robert">François Robert</text:a></text:p>
              <text:p text:style-name="Normal"><text:span>Centre d'étude et de l'Emploi, pp.70, 1989</text:span></text:p>
              <text:p text:style-name="Normal"><text:span>Ouvrages</text:span></text:p>
              <text:p text:style-name="Normal"><text:a xlink:type="simple" xlink:href="https://shs.hal.science/halshs-00518031v1">halshs-00518031v1</text:a></text:p>
            </table:table-cell>
          </table:table-row>
        </table:table>
        <text:p text:style-name="P23"/>
        <text:p text:style-name="Heading2"><text:span text:style-name="T12">Chapitre d'ouvrage (22)</text:span></text:p>
        <text:p text:style-name="P25"/>
        <table:table table:name="b3e879" table:style-name="b3e879">
          <table:table-column table:style-name="b3e879.0"/>
          <table:table-row>
            <table:table-cell office:value-type="string">
              <text:p text:style-name="Normal"><text:a xlink:type="simple" xlink:href="https://shs.hal.science/halshs-03373907v1">Un outil d'intelligence collective : le Vrai débat</text:a></text:p>
              <text:p text:style-name="Normal"><text:a xlink:type="simple" xlink:href="https://hal.science/search/index/?q=*&amp;authFullName_s=Laurent Dartigues">Laurent Dartigues</text:a><text:span>,</text:span><text:a xlink:type="simple" xlink:href="https://hal.science/search/index/?q=*&amp;authFullName_s=François Robert">François Robert</text:a><text:span>,</text:span><text:a xlink:type="simple" xlink:href="https://hal.science/search/index/?q=*&amp;authFullName_s=Vincent Ventresque">Vincent Ventresque</text:a><text:span>,</text:span><text:a xlink:type="simple" xlink:href="https://hal.science/search/index/?q=*&amp;authFullName_s=Jean-Claude Zancarini">Jean-Claude Zancarini</text:a></text:p>
              <text:p text:style-name="Normal"><text:span>Béroud, Sophie; Dufresne, Anne; Gobin, Corinne; Zune, Marc.<text:s/></text:span><text:span>Sur le terrain avec les Gilets jaunes : approche interdisciplinaire du mouvement en France et en Belgique</text:span><text:span>,<text:s/></text:span><text:a xlink:type="simple" xlink:href="http://books.openedition.org/pul/48306">Presses universitaires de Lyon</text:a><text:span>, pp.159-172, 2022, Actions collectives, 978-2-7297-1253-2.<text:s/></text:span><text:a xlink:type="simple" xlink:href="https://dx.doi.org/10.4000/books.pul.48306">⟨10.4000/books.pul.48306⟩</text:a></text:p>
              <text:p text:style-name="Normal"><text:span>Chapitre d'ouvrage</text:span></text:p>
              <text:p text:style-name="Normal"><text:a xlink:type="simple" xlink:href="https://shs.hal.science/halshs-03373907v1">halshs-03373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5802v1">Triptyque de la transformation urbaine : le chantier de la rue Impériale à Lyon (1854-1858)</text:a></text:p>
              <text:p text:style-name="Normal"><text:a xlink:type="simple" xlink:href="https://hal.science/search/index/?q=*&amp;authFullName_s=François Robert">François Robert</text:a><text:span>,</text:span><text:a xlink:type="simple" xlink:href="https://hal.science/search/index/?q=*&amp;authFullName_s=Loïc Bonneval">Loïc Bonneval</text:a></text:p>
              <text:p text:style-name="Normal"><text:span>Lambert-Bresson, Michèle; Térade, Annie.<text:s/></text:span><text:span>Architecture des villes, architecture des territoire, XVIIe - XXe siècles</text:span><text:span>, Archibooks + Sauvereau Éditeur, pp.93-104, 2018, Cahiers de l'IPRAUS, 978-2-35733-478-6</text:span></text:p>
              <text:p text:style-name="Normal"><text:span>Chapitre d'ouvrage</text:span></text:p>
              <text:p text:style-name="Normal"><text:a xlink:type="simple" xlink:href="https://shs.hal.science/halshs-01895802v1">halshs-01895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2224v1">Les enjeux du logement social à Lyon</text:a></text:p>
              <text:p text:style-name="Normal"><text:a xlink:type="simple" xlink:href="https://hal.science/search/index/?q=*&amp;authFullName_s=François Robert">François Robert</text:a></text:p>
              <text:p text:style-name="Normal"><text:span>Longue vie à la cité Mignot ! [catalogue d'exposition]</text:span><text:span>, Archives municipales de Lyon, pp.10-17, 2018</text:span></text:p>
              <text:p text:style-name="Normal"><text:span>Chapitre d'ouvrage</text:span></text:p>
              <text:p text:style-name="Normal"><text:a xlink:type="simple" xlink:href="https://shs.hal.science/halshs-01912224v1">halshs-01912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375v1">[Entrée] Immobilier : la comptabilité des sociétés immobilières (1854-1970)</text:a></text:p>
              <text:p text:style-name="Normal"><text:a xlink:type="simple" xlink:href="https://hal.science/search/index/?q=*&amp;authFullName_s=Loïc Bonneval">Loïc Bonneval</text:a><text:span>,</text:span><text:a xlink:type="simple" xlink:href="https://hal.science/search/index/?q=*&amp;authFullName_s=François Robert">François Robert</text:a></text:p>
              <text:p text:style-name="Normal"><text:span>Bensadon, Didier ; Praquin, Nicolas ; Touchelay, Béatrice.<text:s/></text:span><text:span>Dictionnaire historique de comptabilité des entreprises</text:span><text:span>, Presses universitaires du Septentrion, pp.127, 2016, 978-2-7574-1131-5</text:span></text:p>
              <text:p text:style-name="Normal"><text:span>Chapitre d'ouvrage</text:span></text:p>
              <text:p text:style-name="Normal"><text:a xlink:type="simple" xlink:href="https://shs.hal.science/halshs-01359375v1">halshs-01359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1625v1">L'industrie du bâtiment pendant la Seconde Guerre mondiale à Lyon</text:a></text:p>
              <text:p text:style-name="Normal"><text:a xlink:type="simple" xlink:href="https://hal.science/search/index/?q=*&amp;authFullName_s=François Robert">François Robert</text:a></text:p>
              <text:p text:style-name="Normal"><text:span>von Bueltzingsloewen, Isabelle; Douzou, Laurent; Durand, Jean-Dominique; Joly, Hervé; Solchany, Jean<text:s/></text:span><text:span>Lyon dans la Seconde guerre mondiale : villes et métropoles à l’épreuve du conflit</text:span><text:span>, Presses universitaires de Rennes, pp.115-134, 2016, 978-2-7535-4359-1</text:span></text:p>
              <text:p text:style-name="Normal"><text:span>Chapitre d'ouvrage</text:span></text:p>
              <text:p text:style-name="Normal"><text:a xlink:type="simple" xlink:href="https://shs.hal.science/halshs-00921625v1">halshs-00921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6724v1">Le financement de la SEPR (1864-1959)</text:a></text:p>
              <text:p text:style-name="Normal"><text:a xlink:type="simple" xlink:href="https://hal.science/search/index/?q=*&amp;authFullName_s=François Robert">François Robert</text:a></text:p>
              <text:p text:style-name="Normal"><text:span>SEPR. 1864-2014, 150 ans au service de la formation professionnelle en Rhône-Alpes</text:span><text:span>, EMCC, pp.110-115, 2014, 978-2-35740-329-1</text:span></text:p>
              <text:p text:style-name="Normal"><text:span>Chapitre d'ouvrage</text:span></text:p>
              <text:p text:style-name="Normal"><text:a xlink:type="simple" xlink:href="https://shs.hal.science/halshs-00946724v1">halshs-00946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266v1">Antoine CHARIAL (1888-1965)</text:a></text:p>
              <text:p text:style-name="Normal"><text:a xlink:type="simple" xlink:href="https://hal.science/search/index/?q=*&amp;authFullName_s=François Robert">François Robert</text:a></text:p>
              <text:p text:style-name="Normal"><text:span>Dictionnaire historique du patronat français, Jean-Claude DAUMAS (dir.)</text:span><text:span>, Flammarion, pp.164, 2010</text:span></text:p>
              <text:p text:style-name="Normal"><text:span>Chapitre d'ouvrage</text:span></text:p>
              <text:p text:style-name="Normal"><text:a xlink:type="simple" xlink:href="https://shs.hal.science/halshs-00646266v1">halshs-00646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7436v1">Contrôle étatique ou contrôle patronal ? Le cas du syndicalisme patronale du BTP dans le Sud-Est à l'heure du dirigisme étatique</text:a></text:p>
              <text:p text:style-name="Normal"><text:a xlink:type="simple" xlink:href="https://hal.science/search/index/?q=*&amp;authFullName_s=François Robert">François Robert</text:a></text:p>
              <text:p text:style-name="Normal"><text:span>Le syndicalisme sous la botte (Margairaz M., Tartakosky D. direc.)</text:span><text:span>, Presses Universitaires de Rennes, pp.50-55, 2008</text:span></text:p>
              <text:p text:style-name="Normal"><text:span>Chapitre d'ouvrage</text:span></text:p>
              <text:p text:style-name="Normal"><text:a xlink:type="simple" xlink:href="https://shs.hal.science/halshs-00527436v1">halshs-00527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386v1">Administration municipale et marché du travail : modalités et enjeux - Lyon au XIXe siècle</text:a></text:p>
              <text:p text:style-name="Normal"><text:a xlink:type="simple" xlink:href="https://hal.science/search/index/?q=*&amp;authFullName_s=François Robert">François Robert</text:a></text:p>
              <text:p text:style-name="Normal"><text:span>La ville sans borne, la ville et ses bornes - Actes du colloque de Villetaneuse, 17 et 18 mars 2005<text:s/></text:span><text:span>, Nolin, pp.170, 2006, Les champs libres</text:span></text:p>
              <text:p text:style-name="Normal"><text:span>Chapitre d'ouvrage</text:span></text:p>
              <text:p text:style-name="Normal"><text:a xlink:type="simple" xlink:href="https://shs.hal.science/halshs-00519386v1">halshs-00519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237v1">Les sources sauvegardées de l'activité économique sous l'Occupation en Rhône-Alpes</text:a></text:p>
              <text:p text:style-name="Normal"><text:a xlink:type="simple" xlink:href="https://hal.science/search/index/?q=*&amp;authFullName_s=François Robert">François Robert</text:a></text:p>
              <text:p text:style-name="Normal"><text:span>Les archives des entreprises sous l'Occupation. Conservation, accessibilité et apport</text:span><text:span>, IFRESI, pp.73-86, 2005</text:span></text:p>
              <text:p text:style-name="Normal"><text:span>Chapitre d'ouvrage</text:span></text:p>
              <text:p text:style-name="Normal"><text:a xlink:type="simple" xlink:href="https://shs.hal.science/halshs-00523237v1">halshs-00523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647v1">Les archives des délégations régionales du ministère de la Production industrielle : L'exemple de la circonscription de Lyon (1941 à 1945)</text:a></text:p>
              <text:p text:style-name="Normal"><text:a xlink:type="simple" xlink:href="https://hal.science/search/index/?q=*&amp;authFullName_s=François Robert">François Robert</text:a></text:p>
              <text:p text:style-name="Normal"><text:span>Faire l'histoire des entreprises sous l'occupation. Les acteurs économiques et leurs archives.</text:span><text:span>, CTHS, pp.45-59, 2004</text:span></text:p>
              <text:p text:style-name="Normal"><text:span>Chapitre d'ouvrage</text:span></text:p>
              <text:p text:style-name="Normal"><text:a xlink:type="simple" xlink:href="https://shs.hal.science/halshs-00519647v1">halshs-00519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250v1">Enquête systématique et apport heuristiques des archives d'entreprises : l'exemple de la région Rhône-Alpes</text:a></text:p>
              <text:p text:style-name="Normal"><text:a xlink:type="simple" xlink:href="https://hal.science/search/index/?q=*&amp;authFullName_s=François Robert">François Robert</text:a></text:p>
              <text:p text:style-name="Normal"><text:span>Les archives au fil du temps</text:span><text:span>, Perrin, pp.21-50, 2002</text:span></text:p>
              <text:p text:style-name="Normal"><text:span>Chapitre d'ouvrage</text:span></text:p>
              <text:p text:style-name="Normal"><text:a xlink:type="simple" xlink:href="https://shs.hal.science/halshs-00523250v1">halshs-00523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350v1">Le marché du travail à Lyon (1914-1948). Essai de quantification d'un segment particulier du marché du travail : les bureaux de placement municipaux.</text:a></text:p>
              <text:p text:style-name="Normal"><text:a xlink:type="simple" xlink:href="https://hal.science/search/index/?q=*&amp;authFullName_s=François Robert">François Robert</text:a></text:p>
              <text:p text:style-name="Normal"><text:span>Migrations, cycle de vie familial &amp; marché du travail.</text:span><text:span>, Annales de Démographie Historique, pp.570, 2002</text:span></text:p>
              <text:p text:style-name="Normal"><text:span>Chapitre d'ouvrage</text:span></text:p>
              <text:p text:style-name="Normal"><text:a xlink:type="simple" xlink:href="https://shs.hal.science/halshs-00521350v1">halshs-00521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951v1">Enquête systématique et apport heuristiques des archives d'entreprises : l'exemple de la région Rhône-Alpes.</text:a></text:p>
              <text:p text:style-name="Normal"><text:a xlink:type="simple" xlink:href="https://hal.science/search/index/?q=*&amp;authFullName_s=François Robert">François Robert</text:a></text:p>
              <text:p text:style-name="Normal"><text:span>Les archives au fil du temps</text:span><text:span>, Perrin, pp.109, 2002</text:span></text:p>
              <text:p text:style-name="Normal"><text:span>Chapitre d'ouvrage</text:span></text:p>
              <text:p text:style-name="Normal"><text:a xlink:type="simple" xlink:href="https://shs.hal.science/halshs-00521951v1">halshs-00521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231v1">La régulation de la concurrence : pratiques syndicales dans les industries du bâtiment du Rhône (1862-1900</text:a></text:p>
              <text:p text:style-name="Normal"><text:a xlink:type="simple" xlink:href="https://hal.science/search/index/?q=*&amp;authFullName_s=François Robert">François Robert</text:a></text:p>
              <text:p text:style-name="Normal"><text:span>Les organisations patronales. Une approche locale (XIXe –XXe siècles)</text:span><text:span>, Les Cahiers du Centre Pierre léon n°1, pp.51-71, 2002</text:span></text:p>
              <text:p text:style-name="Normal"><text:span>Chapitre d'ouvrage</text:span></text:p>
              <text:p text:style-name="Normal"><text:a xlink:type="simple" xlink:href="https://shs.hal.science/halshs-00523231v1">halshs-00523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649v1">Esquisse d'un tableau général du syndicalisme patronal en Rhône-Alpes (années 1860-1930)</text:a></text:p>
              <text:p text:style-name="Normal"><text:a xlink:type="simple" xlink:href="https://hal.science/search/index/?q=*&amp;authFullName_s=François Robert">François Robert</text:a><text:span>,</text:span><text:a xlink:type="simple" xlink:href="https://hal.science/search/index/?q=*&amp;authFullName_s=Pierre Vernus">Pierre Vernus</text:a></text:p>
              <text:p text:style-name="Normal"><text:span>Les organisations patronales. Une approche locale (XIXe-XXe siècles)</text:span><text:span>, Cahiers du Centre Pierre Léon, pp.21-50, 2002</text:span></text:p>
              <text:p text:style-name="Normal"><text:span>Chapitre d'ouvrage</text:span></text:p>
              <text:p text:style-name="Normal"><text:a xlink:type="simple" xlink:href="https://shs.hal.science/halshs-00519649v1">halshs-00519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279v1">Introduction historique</text:a></text:p>
              <text:p text:style-name="Normal"><text:a xlink:type="simple" xlink:href="https://hal.science/search/index/?q=*&amp;authFullName_s=François Robert">François Robert</text:a></text:p>
              <text:p text:style-name="Normal"><text:span>Archives des services régionaux du ministère de la Production industrielle, circonscription de Lyon (1941-1953),</text:span><text:span>, Archives départementales du Rhône, pp.13-48, 2001</text:span></text:p>
              <text:p text:style-name="Normal"><text:span>Chapitre d'ouvrage</text:span></text:p>
              <text:p text:style-name="Normal"><text:a xlink:type="simple" xlink:href="https://shs.hal.science/halshs-00523279v1">halshs-00523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345v1">Le recensement de 1911, méthodes, pratiques et exploitations</text:a></text:p>
              <text:p text:style-name="Normal"><text:a xlink:type="simple" xlink:href="https://hal.science/search/index/?q=*&amp;authFullName_s=François Robert">François Robert</text:a></text:p>
              <text:p text:style-name="Normal"><text:span>Origines sociales et géographiques des cheminots français</text:span><text:span>, AHICF, pp.30, 2001</text:span></text:p>
              <text:p text:style-name="Normal"><text:span>Chapitre d'ouvrage</text:span></text:p>
              <text:p text:style-name="Normal"><text:a xlink:type="simple" xlink:href="https://shs.hal.science/halshs-00521345v1">halshs-00521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654v1">L'industriel et l'inspecteur du travail : une collaboration paradoxale - législation et respect des obligations d'enregistrement relatives au contrôle de l'embauche (1892-1945 )</text:a></text:p>
              <text:p text:style-name="Normal"><text:a xlink:type="simple" xlink:href="https://hal.science/search/index/?q=*&amp;authFullName_s=François Robert">François Robert</text:a></text:p>
              <text:p text:style-name="Normal"><text:span>Inspecteurs et inspection du travail sous la IIIe et la IVe république</text:span><text:span>, La Documentation française, pp.213, 1998</text:span></text:p>
              <text:p text:style-name="Normal"><text:span>Chapitre d'ouvrage</text:span></text:p>
              <text:p text:style-name="Normal"><text:a xlink:type="simple" xlink:href="https://shs.hal.science/halshs-00519654v1">halshs-00519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653v1">Itinéraires d'ouvrières et réseaux d'embauche aux XIXe - XXe siècles à partir de biographies</text:a></text:p>
              <text:p text:style-name="Normal"><text:a xlink:type="simple" xlink:href="https://hal.science/search/index/?q=*&amp;authFullName_s=François Robert">François Robert</text:a></text:p>
              <text:p text:style-name="Normal"><text:span>Mélanges offerts à Pierre Ponsot</text:span><text:span>, PUL / Casa Velasquez, pp.77, 1995</text:span></text:p>
              <text:p text:style-name="Normal"><text:span>Chapitre d'ouvrage</text:span></text:p>
              <text:p text:style-name="Normal"><text:a xlink:type="simple" xlink:href="https://shs.hal.science/halshs-00519653v1">halshs-00519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387v1">Les mémoires du monde du travail</text:a></text:p>
              <text:p text:style-name="Normal"><text:a xlink:type="simple" xlink:href="https://hal.science/search/index/?q=*&amp;authFullName_s=François Robert">François Robert</text:a></text:p>
              <text:p text:style-name="Normal"><text:span>L'industrie textile en Drôme Ardèche</text:span><text:span>, Médiathèque de Valence / Archives départementales de la Drôme, pp.1-9, 1995</text:span></text:p>
              <text:p text:style-name="Normal"><text:span>Chapitre d'ouvrage</text:span></text:p>
              <text:p text:style-name="Normal"><text:a xlink:type="simple" xlink:href="https://shs.hal.science/halshs-00519387v1">halshs-00519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117v1">Les archives d'entreprises comme interface entre recherche et milieux industriels</text:a></text:p>
              <text:p text:style-name="Normal"><text:a xlink:type="simple" xlink:href="https://hal.science/search/index/?q=*&amp;authFullName_s=François Robert">François Robert</text:a></text:p>
              <text:p text:style-name="Normal"><text:span>Patrimoine et Culture industrielle</text:span><text:span>, PPSH, pp.53, 1994, Les chemins de la recherche</text:span></text:p>
              <text:p text:style-name="Normal"><text:span>Chapitre d'ouvrage</text:span></text:p>
              <text:p text:style-name="Normal"><text:a xlink:type="simple" xlink:href="https://shs.hal.science/halshs-00518117v1">halshs-00518117v1</text:a></text:p>
            </table:table-cell>
          </table:table-row>
        </table:table>
        <text:p text:style-name="P26"/>
        <text:p text:style-name="Heading2"><text:span text:style-name="T13">Article dans une revue (21)</text:span></text:p>
        <text:p text:style-name="P28"/>
        <table:table table:name="f95a15" table:style-name="f95a15">
          <table:table-column table:style-name="f95a15.0"/>
          <table:table-row>
            <table:table-cell office:value-type="string">
              <text:p text:style-name="Normal"><text:a xlink:type="simple" xlink:href="https://shs.hal.science/halshs-02437260v1">Produire du logement social sans construire : les politiques d’acquisition de logements privés par les bailleurs sociaux (1977-2018)</text:a></text:p>
              <text:p text:style-name="Normal"><text:a xlink:type="simple" xlink:href="https://hal.science/search/index/?q=*&amp;authFullName_s=François Robert">François Robert</text:a></text:p>
              <text:p text:style-name="Normal"><text:span>Métropolitiques</text:span><text:span>, 2020</text:span></text:p>
              <text:p text:style-name="Normal"><text:span>Article dans une revue</text:span></text:p>
              <text:p text:style-name="Normal"><text:a xlink:type="simple" xlink:href="https://shs.hal.science/halshs-02437260v1">halshs-02437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3708v1">[ CR de lecture ] - L’Etat détricoté. De la Résistance à la République en marche de Michel Margairaz et Danielle Tartakowsky,</text:a></text:p>
              <text:p text:style-name="Normal"><text:a xlink:type="simple" xlink:href="https://hal.science/search/index/?q=*&amp;authFullName_s=François Robert">François Robert</text:a></text:p>
              <text:p text:style-name="Normal"><text:span>Revue d'histoire de la pensée économique</text:span><text:span>, 2020, pp.358-364.<text:s/></text:span><text:a xlink:type="simple" xlink:href="https://dx.doi.org/10.15122/isbn.978-2-406-11064-4.p.0319">⟨10.15122/isbn.978-2-406-11064-4.p.031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213708v1">halshs-03213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5724v1">Les limites de la doxa sur le contrôle des loyers</text:a></text:p>
              <text:p text:style-name="Normal"><text:a xlink:type="simple" xlink:href="https://hal.science/search/index/?q=*&amp;authFullName_s=Loïc Bonneval">Loïc Bonneval</text:a><text:span>,</text:span><text:a xlink:type="simple" xlink:href="https://hal.science/search/index/?q=*&amp;authFullName_s=François Robert">François Robert</text:a></text:p>
              <text:p text:style-name="Normal"><text:span>Métropolitiques</text:span><text:span>, 2019, Les limites de la doxa sur le contrôle des loyers, Débats</text:span></text:p>
              <text:p text:style-name="Normal"><text:span>Article dans une revue</text:span></text:p>
              <text:p text:style-name="Normal"><text:a xlink:type="simple" xlink:href="https://shs.hal.science/halshs-02075724v1">halshs-02075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2003v1">The Limits of the Accepted Orthodoxy on Rent Control</text:a></text:p>
              <text:p text:style-name="Normal"><text:a xlink:type="simple" xlink:href="https://hal.science/search/index/?q=*&amp;authFullName_s=Loïc Bonneval">Loïc Bonneval</text:a><text:span>,</text:span><text:a xlink:type="simple" xlink:href="https://hal.science/search/index/?q=*&amp;authFullName_s=François Robert">François Robert</text:a><text:span>,</text:span><text:a xlink:type="simple" xlink:href="https://hal.science/search/index/?q=*&amp;authFullName_s=Oliver Wayne">Oliver Wayne</text:a></text:p>
              <text:p text:style-name="Normal"><text:span>Metropolitics</text:span><text:span>, 2019, Debates</text:span></text:p>
              <text:p text:style-name="Normal"><text:span>Article dans une revue</text:span></text:p>
              <text:p text:style-name="Normal"><text:a xlink:type="simple" xlink:href="https://shs.hal.science/halshs-04052003v1">halshs-04052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4670v1">L'enseignement technique et professionnel à l’épreuve des locaux : la Société d’enseignement professionnel du Rhône et ses lieux de formation (Lyon, 1864-2013)</text:a></text:p>
              <text:p text:style-name="Normal"><text:a xlink:type="simple" xlink:href="https://hal.science/search/index/?q=*&amp;authFullName_s=François Robert">François Robert</text:a></text:p>
              <text:p text:style-name="Normal"><text:span>Histoire de l’éducation<text:s/></text:span><text:span>, 2017, Les lieux de l'enseignement technique (XIXe - XXe siècles), 147, pp.67-89.<text:s/></text:span><text:a xlink:type="simple" xlink:href="https://dx.doi.org/10.4000/histoire-education.3278">⟨10.4000/histoire-education.3278⟩</text:a></text:p>
              <text:p text:style-name="Normal"><text:span>Article dans une revue</text:span></text:p>
              <text:p text:style-name="Normal"><text:a xlink:type="simple" xlink:href="https://shs.hal.science/halshs-01794670v1">halshs-01794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6951v1">L’impact économique du moratoire et de l’encadrement des loyers (Lyon, 1914-1926)</text:a></text:p>
              <text:p text:style-name="Normal"><text:a xlink:type="simple" xlink:href="https://hal.science/search/index/?q=*&amp;authFullName_s=François Robert">François Robert</text:a></text:p>
              <text:p text:style-name="Normal"><text:span>Le Mouvement social</text:span><text:span>, 2017, 259, pp.79-97.<text:s/></text:span><text:a xlink:type="simple" xlink:href="https://dx.doi.org/10.3917/lms.259.0079">⟨10.3917/lms.259.0079⟩</text:a></text:p>
              <text:p text:style-name="Normal"><text:span>Article dans une revue</text:span></text:p>
              <text:p text:style-name="Normal"><text:a xlink:type="simple" xlink:href="https://shs.hal.science/halshs-01566951v1">halshs-01566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648v1">Politique de financement et coûts de construction des groupes scolaires à Lyon de 1870 à 1914</text:a></text:p>
              <text:p text:style-name="Normal"><text:a xlink:type="simple" xlink:href="https://hal.science/search/index/?q=*&amp;authFullName_s=François Robert">François Robert</text:a></text:p>
              <text:p text:style-name="Normal"><text:span>Revue du Nord. Collection Histoire (Hors série)</text:span><text:span>, 2013, 29, pp.89-109</text:span></text:p>
              <text:p text:style-name="Normal"><text:span>Article dans une revue</text:span></text:p>
              <text:p text:style-name="Normal"><text:a xlink:type="simple" xlink:href="https://shs.hal.science/halshs-00855648v1">halshs-00855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363v1">Le contrôle des loyers est-il contre-productif ?</text:a></text:p>
              <text:p text:style-name="Normal"><text:a xlink:type="simple" xlink:href="https://hal.science/search/index/?q=*&amp;authFullName_s=Loïc Bonneval">Loïc Bonneval</text:a><text:span>,</text:span><text:a xlink:type="simple" xlink:href="https://hal.science/search/index/?q=*&amp;authFullName_s=François Robert">François Robert</text:a></text:p>
              <text:p text:style-name="Normal"><text:span>M3 : société urbaine et action publique</text:span><text:span>, 2013, 6, pp.14-17</text:span></text:p>
              <text:p text:style-name="Normal"><text:span>Article dans une revue</text:span></text:p>
              <text:p text:style-name="Normal"><text:a xlink:type="simple" xlink:href="https://shs.hal.science/halshs-00944363v1">halshs-00944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9584v1">Peuplement du centre-ville et mobilité des locataires. Lyon, 1891-1968</text:a></text:p>
              <text:p text:style-name="Normal"><text:a xlink:type="simple" xlink:href="https://hal.science/search/index/?q=*&amp;authFullName_s=Loïc Bonneval">Loïc Bonneval</text:a><text:span>,</text:span><text:a xlink:type="simple" xlink:href="https://hal.science/search/index/?q=*&amp;authFullName_s=François Robert">François Robert</text:a></text:p>
              <text:p text:style-name="Normal"><text:span>Le Mouvement social</text:span><text:span>, 2012, 239 (2), pp.91-112.<text:s/></text:span><text:a xlink:type="simple" xlink:href="https://dx.doi.org/10.3917/lms.239.0091">⟨10.3917/lms.239.0091⟩</text:a></text:p>
              <text:p text:style-name="Normal"><text:span>Article dans une revue</text:span></text:p>
              <text:p text:style-name="Normal"><text:a xlink:type="simple" xlink:href="https://shs.hal.science/halshs-00699584v1">halshs-006995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4455v1">The Peptidyl Prolyl Isomerase Rrd1 Regulates the Elongation of RNA Polymerase II during Transcriptional Stresses</text:a></text:p>
              <text:p text:style-name="Normal"><text:a xlink:type="simple" xlink:href="https://hal.science/search/index/?q=*&amp;authFullName_s=Jérémie Poschmann">Jérémie Poschmann</text:a><text:span>,</text:span><text:a xlink:type="simple" xlink:href="https://hal.science/search/index/?q=*&amp;authFullName_s=Simon Drouin">Simon Drouin</text:a><text:span>,</text:span><text:a xlink:type="simple" xlink:href="https://hal.science/search/index/?q=*&amp;authFullName_s=Pierre-Etienne Jacques">Pierre-Etienne Jacques</text:a><text:span>,</text:span><text:a xlink:type="simple" xlink:href="https://hal.science/search/index/?q=*&amp;authFullName_s=Karima El Fadili">Karima El Fadili</text:a><text:span>,</text:span><text:a xlink:type="simple" xlink:href="https://hal.science/search/index/?q=*&amp;authFullName_s=Michael Newmarch">Michael Newmarch</text:a><text:span>et al.</text:span></text:p>
              <text:p text:style-name="Normal"><text:span>PLoS ONE</text:span><text:span>, 2011, 6 (8), pp.e23159.<text:s/></text:span><text:a xlink:type="simple" xlink:href="https://dx.doi.org/10.1371/journal.pone.0023159">⟨10.1371/journal.pone.0023159⟩</text:a></text:p>
              <text:p text:style-name="Normal"><text:span>Article dans une revue</text:span></text:p>
              <text:p text:style-name="Normal"><text:a xlink:type="simple" xlink:href="https://inserm.hal.science/inserm-02454455v1">inserm-02454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340v1">Mesurer la rentabilité du placement immobilier. Le cas de l'immeuble de rapport à Lyon (1890-1968)</text:a></text:p>
              <text:p text:style-name="Normal"><text:a xlink:type="simple" xlink:href="https://hal.science/search/index/?q=*&amp;authFullName_s=Loïc Bonneval">Loïc Bonneval</text:a><text:span>,</text:span><text:a xlink:type="simple" xlink:href="https://hal.science/search/index/?q=*&amp;authFullName_s=François Robert">François Robert</text:a></text:p>
              <text:p text:style-name="Normal"><text:span>Histoire &amp; Mesure</text:span><text:span>, 2010, XXV (1), pp.127-165.<text:s/></text:span><text:a xlink:type="simple" xlink:href="https://dx.doi.org/10.4000/histoiremesure.3908">⟨10.4000/histoiremesure.3908⟩</text:a></text:p>
              <text:p text:style-name="Normal"><text:span>Article dans une revue</text:span></text:p>
              <text:p text:style-name="Normal"><text:a xlink:type="simple" xlink:href="https://shs.hal.science/halshs-00518340v1">halshs-00518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643v1">Les archives consulaires en Rhône-Alpes</text:a></text:p>
              <text:p text:style-name="Normal"><text:a xlink:type="simple" xlink:href="https://hal.science/search/index/?q=*&amp;authFullName_s=François Robert">François Robert</text:a></text:p>
              <text:p text:style-name="Normal"><text:span>Revue d'histoire consulaire</text:span><text:span>, 2001, 3, pp.66-76</text:span></text:p>
              <text:p text:style-name="Normal"><text:span>Article dans une revue</text:span></text:p>
              <text:p text:style-name="Normal"><text:a xlink:type="simple" xlink:href="https://shs.hal.science/halshs-00519643v1">halshs-00519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378v1">Géodémographie du département du Rhône d'après le recensement de 1911</text:a></text:p>
              <text:p text:style-name="Normal"><text:a xlink:type="simple" xlink:href="https://hal.science/search/index/?q=*&amp;authFullName_s=François Robert">François Robert</text:a></text:p>
              <text:p text:style-name="Normal"><text:span>Cahiers d'histoire</text:span><text:span>, 1999, 4, pp.675-700.<text:s/></text:span><text:a xlink:type="simple" xlink:href="https://dx.doi.org/10.4000/ch.388">⟨10.4000/ch.388⟩</text:a></text:p>
              <text:p text:style-name="Normal"><text:span>Article dans une revue</text:span></text:p>
              <text:p text:style-name="Normal"><text:a xlink:type="simple" xlink:href="https://shs.hal.science/halshs-00519378v1">halshs-00519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657v1">La sauvegarde des archives d'entreprises : bilan de 45 ans de pratique en Rhône-Alpes</text:a></text:p>
              <text:p text:style-name="Normal"><text:a xlink:type="simple" xlink:href="https://hal.science/search/index/?q=*&amp;authFullName_s=François Robert">François Robert</text:a></text:p>
              <text:p text:style-name="Normal"><text:span>La Gazette des Archives<text:s/></text:span><text:span>, 1995, 168, pp.73.<text:s/></text:span><text:a xlink:type="simple" xlink:href="https://dx.doi.org/10.3406/gazar.1995.4266">⟨10.3406/gazar.1995.4266⟩</text:a></text:p>
              <text:p text:style-name="Normal"><text:span>Article dans une revue</text:span></text:p>
              <text:p text:style-name="Normal"><text:a xlink:type="simple" xlink:href="https://shs.hal.science/halshs-00519657v1">halshs-00519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106v1">Références bibliographiques des travaux universitaires se rapportant à l'histoire des entreprises en Rhône-Alpes</text:a></text:p>
              <text:p text:style-name="Normal"><text:a xlink:type="simple" xlink:href="https://hal.science/search/index/?q=*&amp;authFullName_s=François Robert">François Robert</text:a></text:p>
              <text:p text:style-name="Normal"><text:span>Bulletin du Centre Pierre Léon</text:span><text:span>, 1994, pp.78</text:span></text:p>
              <text:p text:style-name="Normal"><text:span>Article dans une revue</text:span></text:p>
              <text:p text:style-name="Normal"><text:a xlink:type="simple" xlink:href="https://shs.hal.science/halshs-00518106v1">halshs-00518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104v1">Il censimiento degli archivi industriali della regione del Rodano</text:a></text:p>
              <text:p text:style-name="Normal"><text:a xlink:type="simple" xlink:href="https://hal.science/search/index/?q=*&amp;authFullName_s=François Robert">François Robert</text:a></text:p>
              <text:p text:style-name="Normal"><text:span>Archivi e imprese - Bolletino di informazioni, studi e ricerche</text:span><text:span>, 1993, pp.90</text:span></text:p>
              <text:p text:style-name="Normal"><text:span>Article dans une revue</text:span></text:p>
              <text:p text:style-name="Normal"><text:a xlink:type="simple" xlink:href="https://shs.hal.science/halshs-00518104v1">halshs-00518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652v1">Enquête sur les archives industrielles rhodaniennes</text:a></text:p>
              <text:p text:style-name="Normal"><text:a xlink:type="simple" xlink:href="https://hal.science/search/index/?q=*&amp;authFullName_s=François Robert">François Robert</text:a></text:p>
              <text:p text:style-name="Normal"><text:span>Bulletin du Centre Pierre Léon</text:span><text:span>, 1993, 1, pp.31-42</text:span></text:p>
              <text:p text:style-name="Normal"><text:span>Article dans une revue</text:span></text:p>
              <text:p text:style-name="Normal"><text:a xlink:type="simple" xlink:href="https://shs.hal.science/halshs-00519652v1">halshs-00519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102v1">La mobilité de la main-d'oeuvre industrielle lyonnaise dans la première moitié du XXème siècle</text:a></text:p>
              <text:p text:style-name="Normal"><text:a xlink:type="simple" xlink:href="https://hal.science/search/index/?q=*&amp;authFullName_s=François Robert">François Robert</text:a></text:p>
              <text:p text:style-name="Normal"><text:span>Bulletin du Centre Pierre Léon</text:span><text:span>, 1992, pp.148</text:span></text:p>
              <text:p text:style-name="Normal"><text:span>Article dans une revue</text:span></text:p>
              <text:p text:style-name="Normal"><text:a xlink:type="simple" xlink:href="https://shs.hal.science/halshs-00518102v1">halshs-00518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034v1">La législation relative aux archives du personnel</text:a></text:p>
              <text:p text:style-name="Normal"><text:a xlink:type="simple" xlink:href="https://hal.science/search/index/?q=*&amp;authFullName_s=François Robert">François Robert</text:a></text:p>
              <text:p text:style-name="Normal"><text:span>La Gazette des Archives<text:s/></text:span><text:span>, 1990, pp.196.<text:s/></text:span><text:a xlink:type="simple" xlink:href="https://dx.doi.org/10.3406/gazar.1990.3167">⟨10.3406/gazar.1990.3167⟩</text:a></text:p>
              <text:p text:style-name="Normal"><text:span>Article dans une revue</text:span></text:p>
              <text:p text:style-name="Normal"><text:a xlink:type="simple" xlink:href="https://shs.hal.science/halshs-00518034v1">halshs-0051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860v1">La législation relative aux archives du personnel</text:a></text:p>
              <text:p text:style-name="Normal"><text:a xlink:type="simple" xlink:href="https://hal.science/search/index/?q=*&amp;authFullName_s=François Robert">François Robert</text:a></text:p>
              <text:p text:style-name="Normal"><text:span>La Gazette des Archives<text:s/></text:span><text:span>, 1990, 150-151, pp.188-196</text:span></text:p>
              <text:p text:style-name="Normal"><text:span>Article dans une revue</text:span></text:p>
              <text:p text:style-name="Normal"><text:a xlink:type="simple" xlink:href="https://hal.science/hal-05250860v1">hal-05250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032v1">Le développement d'une entreprise lyonnaise d'électroménager de 1913 à 1955</text:a></text:p>
              <text:p text:style-name="Normal"><text:a xlink:type="simple" xlink:href="https://hal.science/search/index/?q=*&amp;authFullName_s=François Robert">François Robert</text:a></text:p>
              <text:p text:style-name="Normal"><text:span>Travail et Emploi</text:span><text:span>, 1990, pp.65</text:span></text:p>
              <text:p text:style-name="Normal"><text:span>Article dans une revue</text:span></text:p>
              <text:p text:style-name="Normal"><text:a xlink:type="simple" xlink:href="https://shs.hal.science/halshs-00518032v1">halshs-00518032v1</text:a></text:p>
            </table:table-cell>
          </table:table-row>
        </table:table>
        <text:p text:style-name="P29"/>
        <text:p text:style-name="Heading2"><text:span text:style-name="T14">Communication dans un congrès (20)</text:span></text:p>
        <text:p text:style-name="P31"/>
        <table:table table:name="7b913a" table:style-name="7b913a">
          <table:table-column table:style-name="7b913a.0"/>
          <table:table-row>
            <table:table-cell office:value-type="string">
              <text:p text:style-name="Normal"><text:a xlink:type="simple" xlink:href="https://hal.science/hal-05404036v1">La Société de la rue Impériale et les transformations économiques et sociales de l'espace urbain (Lyon, 1854-2004)</text:a></text:p>
              <text:p text:style-name="Normal"><text:a xlink:type="simple" xlink:href="https://hal.science/search/index/?q=*&amp;authFullName_s=François Robert">François Robert</text:a><text:span>,</text:span><text:a xlink:type="simple" xlink:href="https://hal.science/search/index/?q=*&amp;authFullName_s=Loïc Bonneval">Loïc Bonneval</text:a></text:p>
              <text:p text:style-name="Normal"><text:span>cycles de conférences sur l'histoire de Lyon</text:span><text:span>, société d'histoire de Lyon, Nov 2025, Lyon, France</text:span></text:p>
              <text:p text:style-name="Normal"><text:span>Communication dans un congrès</text:span></text:p>
              <text:p text:style-name="Normal"><text:a xlink:type="simple" xlink:href="https://hal.science/hal-05404036v1">hal-0540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070v1">Le Vrai débat : comment traiter un corpus de 7 millions de mots ?</text:a></text:p>
              <text:p text:style-name="Normal"><text:a xlink:type="simple" xlink:href="https://hal.science/search/index/?q=*&amp;authFullName_s=François Robert">François Robert</text:a><text:span>,</text:span><text:a xlink:type="simple" xlink:href="https://hal.science/search/index/?q=*&amp;authFullName_s=Vincent Ventresque">Vincent Ventresque</text:a></text:p>
              <text:p text:style-name="Normal"><text:span>Semaine Data-SHS</text:span><text:span>, PUD-PANELS; MSH-LSE, Dec 2022, Lyon, France</text:span></text:p>
              <text:p text:style-name="Normal"><text:span>Communication dans un congrès</text:span></text:p>
              <text:p text:style-name="Normal"><text:a xlink:type="simple" xlink:href="https://hal.science/hal-04059070v1">hal-04059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4723v1">L’urbain au prisme des archives privées, Lyon XIXe-XXe siècles</text:a></text:p>
              <text:p text:style-name="Normal"><text:a xlink:type="simple" xlink:href="https://hal.science/search/index/?q=*&amp;authFullName_s=François Robert">François Robert</text:a></text:p>
              <text:p text:style-name="Normal"><text:span>Archives urbaines</text:span><text:span>, Société française d'histoire urbaine, Université de Paris-Est Créteil (UPEC), Jan 2019, Créteil, France</text:span></text:p>
              <text:p text:style-name="Normal"><text:span>Communication dans un congrès</text:span></text:p>
              <text:p text:style-name="Normal"><text:a xlink:type="simple" xlink:href="https://shs.hal.science/halshs-01994723v1">halshs-01994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1007v1">Les marchés locaux des coopératives de production (Lyon, 1866-1996)</text:a></text:p>
              <text:p text:style-name="Normal"><text:a xlink:type="simple" xlink:href="https://hal.science/search/index/?q=*&amp;authFullName_s=François Robert">François Robert</text:a></text:p>
              <text:p text:style-name="Normal"><text:span>Tensions sur les ressources : l'économie sociale en recomposition : XXXVIIIes journées de l'Association d'économie sociale</text:span><text:span>, Triangle; Coactis; Centre Max Weber; CERCRID; Chaire d’entrepreneuriat en économie sociale et solidaire, Sep 2018, Lyon, France. pp.101-116</text:span></text:p>
              <text:p text:style-name="Normal"><text:span>Communication dans un congrès</text:span></text:p>
              <text:p text:style-name="Normal"><text:a xlink:type="simple" xlink:href="https://shs.hal.science/halshs-01871007v1">halshs-01871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7340v1">La coopérative de production au prisme du marché. La société ouvrière coopérative de maçonnerie et de travaux publics L'avenir (1919­ 1939)</text:a></text:p>
              <text:p text:style-name="Normal"><text:a xlink:type="simple" xlink:href="https://hal.science/search/index/?q=*&amp;authFullName_s=François Robert">François Robert</text:a></text:p>
              <text:p text:style-name="Normal"><text:span>XXXVIIe journées de l’Association d’économie sociale (AÉS) Économie sociale et économie politique : regards croisés sur l’histoire et sur les enjeux contemporains<text:s/></text:span><text:span>, Laboratoire d'économie dionysien (LED)-Université Paris 8, Sep 2017, Paris, France</text:span></text:p>
              <text:p text:style-name="Normal"><text:span>Communication dans un congrès</text:span></text:p>
              <text:p text:style-name="Normal"><text:a xlink:type="simple" xlink:href="https://shs.hal.science/halshs-01797340v1">halshs-01797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7314v1">La coopérative de production au prisme du marché.</text:a></text:p>
              <text:p text:style-name="Normal"><text:a xlink:type="simple" xlink:href="https://hal.science/search/index/?q=*&amp;authFullName_s=François Robert">François Robert</text:a></text:p>
              <text:p text:style-name="Normal"><text:span>Économie sociale et économie politique : regards croisés sur l'histoire et sur les enjeux contemporains - 37es journées de l'Association d'Économie Sociale</text:span><text:span>, Laboratoire d'économie dionysien (LED)-Université Paris 8, Sep 2017, Paris, France</text:span></text:p>
              <text:p text:style-name="Normal"><text:span>Communication dans un congrès</text:span></text:p>
              <text:p text:style-name="Normal"><text:a xlink:type="simple" xlink:href="https://shs.hal.science/halshs-01667314v1">halshs-01667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2049v1">Le processus de financiarisation d’une société immobilière rentière lyonnaise – le cas de la société de la rue impériale (1854-2004)</text:a></text:p>
              <text:p text:style-name="Normal"><text:a xlink:type="simple" xlink:href="https://hal.science/search/index/?q=*&amp;authFullName_s=François Robert">François Robert</text:a></text:p>
              <text:p text:style-name="Normal"><text:span>Entreprises, marchés, régulations</text:span><text:span>, Jan 2015, Lyon, France</text:span></text:p>
              <text:p text:style-name="Normal"><text:span>Communication dans un congrès</text:span></text:p>
              <text:p text:style-name="Normal"><text:a xlink:type="simple" xlink:href="https://shs.hal.science/halshs-01142049v1">halshs-01142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9830v1">La question du logement dans les rapports du BIT (1924-1961) : fondements pour une comparaison internationale ?</text:a></text:p>
              <text:p text:style-name="Normal"><text:a xlink:type="simple" xlink:href="https://hal.science/search/index/?q=*&amp;authFullName_s=Loïc Bonneval">Loïc Bonneval</text:a><text:span>,</text:span><text:a xlink:type="simple" xlink:href="https://hal.science/search/index/?q=*&amp;authFullName_s=François Robert">François Robert</text:a></text:p>
              <text:p text:style-name="Normal"><text:span>1ère biennale de la sociologie de l'urbain et des territoires : Pratiquer la comparaison en sociologie urbaine</text:span><text:span>, AFS RT9, Dec 2014, Lille, France</text:span></text:p>
              <text:p text:style-name="Normal"><text:span>Communication dans un congrès</text:span></text:p>
              <text:p text:style-name="Normal"><text:a xlink:type="simple" xlink:href="https://shs.hal.science/halshs-01099830v1">halshs-01099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1627v1">Valeur d'usage et valeur patrimoniale, l'articulation des loyers et du prix des immeubles à Lyon (XIXe XXe siècle)</text:a></text:p>
              <text:p text:style-name="Normal"><text:a xlink:type="simple" xlink:href="https://hal.science/search/index/?q=*&amp;authFullName_s=Loïc Bonneval">Loïc Bonneval</text:a><text:span>,</text:span><text:a xlink:type="simple" xlink:href="https://hal.science/search/index/?q=*&amp;authFullName_s=François Robert">François Robert</text:a></text:p>
              <text:p text:style-name="Normal"><text:span>Combien ? La valeur de la ville. Prix, marchés, échanges immobiliers : 18-20e siècle</text:span><text:span>, Nov 2013, Caen, France</text:span></text:p>
              <text:p text:style-name="Normal"><text:span>Communication dans un congrès</text:span></text:p>
              <text:p text:style-name="Normal"><text:a xlink:type="simple" xlink:href="https://shs.hal.science/halshs-00921627v1">halshs-00921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1637v1">La promotion et la spéculation immobilière</text:a></text:p>
              <text:p text:style-name="Normal"><text:a xlink:type="simple" xlink:href="https://hal.science/search/index/?q=*&amp;authFullName_s=François Robert">François Robert</text:a><text:span>,</text:span><text:a xlink:type="simple" xlink:href="https://hal.science/search/index/?q=*&amp;authFullName_s=Loïc Bonneval">Loïc Bonneval</text:a></text:p>
              <text:p text:style-name="Normal"><text:span>Les années 1860, dix années qui ont marqué l'histoire lyonnaise</text:span><text:span>, Oct 2013, Lyon, France</text:span></text:p>
              <text:p text:style-name="Normal"><text:span>Communication dans un congrès</text:span></text:p>
              <text:p text:style-name="Normal"><text:a xlink:type="simple" xlink:href="https://shs.hal.science/halshs-00921637v1">halshs-00921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457v1">Le triptyque de la rénovation urbaine</text:a></text:p>
              <text:p text:style-name="Normal"><text:a xlink:type="simple" xlink:href="https://hal.science/search/index/?q=*&amp;authFullName_s=Loïc Bonneval">Loïc Bonneval</text:a><text:span>,</text:span><text:a xlink:type="simple" xlink:href="https://hal.science/search/index/?q=*&amp;authFullName_s=François Robert">François Robert</text:a></text:p>
              <text:p text:style-name="Normal"><text:span>Journées d'études des 15 ET 16 Novembre 2012 IPRAUS - UMR AUSSER Transformations des villes et du territoire 1750 - 1950</text:span><text:span>, Nov 2012, Paris, France</text:span></text:p>
              <text:p text:style-name="Normal"><text:span>Communication dans un congrès</text:span></text:p>
              <text:p text:style-name="Normal"><text:a xlink:type="simple" xlink:href="https://shs.hal.science/halshs-00944457v1">halshs-00944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6560v1">Les commémorations où la (re)construction de la mémoire d'entreprises aux XIX-XXe siècles en Rhône-Alpes.</text:a></text:p>
              <text:p text:style-name="Normal"><text:a xlink:type="simple" xlink:href="https://hal.science/search/index/?q=*&amp;authFullName_s=François Robert">François Robert</text:a><text:span>,</text:span><text:a xlink:type="simple" xlink:href="https://hal.science/search/index/?q=*&amp;authFullName_s=Alexandre Giandou">Alexandre Giandou</text:a></text:p>
              <text:p text:style-name="Normal"><text:span>Les entreprises ont-elles besoin d'une mémoire ? Constats et perspectives en Rhône Alpes</text:span><text:span>, Jun 2012, Villeurbanne, France</text:span></text:p>
              <text:p text:style-name="Normal"><text:span>Communication dans un congrès</text:span></text:p>
              <text:p text:style-name="Normal"><text:a xlink:type="simple" xlink:href="https://shs.hal.science/halshs-00716560v1">halshs-00716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8308v1">Les coûts de construction des écoles à Lyon (1870-1914)</text:a></text:p>
              <text:p text:style-name="Normal"><text:a xlink:type="simple" xlink:href="https://hal.science/search/index/?q=*&amp;authFullName_s=François Robert">François Robert</text:a></text:p>
              <text:p text:style-name="Normal"><text:span>L'Éducation, une bonne affaire ? (XVIe- XXe siècles) - Université d'Artois</text:span><text:span>, Dec 2011, Arras, France</text:span></text:p>
              <text:p text:style-name="Normal"><text:span>Communication dans un congrès</text:span></text:p>
              <text:p text:style-name="Normal"><text:a xlink:type="simple" xlink:href="https://shs.hal.science/halshs-00648308v1">halshs-00648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306v1">Les archives et la recherche en histoire économique ou l'historien face à ses sources</text:a></text:p>
              <text:p text:style-name="Normal"><text:a xlink:type="simple" xlink:href="https://hal.science/search/index/?q=*&amp;authFullName_s=François Robert">François Robert</text:a></text:p>
              <text:p text:style-name="Normal"><text:span>Mémoire d'usine</text:span><text:span>, Jun 2010, Saint-Julien-Molin-Molette (Loire), France</text:span></text:p>
              <text:p text:style-name="Normal"><text:span>Communication dans un congrès</text:span></text:p>
              <text:p text:style-name="Normal"><text:a xlink:type="simple" xlink:href="https://shs.hal.science/halshs-00646306v1">halshs-00646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8316v1">Utilisation des archives privées en histoire économique et sociale</text:a></text:p>
              <text:p text:style-name="Normal"><text:a xlink:type="simple" xlink:href="https://hal.science/search/index/?q=*&amp;authFullName_s=François Robert">François Robert</text:a></text:p>
              <text:p text:style-name="Normal"><text:span>Les enjeux de la conservation des mémoires - Archives municipales de Lyon</text:span><text:span>, Oct 2010, France</text:span></text:p>
              <text:p text:style-name="Normal"><text:span>Communication dans un congrès</text:span></text:p>
              <text:p text:style-name="Normal"><text:a xlink:type="simple" xlink:href="https://shs.hal.science/halshs-00648316v1">halshs-00648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297v1">Fiscalité et contrôle social. Le cas de l'octroi à Lyon au XIXe siècle (1800-1901)</text:a></text:p>
              <text:p text:style-name="Normal"><text:a xlink:type="simple" xlink:href="https://hal.science/search/index/?q=*&amp;authFullName_s=François Robert">François Robert</text:a><text:span>,</text:span><text:a xlink:type="simple" xlink:href="https://hal.science/search/index/?q=*&amp;authFullName_s=Ruth Revol">Ruth Revol</text:a></text:p>
              <text:p text:style-name="Normal"><text:span>Réformer et définir l'action de la police en ville : Lyon, Paris et Marseille au XIXe siècle, Lyon, mars 2010.</text:span><text:span>, Mar 2010, France</text:span></text:p>
              <text:p text:style-name="Normal"><text:span>Communication dans un congrès</text:span></text:p>
              <text:p text:style-name="Normal"><text:a xlink:type="simple" xlink:href="https://shs.hal.science/halshs-00646297v1">halshs-00646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279v1">Spatialisation de données historiques : l'immobilier lyonnais 1890-1990</text:a></text:p>
              <text:p text:style-name="Normal"><text:a xlink:type="simple" xlink:href="https://hal.science/search/index/?q=*&amp;authFullName_s=François Robert">François Robert</text:a></text:p>
              <text:p text:style-name="Normal"><text:span>Voies et moyens de la construction du territoire étatique : Tunisie / Espagne / France / Maroc (Xve-XXe siècles)</text:span><text:span>, Dec 2009, Tunis, Tunisie</text:span></text:p>
              <text:p text:style-name="Normal"><text:span>Communication dans un congrès</text:span></text:p>
              <text:p text:style-name="Normal"><text:a xlink:type="simple" xlink:href="https://shs.hal.science/halshs-00646279v1">halshs-00646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9645v1">Les conseillers prud'hommes de Lyon : profils, fonctions et références (XIXe - première moitié du XXe siècle)</text:a></text:p>
              <text:p text:style-name="Normal"><text:a xlink:type="simple" xlink:href="https://hal.science/search/index/?q=*&amp;authFullName_s=François Robert">François Robert</text:a></text:p>
              <text:p text:style-name="Normal"><text:span>workshop "Arbeitsrecht und Laienrichter. Rechtskultur der Laien und Verrechtlichung der Arbeitsbeziehungen in historischer Perspektive, Deutschland und Frankreich, 19. und 20. Jahrhundert", Centre Marc Bloch, Berlin.,</text:span><text:span>, Mar 2007, Berlin, Allemagne</text:span></text:p>
              <text:p text:style-name="Normal"><text:span>Communication dans un congrès</text:span></text:p>
              <text:p text:style-name="Normal"><text:a xlink:type="simple" xlink:href="https://shs.hal.science/halshs-00669645v1">halshs-00669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9676v1">L'ouverture professionnelle du conseil de prud'hommes de Lyon : des industries du bâtiment au commerce (1867-1914)</text:a></text:p>
              <text:p text:style-name="Normal"><text:a xlink:type="simple" xlink:href="https://hal.science/search/index/?q=*&amp;authFullName_s=François Robert">François Robert</text:a></text:p>
              <text:p text:style-name="Normal"><text:span>Histoire d'une juridiction d'exception : les prud'hommes (XIX-XXe siècles)</text:span><text:span>, Mar 2006, Lyon, France</text:span></text:p>
              <text:p text:style-name="Normal"><text:span>Communication dans un congrès</text:span></text:p>
              <text:p text:style-name="Normal"><text:a xlink:type="simple" xlink:href="https://shs.hal.science/halshs-00669676v1">halshs-00669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9694v1">La régulation des conflits du travail en Espagne (1855-1936)</text:a></text:p>
              <text:p text:style-name="Normal"><text:a xlink:type="simple" xlink:href="https://hal.science/search/index/?q=*&amp;authFullName_s=François Robert">François Robert</text:a></text:p>
              <text:p text:style-name="Normal"><text:span>Histoire d'une juridiction d'exception : les prud'hommes (XIX-XXe siècles)</text:span><text:span>, Mar 2006, Lyon, France</text:span></text:p>
              <text:p text:style-name="Normal"><text:span>Communication dans un congrès</text:span></text:p>
              <text:p text:style-name="Normal"><text:a xlink:type="simple" xlink:href="https://shs.hal.science/halshs-00669694v1">halshs-00669694v1</text:a></text:p>
            </table:table-cell>
          </table:table-row>
        </table:table>
        <text:p text:style-name="P32"/>
        <text:p text:style-name="Heading2"><text:span text:style-name="T15">Rapport (5)</text:span></text:p>
        <text:p text:style-name="P34"/>
        <table:table table:name="952028" table:style-name="952028">
          <table:table-column table:style-name="952028.0"/>
          <table:table-row>
            <table:table-cell office:value-type="string">
              <text:p text:style-name="Normal"><text:a xlink:type="simple" xlink:href="https://shs.hal.science/halshs-04613376v1">La vente de logements sociaux : quelles valorisations ? Une analyse multiscalaire en France et en région Auvergne-Rhône-Alpes (Rhône, Isère)</text:a></text:p>
              <text:p text:style-name="Normal"><text:a xlink:type="simple" xlink:href="https://hal.science/search/index/?q=*&amp;authFullName_s=Loïc Bonneval">Loïc Bonneval</text:a><text:span>,</text:span><text:a xlink:type="simple" xlink:href="https://hal.science/search/index/?q=*&amp;authFullName_s=Lydia Coudroy de Lille">Lydia Coudroy de Lille</text:a><text:span>,</text:span><text:a xlink:type="simple" xlink:href="https://hal.science/search/index/?q=*&amp;authFullName_s=Adriana Diaconu">Adriana Diaconu</text:a><text:span>,</text:span><text:a xlink:type="simple" xlink:href="https://hal.science/search/index/?q=*&amp;authFullName_s=Paulette Duarte">Paulette Duarte</text:a><text:span>,</text:span><text:a xlink:type="simple" xlink:href="https://hal.science/search/index/?q=*&amp;authFullName_s=Romain Durand">Romain Durand</text:a><text:span>et al.</text:span></text:p>
              <text:p text:style-name="Normal"><text:span>Union Sociale pour l'Habitat. 2024, pp.232</text:span></text:p>
              <text:p text:style-name="Normal"><text:span>Rapport</text:span></text:p>
              <text:p text:style-name="Normal"><text:a xlink:type="simple" xlink:href="https://shs.hal.science/halshs-04613376v1">halshs-0461337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721969v1">La vente de logements sociaux dans les régions lyonnaise et grenobloise : quelles valorisations ? Rapport intermédiaire</text:a></text:p>
              <text:p text:style-name="Normal"><text:a xlink:type="simple" xlink:href="https://hal.science/search/index/?q=*&amp;authFullName_s=Loïc Bonneval">Loïc Bonneval</text:a><text:span>,</text:span><text:a xlink:type="simple" xlink:href="https://hal.science/search/index/?q=*&amp;authFullName_s=Carolina Boré">Carolina Boré</text:a><text:span>,</text:span><text:a xlink:type="simple" xlink:href="https://hal.science/search/index/?q=*&amp;authFullName_s=Lydia Coudroy de Lille">Lydia Coudroy de Lille</text:a><text:span>,</text:span><text:a xlink:type="simple" xlink:href="https://hal.science/search/index/?q=*&amp;authFullName_s=Adriana Diaconu">Adriana Diaconu</text:a><text:span>,</text:span><text:a xlink:type="simple" xlink:href="https://hal.science/search/index/?q=*&amp;authFullName_s=Paulette Duarte">Paulette Duarte</text:a><text:span>et al.</text:span></text:p>
              <text:p text:style-name="Normal"><text:span>[Rapport de recherche] Union Sociale pour l'Habitat. 2022, pp.54</text:span></text:p>
              <text:p text:style-name="Normal"><text:span>Rapport</text:span><text:span><text:s/>(rapport de recherche)</text:span></text:p>
              <text:p text:style-name="Normal"><text:a xlink:type="simple" xlink:href="https://hal.univ-lyon2.fr/hal-03721969v1">hal-03721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6695v1">Les politiques publiques de contrôle des loyers, comparaisons internationales et enseignements historiques (1914-2014)</text:a></text:p>
              <text:p text:style-name="Normal"><text:a xlink:type="simple" xlink:href="https://hal.science/search/index/?q=*&amp;authFullName_s=Loïc Bonneval">Loïc Bonneval</text:a><text:span>,</text:span><text:a xlink:type="simple" xlink:href="https://hal.science/search/index/?q=*&amp;authFullName_s=François Robert">François Robert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Roelof Verhage">Roelof Verhage</text:a><text:span>,</text:span><text:a xlink:type="simple" xlink:href="https://hal.science/search/index/?q=*&amp;authFullName_s=Olivier Lemire-Osborne">Olivier Lemire-Osborne</text:a></text:p>
              <text:p text:style-name="Normal"><text:span>[Rapport de recherche] Convention n° 2200807812 programme 135, Ministère de l’égalité des territoires et du logement Plan urbanisme construction architecture (PUCA). 2015, pp.2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16695v1">halshs-01216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238v1">L'immobilier de rapport : forme urbaine, rapports de locations et stratégies patrimoniales. Le cas de Lyon (1860-1990)</text:a></text:p>
              <text:p text:style-name="Normal"><text:a xlink:type="simple" xlink:href="https://hal.science/search/index/?q=*&amp;authFullName_s=Loïc Bonneval">Loïc Bonneval</text:a><text:span>,</text:span><text:a xlink:type="simple" xlink:href="https://hal.science/search/index/?q=*&amp;authFullName_s=François Robert">François Robert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shs.hal.science/halshs-00646238v1">halshs-0064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267v1">Transfert et réorganisation d'un espace productif. Le cas de l'entreprise Nemo</text:a></text:p>
              <text:p text:style-name="Normal"><text:a xlink:type="simple" xlink:href="https://hal.science/search/index/?q=*&amp;authFullName_s=François Robert">François Robert</text:a><text:span>,</text:span><text:a xlink:type="simple" xlink:href="https://hal.science/search/index/?q=*&amp;authFullName_s=Christian Thuderoz">Christian Thuderoz</text:a></text:p>
              <text:p text:style-name="Normal"><text:span>[Rapport de recherche] GLYSI; AREPS. 1991, pp.131</text:span></text:p>
              <text:p text:style-name="Normal"><text:span>Rapport</text:span></text:p>
              <text:p text:style-name="Normal"><text:a xlink:type="simple" xlink:href="https://hal.science/hal-03811267v1">hal-03811267v1</text:a></text:p>
            </table:table-cell>
          </table:table-row>
        </table:table>
        <text:p text:style-name="P35"/>
        <text:p text:style-name="Heading2"><text:span text:style-name="T16">Autre publication scientifique (4)</text:span></text:p>
        <text:p text:style-name="P37"/>
        <table:table table:name="c0dcc2" table:style-name="c0dcc2">
          <table:table-column table:style-name="c0dcc2.0"/>
          <table:table-row>
            <table:table-cell office:value-type="string">
              <text:p text:style-name="Normal"><text:a xlink:type="simple" xlink:href="https://shs.hal.science/halshs-05058277v1">Il faut 'rouvrir' les cahiers de doléances... Mais pour faire quoi ?</text:a></text:p>
              <text:p text:style-name="Normal"><text:a xlink:type="simple" xlink:href="https://hal.science/search/index/?q=*&amp;authFullName_s=Laurent Dartigues">Laurent Dartigues</text:a><text:span>,</text:span><text:a xlink:type="simple" xlink:href="https://hal.science/search/index/?q=*&amp;authFullName_s=François Robert">François Rober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5058277v1">halshs-05058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61440v1">La vente HLM dans les régions lyonnaise et grenobloise : quelles valorisations ?</text:a></text:p>
              <text:p text:style-name="Normal"><text:a xlink:type="simple" xlink:href="https://hal.science/search/index/?q=*&amp;authFullName_s=Lydia Coudroy de Lille">Lydia Coudroy de Lille</text:a><text:span>,</text:span><text:a xlink:type="simple" xlink:href="https://hal.science/search/index/?q=*&amp;authFullName_s=Loïc Bonneval">Loïc Bonneval</text:a><text:span>,</text:span><text:a xlink:type="simple" xlink:href="https://hal.science/search/index/?q=*&amp;authFullName_s=Camille Cimetière Bonnard">Camille Cimetière Bonnard</text:a><text:span>,</text:span><text:a xlink:type="simple" xlink:href="https://hal.science/search/index/?q=*&amp;authFullName_s=Adriana Diaconu">Adriana Diaconu</text:a><text:span>,</text:span><text:a xlink:type="simple" xlink:href="https://hal.science/search/index/?q=*&amp;authFullName_s=Paulette Duarte">Paulette Duarte</text:a><text:span>et al.</text:span></text:p>
              <text:p text:style-name="Normal"><text:span>Synthèse du programme de recherche Vente HLM 2020-2024</text:span><text:span>, 2024, pp.20</text:span></text:p>
              <text:p text:style-name="Normal"><text:span>Autre publication scientifique</text:span></text:p>
              <text:p text:style-name="Normal"><text:a xlink:type="simple" xlink:href="https://shs.hal.science/halshs-05161440v1">halshs-05161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4063v1">ANR Immolyon</text:a></text:p>
              <text:p text:style-name="Normal"><text:a xlink:type="simple" xlink:href="https://hal.science/search/index/?q=*&amp;authFullName_s=François Robert">François Robert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74063v1">halshs-00474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036v1">Inventaire et sauvegarde des archives industrielles et commerciales rhône-alpines</text:a></text:p>
              <text:p text:style-name="Normal"><text:a xlink:type="simple" xlink:href="https://hal.science/search/index/?q=*&amp;authFullName_s=François Robert">François Robert</text:a></text:p>
              <text:p text:style-name="Normal"><text:span>1991, pp.245</text:span></text:p>
              <text:p text:style-name="Normal"><text:span>Autre publication scientifique</text:span></text:p>
              <text:p text:style-name="Normal"><text:a xlink:type="simple" xlink:href="https://shs.hal.science/halshs-00518036v1">halshs-00518036v1</text:a></text:p>
            </table:table-cell>
          </table:table-row>
        </table:table>
        <text:p text:style-name="P38"/>
        <text:p text:style-name="Heading2"><text:span text:style-name="T17">Pré-publication, Document de travail (1)</text:span></text:p>
        <text:p text:style-name="P40"/>
        <table:table table:name="dc8241" table:style-name="dc8241">
          <table:table-column table:style-name="dc8241.0"/>
          <table:table-row>
            <table:table-cell office:value-type="string">
              <text:p text:style-name="Normal"><text:a xlink:type="simple" xlink:href="https://shs.hal.science/halshs-01667334v1">Coopérative de production et marchés publics. Approches historiques (Lyon 1919 - 1939)</text:a></text:p>
              <text:p text:style-name="Normal"><text:a xlink:type="simple" xlink:href="https://hal.science/search/index/?q=*&amp;authFullName_s=François Robert">François Rober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667334v1">halshs-016673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Robert</dc:title>
    <dc:subject/>
    <dc:description>CV</dc:description>
    <dc:creator/>
    <dc:date>2026-05-16T09:06:24.000</dc:date>
    <meta:generator>PHPWord</meta:generator>
    <meta:initial-creator>CCSD</meta:initial-creator>
    <meta:creation-date>2026-05-16T09:06:24.000</meta:creation-date>
    <meta:keyword/>
    <meta:user-defined meta:name="Category"/>
    <meta:user-defined meta:name="Company"/>
    <meta:user-defined meta:name="Manager"/>
  </office:meta>
</office:document-meta>
</file>