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9831" style:family="table">
      <style:table-properties style:rel-width="100" table:align="center"/>
    </style:style>
    <style:style style:name="049831.0" style:family="table-column">
      <style:table-column-properties style:column-width="0.00cm"/>
    </style:style>
    <style:style style:name="f0abee" style:family="table">
      <style:table-properties style:rel-width="100" table:align="center"/>
    </style:style>
    <style:style style:name="f0ab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ROB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049831" table:style-name="049831">
          <table:table-column table:style-name="049831.0"/>
          <table:table-row>
            <table:table-cell office:value-type="string">
              <text:p text:style-name="Normal"><text:a xlink:type="simple" xlink:href="https://hal.science/hal-04706350v1">Fighting Populism : Rhetorical Strategies Against the So-Called Populist Movements in France, Spain and the United States at the End of the 19th century</text:a></text:p>
              <text:p text:style-name="Normal"><text:a xlink:type="simple" xlink:href="https://hal.science/search/index/?q=*&amp;authFullName_s=François Robinet">François Robinet</text:a></text:p>
              <text:p text:style-name="Normal"><text:span>8th Populism Specialist Group Annual Workshop - Populims, Antipopulism, Polarisation</text:span><text:span>, Political Studies Association - Populism Specialist Group, Sep 2024, Budapest (Hungary), Hungary</text:span></text:p>
              <text:p text:style-name="Normal"><text:span>Communication dans un congrès</text:span></text:p>
              <text:p text:style-name="Normal"><text:a xlink:type="simple" xlink:href="https://hal.science/hal-04706350v1">hal-0470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96v1">La révolution par les urnes : un héritage paradoxal des révolutions du XVIIIème siècle dans les mouvements dits populistes de la fin du XIXème siècle (France, Espagne, États-Unis)</text:a></text:p>
              <text:p text:style-name="Normal"><text:a xlink:type="simple" xlink:href="https://hal.science/search/index/?q=*&amp;authFullName_s=François Robinet">François Robinet</text:a></text:p>
              <text:p text:style-name="Normal"><text:span>Espace public et crises de la modernité. L’art de réduire au silence l’adversaire - International Workshop</text:span><text:span>, Université de Neuchâtel; Università di Torino; Ecole pratique des Hautes Etudes PSL; Università degli Studi di Milano; Histara, Jan 2024, Côme, Italie</text:span></text:p>
              <text:p text:style-name="Normal"><text:span>Communication dans un congrès</text:span></text:p>
              <text:p text:style-name="Normal"><text:a xlink:type="simple" xlink:href="https://hal.science/hal-04706396v1">hal-0470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45v1">Junction City comme tribune : John Davis ou l’itinéraire d’une personnalité locale dans le Kansas des années 1870-80</text:a></text:p>
              <text:p text:style-name="Normal"><text:a xlink:type="simple" xlink:href="https://hal.science/search/index/?q=*&amp;authFullName_s=François Robinet">François Robinet</text:a></text:p>
              <text:p text:style-name="Normal"><text:span>“D’auguste renommée” : les personnalités locales de l’Antiquité à nos jours - Journée des jeunes chercheurs du CHEC</text:span><text:span>, Jeune équipe du Centre d'Histoire Espace et Cultures (CHEC); Université Clermont Auvergne, May 2024, Clermont-Ferrand, France</text:span></text:p>
              <text:p text:style-name="Normal"><text:span>Communication dans un congrès</text:span></text:p>
              <text:p text:style-name="Normal"><text:a xlink:type="simple" xlink:href="https://hal.science/hal-04706445v1">hal-0470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82v1">An “Helvetic Moment”: Direct Democracy and Populism in France, United States of America and Spain by the End of the 19th Century</text:a></text:p>
              <text:p text:style-name="Normal"><text:a xlink:type="simple" xlink:href="https://hal.science/search/index/?q=*&amp;authFullName_s=François Robinet">François Robinet</text:a></text:p>
              <text:p text:style-name="Normal"><text:span>Agency of Concepts in Interface Regions: Asymmetries, Asynchronities and Discontinuations - 24rd International Conference on the History of Concepts (University of Warsaw)</text:span><text:span>, History of Concepts Group; University of Warsaw, Sep 2023, Varsovie, Poland</text:span></text:p>
              <text:p text:style-name="Normal"><text:span>Communication dans un congrès</text:span></text:p>
              <text:p text:style-name="Normal"><text:a xlink:type="simple" xlink:href="https://hal.science/hal-04706482v1">hal-0470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01v1">De la Grande révolution à “la revolución de Valencia” : la Révolution française dans la culture républicaine blasquiste</text:a></text:p>
              <text:p text:style-name="Normal"><text:a xlink:type="simple" xlink:href="https://hal.science/search/index/?q=*&amp;authFullName_s=François Robinet">François Robinet</text:a></text:p>
              <text:p text:style-name="Normal"><text:span>Cultures républicaines transnationales. Citations, connexions, traductions (XVIII-XIX sec.) - Université d’été de Milan</text:span><text:span>, Università di Milano; Centre européen des études républicaines (CEDRE, PSL); Université de Neuchâtel; Scuola Normale Superiore; Università di Pisa, Jun 2022, Milan (Italie), Italie</text:span></text:p>
              <text:p text:style-name="Normal"><text:span>Communication dans un congrès</text:span></text:p>
              <text:p text:style-name="Normal"><text:a xlink:type="simple" xlink:href="https://hal.science/hal-04706601v1">hal-0470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17v1">Le peuple et l’oligarchie parlementaire : antiparlementarisme et représentation politique dans les mouvements dits populistes de la fin du XIXème siècle - Espagne, États-Unis</text:a></text:p>
              <text:p text:style-name="Normal"><text:a xlink:type="simple" xlink:href="https://hal.science/search/index/?q=*&amp;authFullName_s=François Robinet">François Robinet</text:a></text:p>
              <text:p text:style-name="Normal"><text:span>Journée annuelle de la Société Suisse d’Histoire Économique et Sociale, Université de Fribourg, « Le retour du politique. Mettre en scène, légitimer et défier le pouvoir à travers l’histoire »</text:span><text:span>, Schweizerische Gesellschaft für Wirtschafts- und Sozialgeschichte - Société suisse d‘histoire économique et sociale; Université de Fribourg, Sep 2022, Fribourg (Suisse), Suisse</text:span></text:p>
              <text:p text:style-name="Normal"><text:span>Communication dans un congrès</text:span></text:p>
              <text:p text:style-name="Normal"><text:a xlink:type="simple" xlink:href="https://hal.science/hal-04706617v1">hal-0470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59v1">Le peuple comme solution légitime : réflexion sur l’articulation des enjeux nationaux, sociaux et politiques à travers l’usage rhétorique du « peuple » dans les mouvements dits populistes de la fin du XIXème siècle (États-Unis, Espagne, France)</text:a></text:p>
              <text:p text:style-name="Normal"><text:a xlink:type="simple" xlink:href="https://hal.science/search/index/?q=*&amp;authFullName_s=François Robinet">François Robinet</text:a></text:p>
              <text:p text:style-name="Normal"><text:span>Journées d'étude internationale "Circuler entre les « extrêmes ». Le nationalisme(s) comme dénominateur commun Amériques-Europe (XXe-XXIe s.)"</text:span><text:span>, EHESS; IHTP; CNRS, Apr 2021, Online (Paris - Buenos Aires), France</text:span></text:p>
              <text:p text:style-name="Normal"><text:span>Communication dans un congrès</text:span></text:p>
              <text:p text:style-name="Normal"><text:a xlink:type="simple" xlink:href="https://hal.science/hal-04706559v1">hal-0470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82v1">Entre marginalité choisie et marginalité subie : témoignage de la marge par William A. Peffer dans le Chicago Tribunes (1899)</text:a></text:p>
              <text:p text:style-name="Normal"><text:a xlink:type="simple" xlink:href="https://hal.science/search/index/?q=*&amp;authFullName_s=François Robinet">François Robinet</text:a></text:p>
              <text:p text:style-name="Normal"><text:span>Journée d’étude Jeune Équipe du Centre d’Histoire Espaces et Cultures, Université Clermont Auvergne,</text:span><text:span>, Jeune équipe du Centre d'Histoire Espace et Cultures (CHEC); Université Clermont Auvergne, Jun 2020, Clermon-Ferrand, France</text:span></text:p>
              <text:p text:style-name="Normal"><text:span>Communication dans un congrès</text:span></text:p>
              <text:p text:style-name="Normal"><text:a xlink:type="simple" xlink:href="https://hal.science/hal-04706582v1">hal-04706582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f0abee" table:style-name="f0abee">
          <table:table-column table:style-name="f0abee.0"/>
          <table:table-row>
            <table:table-cell office:value-type="string">
              <text:p text:style-name="Normal"><text:a xlink:type="simple" xlink:href="https://hal.science/hal-05019505v1">Paul Rutayisire, des lumières de l’Histoire à la refondation de la société rwandaise</text:a></text:p>
              <text:p text:style-name="Normal"><text:a xlink:type="simple" xlink:href="https://hal.science/search/index/?q=*&amp;authFullName_s=Rémi Korman">Rémi Korman</text:a><text:span>,</text:span><text:a xlink:type="simple" xlink:href="https://hal.science/search/index/?q=*&amp;authFullName_s=François Robinet">François Robinet</text:a></text:p>
              <text:p text:style-name="Normal"><text:span>Matériaux pour l'histoire de notre temps</text:span><text:span>, 2024, Rwanda 1994. Archives, mémoires, héritages, 151-152, pp.70-73.<text:s/></text:span><text:a xlink:type="simple" xlink:href="https://dx.doi.org/10.3917/mate.151.0070">⟨10.3917/mate.151.0070⟩</text:a></text:p>
              <text:p text:style-name="Normal"><text:span>Article dans une revue</text:span></text:p>
              <text:p text:style-name="Normal"><text:a xlink:type="simple" xlink:href="https://hal.science/hal-05019505v1">hal-0501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15v1">Génocide des Tutsi : les temps présents de l’archive</text:a></text:p>
              <text:p text:style-name="Normal"><text:a xlink:type="simple" xlink:href="https://hal.science/search/index/?q=*&amp;authFullName_s=Rémi Korman">Rémi Korman</text:a><text:span>,</text:span><text:a xlink:type="simple" xlink:href="https://hal.science/search/index/?q=*&amp;authFullName_s=François Robinet">François Robinet</text:a></text:p>
              <text:p text:style-name="Normal"><text:span>Matériaux pour l'histoire de notre temps</text:span><text:span>, 2024, Rwanda 1994. Archives, mémoires, héritages, 151-152, pp.I-II.<text:s/></text:span><text:a xlink:type="simple" xlink:href="https://dx.doi.org/10.3917/mate.151.0075">⟨10.3917/mate.151.0075⟩</text:a></text:p>
              <text:p text:style-name="Normal"><text:span>Article dans une revue</text:span></text:p>
              <text:p text:style-name="Normal"><text:a xlink:type="simple" xlink:href="https://hal.science/hal-05019515v1">hal-0501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37v1">Les conditions matérielles de relance de la presse rwandaise</text:a></text:p>
              <text:p text:style-name="Normal"><text:a xlink:type="simple" xlink:href="https://hal.science/search/index/?q=*&amp;authFullName_s=François Robinet">François Robinet</text:a></text:p>
              <text:p text:style-name="Normal"><text:span>Matériaux pour l'histoire de notre temps</text:span><text:span>, 2024, Rwanda 1994. Archives, mémoires, héritages, 151-152, pp.VIII-X.<text:s/></text:span><text:a xlink:type="simple" xlink:href="https://dx.doi.org/10.3917/mate.151.0079">⟨10.3917/mate.151.0079⟩</text:a></text:p>
              <text:p text:style-name="Normal"><text:span>Article dans une revue</text:span></text:p>
              <text:p text:style-name="Normal"><text:a xlink:type="simple" xlink:href="https://hal.science/hal-05019537v1">hal-0501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41v1">Les journalistes rwandais, une profession décimée</text:a></text:p>
              <text:p text:style-name="Normal"><text:a xlink:type="simple" xlink:href="https://hal.science/search/index/?q=*&amp;authFullName_s=François Robinet">François Robinet</text:a></text:p>
              <text:p text:style-name="Normal"><text:span>Matériaux pour l'histoire de notre temps</text:span><text:span>, 2024, Rwanda 1994. Archives, mémoires, héritages, 151-152, pp.XI.<text:s/></text:span><text:a xlink:type="simple" xlink:href="https://dx.doi.org/10.3917/mate.151.0080">⟨10.3917/mate.151.0080⟩</text:a></text:p>
              <text:p text:style-name="Normal"><text:span>Article dans une revue</text:span></text:p>
              <text:p text:style-name="Normal"><text:a xlink:type="simple" xlink:href="https://hal.science/hal-05019541v1">hal-0501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49v1">La mort à l’arrière-plan</text:a></text:p>
              <text:p text:style-name="Normal"><text:a xlink:type="simple" xlink:href="https://hal.science/search/index/?q=*&amp;authFullName_s=François Robinet">François Robinet</text:a></text:p>
              <text:p text:style-name="Normal"><text:span>Matériaux pour l'histoire de notre temps</text:span><text:span>, 2024, Rwanda 1994. Archives, mémoires, héritages, 151-152, pp.XII-XIII.<text:s/></text:span><text:a xlink:type="simple" xlink:href="https://dx.doi.org/10.3917/mate.151.0081">⟨10.3917/mate.151.0081⟩</text:a></text:p>
              <text:p text:style-name="Normal"><text:span>Article dans une revue</text:span></text:p>
              <text:p text:style-name="Normal"><text:a xlink:type="simple" xlink:href="https://hal.science/hal-05019549v1">hal-050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932v1">« Los nuevos marselleses » : la Révolution française dans la culture républicaine blasquiste (Valence, Espagne - 1894-1906)</text:a></text:p>
              <text:p text:style-name="Normal"><text:a xlink:type="simple" xlink:href="https://hal.science/search/index/?q=*&amp;authFullName_s=François Robinet">François Robinet</text:a></text:p>
              <text:p text:style-name="Normal"><text:span>Il Risorgimento</text:span><text:span>, 2023, 1, pp.105-129.<text:s/></text:span><text:a xlink:type="simple" xlink:href="https://dx.doi.org/10.3280/RISO2023-001004">⟨10.3280/RISO2023-001004⟩</text:a></text:p>
              <text:p text:style-name="Normal"><text:span>Article dans une revue</text:span></text:p>
              <text:p text:style-name="Normal"><text:a xlink:type="simple" xlink:href="https://hal.science/hal-04706932v1">hal-0470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930v1">Entre marginalité choisie et marginalité subie : un témoignage de la marge politique par William A. Peffer dans le Chicago Tribune (1899)</text:a></text:p>
              <text:p text:style-name="Normal"><text:a xlink:type="simple" xlink:href="https://hal.science/search/index/?q=*&amp;authFullName_s=François Robinet">François Robinet</text:a></text:p>
              <text:p text:style-name="Normal"><text:span>Siècles : Cahier du centre d'histoire « Espaces et cultures »</text:span><text:span>, 2023, 54, pp.1-17.<text:s/></text:span><text:a xlink:type="simple" xlink:href="https://dx.doi.org/10.4000/siecles.11059">⟨10.4000/siecles.11059⟩</text:a></text:p>
              <text:p text:style-name="Normal"><text:span>Article dans une revue</text:span></text:p>
              <text:p text:style-name="Normal"><text:a xlink:type="simple" xlink:href="https://hal.science/hal-04706930v1">hal-0470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926v1">Actualiser le gouvernement du peuple. La Suisse comme modèle alternatif en France, aux États-Unis et en Espagne à la fin du xixe siècle</text:a></text:p>
              <text:p text:style-name="Normal"><text:a xlink:type="simple" xlink:href="https://hal.science/search/index/?q=*&amp;authFullName_s=François Robinet">François Robinet</text:a></text:p>
              <text:p text:style-name="Normal"><text:span>Revue d’histoire du XIXe siècle</text:span><text:span>, 2022, 64, pp.153-169.<text:s/></text:span><text:a xlink:type="simple" xlink:href="https://dx.doi.org/10.4000/rh19.8290">⟨10.4000/rh19.8290⟩</text:a></text:p>
              <text:p text:style-name="Normal"><text:span>Article dans une revue</text:span></text:p>
              <text:p text:style-name="Normal"><text:a xlink:type="simple" xlink:href="https://hal.science/hal-04706926v1">hal-04706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OBINET</dc:title>
    <dc:subject/>
    <dc:description>CV</dc:description>
    <dc:creator/>
    <dc:date>2026-05-03T12:12:30.000</dc:date>
    <meta:generator>PHPWord</meta:generator>
    <meta:initial-creator>CCSD</meta:initial-creator>
    <meta:creation-date>2026-05-03T12:12:30.000</meta:creation-date>
    <meta:keyword/>
    <meta:user-defined meta:name="Category"/>
    <meta:user-defined meta:name="Company"/>
    <meta:user-defined meta:name="Manager"/>
  </office:meta>
</office:document-meta>
</file>