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12a" style:family="table">
      <style:table-properties style:rel-width="100" table:align="center"/>
    </style:style>
    <style:style style:name="b4d12a.0" style:family="table-column">
      <style:table-column-properties style:column-width="0.00cm"/>
    </style:style>
    <style:style style:name="50cf6a" style:family="table">
      <style:table-properties style:rel-width="100" table:align="center"/>
    </style:style>
    <style:style style:name="50c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4d12a" table:style-name="b4d12a">
          <table:table-column table:style-name="b4d12a.0"/>
          <table:table-row>
            <table:table-cell office:value-type="string">
              <text:p text:style-name="Normal"><text:a xlink:type="simple" xlink:href="https://hal.science/hal-04639936v1">Les juristes à la rencontre d’une vie intelligente extraterrestre. Composition d’une astroculture disciplinaire (années 1950 et 1960).</text:a></text:p>
              <text:p text:style-name="Normal"><text:a xlink:type="simple" xlink:href="https://hal.science/search/index/?q=*&amp;authFullName_s=François Rulier">François Rulier</text:a></text:p>
              <text:p text:style-name="Normal"><text:span>Sociétés &amp; Représentations</text:span><text:span>, 2024, N° 57 (1), pp.203-215.<text:s/></text:span><text:a xlink:type="simple" xlink:href="https://dx.doi.org/10.3917/sr.057.0203">⟨10.3917/sr.057.0203⟩</text:a></text:p>
              <text:p text:style-name="Normal"><text:span>Article dans une revue</text:span></text:p>
              <text:p text:style-name="Normal"><text:a xlink:type="simple" xlink:href="https://hal.science/hal-04639936v1">hal-046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47v1">X‑15 et droit de l’espace : l’imaginaire technoscientifique dans la doctrine juridique spatiale des années 1950 et 1960.</text:a></text:p>
              <text:p text:style-name="Normal"><text:a xlink:type="simple" xlink:href="https://hal.science/search/index/?q=*&amp;authFullName_s=François Rulier">François Rulier</text:a></text:p>
              <text:p text:style-name="Normal"><text:span>Nacelles : passé et présent de l'aéronautique et du spatial</text:span><text:span>, 2023, 14</text:span></text:p>
              <text:p text:style-name="Normal"><text:span>Article dans une revue</text:span></text:p>
              <text:p text:style-name="Normal"><text:a xlink:type="simple" xlink:href="https://hal.science/hal-04639947v1">hal-0463994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0cf6a" table:style-name="50cf6a">
          <table:table-column table:style-name="50cf6a.0"/>
          <table:table-row>
            <table:table-cell office:value-type="string">
              <text:p text:style-name="Normal"><text:a xlink:type="simple" xlink:href="https://hal.science/hal-04826254v1">Planetizing International Space Law for a Pacifist Space Exploration</text:a></text:p>
              <text:p text:style-name="Normal"><text:a xlink:type="simple" xlink:href="https://hal.science/search/index/?q=*&amp;authFullName_s=François Rulier">François Rulier</text:a></text:p>
              <text:p text:style-name="Normal"><text:span>International conference: Thinking Outer Space. Philosophy, Astroculture and the Histories of Planetarity</text:span><text:span>, New York University Berlin, Jul 2023, Berlin, Germany</text:span></text:p>
              <text:p text:style-name="Normal"><text:span>Communication dans un congrès</text:span></text:p>
              <text:p text:style-name="Normal"><text:a xlink:type="simple" xlink:href="https://hal.science/hal-04826254v1">hal-0482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89v1">Anticolonial Perspectives in Earl Space Law Doctrine: the Plea for a Universalist Space Exploration</text:a></text:p>
              <text:p text:style-name="Normal"><text:a xlink:type="simple" xlink:href="https://hal.science/search/index/?q=*&amp;authFullName_s=François Rulier">François Rulier</text:a></text:p>
              <text:p text:style-name="Normal"><text:span>Séminaire du Laboratoire junior Space Ages</text:span><text:span>, Laboratoire junior Space Ages, May 2023, Toulouse, France</text:span></text:p>
              <text:p text:style-name="Normal"><text:span>Communication dans un congrès</text:span></text:p>
              <text:p text:style-name="Normal"><text:a xlink:type="simple" xlink:href="https://hal.science/hal-04826289v1">hal-048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10v1">The Intellectual Roots of Space Law: Jurists, Astroculture and Internationalism in the 1950s and 1960s</text:a></text:p>
              <text:p text:style-name="Normal"><text:a xlink:type="simple" xlink:href="https://hal.science/search/index/?q=*&amp;authFullName_s=François Rulier">François Rulier</text:a></text:p>
              <text:p text:style-name="Normal"><text:span>Space Talks</text:span><text:span>, New York University, May 2022, En ligne (Etats-Unis), France</text:span></text:p>
              <text:p text:style-name="Normal"><text:span>Communication dans un congrès</text:span></text:p>
              <text:p text:style-name="Normal"><text:a xlink:type="simple" xlink:href="https://hal.science/hal-04826310v1">hal-0482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16v1">L’internationalisme cosmique : les espoirs d’une rupture supranationale dans le droit de l’espace</text:a></text:p>
              <text:p text:style-name="Normal"><text:a xlink:type="simple" xlink:href="https://hal.science/search/index/?q=*&amp;authFullName_s=François Rulier">François Rulier</text:a></text:p>
              <text:p text:style-name="Normal"><text:span>Journée d'étude du groupe aéronautique et aérospatial</text:span><text:span>, Apr 2022, Toulouse, France</text:span></text:p>
              <text:p text:style-name="Normal"><text:span>Communication dans un congrès</text:span></text:p>
              <text:p text:style-name="Normal"><text:a xlink:type="simple" xlink:href="https://hal.science/hal-04826316v1">hal-0482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95v1">X-15 et droit de l'espace. Imaginaire et projections technologiques dans la doctrine juridique spatiale des années 1960</text:a></text:p>
              <text:p text:style-name="Normal"><text:a xlink:type="simple" xlink:href="https://hal.science/search/index/?q=*&amp;authFullName_s=François Rulier">François Rulier</text:a></text:p>
              <text:p text:style-name="Normal"><text:span>Journée d'étude du groupe aéronautique et aérospatial du laboratoire Framespa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26295v1">hal-0482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98v1">L’espace extra-atmosphérique : création d’un commun à l’échelle de l’univers et remises en cause contemporaines</text:a></text:p>
              <text:p text:style-name="Normal"><text:a xlink:type="simple" xlink:href="https://hal.science/search/index/?q=*&amp;authFullName_s=François Rulier">François Rulier</text:a></text:p>
              <text:p text:style-name="Normal"><text:span>Les communs environnementaux : des pratiques aux normes</text:span><text:span>, Centre de Recherche Bretonne et Celtique (UMS 3554), Sep 2022, Brest, France</text:span></text:p>
              <text:p text:style-name="Normal"><text:span>Communication dans un congrès</text:span></text:p>
              <text:p text:style-name="Normal"><text:a xlink:type="simple" xlink:href="https://hal.science/hal-04826298v1">hal-048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05v1">The Evolution of Space Law in the Light of its Intellectual Roots</text:a></text:p>
              <text:p text:style-name="Normal"><text:a xlink:type="simple" xlink:href="https://hal.science/search/index/?q=*&amp;authFullName_s=François Rulier">François Rulier</text:a></text:p>
              <text:p text:style-name="Normal"><text:span>Student Conference</text:span><text:span>, European Space University for Earth and Humanity, Jun 2022, Toulouse, France</text:span></text:p>
              <text:p text:style-name="Normal"><text:span>Communication dans un congrès</text:span></text:p>
              <text:p text:style-name="Normal"><text:a xlink:type="simple" xlink:href="https://hal.science/hal-04826305v1">hal-048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18v1">Quand les juristes de l'espace pensaient le premier contact. Réflexions juridiques autour de la rencontre de l'humanité avec une espèce intelligente extra-terrestre dans les années 1950 et 1960</text:a></text:p>
              <text:p text:style-name="Normal"><text:a xlink:type="simple" xlink:href="https://hal.science/search/index/?q=*&amp;authFullName_s=François Rulier">François Rulier</text:a></text:p>
              <text:p text:style-name="Normal"><text:span>Journée d'étude des doctorant.es Tesc</text:span><text:span>, Feb 2022, Toulouse, France</text:span></text:p>
              <text:p text:style-name="Normal"><text:span>Communication dans un congrès</text:span></text:p>
              <text:p text:style-name="Normal"><text:a xlink:type="simple" xlink:href="https://hal.science/hal-04826318v1">hal-0482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22v1">Le droit de l’espace devant le défi de l’utilisation des ressources spatiales</text:a></text:p>
              <text:p text:style-name="Normal"><text:a xlink:type="simple" xlink:href="https://hal.science/search/index/?q=*&amp;authFullName_s=François Rulier">François Rulier</text:a></text:p>
              <text:p text:style-name="Normal"><text:span>Journée d'étude du Groupe aéronautique et aérospatial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4826322v1">hal-048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25v1">Internationalisme juridique et espace : le projet d'un ordre spatial post-souveraineté</text:a></text:p>
              <text:p text:style-name="Normal"><text:a xlink:type="simple" xlink:href="https://hal.science/search/index/?q=*&amp;authFullName_s=François Rulier">François Rulier</text:a></text:p>
              <text:p text:style-name="Normal"><text:span>Séminaire mensuel transversal des doctorants de Framespa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826325v1">hal-04826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ulier</dc:title>
    <dc:subject/>
    <dc:description>CV</dc:description>
    <dc:creator/>
    <dc:date>2026-03-16T21:21:13.000</dc:date>
    <meta:generator>PHPWord</meta:generator>
    <meta:initial-creator>CCSD</meta:initial-creator>
    <meta:creation-date>2026-03-16T21:21:13.000</meta:creation-date>
    <meta:keyword/>
    <meta:user-defined meta:name="Category"/>
    <meta:user-defined meta:name="Company"/>
    <meta:user-defined meta:name="Manager"/>
  </office:meta>
</office:document-meta>
</file>