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504b" style:family="table">
      <style:table-properties style:rel-width="100" table:align="center"/>
    </style:style>
    <style:style style:name="59504b.0" style:family="table-column">
      <style:table-column-properties style:column-width="0.00cm"/>
    </style:style>
    <style:style style:name="4f170f" style:family="table">
      <style:table-properties style:rel-width="100" table:align="center"/>
    </style:style>
    <style:style style:name="4f170f.0" style:family="table-column">
      <style:table-column-properties style:column-width="0.00cm"/>
    </style:style>
    <style:style style:name="eac2f1" style:family="table">
      <style:table-properties style:rel-width="100" table:align="center"/>
    </style:style>
    <style:style style:name="eac2f1.0" style:family="table-column">
      <style:table-column-properties style:column-width="0.00cm"/>
    </style:style>
    <style:style style:name="67ddd7" style:family="table">
      <style:table-properties style:rel-width="100" table:align="center"/>
    </style:style>
    <style:style style:name="67ddd7.0" style:family="table-column">
      <style:table-column-properties style:column-width="0.00cm"/>
    </style:style>
    <style:style style:name="fe5575" style:family="table">
      <style:table-properties style:rel-width="100" table:align="center"/>
    </style:style>
    <style:style style:name="fe5575.0" style:family="table-column">
      <style:table-column-properties style:column-width="0.00cm"/>
    </style:style>
    <style:style style:name="5ca5a8" style:family="table">
      <style:table-properties style:rel-width="100" table:align="center"/>
    </style:style>
    <style:style style:name="5ca5a8.0" style:family="table-column">
      <style:table-column-properties style:column-width="0.00cm"/>
    </style:style>
    <style:style style:name="9cb0df" style:family="table">
      <style:table-properties style:rel-width="100" table:align="center"/>
    </style:style>
    <style:style style:name="9cb0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Saint-Bonnet<text:s/></text:span><text:span text:style-name="T2">Professeur à l'université Panthéon-Assas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e blog scientifique (2)</text:span></text:p>
        <text:p text:style-name="P10"/>
        <table:table table:name="59504b" table:style-name="59504b">
          <table:table-column table:style-name="59504b.0"/>
          <table:table-row>
            <table:table-cell office:value-type="string">
              <text:p text:style-name="Normal"><text:a xlink:type="simple" xlink:href="https://univ-pantheon-assas.hal.science/hal-05327499v1">La dissolution, une folie ? La Ve république, régime parlementair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niv-pantheon-assas.hal.science/hal-05327499v1">hal-0532749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304099v1">De la banalisation des états d’urgenc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niv-pantheon-assas.hal.science/hal-05304099v1">hal-05304099v1</text:a></text:p>
            </table:table-cell>
          </table:table-row>
        </table:table>
        <text:p text:style-name="P11"/>
        <text:p text:style-name="Heading2"><text:span text:style-name="T5">Proceedings/Recueil des communications (16)</text:span></text:p>
        <text:p text:style-name="P13"/>
        <table:table table:name="4f170f" table:style-name="4f170f">
          <table:table-column table:style-name="4f170f.0"/>
          <table:table-row>
            <table:table-cell office:value-type="string">
              <text:p text:style-name="Normal"><text:a xlink:type="simple" xlink:href="https://univ-pantheon-assas.hal.science/hal-05140848v1">Pouvoir juridictionnel et plateformes numériques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Colloque Jus Politicum 2023 – « Le Pouvoir juridictionnel »</text:span><text:span>, Apr 2023, Paris, France.<text:s/></text:span><text:span>Jus Politicum : Revue de droit politique</text:span><text:span>, 31, Jus Politicum, 2024</text:span></text:p>
              <text:p text:style-name="Normal"><text:span>Proceedings/Recueil des communications</text:span></text:p>
              <text:p text:style-name="Normal"><text:a xlink:type="simple" xlink:href="https://univ-pantheon-assas.hal.science/hal-05140848v1">hal-0514084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54371v1">Kantorowicz et la valeur du temps. Réflexions anachroniques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Ernst H. Kantorowicz, un historien pour les juristes ?</text:span><text:span>, Mar 2022, Paris, France.<text:s/></text:span><text:span>Droit et philosophie : annuaire de l'Institut Michel Villey</text:span><text:span>, Hors-série n°3, Institut Michel Villey, pp.55-64, 2023</text:span></text:p>
              <text:p text:style-name="Normal"><text:span>Proceedings/Recueil des communications</text:span></text:p>
              <text:p text:style-name="Normal"><text:a xlink:type="simple" xlink:href="https://univ-pantheon-assas.hal.science/hal-05054371v1">hal-0505437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36676v1">La citoyenneté juridictionnelle. Le prétoire préféré à l’agora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es formes méconnues de la citoyenneté</text:span><text:span>, Sep 2021, Strasbourg, France.<text:s/></text:span><text:span>Jus Politicum : Revue de droit politique</text:span><text:span>, XIV, Dalloz, pp.11-20, 2023</text:span></text:p>
              <text:p text:style-name="Normal"><text:span>Proceedings/Recueil des communications</text:span></text:p>
              <text:p text:style-name="Normal"><text:a xlink:type="simple" xlink:href="https://univ-pantheon-assas.hal.science/hal-05136676v1">hal-0513667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303654v1">Les trois âges de l’état d’exception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’état d’exception, nouveau régime de droit commun des droits et libertés ? Du terrorisme à l’urgence sanitaire</text:span><text:span>, Sep 2020, Marseille, France.<text:s/></text:span><text:span>Annuaire International de Justice Constitutionnelle</text:span><text:span>, 36-2020, Economica, pp.91-98, 2021</text:span></text:p>
              <text:p text:style-name="Normal"><text:span>Proceedings/Recueil des communications</text:span></text:p>
              <text:p text:style-name="Normal"><text:a xlink:type="simple" xlink:href="https://univ-pantheon-assas.hal.science/hal-05303654v1">hal-0530365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302270v1">Les écueils d’un rapprochement irrésistible de continents : le renseignement saisi par le droit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e droit du renseignement</text:span><text:span>, Feb 2019, Paris, France. pp.229-240, 2020, 9782111570191</text:span></text:p>
              <text:p text:style-name="Normal"><text:span>Proceedings/Recueil des communications</text:span></text:p>
              <text:p text:style-name="Normal"><text:a xlink:type="simple" xlink:href="https://univ-pantheon-assas.hal.science/hal-05302270v1">hal-0530227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303340v1">De l’urgence à la résilience : la reconquête du temps long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a sortie de l’état d’urgence</text:span><text:span>, Oct 2017, Bordeaux, France. 107, Institut Francophone pour la Justice et la Démocratie, pp.73-83, 2020, 978-2-37032-259-3</text:span></text:p>
              <text:p text:style-name="Normal"><text:span>Proceedings/Recueil des communications</text:span></text:p>
              <text:p text:style-name="Normal"><text:a xlink:type="simple" xlink:href="https://univ-pantheon-assas.hal.science/hal-05303340v1">hal-0530334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302055v1">Conclusions du colloque L’opposition doctrinal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’opposition doctrinale</text:span><text:span>, Dec 2017, Strasbourg, France. Mare &amp; Martin, pp.247-252, 2019, 978-2-84934-458-3</text:span></text:p>
              <text:p text:style-name="Normal"><text:span>Proceedings/Recueil des communications</text:span></text:p>
              <text:p text:style-name="Normal"><text:a xlink:type="simple" xlink:href="https://univ-pantheon-assas.hal.science/hal-05302055v1">hal-0530205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301896v1">Le détenu, citoyen dévoyé ou ennemi du corps social ?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a vie privée en prison</text:span><text:span>, Sep 2017, Paris, France.<text:s/></text:span><text:span>Lexbase Social</text:span><text:span>, 77, Lexbase, pp.1-7, 2017</text:span></text:p>
              <text:p text:style-name="Normal"><text:span>Proceedings/Recueil des communications</text:span></text:p>
              <text:p text:style-name="Normal"><text:a xlink:type="simple" xlink:href="https://univ-pantheon-assas.hal.science/hal-05301896v1">hal-0530189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301096v1">De la justiciabilité des mesures de lutte contre le terrorisme. Réflexions l’office du juge en état d’urgenc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"Controverses" - 10 ans de l'Association Française pour la recherche en Droit Administratif</text:span><text:span>, Jun 2016, Clermont-Ferrand, France. Dalloz, pp.203-214, 2017, Thèmes et commentaires, 9782247170333</text:span></text:p>
              <text:p text:style-name="Normal"><text:span>Proceedings/Recueil des communications</text:span></text:p>
              <text:p text:style-name="Normal"><text:a xlink:type="simple" xlink:href="https://univ-pantheon-assas.hal.science/hal-05301096v1">hal-0530109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96866v1">L’abnégation des hommes, le sacrifice de la légalité. La Grande Guerre et l’impossible naissance d’un droit administratif d’exception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e droit public et la Première Guerre mondiale</text:span><text:span>, Mar 2015, Paris, France.<text:s/></text:span><text:span>Jus Politicum : Revue de droit politique</text:span><text:span>, VIII, Dalloz, pp.87-104, 2016</text:span></text:p>
              <text:p text:style-name="Normal"><text:span>Proceedings/Recueil des communications</text:span></text:p>
              <text:p text:style-name="Normal"><text:a xlink:type="simple" xlink:href="https://univ-pantheon-assas.hal.science/hal-05096866v1">hal-0509686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94910v1">La restauration de la religion de l’État et la liberté des cultes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a Charte constitutionnelle du 4 juin 1814. Réflexions pour un bicentenaire</text:span><text:span>, Jun 2014, Paris, France.<text:s/></text:span><text:span>Jus Politicum : Revue de droit politique</text:span><text:span>, VII, Dalloz, pp.131-150, 2015</text:span></text:p>
              <text:p text:style-name="Normal"><text:span>Proceedings/Recueil des communications</text:span></text:p>
              <text:p text:style-name="Normal"><text:a xlink:type="simple" xlink:href="https://univ-pantheon-assas.hal.science/hal-05094910v1">hal-0509491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51439v1">Ouvertur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Corps, communautés, minorités</text:span><text:span>, Oct 2012, Paris, France.<text:s/></text:span><text:span>Droit et philosophie : annuaire de l'Institut Michel Villey</text:span><text:span>, V, Dalloz, pp.7-9, 2013</text:span></text:p>
              <text:p text:style-name="Normal"><text:span>Proceedings/Recueil des communications</text:span></text:p>
              <text:p text:style-name="Normal"><text:a xlink:type="simple" xlink:href="https://univ-pantheon-assas.hal.science/hal-05051439v1">hal-0505143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51475v1">Les conditions du droit d’association moderne. Liberté et consentement à la violence dans les communautés religieuses (XVIIe-XIXe siècles)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Corps, communautés, minorités</text:span><text:span>, Oct 2012, Paris, France.<text:s/></text:span><text:span>Droit et philosophie : annuaire de l'Institut Michel Villey</text:span><text:span>, V, Dalloz, pp.27-59, 2013</text:span></text:p>
              <text:p text:style-name="Normal"><text:span>Proceedings/Recueil des communications</text:span></text:p>
              <text:p text:style-name="Normal"><text:a xlink:type="simple" xlink:href="https://univ-pantheon-assas.hal.science/hal-05051475v1">hal-0505147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52069v1">Le jury et la liberté d’expression. La manifestation démocratique d’une aspiration libéral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a liberté d’expression, une liberté menacée ?</text:span><text:span>, Jun 2012, Paris, France.<text:s/></text:span><text:span>Droit et philosophie : annuaire de l'Institut Michel Villey</text:span><text:span>, IV, Dalloz, pp.9-26, 2012</text:span></text:p>
              <text:p text:style-name="Normal"><text:span>Proceedings/Recueil des communications</text:span></text:p>
              <text:p text:style-name="Normal"><text:a xlink:type="simple" xlink:href="https://univ-pantheon-assas.hal.science/hal-05052069v1">hal-0505206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88747v1">La citoyenneté, fondement démocratique pour la loi anti-burqa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7 Le Conseil constitutionnel, gardien des libertés publiques?</text:span><text:span>, May 2011, Paris, France.<text:s/></text:span><text:span>Jus Politicum : Revue de droit politique</text:span><text:span>, IV, Dalloz, pp.173-204, 2012</text:span></text:p>
              <text:p text:style-name="Normal"><text:span>Proceedings/Recueil des communications</text:span></text:p>
              <text:p text:style-name="Normal"><text:a xlink:type="simple" xlink:href="https://univ-pantheon-assas.hal.science/hal-05088747v1">hal-0508874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612647v1">La nécessité : prolongements théoriques de données historiques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a nécessité en droit international</text:span><text:span>, Jun 2006, Grenoble, France. Pedone, pp.65-70, 2008, 9782233005144</text:span></text:p>
              <text:p text:style-name="Normal"><text:span>Proceedings/Recueil des communications</text:span></text:p>
              <text:p text:style-name="Normal"><text:a xlink:type="simple" xlink:href="https://univ-pantheon-assas.hal.science/hal-05612647v1">hal-05612647v1</text:a></text:p>
            </table:table-cell>
          </table:table-row>
        </table:table>
        <text:p text:style-name="P14"/>
        <text:p text:style-name="Heading2"><text:span text:style-name="T6">Ouvrages (5)</text:span></text:p>
        <text:p text:style-name="P16"/>
        <table:table table:name="eac2f1" table:style-name="eac2f1">
          <table:table-column table:style-name="eac2f1.0"/>
          <table:table-row>
            <table:table-cell office:value-type="string">
              <text:p text:style-name="Normal"><text:a xlink:type="simple" xlink:href="https://univ-pantheon-assas.hal.science/hal-05597924v1">Histoire des institutions avant 1789</text:a></text:p>
              <text:p text:style-name="Normal"><text:a xlink:type="simple" xlink:href="https://hal.science/search/index/?q=*&amp;authFullName_s=François Saint-Bonnet">François Saint-Bonnet</text:a><text:span>,</text:span><text:a xlink:type="simple" xlink:href="https://hal.science/search/index/?q=*&amp;authFullName_s=Yves Sassier">Yves Sassier</text:a></text:p>
              <text:p text:style-name="Normal"><text:a xlink:type="simple" xlink:href="https://www.lgdj.fr/histoire-des-institutions-avant-1789-9782275102221.html">LGDJ-Montchrestien</text:a><text:span>, pp.512, 2022, 9782275102221</text:span></text:p>
              <text:p text:style-name="Normal"><text:span>Ouvrages</text:span></text:p>
              <text:p text:style-name="Normal"><text:a xlink:type="simple" xlink:href="https://univ-pantheon-assas.hal.science/hal-05597924v1">hal-0559792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8074v1">La citoyenneté comme appartenance au corps politique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François Saint-Bonnet">François Saint-Bonnet</text:a></text:p>
              <text:p text:style-name="Normal"><text:a xlink:type="simple" xlink:href="https://www.u-paris2.fr/fr/recherche/editions-pantheon-assas/ouvrages/la-citoyennete-comme-appartenance-au-corps-politique">Éditions Panthéon-Assas</text:a><text:span>, pp.280, 2021, 978-2-37651-016-1</text:span></text:p>
              <text:p text:style-name="Normal"><text:span>Ouvrages</text:span></text:p>
              <text:p text:style-name="Normal"><text:a xlink:type="simple" xlink:href="https://univ-pantheon-assas.hal.science/hal-04128074v1">hal-0412807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10057v1">À l’épreuve du terrorism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a xlink:type="simple" xlink:href="https://www.gallimard.fr/Catalogue/GALLIMARD/L-esprit-de-la-cite/A-l-epreuve-du-terrorisme">Gallimard</text:a><text:span>, pp.176, 2017, L'esprit de la cité, 978-2-07-018248-0</text:span></text:p>
              <text:p text:style-name="Normal"><text:span>Ouvrages</text:span></text:p>
              <text:p text:style-name="Normal"><text:a xlink:type="simple" xlink:href="https://univ-pantheon-assas.hal.science/hal-04110057v1">hal-041100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55674v1">Manuel d'histoire politique de la France contemporaine</text:a></text:p>
              <text:p text:style-name="Normal"><text:a xlink:type="simple" xlink:href="https://hal.science/search/index/?q=*&amp;authFullName_s=François Saint-Bonnet">François Saint-Bonnet</text:a><text:span>,</text:span><text:a xlink:type="simple" xlink:href="https://hal.science/search/index/?q=*&amp;authFullName_s=Frédéric Audren">Frédéric Audren</text:a></text:p>
              <text:p text:style-name="Normal"><text:span>Frédéric Bluche. Presses Universitaires de France, pp.289, 2008, 9782130568544</text:span></text:p>
              <text:p text:style-name="Normal"><text:span>Ouvrages</text:span></text:p>
              <text:p text:style-name="Normal"><text:a xlink:type="simple" xlink:href="https://sciencespo.hal.science/hal-01355674v1">hal-0135567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97785v1">L’état d’exception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a xlink:type="simple" xlink:href="https://www.puf.com/accueil">PUF</text:a><text:span>, pp.400, 2001, Leviathan, 2130501362</text:span></text:p>
              <text:p text:style-name="Normal"><text:span>Ouvrages</text:span></text:p>
              <text:p text:style-name="Normal"><text:a xlink:type="simple" xlink:href="https://univ-pantheon-assas.hal.science/hal-05597785v1">hal-05597785v1</text:a></text:p>
            </table:table-cell>
          </table:table-row>
        </table:table>
        <text:p text:style-name="P17"/>
        <text:p text:style-name="Heading2"><text:span text:style-name="T7">Chapitre d'ouvrage (30)</text:span></text:p>
        <text:p text:style-name="P19"/>
        <table:table table:name="67ddd7" table:style-name="67ddd7">
          <table:table-column table:style-name="67ddd7.0"/>
          <table:table-row>
            <table:table-cell office:value-type="string">
              <text:p text:style-name="Normal"><text:a xlink:type="simple" xlink:href="https://univ-pantheon-assas.hal.science/hal-04129279v1">La quintessence de l’état d’exception. L’état de siège politique à l’époque de la Commun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a Commune de Paris au prisme du droit</text:span><text:span>,<text:s/></text:span><text:a xlink:type="simple" xlink:href="https://www.mareetmartin.com/livre/la-commune-de-paris-au-prisme-du-droit">Mare &amp; Martin</text:a><text:span>, pp.67-76, 2022, 978-2-84934-656-3</text:span></text:p>
              <text:p text:style-name="Normal"><text:span>Chapitre d'ouvrage</text:span></text:p>
              <text:p text:style-name="Normal"><text:a xlink:type="simple" xlink:href="https://univ-pantheon-assas.hal.science/hal-04129279v1">hal-0412927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9218v1">La notion de gouvernement dans une approche historiqu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Pour un droit gouvernemental ?</text:span><text:span>,<text:s/></text:span><text:a xlink:type="simple" xlink:href="https://institut.ifjd.org/activite-transversales/collection-colloques-essais/">Institut Francophone pour la Justice et la Démocratie</text:a><text:span>, pp.93-106, 2022, Colloques &amp; Essais, 9782370323484</text:span></text:p>
              <text:p text:style-name="Normal"><text:span>Chapitre d'ouvrage</text:span></text:p>
              <text:p text:style-name="Normal"><text:a xlink:type="simple" xlink:href="https://univ-pantheon-assas.hal.science/hal-04129218v1">hal-0412921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9137v1">La répression des propos et des sentiments républicains sous la Restauration et sous Juillet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Garantir les droits, protéger les libertés. Mélanges en hommage à Patrice Rolland</text:span><text:span>,<text:s/></text:span><text:a xlink:type="simple" xlink:href="https://eud.u-bourgogne.fr/droit/801-garantir-les-droits-proteger-les-libertes-9782364414488.html">E.U.D. - Éditions Universitaires de Dijon</text:a><text:span>, pp.163-180, 2022, Institutions, 978-2-36441-448-8</text:span></text:p>
              <text:p text:style-name="Normal"><text:span>Chapitre d'ouvrage</text:span></text:p>
              <text:p text:style-name="Normal"><text:a xlink:type="simple" xlink:href="https://univ-pantheon-assas.hal.science/hal-04129137v1">hal-0412913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16840v1">De l’absence d’écoles de droit constitutionnel entre la Révolution et la fin du XXe siècl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Quelles doctrines constitutionnelles pour quel(s) droit(s) constitutionnel(s) ?</text:span><text:span>,<text:s/></text:span><text:a xlink:type="simple" xlink:href="https://www.mareetmartin.com/">Mare &amp; Martin</text:a><text:span>, pp.103-113, 2022, 9782849345009</text:span></text:p>
              <text:p text:style-name="Normal"><text:span>Chapitre d'ouvrage</text:span></text:p>
              <text:p text:style-name="Normal"><text:a xlink:type="simple" xlink:href="https://univ-pantheon-assas.hal.science/hal-04116840v1">hal-0411684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9184v1">Plaidoyer pour l’histoire du droit des libertés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Penser l'ancien droit public. Regards croisés sur les méthodes des juristes (III)</text:span><text:span>,<text:s/></text:span><text:a xlink:type="simple" xlink:href="https://www.lgdj-editions.fr/livres/penser-lancien-droit-public/9782275080505">LGDJ</text:a><text:span>, pp.85-97, 2022, Contextes, 9782275080505</text:span></text:p>
              <text:p text:style-name="Normal"><text:span>Chapitre d'ouvrage</text:span></text:p>
              <text:p text:style-name="Normal"><text:a xlink:type="simple" xlink:href="https://univ-pantheon-assas.hal.science/hal-04129184v1">hal-0412918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9250v1">Métamorphose de l’état d’exception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État de droit, état d'exception et libertés publiques</text:span><text:span>,<text:s/></text:span><text:a xlink:type="simple" xlink:href="https://www.anthemis.be/shop/product/etalib-etat-de-droit-etat-d-exception-et-libertes-publiques-13081#attr=13640,13641,13643">Anthemis</text:a><text:span>, pp.47-58, 2022, 978-2-8072-0871-1</text:span></text:p>
              <text:p text:style-name="Normal"><text:span>Chapitre d'ouvrage</text:span></text:p>
              <text:p text:style-name="Normal"><text:a xlink:type="simple" xlink:href="https://univ-pantheon-assas.hal.science/hal-04129250v1">hal-0412925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9373v1">Le dépassement de l’état d’exception, métamorphose de la modernité politiqu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De la dictature à l’état d’exception. Approche historique et philosophique</text:span><text:span>,<text:s/></text:span><text:a xlink:type="simple" xlink:href="https://www.efrome.it/actualite/de-la-dictature-a-letat-dexceptionapproche-historique-et-philosophiquenbsp">Ecole Francaise De Rome</text:a><text:span>, pp.305-326, 2022, Collection de l'Ecole française de Rome, 978-2-7283-1499-7</text:span></text:p>
              <text:p text:style-name="Normal"><text:span>Chapitre d'ouvrage</text:span></text:p>
              <text:p text:style-name="Normal"><text:a xlink:type="simple" xlink:href="https://univ-pantheon-assas.hal.science/hal-04129373v1">hal-0412937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7910v1">Si l’état d’exception est partout, il n’est nulle part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ogiques des législations antiterroristes : entre reconfiguration et défiguration du droit ?</text:span><text:span>,<text:s/></text:span><text:a xlink:type="simple" xlink:href="https://institut.ifjd.org/book/logiques-des-legislations-antiterroristes/">IFJD - Institut Francophone pour la Justice et la Démocratie</text:a><text:span>, pp.23-35, 2021, Colloques Et Essais, 978-2-37032-304-0</text:span></text:p>
              <text:p text:style-name="Normal"><text:span>Chapitre d'ouvrage</text:span></text:p>
              <text:p text:style-name="Normal"><text:a xlink:type="simple" xlink:href="https://univ-pantheon-assas.hal.science/hal-04127910v1">hal-0412791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7854v1">Fichiers, données numériques, big data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a Personne, fortunes d’une antique singularité juridique</text:span><text:span>,<text:s/></text:span><text:a xlink:type="simple" xlink:href="https://classiques-garnier.com/la-personne-fortunes-d-une-antique-singularite-juridique-fichiers-donnees-numeriques-big-data.html">Classiques Garnier</text:a><text:span>, pp.223-231, 2021, POLEN - Pouvoirs, lettres, normes, 978-2-406-11450-5.<text:s/></text:span><text:a xlink:type="simple" xlink:href="https://dx.doi.org/10.48611/isbn.978-2-406-11452-9.p.0251">⟨10.48611/isbn.978-2-406-11452-9.p.0251⟩</text:a></text:p>
              <text:p text:style-name="Normal"><text:span>Chapitre d'ouvrage</text:span></text:p>
              <text:p text:style-name="Normal"><text:a xlink:type="simple" xlink:href="https://univ-pantheon-assas.hal.science/hal-04127854v1">hal-0412785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94449v1">Un monde méconnaissabl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Annuaire français de relations internationales</text:span><text:span>,<text:s/></text:span><text:a xlink:type="simple" xlink:href="https://www.assas-universite.fr/fr/recherche/editions-pantheon-assas/ouvrages/annuaire-francais-relations-internationales-2021">Éditions Panthéon-Assas</text:a><text:span>, pp.67-76, 2021, 978-2-37651-041-3.<text:s/></text:span><text:a xlink:type="simple" xlink:href="https://dx.doi.org/10.3917/epas.ferna.2021.01.0067">⟨10.3917/epas.ferna.2021.01.0067⟩</text:a></text:p>
              <text:p text:style-name="Normal"><text:span>Chapitre d'ouvrage</text:span></text:p>
              <text:p text:style-name="Normal"><text:a xlink:type="simple" xlink:href="https://univ-pantheon-assas.hal.science/hal-05294449v1">hal-0529444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7803v1">Propos liminair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a Personne, fortunes d’une antique singularité juridique</text:span><text:span>,<text:s/></text:span><text:a xlink:type="simple" xlink:href="https://classiques-garnier.com/la-personne-fortunes-d-une-antique-singularite-juridique-propos-liminaire.html">Classiques Garnier</text:a><text:span>, pp.15-19, 2021, POLEN - Pouvoirs, lettres, normes, 978-2-406-11450-5.<text:s/></text:span><text:a xlink:type="simple" xlink:href="https://dx.doi.org/10.48611/isbn.978-2-406-11452-9.p.0251">⟨10.48611/isbn.978-2-406-11452-9.p.0251⟩</text:a></text:p>
              <text:p text:style-name="Normal"><text:span>Chapitre d'ouvrage</text:span></text:p>
              <text:p text:style-name="Normal"><text:a xlink:type="simple" xlink:href="https://univ-pantheon-assas.hal.science/hal-04127803v1">hal-0412780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05987v1">L’institution aux yeux des citoyens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es Équivoques de l’institution Normes, individu et pouvoir</text:span><text:span>, 14,<text:s/></text:span><text:a xlink:type="simple" xlink:href="https://classiques-garnier.com/les-equivoques-de-l-institution-normes-individu-et-pouvoir.html">Classiques Garnier</text:a><text:span>, pp. 51-67, 2021, Bibliothèque de la pensée juridique, 978-2406107514</text:span></text:p>
              <text:p text:style-name="Normal"><text:span>Chapitre d'ouvrage</text:span></text:p>
              <text:p text:style-name="Normal"><text:a xlink:type="simple" xlink:href="https://univ-pantheon-assas.hal.science/hal-04105987v1">hal-0410598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7771v1">La religion, la Révolution et la liberté d’expression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Droit, pouvoir et société au Moyen Âge – Mélanges en l’honneur d’Yves Sassier</text:span><text:span>,<text:s/></text:span><text:a xlink:type="simple" xlink:href="https://www.pulim.unilim.fr/produit/droit-pouvoir-et-societe-au-moyen-age-melanges-en-lhonneur-dyves-sassier/">Presses Universitaires de Limoges</text:a><text:span>, pp.359-371, 2021, Cahiers internationaux d’Anthropologie juridique, 9782842878351</text:span></text:p>
              <text:p text:style-name="Normal"><text:span>Chapitre d'ouvrage</text:span></text:p>
              <text:p text:style-name="Normal"><text:a xlink:type="simple" xlink:href="https://univ-pantheon-assas.hal.science/hal-04127771v1">hal-0412777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8007v1">La civilité moderne, garantie de la liberté individuell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a citoyenneté comme appartenance au corps politique</text:span><text:span>,<text:s/></text:span><text:a xlink:type="simple" xlink:href="https://www.u-paris2.fr/fr/recherche/editions-pantheon-assas/ouvrages/la-citoyennete-comme-appartenance-au-corps-politique">Éditions Panthéon-Assas</text:a><text:span>, pp.145-158, 2021, 978-2-37651-016-1</text:span></text:p>
              <text:p text:style-name="Normal"><text:span>Chapitre d'ouvrage</text:span></text:p>
              <text:p text:style-name="Normal"><text:a xlink:type="simple" xlink:href="https://univ-pantheon-assas.hal.science/hal-04128007v1">hal-0412800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7725v1">Heyriès, 28 juin 1918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es grands arrêts politiques de la jurisprudence administrative</text:span><text:span>,<text:s/></text:span><text:a xlink:type="simple" xlink:href="https://www.lgdj.fr/les-grands-arrets-politiques-de-la-jurisprudence-administrative-9782275065472.html">LGDJ</text:a><text:span>, pp.102-113, 2019, Les grandes décisions, 9782275065472</text:span></text:p>
              <text:p text:style-name="Normal"><text:span>Chapitre d'ouvrage</text:span></text:p>
              <text:p text:style-name="Normal"><text:a xlink:type="simple" xlink:href="https://univ-pantheon-assas.hal.science/hal-04127725v1">hal-0412772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6279v1">Terrorisme et révision de la constitution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'État et le terrorisme</text:span><text:span>,<text:s/></text:span><text:a xlink:type="simple" xlink:href="http://www.editionsdelasorbonne.fr/fr/livre/?GCOI=28405100602900">Éditions de la Sorbonne</text:a><text:span>, pp.253-264, 2018, 979-10-351-0064-3</text:span></text:p>
              <text:p text:style-name="Normal"><text:span>Chapitre d'ouvrage</text:span></text:p>
              <text:p text:style-name="Normal"><text:a xlink:type="simple" xlink:href="https://univ-pantheon-assas.hal.science/hal-04126279v1">hal-0412627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6320v1">Le renouvellement de la technique en droit des libertés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Penser la technique juridique</text:span><text:span>,<text:s/></text:span><text:a xlink:type="simple" xlink:href="https://www.lgdj.fr/penser-la-technique-juridique-9782275051741.html">LGDJ</text:a><text:span>, pp.109-119, 2018, 9782275051741</text:span></text:p>
              <text:p text:style-name="Normal"><text:span>Chapitre d'ouvrage</text:span></text:p>
              <text:p text:style-name="Normal"><text:a xlink:type="simple" xlink:href="https://univ-pantheon-assas.hal.science/hal-04126320v1">hal-0412632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6393v1">The State of Exception and the Terrorist Threat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The Rule of Crisis : Terrorism, Emergency Legislation and the Rule of Law</text:span><text:span>,<text:s/></text:span><text:a xlink:type="simple" xlink:href="https://link.springer.com/chapter/10.1007/978-3-319-74473-5_1">Springer International Publishing</text:a><text:span>, pp.61-70, 2018, 978-3-319-74473-5.<text:s/></text:span><text:a xlink:type="simple" xlink:href="https://dx.doi.org/10.1007/978-3-319-74473-5_1">⟨10.1007/978-3-319-74473-5_1⟩</text:a></text:p>
              <text:p text:style-name="Normal"><text:span>Chapitre d'ouvrage</text:span></text:p>
              <text:p text:style-name="Normal"><text:a xlink:type="simple" xlink:href="https://univ-pantheon-assas.hal.science/hal-04126393v1">hal-0412639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7707v1">La Ve république et la métamorphose des législations d’exception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es 60 ans de la constitution (1958-2018)</text:span><text:span>,<text:s/></text:span><text:a xlink:type="simple" xlink:href="https://www.boutique-dalloz.fr/les-60-ans-de-la-constitution-p.html">Dalloz</text:a><text:span>, pp.23-33, 2018, 9782247183715</text:span></text:p>
              <text:p text:style-name="Normal"><text:span>Chapitre d'ouvrage</text:span></text:p>
              <text:p text:style-name="Normal"><text:a xlink:type="simple" xlink:href="https://univ-pantheon-assas.hal.science/hal-04127707v1">hal-0412770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6438v1">De l’inadéquation du concept d’état d’exception pour penser le terrorism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Autour de l'état d'urgence français. Le droit politique d'exception, pratique nationale et sources internationales</text:span><text:span>,<text:s/></text:span><text:a xlink:type="simple" xlink:href="https://www.fondationvarenne.fr/">Institut Universitaire Varenne</text:a><text:span>, pp.11-29, 2018, Colloques &amp; Essais, 9782370321763</text:span></text:p>
              <text:p text:style-name="Normal"><text:span>Chapitre d'ouvrage</text:span></text:p>
              <text:p text:style-name="Normal"><text:a xlink:type="simple" xlink:href="https://univ-pantheon-assas.hal.science/hal-04126438v1">hal-0412643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6228v1">Quelle rationalité pour la lutte contre le terrorisme ?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'hypothèse de la guerre contre le terrorisme</text:span><text:span>,<text:s/></text:span><text:a xlink:type="simple" xlink:href="https://www.dalloz-bibliotheque.fr/bibliotheque/L_hypothese_de_la_guerre_contre_le_terrorisme-64276.htm">Dalloz</text:a><text:span>, pp.281-287, 2017, Thèmes et commentaires, 978-2-247-17856-8</text:span></text:p>
              <text:p text:style-name="Normal"><text:span>Chapitre d'ouvrage</text:span></text:p>
              <text:p text:style-name="Normal"><text:a xlink:type="simple" xlink:href="https://univ-pantheon-assas.hal.science/hal-04126228v1">hal-0412622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6188v1">Commentaire du Discours sur la liberté des cultes de l’abbé Grégoir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es grands discours de la culture juridique</text:span><text:span>,<text:s/></text:span><text:a xlink:type="simple" xlink:href="https://www.dalloz-bibliotheque.fr/bibliotheque/Les_grands_discours_de_la_culture_juridique-62056.htm">Dalloz</text:a><text:span>, pp.78-88, 2017, Grands arrêts, 978-2-247-17366-2</text:span></text:p>
              <text:p text:style-name="Normal"><text:span>Chapitre d'ouvrage</text:span></text:p>
              <text:p text:style-name="Normal"><text:a xlink:type="simple" xlink:href="https://univ-pantheon-assas.hal.science/hal-04126188v1">hal-0412618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6153v1">L’explosion des fichiers et les libertés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e fichier</text:span><text:span>,<text:s/></text:span><text:a xlink:type="simple" xlink:href="https://www.lgdj.fr/le-fichier-9782275051918.html">LGDJ</text:a><text:span>, pp.293-302, 2017, Grands colloques, 9782275051918</text:span></text:p>
              <text:p text:style-name="Normal"><text:span>Chapitre d'ouvrage</text:span></text:p>
              <text:p text:style-name="Normal"><text:a xlink:type="simple" xlink:href="https://univ-pantheon-assas.hal.science/hal-04126153v1">hal-0412615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613838v1">L’intérêt général dans l’ancien droit constitutionnel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’intérêt général, norme constitutionnelle</text:span><text:span>,<text:s/></text:span><text:a xlink:type="simple" xlink:href="https://boutique.lefebvre-dalloz.fr/">Dalloz</text:a><text:span>, pp.9-21, 2007, 9782247073955</text:span></text:p>
              <text:p text:style-name="Normal"><text:span>Chapitre d'ouvrage</text:span></text:p>
              <text:p text:style-name="Normal"><text:a xlink:type="simple" xlink:href="https://univ-pantheon-assas.hal.science/hal-05613838v1">hal-0561383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601637v1">L’« autre » séparation des pouvoirs de Montesquieu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a séparation des pouvoirs</text:span><text:span>,<text:s/></text:span><text:a xlink:type="simple" xlink:href="https://www.dalloz.fr/">Dalloz</text:a><text:span>, pp.49-64, 2006, 9782247071142</text:span></text:p>
              <text:p text:style-name="Normal"><text:span>Chapitre d'ouvrage</text:span></text:p>
              <text:p text:style-name="Normal"><text:a xlink:type="simple" xlink:href="https://univ-pantheon-assas.hal.science/hal-05601637v1">hal-0560163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601353v1">La « politique de juge constitutionnel » du conseil d’Etat. Propédeutique pour un nouveau droit constitutionnel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Regards sur l’histoire de la justice administrative</text:span><text:span>,<text:s/></text:span><text:a xlink:type="simple" xlink:href="https://store.lexisnexis.com/fr-fr/products/4093-regards-sur-l-histoire-de-la-justice-administrative.html">Litec</text:a><text:span>, pp.289-303, 2006, 2-7110-0720-0</text:span></text:p>
              <text:p text:style-name="Normal"><text:span>Chapitre d'ouvrage</text:span></text:p>
              <text:p text:style-name="Normal"><text:a xlink:type="simple" xlink:href="https://univ-pantheon-assas.hal.science/hal-05601353v1">hal-0560135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601387v1">Jean Bodin et la citoyenneté au XVIe siècl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Figures de la citoyenneté</text:span><text:span>,<text:s/></text:span><text:a xlink:type="simple" xlink:href="https://www.editions-harmattan.fr/catalogue/livre/figures-de-la-citoyennete/53414?srsltid=AfmBOooeGXOm1Hhdr5NncaO034iaLP2811CQwKF6-Ud0VWXU_3NlJi8N">L’Harmattan</text:a><text:span>, pp.17-32, 2006, 9782296007086</text:span></text:p>
              <text:p text:style-name="Normal"><text:span>Chapitre d'ouvrage</text:span></text:p>
              <text:p text:style-name="Normal"><text:a xlink:type="simple" xlink:href="https://univ-pantheon-assas.hal.science/hal-05601387v1">hal-0560138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99506v1">Le droit contre la loi. Regard sur les mutations du droit constitutionnel au XXe siècl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’Etat au XXe siècle</text:span><text:span>,<text:s/></text:span><text:a xlink:type="simple" xlink:href="https://www.vrin.fr/livre/9782711617098/letat-au-xxe-siecle">Vrin</text:a><text:span>, pp.87-117, 2004, 978-2-7116-1709-8</text:span></text:p>
              <text:p text:style-name="Normal"><text:span>Chapitre d'ouvrage</text:span></text:p>
              <text:p text:style-name="Normal"><text:a xlink:type="simple" xlink:href="https://univ-pantheon-assas.hal.science/hal-05599506v1">hal-0559950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99600v1">Aux origines historiques de l’irresponsabilité du chef de l’Etat en Franc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a responsabilité pénale du Président de la République</text:span><text:span>,<text:s/></text:span><text:a xlink:type="simple" xlink:href="https://www.editions-harmattan.fr/?srsltid=AfmBOoq2EoVTDlxBBsSfwTDF1vYntj2k5fjgBBvRW3vXMgk-XVIpZfbC">L’Harmattan</text:a><text:span>, pp.47-72, 2003, 9782747550093</text:span></text:p>
              <text:p text:style-name="Normal"><text:span>Chapitre d'ouvrage</text:span></text:p>
              <text:p text:style-name="Normal"><text:a xlink:type="simple" xlink:href="https://univ-pantheon-assas.hal.science/hal-05599600v1">hal-0559960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98396v1">Technique juridique du coup d’Etat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e Prince, le peuple et le droit</text:span><text:span>,<text:s/></text:span><text:a xlink:type="simple" xlink:href="https://www.puf.com/accueil">Presses Universitaires de France</text:a><text:span>, pp.123-160, 2000, ‎ 978-2130685166.<text:s/></text:span><text:a xlink:type="simple" xlink:href="https://dx.doi.org/10.3917/puf.bluch.2000.01.0123">⟨10.3917/puf.bluch.2000.01.0123⟩</text:a></text:p>
              <text:p text:style-name="Normal"><text:span>Chapitre d'ouvrage</text:span></text:p>
              <text:p text:style-name="Normal"><text:a xlink:type="simple" xlink:href="https://univ-pantheon-assas.hal.science/hal-05598396v1">hal-05598396v1</text:a></text:p>
            </table:table-cell>
          </table:table-row>
        </table:table>
        <text:p text:style-name="P20"/>
        <text:p text:style-name="Heading2"><text:span text:style-name="T8">Article dans une revue (30)</text:span></text:p>
        <text:p text:style-name="P22"/>
        <table:table table:name="fe5575" table:style-name="fe5575">
          <table:table-column table:style-name="fe5575.0"/>
          <table:table-row>
            <table:table-cell office:value-type="string">
              <text:p text:style-name="Normal"><text:a xlink:type="simple" xlink:href="https://univ-pantheon-assas.hal.science/hal-05295762v1">La citoyenneté de cris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a Revue des droits de l'Homme</text:span><text:span>, 2022, 22, pp.1-12.<text:s/></text:span><text:a xlink:type="simple" xlink:href="https://dx.doi.org/10.4000/revdh.15553">⟨10.4000/revdh.15553⟩</text:a></text:p>
              <text:p text:style-name="Normal"><text:span>Article dans une revue</text:span></text:p>
              <text:p text:style-name="Normal"><text:a xlink:type="simple" xlink:href="https://univ-pantheon-assas.hal.science/hal-05295762v1">hal-0529576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95630v1">États d’urgenc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Revue Esprit</text:span><text:span>, 2021, Juillet-Août (7), pp.14-17.<text:s/></text:span><text:a xlink:type="simple" xlink:href="https://dx.doi.org/10.3917/espri.2107.0014">⟨10.3917/espri.2107.0014⟩</text:a></text:p>
              <text:p text:style-name="Normal"><text:span>Article dans une revue</text:span></text:p>
              <text:p text:style-name="Normal"><text:a xlink:type="simple" xlink:href="https://univ-pantheon-assas.hal.science/hal-05295630v1">hal-0529563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95526v1">Profiter de l’accalmie pour repenser l’état d’urgence. À propos de l’étude annuelle 2021 du Conseil d’État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a Semaine juridique. Édition générale</text:span><text:span>, 2021, 43-44, pp.1954-1957</text:span></text:p>
              <text:p text:style-name="Normal"><text:span>Article dans une revue</text:span></text:p>
              <text:p text:style-name="Normal"><text:a xlink:type="simple" xlink:href="https://univ-pantheon-assas.hal.science/hal-05295526v1">hal-0529552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94529v1">De la démocratie par petit conseil. Réflexions sur le collectif des citoyens tirés au sort sur la vaccination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e Club des juristes</text:span><text:span>, 2021</text:span></text:p>
              <text:p text:style-name="Normal"><text:span>Article dans une revue</text:span></text:p>
              <text:p text:style-name="Normal"><text:a xlink:type="simple" xlink:href="https://univ-pantheon-assas.hal.science/hal-05294529v1">hal-0529452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94337v1">La démocratie participative au prisme de l’histoir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Pouvoirs - Revue française d’études constitutionnelles et politiques</text:span><text:span>, 2020, N° 175 (4), pp.5-15.<text:s/></text:span><text:a xlink:type="simple" xlink:href="https://dx.doi.org/10.3917/pouv.175.0005">⟨10.3917/pouv.175.0005⟩</text:a></text:p>
              <text:p text:style-name="Normal"><text:span>Article dans une revue</text:span></text:p>
              <text:p text:style-name="Normal"><text:a xlink:type="simple" xlink:href="https://univ-pantheon-assas.hal.science/hal-05294337v1">hal-0529433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94274v1">L’état d’exception peut-il être dit permanent ?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Éthique, politique, religions</text:span><text:span>, 2020, 2 (17), pp.21-40</text:span></text:p>
              <text:p text:style-name="Normal"><text:span>Article dans une revue</text:span></text:p>
              <text:p text:style-name="Normal"><text:a xlink:type="simple" xlink:href="https://univ-pantheon-assas.hal.science/hal-05294274v1">hal-0529427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94009v1">Les fake news peuvent-elles être saisies par le droit ? Protéger la société contre elle-même ou défendre la démocrati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Tribonien. Revue critique de législation et de jurisprudence</text:span><text:span>, 2019, N° 4 (2), pp.6-16.<text:s/></text:span><text:a xlink:type="simple" xlink:href="https://dx.doi.org/10.3917/trib.004.0007">⟨10.3917/trib.004.0007⟩</text:a></text:p>
              <text:p text:style-name="Normal"><text:span>Article dans une revue</text:span></text:p>
              <text:p text:style-name="Normal"><text:a xlink:type="simple" xlink:href="https://univ-pantheon-assas.hal.science/hal-05294009v1">hal-0529400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92975v1">Les libertés chez Laboulaye : une architectoniqu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Revue Française d'Histoire des Idées Politiques</text:span><text:span>, 2018, N° 47 (1), pp.141-162.<text:s/></text:span><text:a xlink:type="simple" xlink:href="https://dx.doi.org/10.3917/rfhip1.047.0141">⟨10.3917/rfhip1.047.0141⟩</text:a></text:p>
              <text:p text:style-name="Normal"><text:span>Article dans une revue</text:span></text:p>
              <text:p text:style-name="Normal"><text:a xlink:type="simple" xlink:href="https://univ-pantheon-assas.hal.science/hal-05292975v1">hal-0529297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93960v1">Propos introductifs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a revue Droit public approfondi</text:span><text:span>, 2018, Hors série n°1, pp.8-9</text:span></text:p>
              <text:p text:style-name="Normal"><text:span>Article dans une revue</text:span></text:p>
              <text:p text:style-name="Normal"><text:a xlink:type="simple" xlink:href="https://univ-pantheon-assas.hal.science/hal-05293960v1">hal-0529396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92864v1">L’individu privé de royaume. Réflexions sur l’histoire de la vie privé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Tribonien. Revue critique de législation et de jurisprudence</text:span><text:span>, 2018, N° 1 (1), pp.48-61.<text:s/></text:span><text:a xlink:type="simple" xlink:href="https://dx.doi.org/10.3917/trib.001.0048">⟨10.3917/trib.001.0048⟩</text:a></text:p>
              <text:p text:style-name="Normal"><text:span>Article dans une revue</text:span></text:p>
              <text:p text:style-name="Normal"><text:a xlink:type="simple" xlink:href="https://univ-pantheon-assas.hal.science/hal-05292864v1">hal-0529286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99547v1">Apprivoiser la manifestation. Du droit de résistance à la liberté d’expression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Jus Politicum : Revue de droit politique</text:span><text:span>, 2017, 17</text:span></text:p>
              <text:p text:style-name="Normal"><text:span>Article dans une revue</text:span></text:p>
              <text:p text:style-name="Normal"><text:a xlink:type="simple" xlink:href="https://univ-pantheon-assas.hal.science/hal-05099547v1">hal-0509954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92682v1">Repenser le rôle de l’État face à la menace terrorist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ENA Hors les murs, magazine des anciens élèves de l'ENA</text:span><text:span>, 2017, 472, pp.50-51</text:span></text:p>
              <text:p text:style-name="Normal"><text:span>Article dans une revue</text:span></text:p>
              <text:p text:style-name="Normal"><text:a xlink:type="simple" xlink:href="https://univ-pantheon-assas.hal.science/hal-05292682v1">hal-0529268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91618v1">L’accusation de prosélytisme au XIXe siècle</text:a></text:p>
              <text:p text:style-name="Normal"><text:a xlink:type="simple" xlink:href="https://hal.science/search/index/?q=*&amp;authFullName_s=François Saint Bonnet">François Saint Bonnet</text:a></text:p>
              <text:p text:style-name="Normal"><text:span>Société, droit et religion</text:span><text:span>, 2017, Numéro 7 (1), pp.1-13.<text:s/></text:span><text:a xlink:type="simple" xlink:href="https://dx.doi.org/10.3917/sdr.007.0001">⟨10.3917/sdr.007.0001⟩</text:a></text:p>
              <text:p text:style-name="Normal"><text:span>Article dans une revue</text:span></text:p>
              <text:p text:style-name="Normal"><text:a xlink:type="simple" xlink:href="https://univ-pantheon-assas.hal.science/hal-05291618v1">hal-0529161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91881v1">En quoi le terrorisme bouleverse-t-il les catégories juridiques actuelles ?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a Semaine juridique. Édition générale</text:span><text:span>, 2017, 14</text:span></text:p>
              <text:p text:style-name="Normal"><text:span>Article dans une revue</text:span></text:p>
              <text:p text:style-name="Normal"><text:a xlink:type="simple" xlink:href="https://univ-pantheon-assas.hal.science/hal-05291881v1">hal-0529188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49698v1">La liberté des Modernes et la partition de l’espac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Droit et philosophie : annuaire de l'Institut Michel Villey</text:span><text:span>, 2015, VII, pp.15-30</text:span></text:p>
              <text:p text:style-name="Normal"><text:span>Article dans une revue</text:span></text:p>
              <text:p text:style-name="Normal"><text:a xlink:type="simple" xlink:href="https://univ-pantheon-assas.hal.science/hal-05049698v1">hal-0504969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49684v1">La partition de l’espace, objet de recherche juridiqu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Droit et philosophie : annuaire de l'Institut Michel Villey</text:span><text:span>, 2015, VII, pp.13-14</text:span></text:p>
              <text:p text:style-name="Normal"><text:span>Article dans une revue</text:span></text:p>
              <text:p text:style-name="Normal"><text:a xlink:type="simple" xlink:href="https://univ-pantheon-assas.hal.science/hal-05049684v1">hal-0504968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90810v1">Elina Lemaire, Grande robe et liberté - La magistrature ancienne et les institutions libérales, P.U.F., 2010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Jus Politicum : Revue de droit politique</text:span><text:span>, 2013, 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ntheon-assas.hal.science/hal-05090810v1">hal-05090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147v1">Le public lettré et le droit. L’écriture des juristes dans les revues savantes sous le Second Empir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Revue d'histoire des facultés de droit et de la culture juridique, du monde des juristes et du livre juridique</text:span><text:span>, 2012, pp.37-47</text:span></text:p>
              <text:p text:style-name="Normal"><text:span>Article dans une revue</text:span></text:p>
              <text:p text:style-name="Normal"><text:a xlink:type="simple" xlink:href="https://shs.hal.science/halshs-01786147v1">halshs-0178614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81352v1">Le combat pour les libertés publiques à la fin du Second Empir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Jus Politicum : Revue de droit politique</text:span><text:span>, 2011, III, pp.13-32</text:span></text:p>
              <text:p text:style-name="Normal"><text:span>Article dans une revue</text:span></text:p>
              <text:p text:style-name="Normal"><text:a xlink:type="simple" xlink:href="https://univ-pantheon-assas.hal.science/hal-05081352v1">hal-0508135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75520v1">Regards critiques sur la méthodologie en histoire constitutionnelle. Les destinations téléologiques des options épistémologiques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Jus Politicum : Revue de droit politique</text:span><text:span>, 2009, 2</text:span></text:p>
              <text:p text:style-name="Normal"><text:span>Article dans une revue</text:span></text:p>
              <text:p text:style-name="Normal"><text:a xlink:type="simple" xlink:href="https://univ-pantheon-assas.hal.science/hal-05075520v1">hal-0507552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601955v1">Guerre civile et guerre étrangère dans la doctrine du second XVIe siècle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Droits : Revue française de théorie juridique</text:span><text:span>, 2007, n° 46 (2), pp.41-56.<text:s/></text:span><text:a xlink:type="simple" xlink:href="https://dx.doi.org/10.3917/droit.046.0041">⟨10.3917/droit.046.0041⟩</text:a></text:p>
              <text:p text:style-name="Normal"><text:span>Article dans une revue</text:span></text:p>
              <text:p text:style-name="Normal"><text:a xlink:type="simple" xlink:href="https://univ-pantheon-assas.hal.science/hal-05601955v1">hal-0560195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601874v1">La double genèse de la justice constitutionnelle en France. La justice politique au prisme des conceptions françaises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Revue du droit public et de la science politique en France et à l'étranger</text:span><text:span>, 2007, 3/2007, pp.753-791</text:span></text:p>
              <text:p text:style-name="Normal"><text:span>Article dans une revue</text:span></text:p>
              <text:p text:style-name="Normal"><text:a xlink:type="simple" xlink:href="https://univ-pantheon-assas.hal.science/hal-05601874v1">hal-0560187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601773v1">Le constitutionnalisme libéral français en trompe-l’oeil. Actualité de l’autre Montesquieu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Droits : Revue française de théorie juridique</text:span><text:span>, 2006, n° 43 (1), pp.15-32.<text:s/></text:span><text:a xlink:type="simple" xlink:href="https://dx.doi.org/10.3917/droit.043.0015">⟨10.3917/droit.043.0015⟩</text:a></text:p>
              <text:p text:style-name="Normal"><text:span>Article dans une revue</text:span></text:p>
              <text:p text:style-name="Normal"><text:a xlink:type="simple" xlink:href="https://univ-pantheon-assas.hal.science/hal-05601773v1">hal-0560177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99707v1">Droit de résistance et état d’exception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Le Genre Humain</text:span><text:span>, 2005, 44, pp.225-244</text:span></text:p>
              <text:p text:style-name="Normal"><text:span>Article dans une revue</text:span></text:p>
              <text:p text:style-name="Normal"><text:a xlink:type="simple" xlink:href="https://univ-pantheon-assas.hal.science/hal-05599707v1">hal-0559970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97833v1">L'Etat d'exception. Présentation de l'ouvrage l'État d'exception, Paris, PUF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Revue juridique de l'Ouest<text:s/></text:span><text:span>, 2004, 2, pp.233-247</text:span></text:p>
              <text:p text:style-name="Normal"><text:span>Article dans une revue</text:span></text:p>
              <text:p text:style-name="Normal"><text:a xlink:type="simple" xlink:href="https://univ-pantheon-assas.hal.science/hal-05597833v1">hal-0559783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99193v1">Remarques sur les arguments historiques dans les débats constitutionnels français (XVIe - XVIIIe siècle)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Droits : Revue française de théorie juridique</text:span><text:span>, 2003, n° 38 (2), pp.135-116.<text:s/></text:span><text:a xlink:type="simple" xlink:href="https://dx.doi.org/10.3917/droit.038.0135">⟨10.3917/droit.038.0135⟩</text:a></text:p>
              <text:p text:style-name="Normal"><text:span>Article dans une revue</text:span></text:p>
              <text:p text:style-name="Normal"><text:a xlink:type="simple" xlink:href="https://univ-pantheon-assas.hal.science/hal-05599193v1">hal-0559919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98569v1">Le parlement, juge constitutionnel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Droits : Revue française de théorie juridique</text:span><text:span>, 2001, 34, pp.177-197</text:span></text:p>
              <text:p text:style-name="Normal"><text:span>Article dans une revue</text:span></text:p>
              <text:p text:style-name="Normal"><text:a xlink:type="simple" xlink:href="https://univ-pantheon-assas.hal.science/hal-05598569v1">hal-0559856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98558v1">Un droit constitutionnel avant le droit constitutionnel ?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Droits : Revue française de théorie juridique</text:span><text:span>, 2000, 32, pp.7-20</text:span></text:p>
              <text:p text:style-name="Normal"><text:span>Article dans une revue</text:span></text:p>
              <text:p text:style-name="Normal"><text:a xlink:type="simple" xlink:href="https://univ-pantheon-assas.hal.science/hal-05598558v1">hal-0559855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98466v1">Droit et Evidente nécessité : l’autonomie de l’état d’exception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Droits : Revue française de théorie juridique</text:span><text:span>, 2000, 30, pp.29-44</text:span></text:p>
              <text:p text:style-name="Normal"><text:span>Article dans une revue</text:span></text:p>
              <text:p text:style-name="Normal"><text:a xlink:type="simple" xlink:href="https://univ-pantheon-assas.hal.science/hal-05598466v1">hal-0559846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98028v1">Réflexions sur l’article 16 et l’état d’exception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Revue du droit public et de la science politique en France et à l'étranger</text:span><text:span>, 1998, 5/6, pp.1699-1718</text:span></text:p>
              <text:p text:style-name="Normal"><text:span>Article dans une revue</text:span></text:p>
              <text:p text:style-name="Normal"><text:a xlink:type="simple" xlink:href="https://univ-pantheon-assas.hal.science/hal-05598028v1">hal-05598028v1</text:a></text:p>
            </table:table-cell>
          </table:table-row>
        </table:table>
        <text:p text:style-name="P23"/>
        <text:p text:style-name="Heading2"><text:span text:style-name="T9">Communication dans un congrès (1)</text:span></text:p>
        <text:p text:style-name="P25"/>
        <table:table table:name="5ca5a8" table:style-name="5ca5a8">
          <table:table-column table:style-name="5ca5a8.0"/>
          <table:table-row>
            <table:table-cell office:value-type="string">
              <text:p text:style-name="Normal"><text:a xlink:type="simple" xlink:href="https://hal.science/hal-02015755v1">Les chantiers de l’histoire des droits de l’homme et des libertés fondamentales</text:a></text:p>
              <text:p text:style-name="Normal"><text:a xlink:type="simple" xlink:href="https://hal.science/search/index/?q=*&amp;authFullName_s=Martial Mathieu">Martial Mathieu</text:a><text:span>,</text:span><text:a xlink:type="simple" xlink:href="https://hal.science/search/index/?q=*&amp;authFullName_s=Grégoire Bigot">Grégoire Bigot</text:a><text:span>,</text:span><text:a xlink:type="simple" xlink:href="https://hal.science/search/index/?q=*&amp;authFullName_s=François Saint-Bonnet">François Saint-Bonnet</text:a></text:p>
              <text:p text:style-name="Normal"><text:span>L’Histoire du droit en France : Nouvelles tendances, nouveaux territoires</text:span><text:span>, Association des Historiens des Facultés de Droit, Jan 2013, Versailles, France. pp.479-494</text:span></text:p>
              <text:p text:style-name="Normal"><text:span>Communication dans un congrès</text:span></text:p>
              <text:p text:style-name="Normal"><text:a xlink:type="simple" xlink:href="https://hal.science/hal-02015755v1">hal-02015755v1</text:a></text:p>
            </table:table-cell>
          </table:table-row>
        </table:table>
        <text:p text:style-name="P26"/>
        <text:p text:style-name="Heading2"><text:span text:style-name="T10">Notice d’encyclopédie ou de dictionnaire (5)</text:span></text:p>
        <text:p text:style-name="P28"/>
        <table:table table:name="9cb0df" table:style-name="9cb0df">
          <table:table-column table:style-name="9cb0df.0"/>
          <table:table-row>
            <table:table-cell office:value-type="string">
              <text:p text:style-name="Normal"><text:a xlink:type="simple" xlink:href="https://univ-pantheon-assas.hal.science/hal-05612556v1">Pradié-Fodéré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Dictionnaire historique des juristes français (XIIe-XXe siècle)</text:span><text:span>, 2007, pp.640-641</text:span></text:p>
              <text:p text:style-name="Normal"><text:span>Notice d’encyclopédie ou de dictionnaire</text:span></text:p>
              <text:p text:style-name="Normal"><text:a xlink:type="simple" xlink:href="https://univ-pantheon-assas.hal.science/hal-05612556v1">hal-0561255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611971v1">Cardin Le Bret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Dictionnaire historique des juristes français (XIIe-XXe siècle)</text:span><text:span>, 2007, pp.476-477</text:span></text:p>
              <text:p text:style-name="Normal"><text:span>Notice d’encyclopédie ou de dictionnaire</text:span></text:p>
              <text:p text:style-name="Normal"><text:a xlink:type="simple" xlink:href="https://univ-pantheon-assas.hal.science/hal-05611971v1">hal-0561197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99138v1">V° « Urgence, Exception, Nécessité »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Dictionnaire de la culture juridique</text:span><text:span>, 2003, pp.1209-1212</text:span></text:p>
              <text:p text:style-name="Normal"><text:span>Notice d’encyclopédie ou de dictionnaire</text:span></text:p>
              <text:p text:style-name="Normal"><text:a xlink:type="simple" xlink:href="https://univ-pantheon-assas.hal.science/hal-05599138v1">hal-0559913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99002v1">V° « Loi »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Dictionnaire de la culture juridique</text:span><text:span>, 2003, pp.673-678</text:span></text:p>
              <text:p text:style-name="Normal"><text:span>Notice d’encyclopédie ou de dictionnaire</text:span></text:p>
              <text:p text:style-name="Normal"><text:a xlink:type="simple" xlink:href="https://univ-pantheon-assas.hal.science/hal-05599002v1">hal-0559900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99067v1">V° « Privilège »</text:a></text:p>
              <text:p text:style-name="Normal"><text:a xlink:type="simple" xlink:href="https://hal.science/search/index/?q=*&amp;authFullName_s=François Saint-Bonnet">François Saint-Bonnet</text:a></text:p>
              <text:p text:style-name="Normal"><text:span>Dictionnaire de la culture juridique</text:span><text:span>, 2003, pp.959-964</text:span></text:p>
              <text:p text:style-name="Normal"><text:span>Notice d’encyclopédie ou de dictionnaire</text:span></text:p>
              <text:p text:style-name="Normal"><text:a xlink:type="simple" xlink:href="https://univ-pantheon-assas.hal.science/hal-05599067v1">hal-05599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Saint-Bonnet</dc:title>
    <dc:subject/>
    <dc:description>CV</dc:description>
    <dc:creator/>
    <dc:date>2026-05-06T18:45:58.000</dc:date>
    <meta:generator>PHPWord</meta:generator>
    <meta:initial-creator>CCSD</meta:initial-creator>
    <meta:creation-date>2026-05-06T18:45:58.000</meta:creation-date>
    <meta:keyword/>
    <meta:user-defined meta:name="Category"/>
    <meta:user-defined meta:name="Company"/>
    <meta:user-defined meta:name="Manager"/>
  </office:meta>
</office:document-meta>
</file>