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bb3" style:family="table">
      <style:table-properties style:rel-width="100" table:align="center"/>
    </style:style>
    <style:style style:name="13abb3.0" style:family="table-column">
      <style:table-column-properties style:column-width="0.00cm"/>
    </style:style>
    <style:style style:name="092322" style:family="table">
      <style:table-properties style:rel-width="100" table:align="center"/>
    </style:style>
    <style:style style:name="092322.0" style:family="table-column">
      <style:table-column-properties style:column-width="0.00cm"/>
    </style:style>
    <style:style style:name="ca86d8" style:family="table">
      <style:table-properties style:rel-width="100" table:align="center"/>
    </style:style>
    <style:style style:name="ca86d8.0" style:family="table-column">
      <style:table-column-properties style:column-width="0.00cm"/>
    </style:style>
    <style:style style:name="a8e310" style:family="table">
      <style:table-properties style:rel-width="100" table:align="center"/>
    </style:style>
    <style:style style:name="a8e310.0" style:family="table-column">
      <style:table-column-properties style:column-width="0.00cm"/>
    </style:style>
    <style:style style:name="06bf17" style:family="table">
      <style:table-properties style:rel-width="100" table:align="center"/>
    </style:style>
    <style:style style:name="06bf17.0" style:family="table-column">
      <style:table-column-properties style:column-width="0.00cm"/>
    </style:style>
    <style:style style:name="bedcb5" style:family="table">
      <style:table-properties style:rel-width="100" table:align="center"/>
    </style:style>
    <style:style style:name="bedcb5.0" style:family="table-column">
      <style:table-column-properties style:column-width="0.00cm"/>
    </style:style>
    <style:style style:name="816b80" style:family="table">
      <style:table-properties style:rel-width="100" table:align="center"/>
    </style:style>
    <style:style style:name="816b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Salan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13abb3" table:style-name="13abb3">
          <table:table-column table:style-name="13abb3.0"/>
          <table:table-row>
            <table:table-cell office:value-type="string">
              <text:p text:style-name="Normal"><text:a xlink:type="simple" xlink:href="https://hal.science/hal-05353285v1">Competitive Nonlinear Pricing under Adverse Selection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é">François Salanié</text:a></text:p>
              <text:p text:style-name="Normal"><text:span>Advances in Economics and Econometrics</text:span><text:span>, Advances in Economics and Econometrics, 2025, 978 1 009 53132 0</text:span></text:p>
              <text:p text:style-name="Normal"><text:span>Chapitre d'ouvrage</text:span></text:p>
              <text:p text:style-name="Normal"><text:a xlink:type="simple" xlink:href="https://hal.science/hal-05353285v1">hal-0535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205v1">Modélisation, scénarisation et aide à la décision</text:a></text:p>
              <text:p text:style-name="Normal"><text:a xlink:type="simple" xlink:href="https://hal.science/search/index/?q=*&amp;authFullName_s=Alexandra Langlais">Alexandra Langlais</text:a><text:span>,</text:span><text:a xlink:type="simple" xlink:href="https://hal.science/search/index/?q=*&amp;authFullName_s=Lionel Ragot">Lionel Ragot</text:a><text:span>,</text:span><text:a xlink:type="simple" xlink:href="https://hal.science/search/index/?q=*&amp;authFullName_s=Karima Benzada Jouira">Karima Benzada Jouira</text:a><text:span>,</text:span><text:a xlink:type="simple" xlink:href="https://hal.science/search/index/?q=*&amp;authFullName_s=Marie-Pierre Camproux-Duffrene">Marie-Pierre Camproux-Duffrene</text:a><text:span>,</text:span><text:a xlink:type="simple" xlink:href="https://hal.science/search/index/?q=*&amp;authFullName_s=Franck Lecocq">Franck Lecocq</text:a><text:span>et al.</text:span></text:p>
              <text:p text:style-name="Normal"><text:span>Prospective, droit, écologie &amp; économie de la biodiversité</text:span><text:span>, , pp.49-57, 2015</text:span></text:p>
              <text:p text:style-name="Normal"><text:span>Chapitre d'ouvrage</text:span></text:p>
              <text:p text:style-name="Normal"><text:a xlink:type="simple" xlink:href="https://shs.hal.science/halshs-01115205v1">halshs-01115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52v1">Regulating an agent with different beliefs</text:a></text:p>
              <text:p text:style-name="Normal"><text:a xlink:type="simple" xlink:href="https://hal.science/search/index/?q=*&amp;authFullName_s=François Salanie">François Salanie</text:a><text:span>,</text:span><text:a xlink:type="simple" xlink:href="https://hal.science/search/index/?q=*&amp;authFullName_s=Nicolas N. Treich">Nicolas N. Treich</text:a></text:p>
              <text:p text:style-name="Normal"><text:span>Frontiers in the Economics of Environmental Regulation and Liability</text:span><text:span>,<text:s/></text:span><text:a xlink:type="simple" xlink:href="http://books.google.fr/books?id=ACweS6c7_NkC&amp;amp;dq=Frontiers+in+the+Economics+of+Environmental+Regulation+and+Liability&amp;amp;pg=PP1&amp;amp;ots=q5oEyNppHD&amp;amp;sig=nFcOgmrIQjXDy5PLNFXjDIr_7Lg&amp;amp;prev=http://www.google.fr/search%3Fsourceid%3Dnavclient%26ie%3DUTF-8%26rls%3DGGLD,GGLD:2004-32,GGLD:en%26q%3DFrontiers%2Bin%2Bthe%2BEconomics%2Bof%2BEnvironmental%2BRegulation%2Band%2BLiability&amp;amp;sa=X&amp;amp;oi=print&amp;amp;ct=title">Ashgate Publishing</text:a><text:span>, 2006, 0-7546-4208-9</text:span></text:p>
              <text:p text:style-name="Normal"><text:span>Chapitre d'ouvrage</text:span></text:p>
              <text:p text:style-name="Normal"><text:a xlink:type="simple" xlink:href="https://hal.inrae.fr/hal-02812852v1">hal-02812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96v1">Incentives and the search for unknown resources such as water</text:a></text:p>
              <text:p text:style-name="Normal"><text:a xlink:type="simple" xlink:href="https://hal.science/search/index/?q=*&amp;authFullName_s=François Salanie">François Salanie</text:a><text:span>,</text:span><text:a xlink:type="simple" xlink:href="https://hal.science/search/index/?q=*&amp;authFullName_s=Jean-Jacques Laffont">Jean-Jacques Laffont</text:a></text:p>
              <text:p text:style-name="Normal"><text:span>Frontiers in water resource economics</text:span><text:span>, Springer-Verlag, 2006, 0-387-30055-9 0-387-30056-6.<text:s/></text:span><text:a xlink:type="simple" xlink:href="https://dx.doi.org/10.1007/0-387-30056-2_2">⟨10.1007/0-387-30056-2_2⟩</text:a></text:p>
              <text:p text:style-name="Normal"><text:span>Chapitre d'ouvrage</text:span></text:p>
              <text:p text:style-name="Normal"><text:a xlink:type="simple" xlink:href="https://hal.inrae.fr/hal-02813896v1">hal-02813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58v1">Politique environnementale et régulation contractuelle : une approche économétrique appliquée aux Agences de l'eau</text:a></text:p>
              <text:p text:style-name="Normal"><text:a xlink:type="simple" xlink:href="https://hal.science/search/index/?q=*&amp;authFullName_s=François Salanie">François Salanie</text:a><text:span>,</text:span><text:a xlink:type="simple" xlink:href="https://hal.science/search/index/?q=*&amp;authFullName_s=A. Thomas">A. Thomas</text:a></text:p>
              <text:p text:style-name="Normal"><text:span>Régulation environnementale. Jeux, coalitions, contrats</text:span><text:span>, Economica, 2002, 2-7178-4453-8</text:span></text:p>
              <text:p text:style-name="Normal"><text:span>Chapitre d'ouvrage</text:span></text:p>
              <text:p text:style-name="Normal"><text:a xlink:type="simple" xlink:href="https://hal.inrae.fr/hal-02826058v1">hal-02826058v1</text:a></text:p>
            </table:table-cell>
          </table:table-row>
        </table:table>
        <text:p text:style-name="P10"/>
        <text:p text:style-name="Heading2"><text:span text:style-name="T4">Article dans une revue (35)</text:span></text:p>
        <text:p text:style-name="P12"/>
        <table:table table:name="092322" table:style-name="092322">
          <table:table-column table:style-name="092322.0"/>
          <table:table-row>
            <table:table-cell office:value-type="string">
              <text:p text:style-name="Normal"><text:a xlink:type="simple" xlink:href="https://brgm.hal.science/hal-04900081v1">When nudges backfire: evidence from a randomised field experiment to boost biological pest control</text:a></text:p>
              <text:p text:style-name="Normal"><text:a xlink:type="simple" xlink:href="https://hal.science/search/index/?q=*&amp;authFullName_s=Sylvain Chabé-Ferret">Sylvain Chabé-Ferret</text:a><text:span>,</text:span><text:a xlink:type="simple" xlink:href="https://hal.science/search/index/?q=*&amp;authFullName_s=Philippe Le Coënt">Philippe Le Coënt</text:a><text:span>,</text:span><text:a xlink:type="simple" xlink:href="https://hal.science/search/index/?q=*&amp;authFullName_s=Caroline Lefebvre">Caroline Lefebvr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Francois Salanié">Francois Salanié</text:a><text:span>et al.</text:span></text:p>
              <text:p text:style-name="Normal"><text:span>Annals of Economics and Statistics</text:span><text:span>, 2024, 156, pp.9-30.<text:s/></text:span><text:a xlink:type="simple" xlink:href="https://dx.doi.org/10.2307/48804180">⟨10.2307/48804180⟩</text:a></text:p>
              <text:p text:style-name="Normal"><text:span>Article dans une revue</text:span></text:p>
              <text:p text:style-name="Normal"><text:a xlink:type="simple" xlink:href="https://brgm.hal.science/hal-04900081v1">hal-049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55v1">Advantageous selection without moral hazard</text:a></text:p>
              <text:p text:style-name="Normal"><text:a xlink:type="simple" xlink:href="https://hal.science/search/index/?q=*&amp;authFullName_s=Philippe de Donder">Philippe de Donder</text:a><text:span>,</text:span><text:a xlink:type="simple" xlink:href="https://hal.science/search/index/?q=*&amp;authFullName_s=Marie-Louise Leroux">Marie-Louise Leroux</text:a><text:span>,</text:span><text:a xlink:type="simple" xlink:href="https://hal.science/search/index/?q=*&amp;authFullName_s=François Salanié">François Salanié</text:a></text:p>
              <text:p text:style-name="Normal"><text:span>Journal of Risk and Uncertainty</text:span><text:span>, 2023,<text:s/></text:span><text:a xlink:type="simple" xlink:href="https://dx.doi.org/10.1007/s11166-023-09412-4">⟨10.1007/s11166-023-09412-4⟩</text:a></text:p>
              <text:p text:style-name="Normal"><text:span>Article dans une revue</text:span></text:p>
              <text:p text:style-name="Normal"><text:a xlink:type="simple" xlink:href="https://hal.science/hal-04120555v1">hal-0412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15v1">Regulating Insurance Markets: Multiple Contracting and Adverse Selection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é">François Salanié</text:a></text:p>
              <text:p text:style-name="Normal"><text:span>International Economic Review</text:span><text:span>, 2022, 63 (3), pp.981-1020.<text:s/></text:span><text:a xlink:type="simple" xlink:href="https://dx.doi.org/10.1111/iere.12570">⟨10.1111/iere.12570⟩</text:a></text:p>
              <text:p text:style-name="Normal"><text:span>Article dans une revue</text:span></text:p>
              <text:p text:style-name="Normal"><text:a xlink:type="simple" xlink:href="https://hal.science/hal-03796415v1">hal-0379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831v1">Water allocation, crop choice, and priority services</text:a></text:p>
              <text:p text:style-name="Normal"><text:a xlink:type="simple" xlink:href="https://hal.science/search/index/?q=*&amp;authFullName_s=François Salanié">François Salanié</text:a><text:span>,</text:span><text:a xlink:type="simple" xlink:href="https://hal.science/search/index/?q=*&amp;authFullName_s=Vera Zaporozhets">Vera Zaporozhets</text:a></text:p>
              <text:p text:style-name="Normal"><text:span>Journal of Public Economic Theory</text:span><text:span>, 2022, 24 (1), pp.140-158.<text:s/></text:span><text:a xlink:type="simple" xlink:href="https://dx.doi.org/10.1111/jpet.12538">⟨10.1111/jpet.12538⟩</text:a></text:p>
              <text:p text:style-name="Normal"><text:span>Article dans une revue</text:span></text:p>
              <text:p text:style-name="Normal"><text:a xlink:type="simple" xlink:href="https://hal.science/hal-03641831v1">hal-0364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54v1">Entry-proofness and discriminatory pricing under adverse selection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é">François Salanié</text:a></text:p>
              <text:p text:style-name="Normal"><text:span>American Economic Review</text:span><text:span>, 2021, 111 (8), pp.2623-2659.<text:s/></text:span><text:a xlink:type="simple" xlink:href="https://dx.doi.org/10.1257/aer.20190189">⟨10.1257/aer.20190189⟩</text:a></text:p>
              <text:p text:style-name="Normal"><text:span>Article dans une revue</text:span></text:p>
              <text:p text:style-name="Normal"><text:a xlink:type="simple" xlink:href="https://hal.science/hal-03353054v1">hal-0335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06v1">Public and private incentives for self-protection</text:a></text:p>
              <text:p text:style-name="Normal"><text:a xlink:type="simple" xlink:href="https://hal.science/search/index/?q=*&amp;authFullName_s=François Salanié">François Salanié</text:a><text:span>,</text:span><text:a xlink:type="simple" xlink:href="https://hal.science/search/index/?q=*&amp;authFullName_s=Nicolas Treich">Nicolas Treich</text:a></text:p>
              <text:p text:style-name="Normal"><text:span>Geneva Risk and Insurance Review</text:span><text:span>, 2020, 45 (2), pp.104-113.<text:s/></text:span><text:a xlink:type="simple" xlink:href="https://dx.doi.org/10.1057/s10713-020-00050-3">⟨10.1057/s10713-020-00050-3⟩</text:a></text:p>
              <text:p text:style-name="Normal"><text:span>Article dans une revue</text:span></text:p>
              <text:p text:style-name="Normal"><text:a xlink:type="simple" xlink:href="https://hal.science/hal-02929306v1">hal-0292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03v1">The social costs of side trading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é">François Salanié</text:a></text:p>
              <text:p text:style-name="Normal"><text:span>The Economic Journal</text:span><text:span>, 2020, vol. 130 (n° 630), pp.1608-1622.<text:s/></text:span><text:a xlink:type="simple" xlink:href="https://dx.doi.org/10.1093/ej/ueaa041">⟨10.1093/ej/ueaa041⟩</text:a></text:p>
              <text:p text:style-name="Normal"><text:span>Article dans une revue</text:span></text:p>
              <text:p text:style-name="Normal"><text:a xlink:type="simple" xlink:href="https://hal.science/hal-03048803v1">hal-0304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59v1">From aggregate betting data to individual risk preferences</text:a></text:p>
              <text:p text:style-name="Normal"><text:a xlink:type="simple" xlink:href="https://hal.science/search/index/?q=*&amp;authFullName_s=Pierre-Andre Chiappori">Pierre-Andre Chiappori</text:a><text:span>,</text:span><text:a xlink:type="simple" xlink:href="https://hal.science/search/index/?q=*&amp;authFullName_s=Bernard Salanie">Bernard Salanie</text:a><text:span>,</text:span><text:a xlink:type="simple" xlink:href="https://hal.science/search/index/?q=*&amp;authFullName_s=Francois Salanie">Francois Salanie</text:a><text:span>,</text:span><text:a xlink:type="simple" xlink:href="https://hal.science/search/index/?q=*&amp;authFullName_s=Amit Gandhi">Amit Gandhi</text:a></text:p>
              <text:p text:style-name="Normal"><text:span>Econometrica</text:span><text:span>, 2019, 87 (1), pp.1-36.<text:s/></text:span><text:a xlink:type="simple" xlink:href="https://dx.doi.org/10.3982/ECTA11165">⟨10.3982/ECTA11165⟩</text:a></text:p>
              <text:p text:style-name="Normal"><text:span>Article dans une revue</text:span></text:p>
              <text:p text:style-name="Normal"><text:a xlink:type="simple" xlink:href="https://hal.science/hal-02121859v1">hal-0212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09v1">On competitive nonlinear pricing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cois Salanie">Francois Salanie</text:a></text:p>
              <text:p text:style-name="Normal"><text:span>Theoretical Economics</text:span><text:span>, 2019, 14 (1), pp.297-343.<text:s/></text:span><text:a xlink:type="simple" xlink:href="https://dx.doi.org/10.3982/TE2708">⟨10.3982/TE2708⟩</text:a></text:p>
              <text:p text:style-name="Normal"><text:span>Article dans une revue</text:span></text:p>
              <text:p text:style-name="Normal"><text:a xlink:type="simple" xlink:href="https://hal.science/hal-02097209v1">hal-0209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262v1">On a class of smooth preferences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é">François Salanié</text:a></text:p>
              <text:p text:style-name="Normal"><text:span>Economic Theory Bulletin</text:span><text:span>, 2019, 7 (1), pp.37-57.<text:s/></text:span><text:a xlink:type="simple" xlink:href="https://dx.doi.org/10.1007/s40505-018-0142-y">⟨10.1007/s40505-018-0142-y⟩</text:a></text:p>
              <text:p text:style-name="Normal"><text:span>Article dans une revue</text:span></text:p>
              <text:p text:style-name="Normal"><text:a xlink:type="simple" xlink:href="https://hal.inrae.fr/hal-02969262v1">hal-0296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42v1">Nonexclusive competition and adverse selection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cois Salanie">Francois Salanie</text:a></text:p>
              <text:p text:style-name="Normal"><text:span>Revue Economique</text:span><text:span>, 2018, 69 (6), pp.1009-1023</text:span></text:p>
              <text:p text:style-name="Normal"><text:span>Article dans une revue</text:span></text:p>
              <text:p text:style-name="Normal"><text:a xlink:type="simple" xlink:href="https://hal.science/hal-02100442v1">hal-0210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847v1">Shunsuke Managi, Koichi Kuriyama, 2017, Environmental Economics, New York, USA, Routledge Textbooks In Environmental and Agricultural Economics, 232 p</text:a></text:p>
              <text:p text:style-name="Normal"><text:a xlink:type="simple" xlink:href="https://hal.science/search/index/?q=*&amp;authFullName_s=François Salanié">François Salanié</text:a></text:p>
              <text:p text:style-name="Normal"><text:span>Review of Agricultural, Food and Environmental Studies</text:span><text:span>, 2017, 98 (4), pp.321-322.<text:s/></text:span><text:a xlink:type="simple" xlink:href="https://dx.doi.org/10.1007/s41130-018-0065-x">⟨10.1007/s41130-018-0065-x⟩</text:a></text:p>
              <text:p text:style-name="Normal"><text:span>Article dans une revue</text:span></text:p>
              <text:p text:style-name="Normal"><text:a xlink:type="simple" xlink:href="https://hal.science/hal-03114847v1">hal-03114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32v1">Nonexclusive competition under adverse selection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e">François Salanie</text:a></text:p>
              <text:p text:style-name="Normal"><text:span>Theoretical Economics</text:span><text:span>, 2014, 9 (1), pp.1-40.<text:s/></text:span><text:a xlink:type="simple" xlink:href="https://dx.doi.org/10.3982/TE1126">⟨10.3982/TE1126⟩</text:a></text:p>
              <text:p text:style-name="Normal"><text:span>Article dans une revue</text:span></text:p>
              <text:p text:style-name="Normal"><text:a xlink:type="simple" xlink:href="https://hal.inrae.fr/hal-02636232v1">hal-02636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54v1">Quels instruments pour la gestion quantitative de l’eau ? Une analyse économique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Jean-Pierre Amigues">Jean-Pierre Amigues</text:a><text:span>,</text:span><text:a xlink:type="simple" xlink:href="https://hal.science/search/index/?q=*&amp;authFullName_s=Arnaud A. Reynaud">Arnaud A. Reynaud</text:a><text:span>,</text:span><text:a xlink:type="simple" xlink:href="https://hal.science/search/index/?q=*&amp;authFullName_s=François Salanie">François Salanie</text:a></text:p>
              <text:p text:style-name="Normal"><text:span>Agronomie, Environnement &amp; Sociétés</text:span><text:span>, 2012, 2 (2), pp.29-43</text:span></text:p>
              <text:p text:style-name="Normal"><text:span>Article dans une revue</text:span></text:p>
              <text:p text:style-name="Normal"><text:a xlink:type="simple" xlink:href="https://hal.inrae.fr/hal-02647354v1">hal-02647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89v1">Nonexclusive competition in the market for lemons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e">François Salanie</text:a></text:p>
              <text:p text:style-name="Normal"><text:span>Econometrica</text:span><text:span>, 2011, 79 (6), pp.1869-1918.<text:s/></text:span><text:a xlink:type="simple" xlink:href="https://dx.doi.org/10.3982/ECTA8665">⟨10.3982/ECTA8665⟩</text:a></text:p>
              <text:p text:style-name="Normal"><text:span>Article dans une revue</text:span></text:p>
              <text:p text:style-name="Normal"><text:a xlink:type="simple" xlink:href="https://hal.inrae.fr/hal-02651289v1">hal-0265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10v1">Identifying preferences under risk from discrete choices</text:a></text:p>
              <text:p text:style-name="Normal"><text:a xlink:type="simple" xlink:href="https://hal.science/search/index/?q=*&amp;authFullName_s=Pierre-Andre Chiappori">Pierre-Andre Chiappori</text:a><text:span>,</text:span><text:a xlink:type="simple" xlink:href="https://hal.science/search/index/?q=*&amp;authFullName_s=Amit Gandhi">Amit Gandhi</text:a><text:span>,</text:span><text:a xlink:type="simple" xlink:href="https://hal.science/search/index/?q=*&amp;authFullName_s=Bernard Salanié">Bernard Salanié</text:a><text:span>,</text:span><text:a xlink:type="simple" xlink:href="https://hal.science/search/index/?q=*&amp;authFullName_s=François Salanie">François Salanie</text:a></text:p>
              <text:p text:style-name="Normal"><text:span>American Economic Review</text:span><text:span>, 2009, 99 (2), pp.356-362.<text:s/></text:span><text:a xlink:type="simple" xlink:href="https://dx.doi.org/10.1257/aer.99.2.356">⟨10.1257/aer.99.2.356⟩</text:a></text:p>
              <text:p text:style-name="Normal"><text:span>Article dans une revue</text:span></text:p>
              <text:p text:style-name="Normal"><text:a xlink:type="simple" xlink:href="https://hal.inrae.fr/hal-02661710v1">hal-02661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40v1">Regulation in Happyville</text:a></text:p>
              <text:p text:style-name="Normal"><text:a xlink:type="simple" xlink:href="https://hal.science/search/index/?q=*&amp;authFullName_s=François Salanie">François Salanie</text:a><text:span>,</text:span><text:a xlink:type="simple" xlink:href="https://hal.science/search/index/?q=*&amp;authFullName_s=Nicolas N. Treich">Nicolas N. Treich</text:a></text:p>
              <text:p text:style-name="Normal"><text:span>The Economic Journal</text:span><text:span>, 2009, 119 (537), pp.665-679.<text:s/></text:span><text:a xlink:type="simple" xlink:href="https://dx.doi.org/10.1111/j.1468-0297.2009.02221.x">⟨10.1111/j.1468-0297.2009.02221.x⟩</text:a></text:p>
              <text:p text:style-name="Normal"><text:span>Article dans une revue</text:span></text:p>
              <text:p text:style-name="Normal"><text:a xlink:type="simple" xlink:href="https://hal.inrae.fr/hal-02663640v1">hal-0266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61v1">Économie de l'environnement et des ressources naturelles : présentation générale</text:a></text:p>
              <text:p text:style-name="Normal"><text:a xlink:type="simple" xlink:href="https://hal.science/search/index/?q=*&amp;authFullName_s=Dominique Bureau">Dominique Bureau</text:a><text:span>,</text:span><text:a xlink:type="simple" xlink:href="https://hal.science/search/index/?q=*&amp;authFullName_s=Francois Salanie">Francois Salanie</text:a><text:span>,</text:span><text:a xlink:type="simple" xlink:href="https://hal.science/search/index/?q=*&amp;authFullName_s=Katheline Schubert">Katheline Schubert</text:a></text:p>
              <text:p text:style-name="Normal"><text:span>Economie et Prévision</text:span><text:span>, 2009, 190 (190-191, "Économie de l'environnement et des ressources naturelles"), pp.I-IV.<text:s/></text:span><text:a xlink:type="simple" xlink:href="https://dx.doi.org/10.3406/ecop.2009.7989">⟨10.3406/ecop.2009.7989⟩</text:a></text:p>
              <text:p text:style-name="Normal"><text:span>Article dans une revue</text:span></text:p>
              <text:p text:style-name="Normal"><text:a xlink:type="simple" xlink:href="https://hal.science/hal-00649161v1">hal-00649161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317v1">On competitive equilibria with asymmetric information</text:a></text:p>
              <text:p text:style-name="Normal"><text:a xlink:type="simple" xlink:href="https://hal.science/search/index/?q=*&amp;authFullName_s=Jérôme Pouyet">Jérôme Pouyet</text:a><text:span>,</text:span><text:a xlink:type="simple" xlink:href="https://hal.science/search/index/?q=*&amp;authFullName_s=Bernard Salanie">Bernard Salanie</text:a><text:span>,</text:span><text:a xlink:type="simple" xlink:href="https://hal.science/search/index/?q=*&amp;authFullName_s=François Salanie">François Salanie</text:a></text:p>
              <text:p text:style-name="Normal"><text:span>The B. E. Journal of Theoretical Economics</text:span><text:span>, 2008, 8 (1), pp.13.<text:s/></text:span><text:a xlink:type="simple" xlink:href="https://dx.doi.org/10.2202/1935-1704.1385">⟨10.2202/1935-1704.1385⟩</text:a></text:p>
              <text:p text:style-name="Normal"><text:span>Article dans une revue</text:span></text:p>
              <text:p text:style-name="Normal"><text:a xlink:type="simple" xlink:href="https://api.istex.fr/ark:/67375/QT4-53ZR5ZBK-4/fulltext.pdf?sid=hal">istex</text:a></text:p>
              <text:p text:style-name="Normal"><text:a xlink:type="simple" xlink:href="https://pjse.hal.science/halshs-00754317v1">halshs-00754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18v1">Screening risk-averse agents under moral hazard: single-crossing and the CARA case</text:a></text:p>
              <text:p text:style-name="Normal"><text:a xlink:type="simple" xlink:href="https://hal.science/search/index/?q=*&amp;authFullName_s=Bruno Jullien">Bruno Jullien</text:a><text:span>,</text:span><text:a xlink:type="simple" xlink:href="https://hal.science/search/index/?q=*&amp;authFullName_s=Bernard Salanié">Bernard Salanié</text:a><text:span>,</text:span><text:a xlink:type="simple" xlink:href="https://hal.science/search/index/?q=*&amp;authFullName_s=François Salanie">François Salanie</text:a></text:p>
              <text:p text:style-name="Normal"><text:span>Economic Theory</text:span><text:span>, 2007, 30 (1), pp.151-169.<text:s/></text:span><text:a xlink:type="simple" xlink:href="https://dx.doi.org/10.1007/s00199-005-0040-z">⟨10.1007/s00199-005-0040-z⟩</text:a></text:p>
              <text:p text:style-name="Normal"><text:span>Article dans une revue</text:span></text:p>
              <text:p text:style-name="Normal"><text:a xlink:type="simple" xlink:href="https://hal.inrae.fr/hal-02662918v1">hal-02662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85v1">A theory of fraud and overtreatment in experts markets</text:a></text:p>
              <text:p text:style-name="Normal"><text:a xlink:type="simple" xlink:href="https://hal.science/search/index/?q=*&amp;authFullName_s=Ingela Alger">Ingela Alger</text:a><text:span>,</text:span><text:a xlink:type="simple" xlink:href="https://hal.science/search/index/?q=*&amp;authFullName_s=François Salanie">François Salanie</text:a></text:p>
              <text:p text:style-name="Normal"><text:span>Journal of Economics and Management Strategy</text:span><text:span>, 2006, 15 (4), pp.853-881.<text:s/></text:span><text:a xlink:type="simple" xlink:href="https://dx.doi.org/10.1111/j.1530-9134.2006.00120.x">⟨10.1111/j.1530-9134.2006.00120.x⟩</text:a></text:p>
              <text:p text:style-name="Normal"><text:span>Article dans une revue</text:span></text:p>
              <text:p text:style-name="Normal"><text:a xlink:type="simple" xlink:href="https://hal.inrae.fr/hal-02660285v1">hal-02660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21v1">Over-savings and hyperbolic discounting</text:a></text:p>
              <text:p text:style-name="Normal"><text:a xlink:type="simple" xlink:href="https://hal.science/search/index/?q=*&amp;authFullName_s=François Salanie">François Salanie</text:a><text:span>,</text:span><text:a xlink:type="simple" xlink:href="https://hal.science/search/index/?q=*&amp;authFullName_s=Nicolas N. Treich">Nicolas N. Treich</text:a></text:p>
              <text:p text:style-name="Normal"><text:span>European Economic Review</text:span><text:span>, 2006, 50 (6), pp.1557-1570.<text:s/></text:span><text:a xlink:type="simple" xlink:href="https://dx.doi.org/10.1016/j.euroecorev.2005.05.003">⟨10.1016/j.euroecorev.2005.05.003⟩</text:a></text:p>
              <text:p text:style-name="Normal"><text:span>Article dans une revue</text:span></text:p>
              <text:p text:style-name="Normal"><text:a xlink:type="simple" xlink:href="https://hal.inrae.fr/hal-02663421v1">hal-026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698v1">Le renouvellement périodique des contrats de concession : le cas des services de l'eau</text:a></text:p>
              <text:p text:style-name="Normal"><text:a xlink:type="simple" xlink:href="https://hal.science/search/index/?q=*&amp;authFullName_s=Cécile Aubert">Cécile Aubert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François Salanie">François Salanie</text:a></text:p>
              <text:p text:style-name="Normal"><text:span>Annals of Public and Cooperative Economics</text:span><text:span>, 2006, 77, pp.495-520</text:span></text:p>
              <text:p text:style-name="Normal"><text:span>Article dans une revue</text:span></text:p>
              <text:p text:style-name="Normal"><text:a xlink:type="simple" xlink:href="https://hal.science/hal-00151698v1">hal-0015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47v1">Asymmetric information in insurance: general testable implications</text:a></text:p>
              <text:p text:style-name="Normal"><text:a xlink:type="simple" xlink:href="https://hal.science/search/index/?q=*&amp;authFullName_s=Pierre-Andre Chiappori">Pierre-Andre Chiappori</text:a><text:span>,</text:span><text:a xlink:type="simple" xlink:href="https://hal.science/search/index/?q=*&amp;authFullName_s=Bruno Jullien">Bruno Jullien</text:a><text:span>,</text:span><text:a xlink:type="simple" xlink:href="https://hal.science/search/index/?q=*&amp;authFullName_s=Bernard Salanié">Bernard Salanié</text:a><text:span>,</text:span><text:a xlink:type="simple" xlink:href="https://hal.science/search/index/?q=*&amp;authFullName_s=François Salanie">François Salanie</text:a></text:p>
              <text:p text:style-name="Normal"><text:span>RAND Journal of Economics</text:span><text:span>, 2006, 37 (4), pp.783-798</text:span></text:p>
              <text:p text:style-name="Normal"><text:span>Article dans une revue</text:span></text:p>
              <text:p text:style-name="Normal"><text:a xlink:type="simple" xlink:href="https://hal.inrae.fr/hal-02658147v1">hal-0265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227v1">A Theory of Fraud and Overtreatment in Experts Markets</text:a></text:p>
              <text:p text:style-name="Normal"><text:a xlink:type="simple" xlink:href="https://hal.science/search/index/?q=*&amp;authFullName_s=Ingela Alger">Ingela Alger</text:a><text:span>,</text:span><text:a xlink:type="simple" xlink:href="https://hal.science/search/index/?q=*&amp;authFullName_s=François Salanié">François Salanié</text:a></text:p>
              <text:p text:style-name="Normal"><text:span>Journal of Economics<text:s/></text:span><text:span><text:s/>Management Strategy</text:span><text:span>, 2006, 15 (4), pp.853-881.<text:s/></text:span><text:a xlink:type="simple" xlink:href="https://dx.doi.org/10.1111/j.1530-9134.2006.00120.x">⟨10.1111/j.1530-9134.2006.00120.x⟩</text:a></text:p>
              <text:p text:style-name="Normal"><text:span>Article dans une revue</text:span></text:p>
              <text:p text:style-name="Normal"><text:a xlink:type="simple" xlink:href="https://hal.science/hal-03096227v1">hal-03096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86v1">Le renouvellement périodique des contrats de concession : le cas des services de l'eau</text:a></text:p>
              <text:p text:style-name="Normal"><text:a xlink:type="simple" xlink:href="https://hal.science/search/index/?q=*&amp;authFullName_s=Cécile Aubert">Cécile Aubert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François Salanie">François Salanie</text:a></text:p>
              <text:p text:style-name="Normal"><text:span>Annals of Public and Cooperative Economics</text:span><text:span>, 2006, 77 (4), pp.495-520.<text:s/></text:span><text:a xlink:type="simple" xlink:href="https://dx.doi.org/10.1111/j.1467-8292.2006.00317.x">⟨10.1111/j.1467-8292.2006.00317.x⟩</text:a></text:p>
              <text:p text:style-name="Normal"><text:span>Article dans une revue</text:span></text:p>
              <text:p text:style-name="Normal"><text:a xlink:type="simple" xlink:href="https://api.istex.fr/document/C6E7C3C5C84E690964A97D625AB771360C641B99/fulltext/pdf?sid=hal">istex</text:a></text:p>
              <text:p text:style-name="Normal"><text:a xlink:type="simple" xlink:href="https://hal.inrae.fr/hal-02660986v1">hal-0266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87v1">Nonpoint source pollution when polluters might cooperate</text:a></text:p>
              <text:p text:style-name="Normal"><text:a xlink:type="simple" xlink:href="https://hal.science/search/index/?q=*&amp;authFullName_s=Katrin Millock">Katrin Millock</text:a><text:span>,</text:span><text:a xlink:type="simple" xlink:href="https://hal.science/search/index/?q=*&amp;authFullName_s=François Salanie">François Salanie</text:a></text:p>
              <text:p text:style-name="Normal"><text:span>The B.E. Journal of Economic Analysis and Policy Advances</text:span><text:span>, 2005, 5 (1), pp.Article 12</text:span></text:p>
              <text:p text:style-name="Normal"><text:span>Article dans une revue</text:span></text:p>
              <text:p text:style-name="Normal"><text:a xlink:type="simple" xlink:href="https://hal.inrae.fr/hal-02681587v1">hal-0268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32v1">Nonpoint Source Pollution When Polluters Might Cooperate</text:a></text:p>
              <text:p text:style-name="Normal"><text:a xlink:type="simple" xlink:href="https://hal.science/search/index/?q=*&amp;authFullName_s=Katrin Millock">Katrin Millock</text:a><text:span>,</text:span><text:a xlink:type="simple" xlink:href="https://hal.science/search/index/?q=*&amp;authFullName_s=Francois Salanie">Francois Salanie</text:a></text:p>
              <text:p text:style-name="Normal"><text:span>The Berkeley Electronic Journal of Economic Analysis and Policy</text:span><text:span>, 2005, 5 (1), pp.article 12</text:span></text:p>
              <text:p text:style-name="Normal"><text:span>Article dans une revue</text:span></text:p>
              <text:p text:style-name="Normal"><text:a xlink:type="simple" xlink:href="https://hal.science/hal-00270332v1">hal-0027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32v1">Régulation et perception des risques : populisme ou paternalisme ?</text:a></text:p>
              <text:p text:style-name="Normal"><text:a xlink:type="simple" xlink:href="https://hal.science/search/index/?q=*&amp;authFullName_s=François Salanie">François Salanie</text:a><text:span>,</text:span><text:a xlink:type="simple" xlink:href="https://hal.science/search/index/?q=*&amp;authFullName_s=Nicolas N. Treich">Nicolas N. Treich</text:a></text:p>
              <text:p text:style-name="Normal"><text:span>Risques : les cahiers de l'assurance</text:span><text:span>, 2005, 63, pp.135-138</text:span></text:p>
              <text:p text:style-name="Normal"><text:span>Article dans une revue</text:span></text:p>
              <text:p text:style-name="Normal"><text:a xlink:type="simple" xlink:href="https://hal.inrae.fr/hal-02674932v1">hal-0267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10v1">Lobbying under Political Uncertainty</text:a></text:p>
              <text:p text:style-name="Normal"><text:a xlink:type="simple" xlink:href="https://hal.science/search/index/?q=*&amp;authFullName_s=Michel Le Breton">Michel Le Breton</text:a><text:span>,</text:span><text:a xlink:type="simple" xlink:href="https://hal.science/search/index/?q=*&amp;authFullName_s=Salanie Francois">Salanie Francois</text:a></text:p>
              <text:p text:style-name="Normal"><text:span>Journal of Public Economics</text:span><text:span>, 2003, 87, pp.2589-2610</text:span></text:p>
              <text:p text:style-name="Normal"><text:span>Article dans une revue</text:span></text:p>
              <text:p text:style-name="Normal"><text:a xlink:type="simple" xlink:href="https://hal.science/hal-00079110v1">hal-0007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40v1">Should more risk-averse agents exert more effort ?</text:a></text:p>
              <text:p text:style-name="Normal"><text:a xlink:type="simple" xlink:href="https://hal.science/search/index/?q=*&amp;authFullName_s=Bruno Jullien">Bruno Jullien</text:a><text:span>,</text:span><text:a xlink:type="simple" xlink:href="https://hal.science/search/index/?q=*&amp;authFullName_s=B. Salanié">B. Salanié</text:a><text:span>,</text:span><text:a xlink:type="simple" xlink:href="https://hal.science/search/index/?q=*&amp;authFullName_s=François Salanie">François Salanie</text:a></text:p>
              <text:p text:style-name="Normal"><text:span>Geneva Papers on Risk and Insurance Theory</text:span><text:span>, 1999, 24, pp.19-28</text:span></text:p>
              <text:p text:style-name="Normal"><text:span>Article dans une revue</text:span></text:p>
              <text:p text:style-name="Normal"><text:a xlink:type="simple" xlink:href="https://hal.inrae.fr/hal-02687740v1">hal-0268774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81194v1">Floors, dealer markets and limit order markets</text:a></text:p>
              <text:p text:style-name="Normal"><text:a xlink:type="simple" xlink:href="https://hal.science/search/index/?q=*&amp;authFullName_s=Thierry Foucault">Thierry Foucault</text:a><text:span>,</text:span><text:a xlink:type="simple" xlink:href="https://hal.science/search/index/?q=*&amp;authFullName_s=Bruno Biais">Bruno Biais</text:a><text:span>,</text:span><text:a xlink:type="simple" xlink:href="https://hal.science/search/index/?q=*&amp;authFullName_s=Francois Salanie">Francois Salanie</text:a></text:p>
              <text:p text:style-name="Normal"><text:span>Journal of Financial Markets</text:span><text:span>, 1998, Vol.1, n°3-4, pp. 253-284.<text:s/></text:span><text:a xlink:type="simple" xlink:href="https://dx.doi.org/10.1016/S1386-4181(98)00003-2">⟨10.1016/S1386-4181(98)00003-2⟩</text:a></text:p>
              <text:p text:style-name="Normal"><text:span>Article dans une revue</text:span></text:p>
              <text:p text:style-name="Normal"><text:a xlink:type="simple" xlink:href="https://api.istex.fr/ark:/67375/6H6-9SJG0M44-6/fulltext.pdf?sid=hal">istex</text:a></text:p>
              <text:p text:style-name="Normal"><text:a xlink:type="simple" xlink:href="https://hec.hal.science/hal-00481194v1">hal-0048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17v1">Floors, dealer markets and limit order markets</text:a></text:p>
              <text:p text:style-name="Normal"><text:a xlink:type="simple" xlink:href="https://hal.science/search/index/?q=*&amp;authFullName_s=Bruno Biais">Bruno Biais</text:a><text:span>,</text:span><text:a xlink:type="simple" xlink:href="https://hal.science/search/index/?q=*&amp;authFullName_s=Thierry Foucault">Thierry Foucault</text:a><text:span>,</text:span><text:a xlink:type="simple" xlink:href="https://hal.science/search/index/?q=*&amp;authFullName_s=François Salanié">François Salanié</text:a></text:p>
              <text:p text:style-name="Normal"><text:span>Journal of Financial Markets</text:span><text:span>, 1998, 1 (3-4), pp.253-284.<text:s/></text:span><text:a xlink:type="simple" xlink:href="https://dx.doi.org/10.1016/S1386-4181(98)00003-2">⟨10.1016/S1386-4181(98)00003-2⟩</text:a></text:p>
              <text:p text:style-name="Normal"><text:span>Article dans une revue</text:span></text:p>
              <text:p text:style-name="Normal"><text:a xlink:type="simple" xlink:href="https://api.istex.fr/ark:/67375/6H6-9SJG0M44-6/fulltext.pdf?sid=hal">istex</text:a></text:p>
              <text:p text:style-name="Normal"><text:a xlink:type="simple" xlink:href="https://hal.inrae.fr/hal-02684517v1">hal-0268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674v1">Implicit collusion on wide spreads</text:a></text:p>
              <text:p text:style-name="Normal"><text:a xlink:type="simple" xlink:href="https://hal.science/search/index/?q=*&amp;authFullName_s=Bruno Biais">Bruno Biais</text:a><text:span>,</text:span><text:a xlink:type="simple" xlink:href="https://hal.science/search/index/?q=*&amp;authFullName_s=Thierry Foucault">Thierry Foucault</text:a><text:span>,</text:span><text:a xlink:type="simple" xlink:href="https://hal.science/search/index/?q=*&amp;authFullName_s=François Salanié">François Salanié</text:a></text:p>
              <text:p text:style-name="Normal"><text:span>Journal of Financial Markets</text:span><text:span>, 1998, Economics and Business Working Papers Series, pp.523-584</text:span></text:p>
              <text:p text:style-name="Normal"><text:span>Article dans une revue</text:span></text:p>
              <text:p text:style-name="Normal"><text:a xlink:type="simple" xlink:href="https://hal.inrae.fr/hal-02852674v1">hal-0285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40v1">Evaluer l'efficacité d'une régulation d'agents pollueurs</text:a></text:p>
              <text:p text:style-name="Normal"><text:a xlink:type="simple" xlink:href="https://hal.science/search/index/?q=*&amp;authFullName_s=François Salanie">François Salanie</text:a><text:span>,</text:span><text:a xlink:type="simple" xlink:href="https://hal.science/search/index/?q=*&amp;authFullName_s=A. Thomas">A. Thomas</text:a></text:p>
              <text:p text:style-name="Normal"><text:span>Cahiers d'économie et sociologie rurales</text:span><text:span>, 1996, 39-40, pp.15-35</text:span></text:p>
              <text:p text:style-name="Normal"><text:span>Article dans une revue</text:span></text:p>
              <text:p text:style-name="Normal"><text:a xlink:type="simple" xlink:href="https://hal.inrae.fr/hal-02685640v1">hal-02685640v1</text:a></text:p>
            </table:table-cell>
          </table:table-row>
        </table:table>
        <text:p text:style-name="P13"/>
        <text:p text:style-name="Heading2"><text:span text:style-name="T5">Pré-publication, Document de travail (16)</text:span></text:p>
        <text:p text:style-name="P15"/>
        <table:table table:name="ca86d8" table:style-name="ca86d8">
          <table:table-column table:style-name="ca86d8.0"/>
          <table:table-row>
            <table:table-cell office:value-type="string">
              <text:p text:style-name="Normal"><text:a xlink:type="simple" xlink:href="https://hal.science/hal-04738143v1">Optimal Regulation of Electricity Provision with Rolling and Systemic Blackouts</text:a></text:p>
              <text:p text:style-name="Normal"><text:a xlink:type="simple" xlink:href="https://hal.science/search/index/?q=*&amp;authFullName_s=Catherine Bobtcheff">Catherine Bobtcheff</text:a><text:span>,</text:span><text:a xlink:type="simple" xlink:href="https://hal.science/search/index/?q=*&amp;authFullName_s=Philippe de Donder">Philippe de Donder</text:a><text:span>,</text:span><text:a xlink:type="simple" xlink:href="https://hal.science/search/index/?q=*&amp;authFullName_s=François Salanié">François Salanié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738143v1">hal-0473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44v2">Advantageous selection without moral hazard</text:a></text:p>
              <text:p text:style-name="Normal"><text:a xlink:type="simple" xlink:href="https://hal.science/search/index/?q=*&amp;authFullName_s=Philippe de Donder">Philippe de Donder</text:a><text:span>,</text:span><text:a xlink:type="simple" xlink:href="https://hal.science/search/index/?q=*&amp;authFullName_s=Marie-Louise Leroux">Marie-Louise Leroux</text:a><text:span>,</text:span><text:a xlink:type="simple" xlink:href="https://hal.science/search/index/?q=*&amp;authFullName_s=François Salanié">François Salani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711744v2">hal-0371174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1193v1">When Nudges backfire : Evidence from a Randomized Field Experiment to Boost Biological Pest Control</text:a></text:p>
              <text:p text:style-name="Normal"><text:a xlink:type="simple" xlink:href="https://hal.science/search/index/?q=*&amp;authFullName_s=Sylvain Chabé-Ferret">Sylvain Chabé-Ferret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Caroline Lefebvre">Caroline Lefebvr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François Salanié">François Salanié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971193v1">hal-0397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92v1">Competitive nonlinear pricing under adverse selection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é">François Salani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9592v1">hal-0362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84v1">Entry-proofness and discriminatory pricing under adverse selection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é">François Salani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5384v1">hal-0348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12v1">Regulating insurance markets: multiple contracting and adverse selection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é">François Salani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2812v1">hal-040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95v1">The Social Costs of Side Trading</text:a></text:p>
              <text:p text:style-name="Normal"><text:a xlink:type="simple" xlink:href="https://hal.science/search/index/?q=*&amp;authFullName_s=Andrea Attar">Andrea Attar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rançois Salanié">François Salani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8295v1">hal-0253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87v1">Catastrophes, delays, and learning</text:a></text:p>
              <text:p text:style-name="Normal"><text:a xlink:type="simple" xlink:href="https://hal.science/search/index/?q=*&amp;authFullName_s=Matti Liski">Matti Liski</text:a><text:span>,</text:span><text:a xlink:type="simple" xlink:href="https://hal.science/search/index/?q=*&amp;authFullName_s=François Salanié">François Salanié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57687v1">hal-05057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51v1">Asymmetric information in insurance : some testable implications</text:a></text:p>
              <text:p text:style-name="Normal"><text:a xlink:type="simple" xlink:href="https://hal.science/search/index/?q=*&amp;authFullName_s=P.A. Chiappori">P.A. Chiappori</text:a><text:span>,</text:span><text:a xlink:type="simple" xlink:href="https://hal.science/search/index/?q=*&amp;authFullName_s=Bruno Jullien">Bruno Jullien</text:a><text:span>,</text:span><text:a xlink:type="simple" xlink:href="https://hal.science/search/index/?q=*&amp;authFullName_s=B. Salanié">B. Salanié</text:a><text:span>,</text:span><text:a xlink:type="simple" xlink:href="https://hal.science/search/index/?q=*&amp;authFullName_s=François Salanie">François Salanie</text:a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751v1">hal-0282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34v1">Collective environmental agreements : an analysis of the problems of free-riding and collusion</text:a></text:p>
              <text:p text:style-name="Normal"><text:a xlink:type="simple" xlink:href="https://hal.science/search/index/?q=*&amp;authFullName_s=Katrin Millock">Katrin Millock</text:a><text:span>,</text:span><text:a xlink:type="simple" xlink:href="https://hal.science/search/index/?q=*&amp;authFullName_s=François Salanie">François Salanie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634v1">hal-02827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90v1">Getting insurance through demand rationing</text:a></text:p>
              <text:p text:style-name="Normal"><text:a xlink:type="simple" xlink:href="https://hal.science/search/index/?q=*&amp;authFullName_s=H. Hadj Ali">H. Hadj Ali</text:a><text:span>,</text:span><text:a xlink:type="simple" xlink:href="https://hal.science/search/index/?q=*&amp;authFullName_s=François Salanie">François Salanie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9790v1">hal-0282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81v1">Lobbying under political uncertainty</text:a></text:p>
              <text:p text:style-name="Normal"><text:a xlink:type="simple" xlink:href="https://hal.science/search/index/?q=*&amp;authFullName_s=M. Le Breton">M. Le Breton</text:a><text:span>,</text:span><text:a xlink:type="simple" xlink:href="https://hal.science/search/index/?q=*&amp;authFullName_s=François Salanie">François Salanie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9081v1">hal-02829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44v1">Irrigation et engrais : les écarts à la taxation pigovienne</text:a></text:p>
              <text:p text:style-name="Normal"><text:a xlink:type="simple" xlink:href="https://hal.science/search/index/?q=*&amp;authFullName_s=Stéphane S. Couture">Stéphane S. Couture</text:a><text:span>,</text:span><text:a xlink:type="simple" xlink:href="https://hal.science/search/index/?q=*&amp;authFullName_s=François Salanie">François Salanie</text:a></text:p>
              <text:p text:style-name="Normal"><text:span>200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2144v1">hal-02842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60v1">Agriculture durable et pollutions diffuses dans la plaine de Bièvre</text:a></text:p>
              <text:p text:style-name="Normal"><text:a xlink:type="simple" xlink:href="https://hal.science/search/index/?q=*&amp;authFullName_s=A. Mollard">A. Mollard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François Bel">François Bel</text:a><text:span>,</text:span><text:a xlink:type="simple" xlink:href="https://hal.science/search/index/?q=*&amp;authFullName_s=C. Grappey">C. Grappey</text:a><text:span>,</text:span><text:a xlink:type="simple" xlink:href="https://hal.science/search/index/?q=*&amp;authFullName_s=G. Vachaud">G. Vachaud</text:a><text:span>et al.</text:span></text:p>
              <text:p text:style-name="Normal"><text:span>200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8660v1">hal-0283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168v1">Bertrand games without rationing</text:a></text:p>
              <text:p text:style-name="Normal"><text:a xlink:type="simple" xlink:href="https://hal.science/search/index/?q=*&amp;authFullName_s=François Salanie">François Salanie</text:a></text:p>
              <text:p text:style-name="Normal"><text:span>199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7168v1">hal-0283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051v1">Evaluating an adverse selection model of pollution control, using French individual data</text:a></text:p>
              <text:p text:style-name="Normal"><text:a xlink:type="simple" xlink:href="https://hal.science/search/index/?q=*&amp;authFullName_s=François Salanie">François Salanie</text:a><text:span>,</text:span><text:a xlink:type="simple" xlink:href="https://hal.science/search/index/?q=*&amp;authFullName_s=A. Thomas">A. Thomas</text:a></text:p>
              <text:p text:style-name="Normal"><text:span>199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4051v1">hal-02844051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a8e310" table:style-name="a8e310">
          <table:table-column table:style-name="a8e310.0"/>
          <table:table-row>
            <table:table-cell office:value-type="string">
              <text:p text:style-name="Normal"><text:a xlink:type="simple" xlink:href="https://hal.inrae.fr/hal-04217030v1">When Nudges backfire : Evidence from a Randomized Field Experiment to Boost Biological Pest Control</text:a></text:p>
              <text:p text:style-name="Normal"><text:a xlink:type="simple" xlink:href="https://hal.science/search/index/?q=*&amp;authFullName_s=Sylvain Chabé-Ferret">Sylvain Chabé-Ferret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Caroline Lefebvre">Caroline Lefebvr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François Salanié">François Salanié</text:a><text:span>et al.</text:span></text:p>
              <text:p text:style-name="Normal"><text:span>10. FAERE Annual Conference</text:span><text:span>, Sep 2023, Montpellier, France. 19 p</text:span></text:p>
              <text:p text:style-name="Normal"><text:span>Communication dans un congrès</text:span></text:p>
              <text:p text:style-name="Normal"><text:a xlink:type="simple" xlink:href="https://hal.inrae.fr/hal-04217030v1">hal-04217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84v1">Evaluating the impact of CAP reforms on land use and the environment : a two-step estimation with multiple selection rules and panel data</text:a></text:p>
              <text:p text:style-name="Normal"><text:a xlink:type="simple" xlink:href="https://hal.science/search/index/?q=*&amp;authFullName_s=François Bel">François Bel</text:a><text:span>,</text:span><text:a xlink:type="simple" xlink:href="https://hal.science/search/index/?q=*&amp;authFullName_s=Anne Marie A. M. Lacroix">Anne Marie A. M. Lacroix</text:a><text:span>,</text:span><text:a xlink:type="simple" xlink:href="https://hal.science/search/index/?q=*&amp;authFullName_s=François Salanie">François Salanie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. Association of Environmental And Resource Economists">. Association of Environmental And Resource Economists</text:a></text:p>
              <text:p text:style-name="Normal"><text:span>3. World congress of Environmental and resource economists</text:span><text:span>, Jul 2006, Kyoto, Japan. 31 p</text:span></text:p>
              <text:p text:style-name="Normal"><text:span>Communication dans un congrès</text:span></text:p>
              <text:p text:style-name="Normal"><text:a xlink:type="simple" xlink:href="https://hal.inrae.fr/hal-02816084v1">hal-0281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864v1">Les subventions aux cultures : un levier pour réduire la pollution nitrique ?</text:a></text:p>
              <text:p text:style-name="Normal"><text:a xlink:type="simple" xlink:href="https://hal.science/search/index/?q=*&amp;authFullName_s=François Bel">François Bel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François Salanie">François Salanie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. Psdr. Programme Pour Et Sur Le Développement Régionalgrenoble">. Psdr. Programme Pour Et Sur Le Développement Régionalgrenoble</text:a></text:p>
              <text:p text:style-name="Normal"><text:span>Symposium international INRA-PSDR : Territoires et enjeux du développement durable</text:span><text:span>, Mar 2005, Lyon, France. 15 p</text:span></text:p>
              <text:p text:style-name="Normal"><text:span>Communication dans un congrès</text:span></text:p>
              <text:p text:style-name="Normal"><text:a xlink:type="simple" xlink:href="https://hal.inrae.fr/hal-02826864v1">hal-02826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57v1">Private information in delegated water utilities</text:a></text:p>
              <text:p text:style-name="Normal"><text:a xlink:type="simple" xlink:href="https://hal.science/search/index/?q=*&amp;authFullName_s=S. Garcia">S. Garcia</text:a><text:span>,</text:span><text:a xlink:type="simple" xlink:href="https://hal.science/search/index/?q=*&amp;authFullName_s=François Salanie">François Salanie</text:a><text:span>,</text:span><text:a xlink:type="simple" xlink:href="https://hal.science/search/index/?q=*&amp;authFullName_s=A. Thomas">A. Thomas</text:a></text:p>
              <text:p text:style-name="Normal"><text:span>11. Meeting of the Canadian Resource and Environmental Economics Study Group</text:span><text:span>, Oct 2001, St Catharines, Canada. 15 p</text:span></text:p>
              <text:p text:style-name="Normal"><text:span>Communication dans un congrès</text:span></text:p>
              <text:p text:style-name="Normal"><text:a xlink:type="simple" xlink:href="https://hal.inrae.fr/hal-02826557v1">hal-02826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526v1">Engrais et pesticides : effets incitatifs des instruments économiques</text:a></text:p>
              <text:p text:style-name="Normal"><text:a xlink:type="simple" xlink:href="https://hal.science/search/index/?q=*&amp;authFullName_s=Alain Carpentier">Alain Carpentier</text:a><text:span>,</text:span><text:a xlink:type="simple" xlink:href="https://hal.science/search/index/?q=*&amp;authFullName_s=François Salanie">François Salanie</text:a><text:span>,</text:span><text:a xlink:type="simple" xlink:href="https://hal.science/search/index/?q=*&amp;authFullName_s=. Ministère de L'Aménagement Du Territoire Et de L'Environnement,paris (fra)">. Ministère de L'Aménagement Du Territoire Et de L'Environnement,paris (fra)</text:a></text:p>
              <text:p text:style-name="Normal"><text:span>Les entretiens de Ségur : Pollutions locales de l'air et de l'eau : quelles implications économiques ?</text:span><text:span>, Jun 1999, Paris, France. 14 p</text:span></text:p>
              <text:p text:style-name="Normal"><text:span>Communication dans un congrès</text:span></text:p>
              <text:p text:style-name="Normal"><text:a xlink:type="simple" xlink:href="https://hal.inrae.fr/hal-02839526v1">hal-0283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570v1">Nonpoint source pollution regulation when polluters might cooperate</text:a></text:p>
              <text:p text:style-name="Normal"><text:a xlink:type="simple" xlink:href="https://hal.science/search/index/?q=*&amp;authFullName_s=Katrin Millock">Katrin Millock</text:a><text:span>,</text:span><text:a xlink:type="simple" xlink:href="https://hal.science/search/index/?q=*&amp;authFullName_s=François Salanie">François Salanie</text:a></text:p>
              <text:p text:style-name="Normal"><text:span>2. Conference on Environment and resource economics</text:span><text:span>, May 1997, Toulouse, France. 29 p</text:span></text:p>
              <text:p text:style-name="Normal"><text:span>Communication dans un congrès</text:span></text:p>
              <text:p text:style-name="Normal"><text:a xlink:type="simple" xlink:href="https://hal.inrae.fr/hal-02840570v1">hal-0284057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6bf17" table:style-name="06bf17">
          <table:table-column table:style-name="06bf17.0"/>
          <table:table-row>
            <table:table-cell office:value-type="string">
              <text:p text:style-name="Normal"><text:a xlink:type="simple" xlink:href="https://hal.science/hal-00278555v1">Analyse Economique des Contrats de Concession des Services de l'Eau</text:a></text:p>
              <text:p text:style-name="Normal"><text:a xlink:type="simple" xlink:href="https://hal.science/search/index/?q=*&amp;authFullName_s=Cécile Aubert">Cécile Aubert</text:a><text:span>,</text:span><text:a xlink:type="simple" xlink:href="https://hal.science/search/index/?q=*&amp;authFullName_s=Bontems Philippe">Bontems Philippe</text:a><text:span>,</text:span><text:a xlink:type="simple" xlink:href="https://hal.science/search/index/?q=*&amp;authFullName_s=François Salanié">François Salanié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278555v1">hal-0027855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edcb5" table:style-name="bedcb5">
          <table:table-column table:style-name="bedcb5.0"/>
          <table:table-row>
            <table:table-cell office:value-type="string">
              <text:p text:style-name="Normal"><text:a xlink:type="simple" xlink:href="https://hal.inrae.fr/hal-02825052v1">Impact des systèmes de production agricole sur la qualité de la ressource en eau et régulation économique des pollutions diffuses en Rhône-Alpes. Rapport final</text:a></text:p>
              <text:p text:style-name="Normal"><text:a xlink:type="simple" xlink:href="https://hal.science/search/index/?q=*&amp;authFullName_s=A. Lacroix">A. Lacroix</text:a><text:span>,</text:span><text:a xlink:type="simple" xlink:href="https://hal.science/search/index/?q=*&amp;authFullName_s=A. Mollard">A. Mollard</text:a><text:span>,</text:span><text:a xlink:type="simple" xlink:href="https://hal.science/search/index/?q=*&amp;authFullName_s=François Bel">François Bel</text:a><text:span>,</text:span><text:a xlink:type="simple" xlink:href="https://hal.science/search/index/?q=*&amp;authFullName_s=Emmanuelle Sauboua">Emmanuelle Sauboua</text:a><text:span>,</text:span><text:a xlink:type="simple" xlink:href="https://hal.science/search/index/?q=*&amp;authFullName_s=Francoise Ruget">Francoise Ruget</text:a><text:span>et al.</text:span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inrae.fr/hal-02825052v1">hal-02825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954v1">La régulation de la pollution industrielle par les agences de l'eau</text:a></text:p>
              <text:p text:style-name="Normal"><text:a xlink:type="simple" xlink:href="https://hal.science/search/index/?q=*&amp;authFullName_s=François Salanie">François Salanie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Q.H. Vuong">Q.H. Vuong</text:a></text:p>
              <text:p text:style-name="Normal"><text:span>[Rapport Technique] 2900 A, 1994</text:span></text:p>
              <text:p text:style-name="Normal"><text:span>Rapport</text:span><text:span><text:s/>(rapport technique)</text:span></text:p>
              <text:p text:style-name="Normal"><text:a xlink:type="simple" xlink:href="https://hal.inrae.fr/hal-02844954v1">hal-02844954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816b80" table:style-name="816b80">
          <table:table-column table:style-name="816b80.0"/>
          <table:table-row>
            <table:table-cell office:value-type="string">
              <text:p text:style-name="Normal"><text:a xlink:type="simple" xlink:href="https://hal.inrae.fr/hal-02827566v1">Screening risk-averse agents under moral hazard</text:a></text:p>
              <text:p text:style-name="Normal"><text:a xlink:type="simple" xlink:href="https://hal.science/search/index/?q=*&amp;authFullName_s=Bruno Jullien">Bruno Jullien</text:a><text:span>,</text:span><text:a xlink:type="simple" xlink:href="https://hal.science/search/index/?q=*&amp;authFullName_s=B. Salanié">B. Salanié</text:a><text:span>,</text:span><text:a xlink:type="simple" xlink:href="https://hal.science/search/index/?q=*&amp;authFullName_s=François Salanie">François Salanie</text:a></text:p>
              <text:p text:style-name="Normal"><text:span>33 p., 2002</text:span></text:p>
              <text:p text:style-name="Normal"><text:span>Ouvrages</text:span></text:p>
              <text:p text:style-name="Normal"><text:a xlink:type="simple" xlink:href="https://hal.inrae.fr/hal-02827566v1">hal-02827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Salanié</dc:title>
    <dc:subject/>
    <dc:description>CV</dc:description>
    <dc:creator/>
    <dc:date>2026-05-08T20:24:52.000</dc:date>
    <meta:generator>PHPWord</meta:generator>
    <meta:initial-creator>CCSD</meta:initial-creator>
    <meta:creation-date>2026-05-08T20:24:52.000</meta:creation-date>
    <meta:keyword/>
    <meta:user-defined meta:name="Category"/>
    <meta:user-defined meta:name="Company"/>
    <meta:user-defined meta:name="Manager"/>
  </office:meta>
</office:document-meta>
</file>