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f717" style:family="table">
      <style:table-properties style:rel-width="100" table:align="center"/>
    </style:style>
    <style:style style:name="c5f717.0" style:family="table-column">
      <style:table-column-properties style:column-width="0.00cm"/>
    </style:style>
    <style:style style:name="0fdaa4" style:family="table">
      <style:table-properties style:rel-width="100" table:align="center"/>
    </style:style>
    <style:style style:name="0fdaa4.0" style:family="table-column">
      <style:table-column-properties style:column-width="0.00cm"/>
    </style:style>
    <style:style style:name="8cb75f" style:family="table">
      <style:table-properties style:rel-width="100" table:align="center"/>
    </style:style>
    <style:style style:name="8cb75f.0" style:family="table-column">
      <style:table-column-properties style:column-width="0.00cm"/>
    </style:style>
    <style:style style:name="7fffd5" style:family="table">
      <style:table-properties style:rel-width="100" table:align="center"/>
    </style:style>
    <style:style style:name="7fffd5.0" style:family="table-column">
      <style:table-column-properties style:column-width="0.00cm"/>
    </style:style>
    <style:style style:name="5768bf" style:family="table">
      <style:table-properties style:rel-width="100" table:align="center"/>
    </style:style>
    <style:style style:name="5768bf.0" style:family="table-column">
      <style:table-column-properties style:column-width="0.00cm"/>
    </style:style>
    <style:style style:name="355f75" style:family="table">
      <style:table-properties style:rel-width="100" table:align="center"/>
    </style:style>
    <style:style style:name="355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Santo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c5f717" table:style-name="c5f717">
          <table:table-column table:style-name="c5f717.0"/>
          <table:table-row>
            <table:table-cell office:value-type="string">
              <text:p text:style-name="Normal"><text:a xlink:type="simple" xlink:href="https://hal.science/hal-05421036v1">Luis Silva Reneses: Deducti, traducti. Les déplacements de communautés organisés par Rome en Italie et dans la péninsule ibérique (268–13 av. n. è.)</text:a></text:p>
              <text:p text:style-name="Normal"><text:a xlink:type="simple" xlink:href="https://hal.science/search/index/?q=*&amp;authFullName_s=François Santoni">François Santoni</text:a></text:p>
              <text:p text:style-name="Normal"><text:span>Museum Helveticum : schweizerische Zeitschrift für klassische Altertumswissenschaft = Revue suisse pour l'étude de l'antiquité classique = Rivista svizzera di filologia classica<text:s/></text:span><text:span>, 2025, 82 (2), pp.3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21036v1">hal-0542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722v1">Filippo Battistoni, Polibio e Roma, l'alba di un impero. I tempi e le forme, 15. Rome: Carocci Editore, 2022. Pp. 212. ISBN 9788829016983</text:a></text:p>
              <text:p text:style-name="Normal"><text:a xlink:type="simple" xlink:href="https://hal.science/search/index/?q=*&amp;authFullName_s=François Santoni">François Santoni</text:a></text:p>
              <text:p text:style-name="Normal"><text:span>Bryn Mawr Classical Review</text:span><text:span>, 2024, 2024.12.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34722v1">hal-048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33v1">Pietro Cirneo et Anton Pietro Filippini : deux interprétations de l’histoire ancienne de la Corse</text:a></text:p>
              <text:p text:style-name="Normal"><text:a xlink:type="simple" xlink:href="https://hal.science/search/index/?q=*&amp;authFullName_s=François Santoni">François Santoni</text:a></text:p>
              <text:p text:style-name="Normal"><text:span>Anabases - Traditions et réceptions de l’Antiquité</text:span><text:span>, 2023, 37, pp.73-86.<text:s/></text:span><text:a xlink:type="simple" xlink:href="https://dx.doi.org/10.4000/anabases.15416">⟨10.4000/anabases.15416⟩</text:a></text:p>
              <text:p text:style-name="Normal"><text:span>Article dans une revue</text:span></text:p>
              <text:p text:style-name="Normal"><text:a xlink:type="simple" xlink:href="https://hal.science/hal-04087233v1">hal-04087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7038v1">Polybe, les Grecs envoyés à Rome en 167 et leur statut</text:a></text:p>
              <text:p text:style-name="Normal"><text:a xlink:type="simple" xlink:href="https://hal.science/search/index/?q=*&amp;authFullName_s=François Santoni">François Santoni</text:a></text:p>
              <text:p text:style-name="Normal"><text:span>Revue des études anciennes</text:span><text:span>, 2023, 125 (1), pp.45-54</text:span></text:p>
              <text:p text:style-name="Normal"><text:span>Article dans une revue</text:span></text:p>
              <text:p text:style-name="Normal"><text:a xlink:type="simple" xlink:href="https://shs.hal.science/halshs-04217038v1">halshs-0421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35v1">Imitatio , aemulatio , comparatio Alexandri : usages et mésusages</text:a></text:p>
              <text:p text:style-name="Normal"><text:a xlink:type="simple" xlink:href="https://hal.science/search/index/?q=*&amp;authFullName_s=François Santoni">François Santoni</text:a></text:p>
              <text:p text:style-name="Normal"><text:span>Dialogues d'histoire ancienne</text:span><text:span>, 2023, 49 (2), pp.243 - 258.<text:s/></text:span><text:a xlink:type="simple" xlink:href="https://dx.doi.org/10.3917/dha.492.0243">⟨10.3917/dha.492.0243⟩</text:a></text:p>
              <text:p text:style-name="Normal"><text:span>Article dans une revue</text:span></text:p>
              <text:p text:style-name="Normal"><text:a xlink:type="simple" xlink:href="https://hal.science/hal-04361035v1">hal-0436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609v1">Les représailles exercées par les Romains contre leurs otages à l’époque républicaine</text:a></text:p>
              <text:p text:style-name="Normal"><text:a xlink:type="simple" xlink:href="https://hal.science/search/index/?q=*&amp;authFullName_s=François Santoni">François Santoni</text:a></text:p>
              <text:p text:style-name="Normal"><text:span>Ktèma : Civilisations de l'Orient, de la Grèce et de Rome antiques</text:span><text:span>, 2023, Traitement du passé et construction de la mémoire chez les auteurs de la Seconde Sophistique, 48, pp.157-168</text:span></text:p>
              <text:p text:style-name="Normal"><text:span>Article dans une revue</text:span></text:p>
              <text:p text:style-name="Normal"><text:a xlink:type="simple" xlink:href="https://hal.science/hal-04399609v1">hal-0439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36v1">Alessandro Magno nel dialogo tra Romani e Greci</text:a></text:p>
              <text:p text:style-name="Normal"><text:a xlink:type="simple" xlink:href="https://hal.science/search/index/?q=*&amp;authFullName_s=François Santoni">François Santoni</text:a></text:p>
              <text:p text:style-name="Normal"><text:span>Grecorromana. Revista Chilena de Estudios Clásicos</text:span><text:span>, 2022, IV, pp.65-78</text:span></text:p>
              <text:p text:style-name="Normal"><text:span>Article dans une revue</text:span></text:p>
              <text:p text:style-name="Normal"><text:a xlink:type="simple" xlink:href="https://hal.science/hal-03934036v1">hal-03934036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3175890v1">Les SIC à la rencontre de l'histoire : César, De Bello Gallico. Pouvoir, Politique et communication.</text:a></text:p>
              <text:p text:style-name="Normal"><text:a xlink:type="simple" xlink:href="https://hal.science/search/index/?q=*&amp;authFullName_s=Jeanne Ferrari-Giovanangeli">Jeanne Ferrari-Giovanangeli</text:a><text:span>,</text:span><text:a xlink:type="simple" xlink:href="https://hal.science/search/index/?q=*&amp;authFullName_s=François Santoni">François Santoni</text:a></text:p>
              <text:p text:style-name="Normal"><text:span>MEI - Médiation et information</text:span><text:span>, 2020</text:span></text:p>
              <text:p text:style-name="Normal"><text:span>Article dans une revue</text:span></text:p>
              <text:p text:style-name="Normal"><text:a xlink:type="simple" xlink:href="https://univ-corse.hal.science/hal-03175890v1">hal-03175890v1</text:a></text:p>
            </table:table-cell>
          </table:table-row>
        </table:table>
        <text:p text:style-name="P12"/>
        <text:p text:style-name="Heading2"><text:span text:style-name="T5">Communication dans un congrès (14)</text:span></text:p>
        <text:p text:style-name="P14"/>
        <table:table table:name="0fdaa4" table:style-name="0fdaa4">
          <table:table-column table:style-name="0fdaa4.0"/>
          <table:table-row>
            <table:table-cell office:value-type="string">
              <text:p text:style-name="Normal"><text:a xlink:type="simple" xlink:href="https://hal.science/hal-05612820v1">Le Cap corse selon les sources épigraphiques</text:a></text:p>
              <text:p text:style-name="Normal"><text:a xlink:type="simple" xlink:href="https://hal.science/search/index/?q=*&amp;authFullName_s=François Santoni">François Santoni</text:a><text:span>,</text:span><text:a xlink:type="simple" xlink:href="https://hal.science/search/index/?q=*&amp;authFullName_s=Mathieu Graziani">Mathieu Graziani</text:a></text:p>
              <text:p text:style-name="Normal"><text:span>La Corse et les Corses dans les dynamiques du monde étrusque et de l'espace tyrrhénien</text:span><text:span>, May 2026, Luri, France</text:span></text:p>
              <text:p text:style-name="Normal"><text:span>Communication dans un congrès</text:span></text:p>
              <text:p text:style-name="Normal"><text:a xlink:type="simple" xlink:href="https://hal.science/hal-05612820v1">hal-0561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82v1">Il paesaggio istituzionale della Corsica romana: problemi e ipotesi</text:a></text:p>
              <text:p text:style-name="Normal"><text:a xlink:type="simple" xlink:href="https://hal.science/search/index/?q=*&amp;authFullName_s=François Santoni">François Santoni</text:a></text:p>
              <text:p text:style-name="Normal"><text:span>Experiencing the Landscape in Antiquity 4</text:span><text:span>, Jun 2026, Malaga, Espagne, Spain</text:span></text:p>
              <text:p text:style-name="Normal"><text:span>Communication dans un congrès</text:span></text:p>
              <text:p text:style-name="Normal"><text:a xlink:type="simple" xlink:href="https://hal.science/hal-05589382v1">hal-0558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650v1">Alessandro Magno e il potere delle immaggine a Roma</text:a></text:p>
              <text:p text:style-name="Normal"><text:a xlink:type="simple" xlink:href="https://hal.science/search/index/?q=*&amp;authFullName_s=François Santoni">François Santoni</text:a></text:p>
              <text:p text:style-name="Normal"><text:span>Experiencing the Landscape in Antiquity 3</text:span><text:span>, May 2023, Rome (Università di Roma “Tor Vergata”), Italy</text:span></text:p>
              <text:p text:style-name="Normal"><text:span>Communication dans un congrès</text:span></text:p>
              <text:p text:style-name="Normal"><text:a xlink:type="simple" xlink:href="https://hal.science/hal-04115650v1">hal-0411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497v1">Alexander the Great on Roman coins</text:a></text:p>
              <text:p text:style-name="Normal"><text:a xlink:type="simple" xlink:href="https://hal.science/search/index/?q=*&amp;authFullName_s=François Santoni">François Santoni</text:a></text:p>
              <text:p text:style-name="Normal"><text:span>Forever Alexander</text:span><text:span>, Jan 2023, Barcelona, Spain</text:span></text:p>
              <text:p text:style-name="Normal"><text:span>Communication dans un congrès</text:span></text:p>
              <text:p text:style-name="Normal"><text:a xlink:type="simple" xlink:href="https://hal.science/hal-03953497v1">hal-039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02v1">Pasquale Paoli et sa documentation sur les régimes mixtes de l’Antiquité</text:a></text:p>
              <text:p text:style-name="Normal"><text:a xlink:type="simple" xlink:href="https://hal.science/search/index/?q=*&amp;authFullName_s=François Santoni">François Santoni</text:a></text:p>
              <text:p text:style-name="Normal"><text:span>République et républicanismes</text:span><text:span>, Oct 2023, Corte, France</text:span></text:p>
              <text:p text:style-name="Normal"><text:span>Communication dans un congrès</text:span></text:p>
              <text:p text:style-name="Normal"><text:a xlink:type="simple" xlink:href="https://hal.science/hal-04361002v1">hal-0436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53v1">Strabo on Corsicans (Geographica, V, 2, 7): an ethnography and its receptions</text:a></text:p>
              <text:p text:style-name="Normal"><text:a xlink:type="simple" xlink:href="https://hal.science/search/index/?q=*&amp;authFullName_s=François Santoni">François Santoni</text:a></text:p>
              <text:p text:style-name="Normal"><text:span>14th Celtic Conference in Classics. Panel "Ehtnographic Discourses across Literary Genres in Classical and Late Antiquity"</text:span><text:span>, Jul 2023, Coimbra, Portugal</text:span></text:p>
              <text:p text:style-name="Normal"><text:span>Communication dans un congrès</text:span></text:p>
              <text:p text:style-name="Normal"><text:a xlink:type="simple" xlink:href="https://hal.science/hal-04163853v1">hal-0416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985v1">La ricezione dell'immagine di Alessandro Magno a Roma</text:a></text:p>
              <text:p text:style-name="Normal"><text:a xlink:type="simple" xlink:href="https://hal.science/search/index/?q=*&amp;authFullName_s=François Santoni">François Santoni</text:a></text:p>
              <text:p text:style-name="Normal"><text:span>Seminario di Storia Antica</text:span><text:span>, Oct 2022, Pisa, Italy</text:span></text:p>
              <text:p text:style-name="Normal"><text:span>Communication dans un congrès</text:span></text:p>
              <text:p text:style-name="Normal"><text:a xlink:type="simple" xlink:href="https://hal.science/hal-03821985v1">hal-0382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82v1">An imaginary battle: historiographies and receptions of the roman conquest in modern and contemporary Corsica</text:a></text:p>
              <text:p text:style-name="Normal"><text:a xlink:type="simple" xlink:href="https://hal.science/search/index/?q=*&amp;authFullName_s=François Santoni">François Santoni</text:a></text:p>
              <text:p text:style-name="Normal"><text:span>VI JORNADA INTERNACIONAL DE JÓVENES INVESTIGADORES ANIHO - VIII SHRA : LA RECEPCIÓN DE LA ANTIGÜEDAD DESDE EL MEDIEVO HASTA EL MUNDO CONTEMPORÁNEO</text:span><text:span>, Oct 2022, Vitoria-Gasteiz, Spain</text:span></text:p>
              <text:p text:style-name="Normal"><text:span>Communication dans un congrès</text:span></text:p>
              <text:p text:style-name="Normal"><text:a xlink:type="simple" xlink:href="https://hal.science/hal-03837782v1">hal-0383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38v1">Romans and Greeks : on the practice of hostage-taking</text:a></text:p>
              <text:p text:style-name="Normal"><text:a xlink:type="simple" xlink:href="https://hal.science/search/index/?q=*&amp;authFullName_s=François Santoni">François Santoni</text:a></text:p>
              <text:p text:style-name="Normal"><text:span>V Hellenistic Warfare Conference</text:span><text:span>, May 2022, Barcelone, Spain</text:span></text:p>
              <text:p text:style-name="Normal"><text:span>Communication dans un congrès</text:span></text:p>
              <text:p text:style-name="Normal"><text:a xlink:type="simple" xlink:href="https://hal.science/hal-03668638v1">hal-036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43v1">Napoléon historien ? Une lecture du Précis des guerres de César</text:a></text:p>
              <text:p text:style-name="Normal"><text:a xlink:type="simple" xlink:href="https://hal.science/search/index/?q=*&amp;authFullName_s=François Santoni">François Santoni</text:a></text:p>
              <text:p text:style-name="Normal"><text:span>Rencontres Napoléoniennes de Sartène</text:span><text:span>, Jul 2021, Sartène, France</text:span></text:p>
              <text:p text:style-name="Normal"><text:span>Communication dans un congrès</text:span></text:p>
              <text:p text:style-name="Normal"><text:a xlink:type="simple" xlink:href="https://hal.science/hal-03699543v1">hal-036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48v1">The memorial game of Thermopylae in the roman war against Antiochus III</text:a></text:p>
              <text:p text:style-name="Normal"><text:a xlink:type="simple" xlink:href="https://hal.science/search/index/?q=*&amp;authFullName_s=François Santoni">François Santoni</text:a></text:p>
              <text:p text:style-name="Normal"><text:span>Thermopylae 2500</text:span><text:span>, Nov 2020, Society for the Promotion of Hellenic Studies (en ligne), United Kingdom</text:span></text:p>
              <text:p text:style-name="Normal"><text:span>Communication dans un congrès</text:span></text:p>
              <text:p text:style-name="Normal"><text:a xlink:type="simple" xlink:href="https://hal.science/hal-03281048v1">hal-0328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46v1">De l'oasis de Siwa aux consultationibus de republica cum Ioue</text:a></text:p>
              <text:p text:style-name="Normal"><text:a xlink:type="simple" xlink:href="https://hal.science/search/index/?q=*&amp;authFullName_s=François Santoni">François Santoni</text:a></text:p>
              <text:p text:style-name="Normal"><text:span>Transgresser pour mieux régner : ombres et lumières du pouvoir dans l'Antiquité</text:span><text:span>, Nov 2020, Lyon, France</text:span></text:p>
              <text:p text:style-name="Normal"><text:span>Communication dans un congrès</text:span></text:p>
              <text:p text:style-name="Normal"><text:a xlink:type="simple" xlink:href="https://hal.science/hal-03281046v1">hal-0328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47v1">Rome and the islands in historical literature</text:a></text:p>
              <text:p text:style-name="Normal"><text:a xlink:type="simple" xlink:href="https://hal.science/search/index/?q=*&amp;authFullName_s=François Santoni">François Santoni</text:a></text:p>
              <text:p text:style-name="Normal"><text:span>RETI Symposium</text:span><text:span>, May 2019, San Cristóbal de La Laguna, Spain</text:span></text:p>
              <text:p text:style-name="Normal"><text:span>Communication dans un congrès</text:span></text:p>
              <text:p text:style-name="Normal"><text:a xlink:type="simple" xlink:href="https://hal.science/hal-03699547v1">hal-036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49v1">The place of Corsica in the Mediterranean strategic game : 5th to the 2nd century B.C.</text:a></text:p>
              <text:p text:style-name="Normal"><text:a xlink:type="simple" xlink:href="https://hal.science/search/index/?q=*&amp;authFullName_s=François Santoni">François Santoni</text:a></text:p>
              <text:p text:style-name="Normal"><text:span>RETI Symposium</text:span><text:span>, Nov 2018, St John's, Canada</text:span></text:p>
              <text:p text:style-name="Normal"><text:span>Communication dans un congrès</text:span></text:p>
              <text:p text:style-name="Normal"><text:a xlink:type="simple" xlink:href="https://hal.science/hal-03699549v1">hal-03699549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8cb75f" table:style-name="8cb75f">
          <table:table-column table:style-name="8cb75f.0"/>
          <table:table-row>
            <table:table-cell office:value-type="string">
              <text:p text:style-name="Normal"><text:a xlink:type="simple" xlink:href="https://univ-corse.hal.science/hal-03189392v1">La réception d'Alexandre le Grand à Rome : présentation de quelques sources numismatiques</text:a></text:p>
              <text:p text:style-name="Normal"><text:a xlink:type="simple" xlink:href="https://hal.science/search/index/?q=*&amp;authFullName_s=François Santoni">François Santoni</text:a></text:p>
              <text:p text:style-name="Normal"><text:span>Journée des doctorants</text:span><text:span>, Oct 2020, Corte, France</text:span></text:p>
              <text:p text:style-name="Normal"><text:span>Poster de conférence</text:span></text:p>
              <text:p text:style-name="Normal"><text:a xlink:type="simple" xlink:href="https://univ-corse.hal.science/hal-03189392v1">hal-0318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556v1">Généalogie de la réception d’Alexandre le Grand à Rome</text:a></text:p>
              <text:p text:style-name="Normal"><text:a xlink:type="simple" xlink:href="https://hal.science/search/index/?q=*&amp;authFullName_s=François Santoni">François Santoni</text:a></text:p>
              <text:p text:style-name="Normal"><text:span>Journée des doctorants</text:span><text:span>, Jun 2019, Corte, France</text:span></text:p>
              <text:p text:style-name="Normal"><text:span>Poster de conférence</text:span></text:p>
              <text:p text:style-name="Normal"><text:a xlink:type="simple" xlink:href="https://hal.science/hal-03699556v1">hal-03699556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7fffd5" table:style-name="7fffd5">
          <table:table-column table:style-name="7fffd5.0"/>
          <table:table-row>
            <table:table-cell office:value-type="string">
              <text:p text:style-name="Normal"><text:a xlink:type="simple" xlink:href="https://hal.science/hal-05198581v1">Fermeture martiale et ouverture politique : à propos de la construction d'une tradition historiographique relative à la conquête romaine de la Corse</text:a></text:p>
              <text:p text:style-name="Normal"><text:a xlink:type="simple" xlink:href="https://hal.science/search/index/?q=*&amp;authFullName_s=François Santoni">François Santoni</text:a></text:p>
              <text:p text:style-name="Normal"><text:span>Michel Casta; Hélène Paolini-Saez.<text:s/></text:span><text:span>Île fermée, île ouverte. Actes du deuxième congrès historique de la Corse</text:span><text:span>, Albiana, pp.71-81, 2025, 9782824114705</text:span></text:p>
              <text:p text:style-name="Normal"><text:span>Chapitre d'ouvrage</text:span></text:p>
              <text:p text:style-name="Normal"><text:a xlink:type="simple" xlink:href="https://hal.science/hal-05198581v1">hal-0519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06v1">Alessandro Magno nel decoro urbano di Roma alla fine della repubblica e all’inizio del principato</text:a></text:p>
              <text:p text:style-name="Normal"><text:a xlink:type="simple" xlink:href="https://hal.science/search/index/?q=*&amp;authFullName_s=François Santoni">François Santoni</text:a></text:p>
              <text:p text:style-name="Normal"><text:span>Armando Cristilli et al.<text:s/></text:span><text:span>Experiencing the Landscape in Antiquity 3</text:span><text:span>, BAR Publishing, pp.295-299, 2024, 9781407361550</text:span></text:p>
              <text:p text:style-name="Normal"><text:span>Chapitre d'ouvrage</text:span></text:p>
              <text:p text:style-name="Normal"><text:a xlink:type="simple" xlink:href="https://hal.science/hal-04750106v1">hal-047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053v1">De Rome à Napoléon. Une esthétique de la puissance</text:a></text:p>
              <text:p text:style-name="Normal"><text:a xlink:type="simple" xlink:href="https://hal.science/search/index/?q=*&amp;authFullName_s=François Santoni">François Santoni</text:a></text:p>
              <text:p text:style-name="Normal"><text:span>Napoléon : Le politique, la puissance, la grandeur</text:span><text:span>, 2021, 2810010536</text:span></text:p>
              <text:p text:style-name="Normal"><text:span>Chapitre d'ouvrage</text:span></text:p>
              <text:p text:style-name="Normal"><text:a xlink:type="simple" xlink:href="https://hal.science/hal-03281053v1">hal-03281053v1</text:a></text:p>
            </table:table-cell>
          </table:table-row>
          <table:table-row>
            <table:table-cell office:value-type="string">
              <text:p text:style-name="Normal"><text:a xlink:type="simple" xlink:href="https://univ-corse.hal.science/hal-03364333v1">Sources et outils numériques de l'historien</text:a></text:p>
              <text:p text:style-name="Normal"><text:a xlink:type="simple" xlink:href="https://hal.science/search/index/?q=*&amp;authFullName_s=François Santoni">François Santoni</text:a></text:p>
              <text:p text:style-name="Normal"><text:span>Le monde grec et l'Orient de 404 à 200 avant notre ère</text:span><text:span>, 2021</text:span></text:p>
              <text:p text:style-name="Normal"><text:span>Chapitre d'ouvrage</text:span></text:p>
              <text:p text:style-name="Normal"><text:a xlink:type="simple" xlink:href="https://univ-corse.hal.science/hal-03364333v1">hal-03364333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5768bf" table:style-name="5768bf">
          <table:table-column table:style-name="5768bf.0"/>
          <table:table-row>
            <table:table-cell office:value-type="string">
              <text:p text:style-name="Normal"><text:a xlink:type="simple" xlink:href="https://hal.science/tel-03556804v1">La réception de l'image d'Alexandre par l'aristocratie romaine, des origines au principat d'Auguste</text:a></text:p>
              <text:p text:style-name="Normal"><text:a xlink:type="simple" xlink:href="https://hal.science/search/index/?q=*&amp;authFullName_s=François Santoni">François Santoni</text:a></text:p>
              <text:p text:style-name="Normal"><text:span>Histoire. Université de Corse Pasquale Paoli (UCPP), Corte, FRA.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56804v1">tel-03556804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355f75" table:style-name="355f75">
          <table:table-column table:style-name="355f75.0"/>
          <table:table-row>
            <table:table-cell office:value-type="string">
              <text:p text:style-name="Normal"><text:a xlink:type="simple" xlink:href="https://hal.science/hal-03917299v1">Catalogue des prises d’otages romaines à l’époque républicaine</text:a></text:p>
              <text:p text:style-name="Normal"><text:a xlink:type="simple" xlink:href="https://hal.science/search/index/?q=*&amp;authFullName_s=François Santoni">François Santon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17299v1">hal-03917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antoni</dc:title>
    <dc:subject/>
    <dc:description>CV</dc:description>
    <dc:creator/>
    <dc:date>2026-05-21T23:18:58.000</dc:date>
    <meta:generator>PHPWord</meta:generator>
    <meta:initial-creator>CCSD</meta:initial-creator>
    <meta:creation-date>2026-05-21T23:18:58.000</meta:creation-date>
    <meta:keyword/>
    <meta:user-defined meta:name="Category"/>
    <meta:user-defined meta:name="Company"/>
    <meta:user-defined meta:name="Manager"/>
  </office:meta>
</office:document-meta>
</file>