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cf3d" style:family="table">
      <style:table-properties style:rel-width="100" table:align="center"/>
    </style:style>
    <style:style style:name="63cf3d.0" style:family="table-column">
      <style:table-column-properties style:column-width="0.00cm"/>
    </style:style>
    <style:style style:name="9e7579" style:family="table">
      <style:table-properties style:rel-width="100" table:align="center"/>
    </style:style>
    <style:style style:name="9e7579.0" style:family="table-column">
      <style:table-column-properties style:column-width="0.00cm"/>
    </style:style>
    <style:style style:name="37a8d4" style:family="table">
      <style:table-properties style:rel-width="100" table:align="center"/>
    </style:style>
    <style:style style:name="37a8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Sarraz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63cf3d" table:style-name="63cf3d">
          <table:table-column table:style-name="63cf3d.0"/>
          <table:table-row>
            <table:table-cell office:value-type="string">
              <text:p text:style-name="Normal"><text:a xlink:type="simple" xlink:href="https://hal.science/hal-05080222v1">Detecting and Focusing on a Nonlinear Target in a Complex Medium</text:a></text:p>
              <text:p text:style-name="Normal"><text:a xlink:type="simple" xlink:href="https://hal.science/search/index/?q=*&amp;authFullName_s=Antton Goïcoechea">Antton Goïcoechea</text:a><text:span>,</text:span><text:a xlink:type="simple" xlink:href="https://hal.science/search/index/?q=*&amp;authFullName_s=Jakob Hüpfl">Jakob Hüpfl</text:a><text:span>,</text:span><text:a xlink:type="simple" xlink:href="https://hal.science/search/index/?q=*&amp;authFullName_s=Stefan Rotter">Stefan Rotter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Matthieu Davy">Matthieu Davy</text:a></text:p>
              <text:p text:style-name="Normal"><text:span>Physical Review Letters</text:span><text:span>, 2025, 134 (18), pp.183802.<text:s/></text:span><text:a xlink:type="simple" xlink:href="https://dx.doi.org/10.1103/PhysRevLett.134.183802">⟨10.1103/PhysRevLett.134.183802⟩</text:a></text:p>
              <text:p text:style-name="Normal"><text:span>Article dans une revue</text:span></text:p>
              <text:p text:style-name="Normal"><text:a xlink:type="simple" xlink:href="https://hal.science/hal-05080222v1">hal-0508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63v1">Characterization and Modeling of Self‐Diplexing MIMO Antenna for Endoscopy Capsule Applications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Divya Chaturvedi">Divya Chaturvedi</text:a><text:span>,</text:span><text:a xlink:type="simple" xlink:href="https://hal.science/search/index/?q=*&amp;authFullName_s=François Sarrazin">François Sarrazin</text:a></text:p>
              <text:p text:style-name="Normal"><text:span>International Journal of Communication Systems</text:span><text:span>, 2025, 38 (12), pp.e70179.<text:s/></text:span><text:a xlink:type="simple" xlink:href="https://dx.doi.org/10.1002/dac.70179">⟨10.1002/dac.70179⟩</text:a></text:p>
              <text:p text:style-name="Normal"><text:span>Article dans une revue</text:span></text:p>
              <text:p text:style-name="Normal"><text:a xlink:type="simple" xlink:href="https://hal.science/hal-05158463v1">hal-0515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31v1">Advanced Analysis of Radar Cross-Section Measurements in Reverberation Environments</text:a></text:p>
              <text:p text:style-name="Normal"><text:a xlink:type="simple" xlink:href="https://hal.science/search/index/?q=*&amp;authFullName_s=Corentin Charlo">Corentin Charlo</text:a><text:span>,</text:span><text:a xlink:type="simple" xlink:href="https://hal.science/search/index/?q=*&amp;authFullName_s=Stéphane Méric">Stéphane Méric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Jérome Sol">Jérome Sol</text:a><text:span>et al.</text:span></text:p>
              <text:p text:style-name="Normal"><text:span>Progress In Electromagnetics Research B</text:span><text:span>, 2024, 104, pp.51-68.<text:s/></text:span><text:a xlink:type="simple" xlink:href="https://dx.doi.org/10.2528/PIERB23062902">⟨10.2528/PIERB23062902⟩</text:a></text:p>
              <text:p text:style-name="Normal"><text:span>Article dans une revue</text:span></text:p>
              <text:p text:style-name="Normal"><text:a xlink:type="simple" xlink:href="https://hal.science/hal-04399531v1">hal-0439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86v1">High-Frequency Estimation of Shielding Effectiveness Without Inner Sensor in Reverberation Chambers</text:a></text:p>
              <text:p text:style-name="Normal"><text:a xlink:type="simple" xlink:href="https://hal.science/search/index/?q=*&amp;authFullName_s=Philippe Besnier">Philippe Besnier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Marco Klingler">Marco Klingler</text:a><text:span>,</text:span><text:a xlink:type="simple" xlink:href="https://hal.science/search/index/?q=*&amp;authFullName_s=François Sarrazin">François Sarrazin</text:a></text:p>
              <text:p text:style-name="Normal"><text:span>IEEE Transactions on Electromagnetic Compatibility</text:span><text:span>, In press,<text:s/></text:span><text:a xlink:type="simple" xlink:href="https://dx.doi.org/10.1109/TEMC.2023.3324033">⟨10.1109/TEMC.2023.3324033⟩</text:a></text:p>
              <text:p text:style-name="Normal"><text:span>Article dans une revue</text:span></text:p>
              <text:p text:style-name="Normal"><text:a xlink:type="simple" xlink:href="https://hal.science/hal-04277486v1">hal-0427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179v1">Contactless Antenna Gain Pattern Estimation From Backscattering Coefficient Measurement Performed Within Reverberation Chambers</text:a></text:p>
              <text:p text:style-name="Normal"><text:a xlink:type="simple" xlink:href="https://hal.science/search/index/?q=*&amp;authFullName_s=Ariston Reis">Ariston Reis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Elodie Richalot">Elodie Richalot</text:a></text:p>
              <text:p text:style-name="Normal"><text:span>IEEE Transactions on Antennas and Propagation</text:span><text:span>, 2022, 70 (3), pp.2318-2321.<text:s/></text:span><text:a xlink:type="simple" xlink:href="https://dx.doi.org/10.1109/TAP.2021.3111184">⟨10.1109/TAP.2021.3111184⟩</text:a></text:p>
              <text:p text:style-name="Normal"><text:span>Article dans une revue</text:span></text:p>
              <text:p text:style-name="Normal"><text:a xlink:type="simple" xlink:href="https://hal.science/hal-03352179v1">hal-0335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27v1">Biased Estimation of Antenna Radiation Efficiency Within Reverberation Chambers Due to Unstirred Field: Role of Antenna Stirring</text:a></text:p>
              <text:p text:style-name="Normal"><text:a xlink:type="simple" xlink:href="https://hal.science/search/index/?q=*&amp;authFullName_s=Wafa Krouka">Wafa Krouka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Elodie Richalot">Elodie Richalot</text:a></text:p>
              <text:p text:style-name="Normal"><text:span>IEEE Transactions on Antennas and Propagation</text:span><text:span>, 2022, 70 (10), pp.9742-9751.<text:s/></text:span><text:a xlink:type="simple" xlink:href="https://dx.doi.org/10.1109/TAP.2022.3177445">⟨10.1109/TAP.2022.3177445⟩</text:a></text:p>
              <text:p text:style-name="Normal"><text:span>Article dans une revue</text:span></text:p>
              <text:p text:style-name="Normal"><text:a xlink:type="simple" xlink:href="https://hal.science/hal-03665327v1">hal-0366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25v1">Antenna Radiation Efficiency Estimation From Backscattering Measurement Performed Within Reverberation Chambers</text:a></text:p>
              <text:p text:style-name="Normal"><text:a xlink:type="simple" xlink:href="https://hal.science/search/index/?q=*&amp;authFullName_s=Wafa Krouka">Wafa Krouka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Adnane Labdouni">Adnane Labdouni</text:a><text:span>,</text:span><text:a xlink:type="simple" xlink:href="https://hal.science/search/index/?q=*&amp;authFullName_s=Elodie Richalot">Elodie Richalot</text:a></text:p>
              <text:p text:style-name="Normal"><text:span>IEEE Transactions on Electromagnetic Compatibility</text:span><text:span>, 2021, 64 (2), pp.267-274.<text:s/></text:span><text:a xlink:type="simple" xlink:href="https://dx.doi.org/10.1109/TEMC.2021.3129912">⟨10.1109/TEMC.2021.3129912⟩</text:a></text:p>
              <text:p text:style-name="Normal"><text:span>Article dans une revue</text:span></text:p>
              <text:p text:style-name="Normal"><text:a xlink:type="simple" xlink:href="https://hal.science/hal-03501125v1">hal-0350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103v1">Diffuse field cross-correlations: scattering theory and electromagnetic experiments</text:a></text:p>
              <text:p text:style-name="Normal"><text:a xlink:type="simple" xlink:href="https://hal.science/search/index/?q=*&amp;authFullName_s=Matthieu Davy">Matthieu Davy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Philipp del Hougne">Philipp del Hougne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Elodie Richalot">Elodie Richalot</text:a><text:span>et al.</text:span></text:p>
              <text:p text:style-name="Normal"><text:span>Physical Review E<text:s/></text:span><text:span>, 2021, 104 (4),<text:s/></text:span><text:a xlink:type="simple" xlink:href="https://dx.doi.org/10.1103/PhysRevE.104.044204">⟨10.1103/PhysRevE.104.044204⟩</text:a></text:p>
              <text:p text:style-name="Normal"><text:span>Article dans une revue</text:span></text:p>
              <text:p text:style-name="Normal"><text:a xlink:type="simple" xlink:href="https://hal.science/hal-03409103v1">hal-0340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142v1">Radar Cross-Section Pattern Measurements in a Mode-Stirred Reverberation Chamber: Theory and Experiments</text:a></text:p>
              <text:p text:style-name="Normal"><text:a xlink:type="simple" xlink:href="https://hal.science/search/index/?q=*&amp;authFullName_s=Ariston Reis">Ariston Reis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Stephane Meric">Stephane Meric</text:a><text:span>,</text:span><text:a xlink:type="simple" xlink:href="https://hal.science/search/index/?q=*&amp;authFullName_s=Jerome Sol">Jerome Sol</text:a><text:span>et al.</text:span></text:p>
              <text:p text:style-name="Normal"><text:span>IEEE Transactions on Antennas and Propagation</text:span><text:span>, 2021, 69 (9), pp.5942 - 5952.<text:s/></text:span><text:a xlink:type="simple" xlink:href="https://dx.doi.org/10.1109/TAP.2021.3060581">⟨10.1109/TAP.2021.3060581⟩</text:a></text:p>
              <text:p text:style-name="Normal"><text:span>Article dans une revue</text:span></text:p>
              <text:p text:style-name="Normal"><text:a xlink:type="simple" xlink:href="https://hal.science/hal-03157142v1">hal-0315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23v1">Modal Analysis of Chiral Metamaterial Using Characteristic Mode Analysis and Eigenmode Expansion Method</text:a></text:p>
              <text:p text:style-name="Normal"><text:a xlink:type="simple" xlink:href="https://hal.science/search/index/?q=*&amp;authFullName_s=Nadia Kari">Nadia Kari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Francois Sarrazin">Francois Sarrazin</text:a></text:p>
              <text:p text:style-name="Normal"><text:span>IEEE Journal of Multiscale and Multiphysics Computational Techniques</text:span><text:span>, 2020, 5, pp.37-43.<text:s/></text:span><text:a xlink:type="simple" xlink:href="https://dx.doi.org/10.1109/JMMCT.2020.2981235">⟨10.1109/JMMCT.2020.2981235⟩</text:a></text:p>
              <text:p text:style-name="Normal"><text:span>Article dans une revue</text:span></text:p>
              <text:p text:style-name="Normal"><text:a xlink:type="simple" xlink:href="https://hal.science/hal-02545823v1">hal-0254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58v1">Accurate Characterization of Reverberation Chamber Resonant Modes From Scattering Parameters Measurement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Elodie Richalot">Elodie Richalot</text:a></text:p>
              <text:p text:style-name="Normal"><text:span>IEEE Transactions on Electromagnetic Compatibility</text:span><text:span>, 2019, 62 (2), pp.1-12.<text:s/></text:span><text:a xlink:type="simple" xlink:href="https://dx.doi.org/10.1109/TEMC.2019.2902361">⟨10.1109/TEMC.2019.2902361⟩</text:a></text:p>
              <text:p text:style-name="Normal"><text:span>Article dans une revue</text:span></text:p>
              <text:p text:style-name="Normal"><text:a xlink:type="simple" xlink:href="https://hal.science/hal-02081058v1">hal-020810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3831v1">Input impedance of an aperture over a lossy half-space: application to on-body antenna performance at 60 ghz</text:a></text:p>
              <text:p text:style-name="Normal"><text:a xlink:type="simple" xlink:href="https://hal.science/search/index/?q=*&amp;authFullName_s=Solofo Razafimahatratra">Solofo Razafimahatratr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Guido Valerio">Guido Valerio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Massimiliano Casaletti">Massimiliano Casaletti</text:a><text:span>et al.</text:span></text:p>
              <text:p text:style-name="Normal"><text:span>Progress In Electromagnetics Research C</text:span><text:span>, 2018, 83, pp.161 - 178.<text:s/></text:span><text:a xlink:type="simple" xlink:href="https://dx.doi.org/10.2528/PIERC17090104">⟨10.2528/PIERC17090104⟩</text:a></text:p>
              <text:p text:style-name="Normal"><text:span>Article dans une revue</text:span></text:p>
              <text:p text:style-name="Normal"><text:a xlink:type="simple" xlink:href="https://hal.sorbonne-universite.fr/hal-01783831v1">hal-0178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11v1">An Upper Bound on Antenna Near-Field Deviations Caused by Mutual Coupling for Applications in Optimization Design Methods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Said Mikki">Said Mikki</text:a><text:span>,</text:span><text:a xlink:type="simple" xlink:href="https://hal.science/search/index/?q=*&amp;authFullName_s=P Pouliguen">P Pouliguen</text:a><text:span>,</text:span><text:a xlink:type="simple" xlink:href="https://hal.science/search/index/?q=*&amp;authFullName_s=A Sharaiha">A Sharaiha</text:a><text:span>,</text:span><text:a xlink:type="simple" xlink:href="https://hal.science/search/index/?q=*&amp;authFullName_s=Yahia Antar">Yahia Antar</text:a></text:p>
              <text:p text:style-name="Normal"><text:span>IEEE Antennas and Wireless Propagation Letters</text:span><text:span>, 2016, 15, pp.429-432.<text:s/></text:span><text:a xlink:type="simple" xlink:href="https://dx.doi.org/10.1109/LAWP.2015.2450692">⟨10.1109/LAWP.2015.2450692⟩</text:a></text:p>
              <text:p text:style-name="Normal"><text:span>Article dans une revue</text:span></text:p>
              <text:p text:style-name="Normal"><text:a xlink:type="simple" xlink:href="https://hal.science/hal-01435111v1">hal-0143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992v1">Radiation Efficiency Improvement of a Balanced Miniature IFA-Inspired Circular Antenna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Sylvain Pflaum">Sylvain Pflaum</text:a><text:span>,</text:span><text:a xlink:type="simple" xlink:href="https://hal.science/search/index/?q=*&amp;authFullName_s=Christophe Delaveaud">Christophe Delaveaud</text:a></text:p>
              <text:p text:style-name="Normal"><text:span>IEEE Antennas and Wireless Propagation Letters</text:span><text:span>, 2016, 16, pp.1309-1312.<text:s/></text:span><text:a xlink:type="simple" xlink:href="https://dx.doi.org/10.1109/LAWP.2016.2633308">⟨10.1109/LAWP.2016.2633308⟩</text:a></text:p>
              <text:p text:style-name="Normal"><text:span>Article dans une revue</text:span></text:p>
              <text:p text:style-name="Normal"><text:a xlink:type="simple" xlink:href="https://hal.science/hal-01524992v1">hal-015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32v1">Antenna Physical Poles Extracted From Measured Backscattered Fields</text:a></text:p>
              <text:p text:style-name="Normal"><text:a xlink:type="simple" xlink:href="https://hal.science/search/index/?q=*&amp;authFullName_s=Francois Sarrazin">Francois Sarrazin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Janic Chauveau">Janic Chauveau</text:a><text:span>,</text:span><text:a xlink:type="simple" xlink:href="https://hal.science/search/index/?q=*&amp;authFullName_s=Patrick Potier">Patrick Potier</text:a></text:p>
              <text:p text:style-name="Normal"><text:span>IEEE Transactions on Antennas and Propagation</text:span><text:span>, 2015, 63 (9), pp.3963-3972.<text:s/></text:span><text:a xlink:type="simple" xlink:href="https://dx.doi.org/10.1109/TAP.2015.2448760">⟨10.1109/TAP.2015.2448760⟩</text:a></text:p>
              <text:p text:style-name="Normal"><text:span>Article dans une revue</text:span></text:p>
              <text:p text:style-name="Normal"><text:a xlink:type="simple" xlink:href="https://hal.science/hal-01394032v1">hal-013940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0788v1">Window increasing technique to discriminate mathematical and physical resonant poles extracted from antenna response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Janic Chauveau">Janic Chauveau</text:a></text:p>
              <text:p text:style-name="Normal"><text:span>Electronics Letters</text:span><text:span>, 2014, 50 (5), pp.343 - 344.<text:s/></text:span><text:a xlink:type="simple" xlink:href="https://dx.doi.org/10.1049/el.2013.3980">⟨10.1049/el.2013.3980⟩</text:a></text:p>
              <text:p text:style-name="Normal"><text:span>Article dans une revue</text:span></text:p>
              <text:p text:style-name="Normal"><text:a xlink:type="simple" xlink:href="https://univ-rennes.hal.science/hal-01080788v1">hal-010807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7315v1">Accuracy of Singularity Expansion Method in Time and Frequency Domains to Characterize Antennas in Presence of Noise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Janic Chauveau">Janic Chauveau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Ala Sharaiha">Ala Sharaiha</text:a></text:p>
              <text:p text:style-name="Normal"><text:span>IEEE Transactions on Antennas and Propagation</text:span><text:span>, 2014, 62 (3), pp.1261 - 1269.<text:s/></text:span><text:a xlink:type="simple" xlink:href="https://dx.doi.org/10.1109/TAP.2013.2294216">⟨10.1109/TAP.2013.2294216⟩</text:a></text:p>
              <text:p text:style-name="Normal"><text:span>Article dans une revue</text:span></text:p>
              <text:p text:style-name="Normal"><text:a xlink:type="simple" xlink:href="https://univ-rennes.hal.science/hal-01067315v1">hal-01067315v1</text:a></text:p>
            </table:table-cell>
          </table:table-row>
        </table:table>
        <text:p text:style-name="P12"/>
        <text:p text:style-name="Heading2"><text:span text:style-name="T5">Communication dans un congrès (41)</text:span></text:p>
        <text:p text:style-name="P14"/>
        <table:table table:name="9e7579" table:style-name="9e7579">
          <table:table-column table:style-name="9e7579.0"/>
          <table:table-row>
            <table:table-cell office:value-type="string">
              <text:p text:style-name="Normal"><text:a xlink:type="simple" xlink:href="https://hal.science/hal-05247457v1">Diode-Based Multi-Trojan RF Retroreflector Attack</text:a></text:p>
              <text:p text:style-name="Normal"><text:a xlink:type="simple" xlink:href="https://hal.science/search/index/?q=*&amp;authFullName_s=Pierre Granier">Pierre Granier</text:a><text:span>,</text:span><text:a xlink:type="simple" xlink:href="https://hal.science/search/index/?q=*&amp;authFullName_s=Marie-Aïnhoa Nicolas">Marie-Aïnhoa Nicolas</text:a><text:span>,</text:span><text:a xlink:type="simple" xlink:href="https://hal.science/search/index/?q=*&amp;authFullName_s=Jordane Lorandel">Jordane Lorandel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Philippe Besnier">Philippe Besnier</text:a><text:span>et al.</text:span></text:p>
              <text:p text:style-name="Normal"><text:span>2025 International Symposium On Electromagnetic Compatibility - Emc Europe</text:span><text:span>, Sep 2025, Paris, France.<text:s/></text:span><text:a xlink:type="simple" xlink:href="https://dx.doi.org/10.1109/EMCEurope61644.2025.11176387">⟨10.1109/EMCEurope61644.2025.11176387⟩</text:a></text:p>
              <text:p text:style-name="Normal"><text:span>Communication dans un congrès</text:span></text:p>
              <text:p text:style-name="Normal"><text:a xlink:type="simple" xlink:href="https://hal.science/hal-05247457v1">hal-0524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442v1">Focusing on Nonlinear Targets Embedded in a Complex Environment</text:a></text:p>
              <text:p text:style-name="Normal"><text:a xlink:type="simple" xlink:href="https://hal.science/search/index/?q=*&amp;authFullName_s=Antton Goïcoechea">Antton Goïcoechea</text:a><text:span>,</text:span><text:a xlink:type="simple" xlink:href="https://hal.science/search/index/?q=*&amp;authFullName_s=Jakob Hüpfl">Jakob Hüpfl</text:a><text:span>,</text:span><text:a xlink:type="simple" xlink:href="https://hal.science/search/index/?q=*&amp;authFullName_s=Stefan Rotter">Stefan Rotter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Matthieu Davy">Matthieu Davy</text:a></text:p>
              <text:p text:style-name="Normal"><text:span>2025 19th European Conference on Antennas and Propagation (EuCAP)</text:span><text:span>, Mar 2025, Stockholm, Sweden. pp.1-4,<text:s/></text:span><text:a xlink:type="simple" xlink:href="https://dx.doi.org/10.23919/eucap63536.2025.10999301">⟨10.23919/eucap63536.2025.10999301⟩</text:a></text:p>
              <text:p text:style-name="Normal"><text:span>Communication dans un congrès</text:span></text:p>
              <text:p text:style-name="Normal"><text:a xlink:type="simple" xlink:href="https://hal.science/hal-05097442v1">hal-0509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04v1">Numerical Validation of a Model of Antenna-Related Losses Within Reverberation Chambers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Julien de Rosny">Julien de Rosny</text:a></text:p>
              <text:p text:style-name="Normal"><text:span>2025 19th European Conference on Antennas and Propagation (EuCAP)</text:span><text:span>, Mar 2025, Stockholm, Sweden. pp.1-4,<text:s/></text:span><text:a xlink:type="simple" xlink:href="https://dx.doi.org/10.23919/eucap63536.2025.10999181">⟨10.23919/eucap63536.2025.10999181⟩</text:a></text:p>
              <text:p text:style-name="Normal"><text:span>Communication dans un congrès</text:span></text:p>
              <text:p text:style-name="Normal"><text:a xlink:type="simple" xlink:href="https://hal.science/hal-05097504v1">hal-0509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19v1">Sensitivity Enhancement of a Non-Invasive Shielding Effectiveness Measurement Method in Reverberation Chambers</text:a></text:p>
              <text:p text:style-name="Normal"><text:a xlink:type="simple" xlink:href="https://hal.science/search/index/?q=*&amp;authFullName_s=Philippe Besnier">Philippe Besnier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François Sarrazin">François Sarrazin</text:a></text:p>
              <text:p text:style-name="Normal"><text:span>2024 International Symposium On Electromagnetic Compatibility – EMC Europe 2024</text:span><text:span>, Sep 2024, Bruges, Belgium. pp.1118-1122,<text:s/></text:span><text:a xlink:type="simple" xlink:href="https://dx.doi.org/10.1109/emceurope59828.2024.10722533">⟨10.1109/emceurope59828.2024.10722533⟩</text:a></text:p>
              <text:p text:style-name="Normal"><text:span>Communication dans un congrès</text:span></text:p>
              <text:p text:style-name="Normal"><text:a xlink:type="simple" xlink:href="https://hal.science/hal-04900919v1">hal-0490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61v1">Hollow Cylinder Radar Cross-Section Pattern Measurement in a Reverberation Chamber</text:a></text:p>
              <text:p text:style-name="Normal"><text:a xlink:type="simple" xlink:href="https://hal.science/search/index/?q=*&amp;authFullName_s=Corentin Charlo">Corentin Charlo</text:a><text:span>,</text:span><text:a xlink:type="simple" xlink:href="https://hal.science/search/index/?q=*&amp;authFullName_s=Stéphane Méric">Stéphane Méric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Philippe Pouliguen">Philippe Pouliguen</text:a><text:span>et al.</text:span></text:p>
              <text:p text:style-name="Normal"><text:span>2023 IEEE Conference on Antenna Measurements and Applications (CAMA)</text:span><text:span>, Nov 2023, Gênes, Italy.<text:s/></text:span><text:a xlink:type="simple" xlink:href="https://dx.doi.org/10.1109/cama57522.2023.10352900">⟨10.1109/cama57522.2023.10352900⟩</text:a></text:p>
              <text:p text:style-name="Normal"><text:span>Communication dans un congrès</text:span></text:p>
              <text:p text:style-name="Normal"><text:a xlink:type="simple" xlink:href="https://hal.science/hal-04385161v1">hal-0438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031v1">Etude du couplage entre deux antennes en chambre réverbérante.</text:a></text:p>
              <text:p text:style-name="Normal"><text:a xlink:type="simple" xlink:href="https://hal.science/search/index/?q=*&amp;authFullName_s=Meriem Tamart">Meriem Tamar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Julien de Rosny">Julien de Rosny</text:a></text:p>
              <text:p text:style-name="Normal"><text:span>22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064031v1">hal-0406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212v1">Broadband Antenna Radiation Pattern Measurement From Backscattering Coefficient in a Reverberation Chamber</text:a></text:p>
              <text:p text:style-name="Normal"><text:a xlink:type="simple" xlink:href="https://hal.science/search/index/?q=*&amp;authFullName_s=Francois Sarrazin">Francois Sarrazin</text:a><text:span>,</text:span><text:a xlink:type="simple" xlink:href="https://hal.science/search/index/?q=*&amp;authFullName_s=Ariston Reis">Ariston Reis</text:a><text:span>,</text:span><text:a xlink:type="simple" xlink:href="https://hal.science/search/index/?q=*&amp;authFullName_s=Lotfy Zeghoudi">Lotfy Zeghoudi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Elodie Richalot">Elodie Richalot</text:a></text:p>
              <text:p text:style-name="Normal"><text:span>European Microwave Conference</text:span><text:span>, Sep 2022, Milan, Italy. pp.314-317,<text:s/></text:span><text:a xlink:type="simple" xlink:href="https://dx.doi.org/10.23919/EuMC54642.2022.9924357">⟨10.23919/EuMC54642.2022.9924357⟩</text:a></text:p>
              <text:p text:style-name="Normal"><text:span>Communication dans un congrès</text:span></text:p>
              <text:p text:style-name="Normal"><text:a xlink:type="simple" xlink:href="https://hal.science/hal-03794212v1">hal-0379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222v1">Contactless Antenna Radiation Efficiency Measurement Within Reverberation Chambers: Sensitivity Improvement</text:a></text:p>
              <text:p text:style-name="Normal"><text:a xlink:type="simple" xlink:href="https://hal.science/search/index/?q=*&amp;authFullName_s=Francois Sarrazin">Francois Sarrazin</text:a><text:span>,</text:span><text:a xlink:type="simple" xlink:href="https://hal.science/search/index/?q=*&amp;authFullName_s=Adnane Labdouni">Adnane Labdouni</text:a><text:span>,</text:span><text:a xlink:type="simple" xlink:href="https://hal.science/search/index/?q=*&amp;authFullName_s=Wafa Krouka">Wafa Krouka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Elodie Richalot">Elodie Richalot</text:a></text:p>
              <text:p text:style-name="Normal"><text:span>European Microwave Conference</text:span><text:span>, Sep 2022, Milan, Italy.<text:s/></text:span><text:a xlink:type="simple" xlink:href="https://dx.doi.org/10.23919/EuMC54642.2022.9924413">⟨10.23919/EuMC54642.2022.9924413⟩</text:a></text:p>
              <text:p text:style-name="Normal"><text:span>Communication dans un congrès</text:span></text:p>
              <text:p text:style-name="Normal"><text:a xlink:type="simple" xlink:href="https://hal.science/hal-03794222v1">hal-0379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711v1">Antenna Radar Cross Section Measurement Within Mode-Stirred Reverberation Chamber</text:a></text:p>
              <text:p text:style-name="Normal"><text:a xlink:type="simple" xlink:href="https://hal.science/search/index/?q=*&amp;authFullName_s=Ariston Reis">Ariston Reis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Pouliguen Philippe">Pouliguen Philippe</text:a><text:span>,</text:span><text:a xlink:type="simple" xlink:href="https://hal.science/search/index/?q=*&amp;authFullName_s=Elodie Richalot">Elodie Richalot</text:a></text:p>
              <text:p text:style-name="Normal"><text:span>2021 15th European Conference on Antennas and Propagation (EuCAP)</text:span><text:span>, Mar 2021, Dusseldorf, Germany</text:span></text:p>
              <text:p text:style-name="Normal"><text:span>Communication dans un congrès</text:span></text:p>
              <text:p text:style-name="Normal"><text:a xlink:type="simple" xlink:href="https://hal.science/hal-03275711v1">hal-0327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33v1">Considerations on unstirred path effects on antenna characterization in non-chaotic reverberation chambers</text:a></text:p>
              <text:p text:style-name="Normal"><text:a xlink:type="simple" xlink:href="https://hal.science/search/index/?q=*&amp;authFullName_s=Wafa Krouka">Wafa Krouka</text:a><text:span>,</text:span><text:a xlink:type="simple" xlink:href="https://hal.science/search/index/?q=*&amp;authFullName_s=Adnane Labdouni">Adnane Labdouni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Philippe Besnier">Philippe Besnier</text:a></text:p>
              <text:p text:style-name="Normal"><text:span>2021 IEEE Conference on Antenna Measurements &amp; Applications (CAMA)</text:span><text:span>, Nov 2021, Antibes Juan-les-Pins, France. pp.38-40,<text:s/></text:span><text:a xlink:type="simple" xlink:href="https://dx.doi.org/10.1109/CAMA49227.2021.9703559">⟨10.1109/CAMA49227.2021.9703559⟩</text:a></text:p>
              <text:p text:style-name="Normal"><text:span>Communication dans un congrès</text:span></text:p>
              <text:p text:style-name="Normal"><text:a xlink:type="simple" xlink:href="https://hal.science/hal-03576233v1">hal-0357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14v1">Mesure de la surface équivalente radar en chambre réverbérante : impact de la position du brasseur</text:a></text:p>
              <text:p text:style-name="Normal"><text:a xlink:type="simple" xlink:href="https://hal.science/search/index/?q=*&amp;authFullName_s=Ariston Reis">Ariston Reis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Philippe Besnier">Philippe Besnier</text:a><text:span>et al.</text:span></text:p>
              <text:p text:style-name="Normal"><text:span>20ème Colloque International et Exposition sur la Compatibilité ÉlectroMagnétique (CEM 2020)</text:span><text:span>, Apr 2021, Lyon, France</text:span></text:p>
              <text:p text:style-name="Normal"><text:span>Communication dans un congrès</text:span></text:p>
              <text:p text:style-name="Normal"><text:a xlink:type="simple" xlink:href="https://hal.science/hal-03205114v1">hal-0320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069v1">Mesure de l'efficacité de rayonnement d'antennes en chambre réverbérante : impact de l'estimation de l'efficacité de l'antenne de référence</text:a></text:p>
              <text:p text:style-name="Normal"><text:a xlink:type="simple" xlink:href="https://hal.science/search/index/?q=*&amp;authFullName_s=Wafa Krouka">Wafa Krouka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Elodie Richalot">Elodie Richalot</text:a></text:p>
              <text:p text:style-name="Normal"><text:span>20ème Colloque International et Exposition sur la Compatibilité ÉlectroMagnétique (CEM 2020)</text:span><text:span>, Apr 2021, Lyon, France</text:span></text:p>
              <text:p text:style-name="Normal"><text:span>Communication dans un congrès</text:span></text:p>
              <text:p text:style-name="Normal"><text:a xlink:type="simple" xlink:href="https://hal.science/hal-03205069v1">hal-0320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27v1">Caractérisation passive du couplage entre deux antennes par corrélation de bruit en chambre réverbérante</text:a></text:p>
              <text:p text:style-name="Normal"><text:a xlink:type="simple" xlink:href="https://hal.science/search/index/?q=*&amp;authFullName_s=Meriem Tamart">Meriem Tamar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Julien de Rosny">Julien de Rosny</text:a></text:p>
              <text:p text:style-name="Normal"><text:span>20eme Colloque International et Exposition sur la Compatibilité ÉlectroMagnétique (CEM 2020)</text:span><text:span>, Apr 2021, Lyon, France</text:span></text:p>
              <text:p text:style-name="Normal"><text:span>Communication dans un congrès</text:span></text:p>
              <text:p text:style-name="Normal"><text:a xlink:type="simple" xlink:href="https://hal.science/hal-03327427v1">hal-0332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88v1">Diffuse Field Cross-Correlation in a Reverberation Chamber</text:a></text:p>
              <text:p text:style-name="Normal"><text:a xlink:type="simple" xlink:href="https://hal.science/search/index/?q=*&amp;authFullName_s=Meriem Tamart">Meriem Tamar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Julien de Rosny">Julien de Rosny</text:a></text:p>
              <text:p text:style-name="Normal"><text:span>2020 IEEE International Symposium on Antennas and Propagation &amp; USNC/URSI National Radio Science Meeting</text:span><text:span>, Jul 2020, Montréal, Canada.<text:s/></text:span><text:a xlink:type="simple" xlink:href="https://dx.doi.org/10.1109/IEEECONF35879.2020.9329710">⟨10.1109/IEEECONF35879.2020.9329710⟩</text:a></text:p>
              <text:p text:style-name="Normal"><text:span>Communication dans un congrès</text:span></text:p>
              <text:p text:style-name="Normal"><text:a xlink:type="simple" xlink:href="https://hal.science/hal-03113188v1">hal-0311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52v1">Circularly Polarized Electrically Small Antenna Using Chiral Metamaterials and Based on Characteristic Modes Theory</text:a></text:p>
              <text:p text:style-name="Normal"><text:a xlink:type="simple" xlink:href="https://hal.science/search/index/?q=*&amp;authFullName_s=Nadia Kari">Nadia Kari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François Sarrazin">François Sarrazin</text:a></text:p>
              <text:p text:style-name="Normal"><text:span>14th European Conference on Antennas and Propagation (EuCAP)</text:span><text:span>, Mar 2020, Copenhague, Denmark. 5 p.,<text:s/></text:span><text:a xlink:type="simple" xlink:href="https://dx.doi.org/10.23919/EuCAP48036.2020.9135585">⟨10.23919/EuCAP48036.2020.9135585⟩</text:a></text:p>
              <text:p text:style-name="Normal"><text:span>Communication dans un congrès</text:span></text:p>
              <text:p text:style-name="Normal"><text:a xlink:type="simple" xlink:href="https://hal.science/hal-02926352v1">hal-0292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99v1">Antenna Characterization in Reverberation Chamber at Frequencies Close to the Lowest Usable Frequency</text:a></text:p>
              <text:p text:style-name="Normal"><text:a xlink:type="simple" xlink:href="https://hal.science/search/index/?q=*&amp;authFullName_s=Wafa Krouka">Wafa Krouka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Elodie Richalot">Elodie Richalot</text:a></text:p>
              <text:p text:style-name="Normal"><text:span>2020 IEEE International Symposium on Antennas and Propagation &amp; USNC/URSI National Radio Science Meeting</text:span><text:span>, Jul 2020, Montréal, Canada</text:span></text:p>
              <text:p text:style-name="Normal"><text:span>Communication dans un congrès</text:span></text:p>
              <text:p text:style-name="Normal"><text:a xlink:type="simple" xlink:href="https://hal.science/hal-03113199v1">hal-0311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32v1">Passive reconstruction of the impulse response between two antennas in a reverberation chamber Reconstruction passive de la reponse impulsionnelle entre deux antennes en chambre réverbérante</text:a></text:p>
              <text:p text:style-name="Normal"><text:a xlink:type="simple" xlink:href="https://hal.science/search/index/?q=*&amp;authFullName_s=Meriem Tamart">Meriem Tamar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Julien de Rosny">Julien de Rosny</text:a></text:p>
              <text:p text:style-name="Normal"><text:span>Journées Scientifiques de l’URSI France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3002832v1">hal-0300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95v1">Comparison of Antenna Radiation Efficiency Measurement Techniques in Reverberation Chamber Using or Not a Reference Antenna</text:a></text:p>
              <text:p text:style-name="Normal"><text:a xlink:type="simple" xlink:href="https://hal.science/search/index/?q=*&amp;authFullName_s=Wafa Krouka">Wafa Krouka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Elodie Richalot">Elodie Richalot</text:a></text:p>
              <text:p text:style-name="Normal"><text:span>European Conference on Antennas and Propagation (EuCAP)</text:span><text:span>, Mar 2020, Copenhagen, Denmark.<text:s/></text:span><text:a xlink:type="simple" xlink:href="https://dx.doi.org/10.23919/EuCAP48036.2020.9135507">⟨10.23919/EuCAP48036.2020.9135507⟩</text:a></text:p>
              <text:p text:style-name="Normal"><text:span>Communication dans un congrès</text:span></text:p>
              <text:p text:style-name="Normal"><text:a xlink:type="simple" xlink:href="https://hal.science/hal-02540795v1">hal-025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92v1">Radar Cross Section Measurement within Reverberation Chamber: Stirrer position issues</text:a></text:p>
              <text:p text:style-name="Normal"><text:a xlink:type="simple" xlink:href="https://hal.science/search/index/?q=*&amp;authFullName_s=Ariston Reis">Ariston Reis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Philippe Besnier">Philippe Besnier</text:a><text:span>et al.</text:span></text:p>
              <text:p text:style-name="Normal"><text:span>European Conference on Antennas and Propagation</text:span><text:span>, Mar 2020, Copenhagen, Denmark.<text:s/></text:span><text:a xlink:type="simple" xlink:href="https://dx.doi.org/10.23919/EuCAP48036.2020.9135531">⟨10.23919/EuCAP48036.2020.9135531⟩</text:a></text:p>
              <text:p text:style-name="Normal"><text:span>Communication dans un congrès</text:span></text:p>
              <text:p text:style-name="Normal"><text:a xlink:type="simple" xlink:href="https://hal.science/hal-02540792v1">hal-0254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878v1">Analysis of a Chiral Helix Metamaterial Using Eigenmode Expansion Method and Characteristic Mode Theory</text:a></text:p>
              <text:p text:style-name="Normal"><text:a xlink:type="simple" xlink:href="https://hal.science/search/index/?q=*&amp;authFullName_s=Nadia Kari">Nadia Kari</text:a><text:span>,</text:span><text:a xlink:type="simple" xlink:href="https://hal.science/search/index/?q=*&amp;authFullName_s=Chukwuka Ozuem">Chukwuka Ozuem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François Sarrazin">François Sarrazin</text:a></text:p>
              <text:p text:style-name="Normal"><text:span>2019 IEEE International Symposium on Antennas and Propagation &amp; USNC/URSI National Radio Science Meeting</text:span><text:span>, Jul 2019, Atlanta, United States</text:span></text:p>
              <text:p text:style-name="Normal"><text:span>Communication dans un congrès</text:span></text:p>
              <text:p text:style-name="Normal"><text:a xlink:type="simple" xlink:href="https://hal.science/hal-02194878v1">hal-0219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33v1">Caractérisation d'antenne en chambre réverbérante à des fréquences proches de la limite d'utilisation</text:a></text:p>
              <text:p text:style-name="Normal"><text:a xlink:type="simple" xlink:href="https://hal.science/search/index/?q=*&amp;authFullName_s=Wafa Krouka">Wafa Krouka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Stephane Protat">Stephane Protat</text:a><text:span>,</text:span><text:a xlink:type="simple" xlink:href="https://hal.science/search/index/?q=*&amp;authFullName_s=Julien Dubouil">Julien Dubouil</text:a><text:span>,</text:span><text:a xlink:type="simple" xlink:href="https://hal.science/search/index/?q=*&amp;authFullName_s=Elodie Richalot">Elodie Richalot</text:a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5033v1">hal-0213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36v1">Impact du brasseur de modes dans la mesure de Surface Équivalente Radar en Chambre Réverbérante</text:a></text:p>
              <text:p text:style-name="Normal"><text:a xlink:type="simple" xlink:href="https://hal.science/search/index/?q=*&amp;authFullName_s=Ariston Reis">Ariston Reis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Philippe Pouliguen">Philippe Pouliguen</text:a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5036v1">hal-021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28v1">Geometry and loading effects on performances of mode-stirred reverberation chambers: an experimental study</text:a></text:p>
              <text:p text:style-name="Normal"><text:a xlink:type="simple" xlink:href="https://hal.science/search/index/?q=*&amp;authFullName_s=Ludivine Le Bars">Ludivine Le Bars</text:a><text:span>,</text:span><text:a xlink:type="simple" xlink:href="https://hal.science/search/index/?q=*&amp;authFullName_s=Jean-François Rosnarho">Jean-François Rosnarho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Francois Sarrazin">Francois Sarrazin</text:a><text:span>et al.</text:span></text:p>
              <text:p text:style-name="Normal"><text:span>2018 International Symposium on Electromagnetic Compatibility - EMC EUROPE</text:span><text:span>, Sep 2019, Barcelona, Spain.<text:s/></text:span><text:a xlink:type="simple" xlink:href="https://dx.doi.org/10.1109/EMCEurope.2019.8872134">⟨10.1109/EMCEurope.2019.8872134⟩</text:a></text:p>
              <text:p text:style-name="Normal"><text:span>Communication dans un congrès</text:span></text:p>
              <text:p text:style-name="Normal"><text:a xlink:type="simple" xlink:href="https://hal.science/hal-02282528v1">hal-0228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34v1">Frequency Reconfigurable Dual Narrow Band Antenna matched on the Low Band LTE FDD Physical Layer</text:a></text:p>
              <text:p text:style-name="Normal"><text:a xlink:type="simple" xlink:href="https://hal.science/search/index/?q=*&amp;authFullName_s=Serge Bories">Serge Bories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Alexandre Giry">Alexandre Giry</text:a></text:p>
              <text:p text:style-name="Normal"><text:span>12th European Conference on Antennas and Propagation (EuCAP 2018)</text:span><text:span>, Apr 2018, London, United Kingdom.<text:s/></text:span><text:a xlink:type="simple" xlink:href="https://dx.doi.org/10.1049/cp.2018.0891">⟨10.1049/cp.2018.0891⟩</text:a></text:p>
              <text:p text:style-name="Normal"><text:span>Communication dans un congrès</text:span></text:p>
              <text:p text:style-name="Normal"><text:a xlink:type="simple" xlink:href="https://hal.science/hal-01979434v1">hal-0197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58v1">A Study of Electric-Field Measurement Disturbances Brought by Probe Supports</text:a></text:p>
              <text:p text:style-name="Normal"><text:a xlink:type="simple" xlink:href="https://hal.science/search/index/?q=*&amp;authFullName_s=Ludivine Le Bars">Ludivine Le Bars</text:a><text:span>,</text:span><text:a xlink:type="simple" xlink:href="https://hal.science/search/index/?q=*&amp;authFullName_s=Jean-François Rosnarho">Jean-François Rosnarho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Francois Sarrazin">Francois Sarrazin</text:a><text:span>et al.</text:span></text:p>
              <text:p text:style-name="Normal"><text:span>2018 International Symposium on Electromagnetic Compatibility - EMC EUROPE</text:span><text:span>, Aug 2018, Amsterdam, France.<text:s/></text:span><text:a xlink:type="simple" xlink:href="https://dx.doi.org/10.1109/EMCEurope.2018.8484993">⟨10.1109/EMCEurope.2018.8484993⟩</text:a></text:p>
              <text:p text:style-name="Normal"><text:span>Communication dans un congrès</text:span></text:p>
              <text:p text:style-name="Normal"><text:a xlink:type="simple" xlink:href="https://hal.science/hal-01894058v1">hal-0189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89v1">Influence of the Reverberation Chamber on Antenna Characterization Performances</text:a></text:p>
              <text:p text:style-name="Normal"><text:a xlink:type="simple" xlink:href="https://hal.science/search/index/?q=*&amp;authFullName_s=W. Krouka">W. Krouka</text:a><text:span>,</text:span><text:a xlink:type="simple" xlink:href="https://hal.science/search/index/?q=*&amp;authFullName_s=François Sarrazin">François Sarrazin</text:a><text:span>,</text:span><text:a xlink:type="simple" xlink:href="https://hal.science/search/index/?q=*&amp;authFullName_s=Elodie Richalot">Elodie Richalot</text:a></text:p>
              <text:p text:style-name="Normal"><text:span>2018 International Symposium on Electromagnetic Compatibility (EMC EUROPE)</text:span><text:span>, Aug 2018, Amsterdam, Netherlands.<text:s/></text:span><text:a xlink:type="simple" xlink:href="https://dx.doi.org/10.1109/EMCEurope.2018.8485064">⟨10.1109/EMCEurope.2018.8485064⟩</text:a></text:p>
              <text:p text:style-name="Normal"><text:span>Communication dans un congrès</text:span></text:p>
              <text:p text:style-name="Normal"><text:a xlink:type="simple" xlink:href="https://hal.science/hal-01933289v1">hal-019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44v1">Mode-Stirring Impact in Radar Cross Section Evaluation in Reverberation Chamber</text:a></text:p>
              <text:p text:style-name="Normal"><text:a xlink:type="simple" xlink:href="https://hal.science/search/index/?q=*&amp;authFullName_s=Ariston Reis">Ariston Reis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Philippe Pouliguen">Philippe Pouliguen</text:a></text:p>
              <text:p text:style-name="Normal"><text:span>2018 International Symposium on Electromagnetic Compatibility - EMC EUROPE</text:span><text:span>, Aug 2018, Amsterdam, France.<text:s/></text:span><text:a xlink:type="simple" xlink:href="https://dx.doi.org/10.1109/EMCEurope.2018.8485023">⟨10.1109/EMCEurope.2018.8485023⟩</text:a></text:p>
              <text:p text:style-name="Normal"><text:span>Communication dans un congrès</text:span></text:p>
              <text:p text:style-name="Normal"><text:a xlink:type="simple" xlink:href="https://hal.science/hal-01894044v1">hal-0189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91v1">Demonstration of Radiation Efficiency Improvement of a Miniature Narrow Band Antenna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Sylvain Pflaum">Sylvain Pflaum</text:a><text:span>,</text:span><text:a xlink:type="simple" xlink:href="https://hal.science/search/index/?q=*&amp;authFullName_s=Christophe Delaveaud">Christophe Delaveaud</text:a></text:p>
              <text:p text:style-name="Normal"><text:span>2018 IEEE International Symposium on Antennas and Propagation &amp; USNC/URSI National Radio Science Meeting</text:span><text:span>, Jul 2018, Boston, United States. pp.1659-1660,<text:s/></text:span><text:a xlink:type="simple" xlink:href="https://dx.doi.org/10.1109/APUSNCURSINRSM.2018.8608973">⟨10.1109/APUSNCURSINRSM.2018.8608973⟩</text:a></text:p>
              <text:p text:style-name="Normal"><text:span>Communication dans un congrès</text:span></text:p>
              <text:p text:style-name="Normal"><text:a xlink:type="simple" xlink:href="https://hal.science/hal-02077891v1">hal-0207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546v1">Optimisation de l’efficacité de rayonnement d’une antenne miniature chargée par une capacité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Sylvain Pflaum">Sylvain Pflaum</text:a><text:span>,</text:span><text:a xlink:type="simple" xlink:href="https://hal.science/search/index/?q=*&amp;authFullName_s=Christophe Delaveaud">Christophe Delaveaud</text:a></text:p>
              <text:p text:style-name="Normal"><text:span>20ème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525546v1">hal-0152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92v1">Cavity Modes Inside a Mode-Stirred Reverberation Chamber Extracted Using the Matrix Pencil Method</text:a></text:p>
              <text:p text:style-name="Normal"><text:a xlink:type="simple" xlink:href="https://hal.science/search/index/?q=*&amp;authFullName_s=Francois Sarrazin">Francois Sarrazin</text:a><text:span>,</text:span><text:a xlink:type="simple" xlink:href="https://hal.science/search/index/?q=*&amp;authFullName_s=Elodie Richalot">Elodie Richalot</text:a></text:p>
              <text:p text:style-name="Normal"><text:span>11th European Conference on Antennas and Propagation (EuCAP)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527192v1">hal-0152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547v1">Détermination des Modes Résonants d'une Chambre Réverbérante à Brassage de Modes à l'aide de Matrix Pencil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Elodie Richalot">Elodie Richalot</text:a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525547v1">hal-0152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095v1">Maximization of measurement sensitivity and reading range of passive RF sensors from complex impedance optimization</text:a></text:p>
              <text:p text:style-name="Normal"><text:a xlink:type="simple" xlink:href="https://hal.science/search/index/?q=*&amp;authFullName_s=Victor Engelhardt">Victor Engelhardt</text:a><text:span>,</text:span><text:a xlink:type="simple" xlink:href="https://hal.science/search/index/?q=*&amp;authFullName_s=Camille Jouvaud">Camille Jouvaud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Hervé Aubert">Hervé Aubert</text:a></text:p>
              <text:p text:style-name="Normal"><text:span>2017 IEEE SENSORS</text:span><text:span>, Oct 2017, Glasgow, United Kingdom. 3p.,<text:s/></text:span><text:a xlink:type="simple" xlink:href="https://dx.doi.org/10.1109/ICSENS.2017.8233905">⟨10.1109/ICSENS.2017.8233905⟩</text:a></text:p>
              <text:p text:style-name="Normal"><text:span>Communication dans un congrès</text:span></text:p>
              <text:p text:style-name="Normal"><text:a xlink:type="simple" xlink:href="https://hal.science/hal-01687095v1">hal-0168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13v1">Radiation efficiency optimization of electrically small antennas: Application to 3D folded dipole</text:a></text:p>
              <text:p text:style-name="Normal"><text:a xlink:type="simple" xlink:href="https://hal.science/search/index/?q=*&amp;authFullName_s=Francois Sarrazin">Francois Sarrazin</text:a><text:span>,</text:span><text:a xlink:type="simple" xlink:href="https://hal.science/search/index/?q=*&amp;authFullName_s=Sylvain Pflaum">Sylvain Pflaum</text:a><text:span>,</text:span><text:a xlink:type="simple" xlink:href="https://hal.science/search/index/?q=*&amp;authFullName_s=Christophe Delaveaud">Christophe Delaveaud</text:a></text:p>
              <text:p text:style-name="Normal"><text:span>International Workshop on Antenna Technology (IWAT 2016)</text:span><text:span>, Feb 2016, Cocoa Beach, FL, United States. pp.29-32,<text:s/></text:span><text:a xlink:type="simple" xlink:href="https://dx.doi.org/10.1109/IWAT.2016.7434792">⟨10.1109/IWAT.2016.7434792⟩</text:a></text:p>
              <text:p text:style-name="Normal"><text:span>Communication dans un congrès</text:span></text:p>
              <text:p text:style-name="Normal"><text:a xlink:type="simple" xlink:href="https://hal.science/hal-01392913v1">hal-0139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93v1">Radiation efficiency measurement of a balanced miniature IFA-inspired circular antenna using a differential Wheeler cap setup</text:a></text:p>
              <text:p text:style-name="Normal"><text:a xlink:type="simple" xlink:href="https://hal.science/search/index/?q=*&amp;authFullName_s=Francois Sarrazin">Francois Sarrazin</text:a><text:span>,</text:span><text:a xlink:type="simple" xlink:href="https://hal.science/search/index/?q=*&amp;authFullName_s=Sylvain Pflaum">Sylvain Pflaum</text:a><text:span>,</text:span><text:a xlink:type="simple" xlink:href="https://hal.science/search/index/?q=*&amp;authFullName_s=Christophe Delaveaud">Christophe Delaveaud</text:a></text:p>
              <text:p text:style-name="Normal"><text:span>International Workshop on Antenna Technology (IWAT 2016)</text:span><text:span>, Feb 2016, Cocoa Beach, FL, United States. pp.64,<text:s/></text:span><text:a xlink:type="simple" xlink:href="https://dx.doi.org/10.1109/IWAT.2016.7434802">⟨10.1109/IWAT.2016.7434802⟩</text:a></text:p>
              <text:p text:style-name="Normal"><text:span>Communication dans un congrès</text:span></text:p>
              <text:p text:style-name="Normal"><text:a xlink:type="simple" xlink:href="https://hal.science/hal-01393993v1">hal-0139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23v1">Study of Dipole Antennas' Characteristic Modes Through the Antenna Current Green's Function and the Singularity Expansion Method</text:a></text:p>
              <text:p text:style-name="Normal"><text:a xlink:type="simple" xlink:href="https://hal.science/search/index/?q=*&amp;authFullName_s=Francois Sarrazin">Francois Sarrazin</text:a><text:span>,</text:span><text:a xlink:type="simple" xlink:href="https://hal.science/search/index/?q=*&amp;authFullName_s=Mikki Said">Mikki Said</text:a><text:span>,</text:span><text:a xlink:type="simple" xlink:href="https://hal.science/search/index/?q=*&amp;authFullName_s=Yahia Antar">Yahia Antar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Ala Sharaiha">Ala Sharaiha</text:a></text:p>
              <text:p text:style-name="Normal"><text:span><text:s/>European Conference on Antennas and Propagation (EuCAP)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426623v1">hal-0142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56v1">Sensitivity of the singularity expansion method applied on dipole antenna backscattering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Janic Chauveau">Janic Chauveau</text:a><text:span>,</text:span><text:a xlink:type="simple" xlink:href="https://hal.science/search/index/?q=*&amp;authFullName_s=Patrick Potier">Patrick Potier</text:a></text:p>
              <text:p text:style-name="Normal"><text:span>16th International Symposium on Antenna Technology and Applied Electromagnetics (ANTEM)</text:span><text:span>, Jul 2014, Victoria, BC, Canada. pp.1 - 2,<text:s/></text:span><text:a xlink:type="simple" xlink:href="https://dx.doi.org/10.1109/ANTEM.2014.6887736">⟨10.1109/ANTEM.2014.6887736⟩</text:a></text:p>
              <text:p text:style-name="Normal"><text:span>Communication dans un congrès</text:span></text:p>
              <text:p text:style-name="Normal"><text:a xlink:type="simple" xlink:href="https://hal.science/hal-01435156v1">hal-0143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49v1">Helical antenna characterization using the singularity expansion method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A Sharaiha">A Sharaiha</text:a><text:span>,</text:span><text:a xlink:type="simple" xlink:href="https://hal.science/search/index/?q=*&amp;authFullName_s=P Pouliguen">P Pouliguen</text:a><text:span>,</text:span><text:a xlink:type="simple" xlink:href="https://hal.science/search/index/?q=*&amp;authFullName_s=Janic Chauveau">Janic Chauveau</text:a><text:span>,</text:span><text:a xlink:type="simple" xlink:href="https://hal.science/search/index/?q=*&amp;authFullName_s=P Potier">P Potier</text:a></text:p>
              <text:p text:style-name="Normal"><text:span>IEEE Conference on Antenna Measurements &amp; Applications (CAMA)</text:span><text:span>, Nov 2014, Juan les Pins, France. pp.1 - 4,<text:s/></text:span><text:a xlink:type="simple" xlink:href="https://dx.doi.org/10.1109/CAMA.2014.7003355">⟨10.1109/CAMA.2014.7003355⟩</text:a></text:p>
              <text:p text:style-name="Normal"><text:span>Communication dans un congrès</text:span></text:p>
              <text:p text:style-name="Normal"><text:a xlink:type="simple" xlink:href="https://hal.science/hal-01435149v1">hal-0143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16v1">Comparison of Antenna Poles Extracted From Radiated and Scattered Fields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A Sharaiha">A Sharaiha</text:a><text:span>,</text:span><text:a xlink:type="simple" xlink:href="https://hal.science/search/index/?q=*&amp;authFullName_s=P Pouliguen">P Pouliguen</text:a><text:span>,</text:span><text:a xlink:type="simple" xlink:href="https://hal.science/search/index/?q=*&amp;authFullName_s=P Potier">P Potier</text:a><text:span>,</text:span><text:a xlink:type="simple" xlink:href="https://hal.science/search/index/?q=*&amp;authFullName_s=J Chauveau">J Chauveau</text:a></text:p>
              <text:p text:style-name="Normal"><text:span>7th European Conference on Antenna and Propagation (EuCAP 2013)</text:span><text:span>, Apr 2013, Göteborg, Sweden. pp.797-800</text:span></text:p>
              <text:p text:style-name="Normal"><text:span>Communication dans un congrès</text:span></text:p>
              <text:p text:style-name="Normal"><text:a xlink:type="simple" xlink:href="https://hal.science/hal-01409216v1">hal-014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62v1">Méthodes d'Extraction des pôles de résonance d'une antenne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Janic Chauveau">Janic Chauveau</text:a></text:p>
              <text:p text:style-name="Normal"><text:span>18e Journées Nationales Microondes (JNM 2013)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435162v1">hal-014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03v1">Analysis of two methods of poles extraction for antenna caracterization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A Sharaiha">A Sharaiha</text:a><text:span>,</text:span><text:a xlink:type="simple" xlink:href="https://hal.science/search/index/?q=*&amp;authFullName_s=P Pouliguen">P Pouliguen</text:a><text:span>,</text:span><text:a xlink:type="simple" xlink:href="https://hal.science/search/index/?q=*&amp;authFullName_s=P Potier">P Potier</text:a><text:span>,</text:span><text:a xlink:type="simple" xlink:href="https://hal.science/search/index/?q=*&amp;authFullName_s=J Chauveau">J Chauveau</text:a></text:p>
              <text:p text:style-name="Normal"><text:span>IEEE International Symposium on Antennas and Propagation (APSURSI 2012)</text:span><text:span>, Jul 2012, Chicago, IL, United States.<text:s/></text:span><text:a xlink:type="simple" xlink:href="https://dx.doi.org/10.1109/APS.2012.6348637">⟨10.1109/APS.2012.6348637⟩</text:a></text:p>
              <text:p text:style-name="Normal"><text:span>Communication dans un congrès</text:span></text:p>
              <text:p text:style-name="Normal"><text:a xlink:type="simple" xlink:href="https://hal.science/hal-01409203v1">hal-0140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331v1">Comparison between Matrix Pencil and Prony methods applied on noisy antenna responses</text:a></text:p>
              <text:p text:style-name="Normal"><text:a xlink:type="simple" xlink:href="https://hal.science/search/index/?q=*&amp;authFullName_s=François Sarrazin">François Sarrazin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Janic Chauveau">Janic Chauveau</text:a><text:span>,</text:span><text:a xlink:type="simple" xlink:href="https://hal.science/search/index/?q=*&amp;authFullName_s=Sylvain Collardey">Sylvain Collardey</text:a><text:span>et al.</text:span></text:p>
              <text:p text:style-name="Normal"><text:span>Loughborough Antenna and Propagation Conference</text:span><text:span>, Nov 2011, Loughborough, United Kingdom. pp.1 - 4,<text:s/></text:span><text:a xlink:type="simple" xlink:href="https://dx.doi.org/10.1109/LAPC.2011.6113978">⟨10.1109/LAPC.2011.6113978⟩</text:a></text:p>
              <text:p text:style-name="Normal"><text:span>Communication dans un congrès</text:span></text:p>
              <text:p text:style-name="Normal"><text:a xlink:type="simple" xlink:href="https://hal.science/hal-01407331v1">hal-01407331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37a8d4" table:style-name="37a8d4">
          <table:table-column table:style-name="37a8d4.0"/>
          <table:table-row>
            <table:table-cell office:value-type="string">
              <text:p text:style-name="Normal"><text:a xlink:type="simple" xlink:href="https://theses.hal.science/tel-00925409v1">Caractérisation d'antennes par la méthode du développement en singularités appliquée au coefficient de rétrodiffusion</text:a></text:p>
              <text:p text:style-name="Normal"><text:a xlink:type="simple" xlink:href="https://hal.science/search/index/?q=*&amp;authFullName_s=François Sarrazin">François Sarrazin</text:a></text:p>
              <text:p text:style-name="Normal"><text:span>Autre. Université de Rennes, 2013. Français.<text:s/></text:span><text:a xlink:type="simple" xlink:href="https://www.theses.fr/2013REN1S080">⟨NNT : 2013REN1S080⟩</text:a></text:p>
              <text:p text:style-name="Normal"><text:span>Thèse</text:span></text:p>
              <text:p text:style-name="Normal"><text:a xlink:type="simple" xlink:href="https://theses.hal.science/tel-00925409v1">tel-00925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Sarrazin</dc:title>
    <dc:subject/>
    <dc:description>CV</dc:description>
    <dc:creator/>
    <dc:date>2026-05-25T06:24:09.000</dc:date>
    <meta:generator>PHPWord</meta:generator>
    <meta:initial-creator>CCSD</meta:initial-creator>
    <meta:creation-date>2026-05-25T06:24:09.000</meta:creation-date>
    <meta:keyword/>
    <meta:user-defined meta:name="Category"/>
    <meta:user-defined meta:name="Company"/>
    <meta:user-defined meta:name="Manager"/>
  </office:meta>
</office:document-meta>
</file>