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4ce0" style:family="table">
      <style:table-properties style:rel-width="100" table:align="center"/>
    </style:style>
    <style:style style:name="654ce0.0" style:family="table-column">
      <style:table-column-properties style:column-width="0.00cm"/>
    </style:style>
    <style:style style:name="a0f4a9" style:family="table">
      <style:table-properties style:rel-width="100" table:align="center"/>
    </style:style>
    <style:style style:name="a0f4a9.0" style:family="table-column">
      <style:table-column-properties style:column-width="0.00cm"/>
    </style:style>
    <style:style style:name="d1dfa5" style:family="table">
      <style:table-properties style:rel-width="100" table:align="center"/>
    </style:style>
    <style:style style:name="d1dfa5.0" style:family="table-column">
      <style:table-column-properties style:column-width="0.00cm"/>
    </style:style>
    <style:style style:name="d89268" style:family="table">
      <style:table-properties style:rel-width="100" table:align="center"/>
    </style:style>
    <style:style style:name="d89268.0" style:family="table-column">
      <style:table-column-properties style:column-width="0.00cm"/>
    </style:style>
    <style:style style:name="50b47b" style:family="table">
      <style:table-properties style:rel-width="100" table:align="center"/>
    </style:style>
    <style:style style:name="50b47b.0" style:family="table-column">
      <style:table-column-properties style:column-width="0.00cm"/>
    </style:style>
    <style:style style:name="e385e1" style:family="table">
      <style:table-properties style:rel-width="100" table:align="center"/>
    </style:style>
    <style:style style:name="e385e1.0" style:family="table-column">
      <style:table-column-properties style:column-width="0.00cm"/>
    </style:style>
    <style:style style:name="34c79b" style:family="table">
      <style:table-properties style:rel-width="100" table:align="center"/>
    </style:style>
    <style:style style:name="34c7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Sep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654ce0" table:style-name="654ce0">
          <table:table-column table:style-name="654ce0.0"/>
          <table:table-row>
            <table:table-cell office:value-type="string">
              <text:p text:style-name="Normal"><text:a xlink:type="simple" xlink:href="https://hal.science/hal-05573562v1">Speeding Up Sequential Markov Chain Monte Carlo Methods in the Context of Large Volumes of Data From Distributed Sensor Networks</text:a></text:p>
              <text:p text:style-name="Normal"><text:a xlink:type="simple" xlink:href="https://hal.science/search/index/?q=*&amp;authFullName_s=Allan de Freitas">Allan de Freitas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yudmila Mihaylova">Lyudmila Mihaylova</text:a></text:p>
              <text:p text:style-name="Normal"><text:span>International Journal of Distributed Sensor Networks</text:span><text:span>, 2026, 2026 (1),<text:s/></text:span><text:a xlink:type="simple" xlink:href="https://dx.doi.org/10.1155/dsn/6527524">⟨10.1155/dsn/6527524⟩</text:a></text:p>
              <text:p text:style-name="Normal"><text:span>Article dans une revue</text:span></text:p>
              <text:p text:style-name="Normal"><text:a xlink:type="simple" xlink:href="https://hal.science/hal-05573562v1">hal-0557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477v1">Estimation of Thermal Comfort Index Under Climate Model Uncertainty</text:a></text:p>
              <text:p text:style-name="Normal"><text:a xlink:type="simple" xlink:href="https://hal.science/search/index/?q=*&amp;authFullName_s=Yidan Gao">Yidan Gao</text:a><text:span>,</text:span><text:a xlink:type="simple" xlink:href="https://hal.science/search/index/?q=*&amp;authFullName_s=Ido Nevat">Ido Nevat</text:a><text:span>,</text:span><text:a xlink:type="simple" xlink:href="https://hal.science/search/index/?q=*&amp;authFullName_s=François Septier">François Septier</text:a></text:p>
              <text:p text:style-name="Normal"><text:span>Environmental Modeling &amp; Assessment</text:span><text:span>, 2025, 30 (6), pp.1269-1287.<text:s/></text:span><text:a xlink:type="simple" xlink:href="https://dx.doi.org/10.1007/s10666-025-10056-8">⟨10.1007/s10666-025-10056-8⟩</text:a></text:p>
              <text:p text:style-name="Normal"><text:span>Article dans une revue</text:span></text:p>
              <text:p text:style-name="Normal"><text:a xlink:type="simple" xlink:href="https://hal.science/hal-05486477v1">hal-0548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51v1">Evaluating experimental design to sample mosquitoes</text:a></text:p>
              <text:p text:style-name="Normal"><text:a xlink:type="simple" xlink:href="https://hal.science/search/index/?q=*&amp;authFullName_s=Heloise Rozier">Heloise Rozier</text:a><text:span>,</text:span><text:a xlink:type="simple" xlink:href="https://hal.science/search/index/?q=*&amp;authFullName_s=Pierre Gloaguen">Pierre Gloague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Sébastien Boyer">Sébastien Boyer</text:a></text:p>
              <text:p text:style-name="Normal"><text:span>Scientific Reports</text:span><text:span>, 2025, 15 (1), pp.43552.<text:s/></text:span><text:a xlink:type="simple" xlink:href="https://dx.doi.org/10.1038/s41598-025-27465-0">⟨10.1038/s41598-025-27465-0⟩</text:a></text:p>
              <text:p text:style-name="Normal"><text:span>Article dans une revue</text:span></text:p>
              <text:p text:style-name="Normal"><text:a xlink:type="simple" xlink:href="https://hal.science/hal-05424751v1">hal-054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59v3">VS-LTGARCHX: A Flexible Variable Selection in Log-TGARCHX Models</text:a></text:p>
              <text:p text:style-name="Normal"><text:a xlink:type="simple" xlink:href="https://hal.science/search/index/?q=*&amp;authFullName_s=Samir Orujov">Samir Orujov</text:a><text:span>,</text:span><text:a xlink:type="simple" xlink:href="https://hal.science/search/index/?q=*&amp;authFullName_s=Victor Elvira">Victor Elvira</text:a><text:span>,</text:span><text:a xlink:type="simple" xlink:href="https://hal.science/search/index/?q=*&amp;authFullName_s=Audrey Poterie">Audrey Poterie</text:a><text:span>,</text:span><text:a xlink:type="simple" xlink:href="https://hal.science/search/index/?q=*&amp;authFullName_s=Farid Rajabov">Farid Rajabov</text:a><text:span>,</text:span><text:a xlink:type="simple" xlink:href="https://hal.science/search/index/?q=*&amp;authFullName_s=Francois Septier">Francois Septier</text:a></text:p>
              <text:p text:style-name="Normal"><text:span>Journal of Time Series Econometrics</text:span><text:span>, 2025, pp.1-34.<text:s/></text:span><text:a xlink:type="simple" xlink:href="https://dx.doi.org/10.1515/jtse-2023-0035">⟨10.1515/jtse-2023-0035⟩</text:a></text:p>
              <text:p text:style-name="Normal"><text:span>Article dans une revue</text:span></text:p>
              <text:p text:style-name="Normal"><text:a xlink:type="simple" xlink:href="https://hal.science/hal-04283159v3">hal-042831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641v1">Spatial–Temporal Temperature Forecasting Using Deep-Neural-Network-Based Domain Adaptation</text:a></text:p>
              <text:p text:style-name="Normal"><text:a xlink:type="simple" xlink:href="https://hal.science/search/index/?q=*&amp;authFullName_s=Vu Tran">Vu Tra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Daisuke Murakami">Daisuke Murakami</text:a><text:span>,</text:span><text:a xlink:type="simple" xlink:href="https://hal.science/search/index/?q=*&amp;authFullName_s=Tomoko Matsui">Tomoko Matsui</text:a></text:p>
              <text:p text:style-name="Normal"><text:span>Atmosphere</text:span><text:span>, 2024, 15 (1), pp.90.<text:s/></text:span><text:a xlink:type="simple" xlink:href="https://dx.doi.org/10.3390/atmos15010090">⟨10.3390/atmos15010090⟩</text:a></text:p>
              <text:p text:style-name="Normal"><text:span>Article dans une revue</text:span></text:p>
              <text:p text:style-name="Normal"><text:a xlink:type="simple" xlink:href="https://hal.science/hal-05156641v1">hal-0515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54v1">Efficient Methods to Detect Atmospheric Concentration with Low Signal to Noise Ratio on a Sensor Network</text:a></text:p>
              <text:p text:style-name="Normal"><text:a xlink:type="simple" xlink:href="https://hal.science/search/index/?q=*&amp;authFullName_s=Victor Watson">Victor Watso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Christophe Duchenne">Christophe Duchenne</text:a></text:p>
              <text:p text:style-name="Normal"><text:span>Atmospheric Environment</text:span><text:span>, 2024, 316, pp.120190.<text:s/></text:span><text:a xlink:type="simple" xlink:href="https://dx.doi.org/10.1016/j.atmosenv.2023.120190">⟨10.1016/j.atmosenv.2023.120190⟩</text:a></text:p>
              <text:p text:style-name="Normal"><text:span>Article dans une revue</text:span></text:p>
              <text:p text:style-name="Normal"><text:a xlink:type="simple" xlink:href="https://hal.science/hal-04336954v1">hal-043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62v1">Generalised hyperbolic state space models with application to spatio-temporal heat wave prediction</text:a></text:p>
              <text:p text:style-name="Normal"><text:a xlink:type="simple" xlink:href="https://hal.science/search/index/?q=*&amp;authFullName_s=Daisuke Murakami">Daisuke Murakami</text:a><text:span>,</text:span><text:a xlink:type="simple" xlink:href="https://hal.science/search/index/?q=*&amp;authFullName_s=Gareth Peters">Gareth Peters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Tomoko Matsui">Tomoko Matsui</text:a></text:p>
              <text:p text:style-name="Normal"><text:span>Spatial Statistics</text:span><text:span>, 2023, pp.100778.<text:s/></text:span><text:a xlink:type="simple" xlink:href="https://dx.doi.org/10.1016/j.spasta.2023.100778">⟨10.1016/j.spasta.2023.100778⟩</text:a></text:p>
              <text:p text:style-name="Normal"><text:span>Article dans une revue</text:span></text:p>
              <text:p text:style-name="Normal"><text:a xlink:type="simple" xlink:href="https://hal.science/hal-04336962v1">hal-0433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50v1">Graph Regression Model for Spatial and Temporal Environmental Data—Case of Carbon Dioxide Emissions in the United States</text:a></text:p>
              <text:p text:style-name="Normal"><text:a xlink:type="simple" xlink:href="https://hal.science/search/index/?q=*&amp;authFullName_s=Roméo Tayewo">Roméo Tayewo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Ido Nevat">Ido Nevat</text:a><text:span>,</text:span><text:a xlink:type="simple" xlink:href="https://hal.science/search/index/?q=*&amp;authFullName_s=Gareth Peters">Gareth Peters</text:a></text:p>
              <text:p text:style-name="Normal"><text:span>Entropy</text:span><text:span>, 2023, 25 (9), pp.1272.<text:s/></text:span><text:a xlink:type="simple" xlink:href="https://dx.doi.org/10.3390/e25091272">⟨10.3390/e25091272⟩</text:a></text:p>
              <text:p text:style-name="Normal"><text:span>Article dans une revue</text:span></text:p>
              <text:p text:style-name="Normal"><text:a xlink:type="simple" xlink:href="https://hal.science/hal-04336950v1">hal-04336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046v1">State space partitioning based on constrained spectral clustering for block particle filtering</text:a></text:p>
              <text:p text:style-name="Normal"><text:a xlink:type="simple" xlink:href="https://hal.science/search/index/?q=*&amp;authFullName_s=Rui Min">Rui Min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John Klein">John Klein</text:a></text:p>
              <text:p text:style-name="Normal"><text:span>Signal Processing</text:span><text:span>, 2022, 201, pp.12.<text:s/></text:span><text:a xlink:type="simple" xlink:href="https://dx.doi.org/10.1016/j.sigpro.2022.108727">⟨10.1016/j.sigpro.2022.108727⟩</text:a></text:p>
              <text:p text:style-name="Normal"><text:span>Article dans une revue</text:span></text:p>
              <text:p text:style-name="Normal"><text:a xlink:type="simple" xlink:href="https://inria.hal.science/hal-03778046v1">hal-0377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92v1">Sequential detection of a temporary change in multivariate time series</text:a></text:p>
              <text:p text:style-name="Normal"><text:a xlink:type="simple" xlink:href="https://hal.science/search/index/?q=*&amp;authFullName_s=Victor Watson">Victor Watso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Christophe Duchenne">Christophe Duchenne</text:a></text:p>
              <text:p text:style-name="Normal"><text:span>Digital Signal Processing</text:span><text:span>, 2022, 127, pp.103545.<text:s/></text:span><text:a xlink:type="simple" xlink:href="https://dx.doi.org/10.1016/j.dsp.2022.103545">⟨10.1016/j.dsp.2022.103545⟩</text:a></text:p>
              <text:p text:style-name="Normal"><text:span>Article dans une revue</text:span></text:p>
              <text:p text:style-name="Normal"><text:a xlink:type="simple" xlink:href="https://hal.science/hal-03727692v1">hal-0372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803v1">Sequential Monte Carlo sampler applied to source term estimation in complex atmospheric environment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Christophe Duchenne">Christophe Duchenne</text:a></text:p>
              <text:p text:style-name="Normal"><text:span>Atmospheric Environment</text:span><text:span>, 2022,<text:s/></text:span><text:a xlink:type="simple" xlink:href="https://dx.doi.org/10.1016/j.atmosenv.2021.118822">⟨10.1016/j.atmosenv.2021.118822⟩</text:a></text:p>
              <text:p text:style-name="Normal"><text:span>Article dans une revue</text:span></text:p>
              <text:p text:style-name="Normal"><text:a xlink:type="simple" xlink:href="https://hal.science/hal-03426803v1">hal-034268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0914v1">Efficient Gradient Flows in Sliced-Wasserstein Space</text:a></text:p>
              <text:p text:style-name="Normal"><text:a xlink:type="simple" xlink:href="https://hal.science/search/index/?q=*&amp;authFullName_s=Clément Bonet">Clément Bonet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ucas Drumetz">Lucas Drumetz</text:a></text:p>
              <text:p text:style-name="Normal"><text:span>Transactions on Machine Learning Research Journal</text:span><text:span>, 2022</text:span></text:p>
              <text:p text:style-name="Normal"><text:span>Article dans une revue</text:span></text:p>
              <text:p text:style-name="Normal"><text:a xlink:type="simple" xlink:href="https://cnrs.hal.science/hal-04250914v1">hal-0425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536v1">Subspace Detours Meet Gromov-Wasserstein</text:a></text:p>
              <text:p text:style-name="Normal"><text:a xlink:type="simple" xlink:href="https://hal.science/search/index/?q=*&amp;authFullName_s=Clément Bonet">Clément Bonet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ucas Drumetz">Lucas Drumetz</text:a></text:p>
              <text:p text:style-name="Normal"><text:span>Algorithms</text:span><text:span>, 2021, Special Issue Optimal Transport: Algorithms and Applications, 14 (12), pp.366.<text:s/></text:span><text:a xlink:type="simple" xlink:href="https://dx.doi.org/10.3390/a14120366">⟨10.3390/a14120366⟩</text:a></text:p>
              <text:p text:style-name="Normal"><text:span>Article dans une revue</text:span></text:p>
              <text:p text:style-name="Normal"><text:a xlink:type="simple" xlink:href="https://hal.science/hal-03500536v1">hal-0350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48v1">Impulsive Noise Modeling and Robust Receiver Design</text:a></text:p>
              <text:p text:style-name="Normal"><text:a xlink:type="simple" xlink:href="https://hal.science/search/index/?q=*&amp;authFullName_s=Laurent Clavier">Laurent Clavier</text:a><text:span>,</text:span><text:a xlink:type="simple" xlink:href="https://hal.science/search/index/?q=*&amp;authFullName_s=Gareth W Peters">Gareth W Peters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Ido Nevat">Ido Nevat</text:a></text:p>
              <text:p text:style-name="Normal"><text:span>EURASIP Journal on Wireless Communications and Networking</text:span><text:span>, 2021, 13,<text:s/></text:span><text:a xlink:type="simple" xlink:href="https://dx.doi.org/10.1186/s13638-020-01868-1">⟨10.1186/s13638-020-01868-1⟩</text:a></text:p>
              <text:p text:style-name="Normal"><text:span>Article dans une revue</text:span></text:p>
              <text:p text:style-name="Normal"><text:a xlink:type="simple" xlink:href="https://hal.science/hal-02958648v1">hal-029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58v1">A bayesian inference procedure based on inverse dispersion modelling for source term estimation in built-up environment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Christophe Duchenne">Christophe Duchenne</text:a></text:p>
              <text:p text:style-name="Normal"><text:span>Atmospheric Environment</text:span><text:span>, 2020, 242,<text:s/></text:span><text:a xlink:type="simple" xlink:href="https://dx.doi.org/10.1016/j.atmosenv.2020.117733">⟨10.1016/j.atmosenv.2020.117733⟩</text:a></text:p>
              <text:p text:style-name="Normal"><text:span>Article dans une revue</text:span></text:p>
              <text:p text:style-name="Normal"><text:a xlink:type="simple" xlink:href="https://hal.science/hal-02933058v1">hal-0293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95v1">Semi-independent resampling for particle filtering</text:a></text:p>
              <text:p text:style-name="Normal"><text:a xlink:type="simple" xlink:href="https://hal.science/search/index/?q=*&amp;authFullName_s=Roland Lamberti">Roland Lamberti</text:a><text:span>,</text:span><text:a xlink:type="simple" xlink:href="https://hal.science/search/index/?q=*&amp;authFullName_s=Yohan Petetin">Yohan Petetin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François Septier">François Septier</text:a></text:p>
              <text:p text:style-name="Normal"><text:span>IEEE Signal Processing Letters</text:span><text:span>, 2018, 25 (1), pp.130 - 134.<text:s/></text:span><text:a xlink:type="simple" xlink:href="https://dx.doi.org/10.1109/LSP.2017.2775150">⟨10.1109/LSP.2017.2775150⟩</text:a></text:p>
              <text:p text:style-name="Normal"><text:span>Article dans une revue</text:span></text:p>
              <text:p text:style-name="Normal"><text:a xlink:type="simple" xlink:href="https://hal.science/hal-01670395v1">hal-0167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159v2">Probabilistic Modelling of Printed Dots at the Microscopic Scale</text:a></text:p>
              <text:p text:style-name="Normal"><text:a xlink:type="simple" xlink:href="https://hal.science/search/index/?q=*&amp;authFullName_s=Quoc Thong Nguyen">Quoc Thong Nguyen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Anh Thu Phan Ho">Anh Thu Phan Ho</text:a></text:p>
              <text:p text:style-name="Normal"><text:span>Signal Processing: Image Communication</text:span><text:span>, 2018, 62, pp.129-138.<text:s/></text:span><text:a xlink:type="simple" xlink:href="https://dx.doi.org/10.1016/j.image.2018.01.003">⟨10.1016/j.image.2018.01.003⟩</text:a></text:p>
              <text:p text:style-name="Normal"><text:span>Article dans une revue</text:span></text:p>
              <text:p text:style-name="Normal"><text:a xlink:type="simple" xlink:href="https://hal.science/hal-01686159v2">hal-01686159v2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83049v1">Spatial Field Reconstruction and Sensor Selection in Heterogeneous Sensor Networks with Stochastic Energy Harvesting</text:a></text:p>
              <text:p text:style-name="Normal"><text:a xlink:type="simple" xlink:href="https://hal.science/search/index/?q=*&amp;authFullName_s=Pengfei Zhang">Pengfei Zhang</text:a><text:span>,</text:span><text:a xlink:type="simple" xlink:href="https://hal.science/search/index/?q=*&amp;authFullName_s=Ido Nevat">Ido Nevat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Michael A Osborne">Michael A Osborne</text:a></text:p>
              <text:p text:style-name="Normal"><text:span>IEEE Transactions on Signal Processing</text:span><text:span>, 2018, 66 (9), pp.2245-2257.<text:s/></text:span><text:a xlink:type="simple" xlink:href="https://dx.doi.org/10.1109/TSP.2018.2802452">⟨10.1109/TSP.2018.2802452⟩</text:a></text:p>
              <text:p text:style-name="Normal"><text:span>Article dans une revue</text:span></text:p>
              <text:p text:style-name="Normal"><text:a xlink:type="simple" xlink:href="https://imt.hal.science/hal-01683049v1">hal-0168304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78925v1">Gradient based sequential Markov chain Monte Carlo for multi-target tracking with correlated measurements</text:a></text:p>
              <text:p text:style-name="Normal"><text:a xlink:type="simple" xlink:href="https://hal.science/search/index/?q=*&amp;authFullName_s=Roland Lamberti">Roland Lamberti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Naveed Salman">Naveed Salman</text:a><text:span>,</text:span><text:a xlink:type="simple" xlink:href="https://hal.science/search/index/?q=*&amp;authFullName_s=Lyudmila Mihaylova">Lyudmila Mihaylova</text:a></text:p>
              <text:p text:style-name="Normal"><text:span>IEEE Transactions on Signal and Information Processing over Networks</text:span><text:span>, 2018, 4 (3), pp.510-518.<text:s/></text:span><text:a xlink:type="simple" xlink:href="https://dx.doi.org/10.1109/TSIPN.2017.2756563">⟨10.1109/TSIPN.2017.2756563⟩</text:a></text:p>
              <text:p text:style-name="Normal"><text:span>Article dans une revue</text:span></text:p>
              <text:p text:style-name="Normal"><text:a xlink:type="simple" xlink:href="https://imt.hal.science/hal-01678925v1">hal-016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22v1">Independent resampling sequential Monte Carlo algorithms</text:a></text:p>
              <text:p text:style-name="Normal"><text:a xlink:type="simple" xlink:href="https://hal.science/search/index/?q=*&amp;authFullName_s=Roland Lamberti">Roland Lamberti</text:a><text:span>,</text:span><text:a xlink:type="simple" xlink:href="https://hal.science/search/index/?q=*&amp;authFullName_s=Yohan Petetin">Yohan Petetin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François Septier">François Septier</text:a></text:p>
              <text:p text:style-name="Normal"><text:span>IEEE Transactions on Signal Processing</text:span><text:span>, 2017, 65 (20), pp.5318 - 5333.<text:s/></text:span><text:a xlink:type="simple" xlink:href="https://dx.doi.org/10.1109/TSP.2017.2726971">⟨10.1109/TSP.2017.2726971⟩</text:a></text:p>
              <text:p text:style-name="Normal"><text:span>Article dans une revue</text:span></text:p>
              <text:p text:style-name="Normal"><text:a xlink:type="simple" xlink:href="https://hal.science/hal-01593422v1">hal-0159342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78899v1">Bayesian Compressive Sensing Approaches for Direction of Arrival Estimation With Mutual Coupling Effects</text:a></text:p>
              <text:p text:style-name="Normal"><text:a xlink:type="simple" xlink:href="https://hal.science/search/index/?q=*&amp;authFullName_s=Matthew Hawes">Matthew Hawes</text:a><text:span>,</text:span><text:a xlink:type="simple" xlink:href="https://hal.science/search/index/?q=*&amp;authFullName_s=Lyudmila Mihaylova">Lyudmila Mihaylova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Simon Godsill">Simon Godsill</text:a></text:p>
              <text:p text:style-name="Normal"><text:span>IEEE Transactions on Antennas and Propagation</text:span><text:span>, 2017, 65 (3), pp.1357 - 1368.<text:s/></text:span><text:a xlink:type="simple" xlink:href="https://dx.doi.org/10.1109/TAP.2017.2655013">⟨10.1109/TAP.2017.2655013⟩</text:a></text:p>
              <text:p text:style-name="Normal"><text:span>Article dans une revue</text:span></text:p>
              <text:p text:style-name="Normal"><text:a xlink:type="simple" xlink:href="https://imt.hal.science/hal-01678899v1">hal-0167889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359099v1">Location of Things: Geospatial Tagging for IoT Using Time-of-Arrival</text:a></text:p>
              <text:p text:style-name="Normal"><text:a xlink:type="simple" xlink:href="https://hal.science/search/index/?q=*&amp;authFullName_s=Ido Nevat">Ido Nevat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Karin Avnit">Karin Avnit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aurent Clavier">Laurent Clavier</text:a></text:p>
              <text:p text:style-name="Normal"><text:span>IEEE Transactions on Signal and Information Processing over Networks</text:span><text:span>, 2016, 2 (2), pp.174-185.<text:s/></text:span><text:a xlink:type="simple" xlink:href="https://dx.doi.org/10.1109/TSIPN.2016.2531422">⟨10.1109/TSIPN.2016.2531422⟩</text:a></text:p>
              <text:p text:style-name="Normal"><text:span>Article dans une revue</text:span></text:p>
              <text:p text:style-name="Normal"><text:a xlink:type="simple" xlink:href="https://imt.hal.science/hal-01359099v1">hal-0135909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38925v1">Subgradient-based Markov Chain Monte Carlo particle methods for discrete-time nonlinear filtering</text:a></text:p>
              <text:p text:style-name="Normal"><text:a xlink:type="simple" xlink:href="https://hal.science/search/index/?q=*&amp;authFullName_s=Avishy Carmi">Avishy Carmi</text:a><text:span>,</text:span><text:a xlink:type="simple" xlink:href="https://hal.science/search/index/?q=*&amp;authFullName_s=Lyudmila Mihaylova">Lyudmila Mihaylova</text:a><text:span>,</text:span><text:a xlink:type="simple" xlink:href="https://hal.science/search/index/?q=*&amp;authFullName_s=François Septier">François Septier</text:a></text:p>
              <text:p text:style-name="Normal"><text:span>Signal Processing</text:span><text:span>, 2016, 120, pp.532-536.<text:s/></text:span><text:a xlink:type="simple" xlink:href="https://dx.doi.org/10.1016/j.sigpro.2015.10.015">⟨10.1016/j.sigpro.2015.10.015⟩</text:a></text:p>
              <text:p text:style-name="Normal"><text:span>Article dans une revue</text:span></text:p>
              <text:p text:style-name="Normal"><text:a xlink:type="simple" xlink:href="https://api.istex.fr/ark:/67375/6H6-RPB3QX1W-9/fulltext.pdf?sid=hal">istex</text:a></text:p>
              <text:p text:style-name="Normal"><text:a xlink:type="simple" xlink:href="https://imt.hal.science/hal-01238925v1">hal-0123892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38931v1">A Bayesian Perspective on Multiple Source Localization in Wireless Sensor Networks</text:a></text:p>
              <text:p text:style-name="Normal"><text:a xlink:type="simple" xlink:href="https://hal.science/search/index/?q=*&amp;authFullName_s=Thi Le Thu Nguyen">Thi Le Thu Nguye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Harizo Rajaona">Harizo Rajaona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Ido Nevat">Ido Nevat</text:a><text:span>et al.</text:span></text:p>
              <text:p text:style-name="Normal"><text:span>IEEE Transactions on Signal Processing</text:span><text:span>, 2016,<text:s/></text:span><text:a xlink:type="simple" xlink:href="https://dx.doi.org/10.1109/TSP.2015.2505689">⟨10.1109/TSP.2015.2505689⟩</text:a></text:p>
              <text:p text:style-name="Normal"><text:span>Article dans une revue</text:span></text:p>
              <text:p text:style-name="Normal"><text:a xlink:type="simple" xlink:href="https://imt.hal.science/hal-01238931v1">hal-0123893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38978v1">Langevin and Hamiltonian based Sequential MCMC for Efficient Bayesian Filtering in High-dimensional Space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Gareth W. Peters">Gareth W. Peters</text:a></text:p>
              <text:p text:style-name="Normal"><text:span>IEEE Journal of Selected Topics in Signal Processing</text:span><text:span>, 2016,<text:s/></text:span><text:a xlink:type="simple" xlink:href="https://dx.doi.org/10.1109/JSTSP.2015.2497211">⟨10.1109/JSTSP.2015.2497211⟩</text:a></text:p>
              <text:p text:style-name="Normal"><text:span>Article dans une revue</text:span></text:p>
              <text:p text:style-name="Normal"><text:a xlink:type="simple" xlink:href="https://imt.hal.science/hal-01238978v1">hal-0123897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38933v1">Efficient Sequential Monte-Carlo Samplers for Bayesian Inference</text:a></text:p>
              <text:p text:style-name="Normal"><text:a xlink:type="simple" xlink:href="https://hal.science/search/index/?q=*&amp;authFullName_s=Thi Le Thu Nguyen">Thi Le Thu Nguye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Yves Delignon">Yves Delignon</text:a></text:p>
              <text:p text:style-name="Normal"><text:span>IEEE Transactions on Signal Processing</text:span><text:span>, 2016,<text:s/></text:span><text:a xlink:type="simple" xlink:href="https://dx.doi.org/10.1109/TSP.2015.2504342">⟨10.1109/TSP.2015.2504342⟩</text:a></text:p>
              <text:p text:style-name="Normal"><text:span>Article dans une revue</text:span></text:p>
              <text:p text:style-name="Normal"><text:a xlink:type="simple" xlink:href="https://imt.hal.science/hal-01238933v1">hal-0123893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38921v1">An adaptive Bayesian inference algorithm to estimate the parameters of a hazardous atmospheric release</text:a></text:p>
              <text:p text:style-name="Normal"><text:a xlink:type="simple" xlink:href="https://hal.science/search/index/?q=*&amp;authFullName_s=Harizo Rajaona">Harizo Rajaona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Christophe Olry">Christophe Olry</text:a><text:span>et al.</text:span></text:p>
              <text:p text:style-name="Normal"><text:span>Atmospheric Environment</text:span><text:span>, 2015, 122, pp.748-762.<text:s/></text:span><text:a xlink:type="simple" xlink:href="https://dx.doi.org/10.1016/j.atmosenv.2015.10.026">⟨10.1016/j.atmosenv.2015.10.026⟩</text:a></text:p>
              <text:p text:style-name="Normal"><text:span>Article dans une revue</text:span></text:p>
              <text:p text:style-name="Normal"><text:a xlink:type="simple" xlink:href="https://api.istex.fr/ark:/67375/6H6-8W6B1JTB-C/fulltext.pdf?sid=hal">istex</text:a></text:p>
              <text:p text:style-name="Normal"><text:a xlink:type="simple" xlink:href="https://imt.hal.science/hal-01238921v1">hal-0123892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852v1">Estimation of Spatially Correlated Random Fields in Heterogeneous Wireless Sensor Networks</text:a></text:p>
              <text:p text:style-name="Normal"><text:a xlink:type="simple" xlink:href="https://hal.science/search/index/?q=*&amp;authFullName_s=Ido Nevat">Ido Nevat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Tomoko Matsui">Tomoko Matsui</text:a></text:p>
              <text:p text:style-name="Normal"><text:span>IEEE Transactions on Signal Processing</text:span><text:span>, 2015, 63 (10), pp.2597--2609.<text:s/></text:span><text:a xlink:type="simple" xlink:href="https://dx.doi.org/10.1109/TSP.2015.2412917">⟨10.1109/TSP.2015.2412917⟩</text:a></text:p>
              <text:p text:style-name="Normal"><text:span>Article dans une revue</text:span></text:p>
              <text:p text:style-name="Normal"><text:a xlink:type="simple" xlink:href="https://imt.hal.science/hal-01144852v1">hal-0114485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4657v1">Joint estimation of state and noise parameters in a linear dynamic system with impulsive measurement noise: Application to OFDM systems</text:a></text:p>
              <text:p text:style-name="Normal"><text:a xlink:type="simple" xlink:href="https://hal.science/search/index/?q=*&amp;authFullName_s=Nouha Jaoua">Nouha Jaoua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Philippe Vanheeghe">Philippe Vanheeghe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François Septier">François Septier</text:a></text:p>
              <text:p text:style-name="Normal"><text:span>Digital Signal Processing</text:span><text:span>, 2014, 35, pp.1-16.<text:s/></text:span><text:a xlink:type="simple" xlink:href="https://dx.doi.org/10.1016/j.dsp.2014.08.001">⟨10.1016/j.dsp.2014.08.001⟩</text:a></text:p>
              <text:p text:style-name="Normal"><text:span>Article dans une revue</text:span></text:p>
              <text:p text:style-name="Normal"><text:a xlink:type="simple" xlink:href="https://api.istex.fr/ark:/67375/6H6-MB6J5NHV-J/fulltext.pdf?sid=hal">istex</text:a></text:p>
              <text:p text:style-name="Normal"><text:a xlink:type="simple" xlink:href="https://imt.hal.science/hal-01064657v1">hal-0106465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37289v1">Overview of Bayesian sequential Monte Carlo methods for group and extended object tracking</text:a></text:p>
              <text:p text:style-name="Normal"><text:a xlink:type="simple" xlink:href="https://hal.science/search/index/?q=*&amp;authFullName_s=Lyudmila Mihaylova">Lyudmila Mihaylova</text:a><text:span>,</text:span><text:a xlink:type="simple" xlink:href="https://hal.science/search/index/?q=*&amp;authFullName_s=Avishy Carmi">Avishy Carmi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Amadou Gning">Amadou Gning</text:a><text:span>,</text:span><text:a xlink:type="simple" xlink:href="https://hal.science/search/index/?q=*&amp;authFullName_s=Sze Kim Pang">Sze Kim Pang</text:a><text:span>et al.</text:span></text:p>
              <text:p text:style-name="Normal"><text:span>Digital Signal Processing</text:span><text:span>, 2014, 25, pp.1-16.<text:s/></text:span><text:a xlink:type="simple" xlink:href="https://dx.doi.org/10.1016/j.dsp.2013.11.006">⟨10.1016/j.dsp.2013.11.006⟩</text:a></text:p>
              <text:p text:style-name="Normal"><text:span>Article dans une revue</text:span></text:p>
              <text:p text:style-name="Normal"><text:a xlink:type="simple" xlink:href="https://imt.hal.science/hal-00937289v1">hal-0093728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85927v1">Spreading code allocation strategy for downlink multicarrier code division multiple access transmission in a correlated Rayleigh fading channel</text:a></text:p>
              <text:p text:style-name="Normal"><text:a xlink:type="simple" xlink:href="https://hal.science/search/index/?q=*&amp;authFullName_s=Christelle Garnier">Christelle Garn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Hassan El Ghazi">Hassan El Ghazi</text:a><text:span>,</text:span><text:a xlink:type="simple" xlink:href="https://hal.science/search/index/?q=*&amp;authFullName_s=François Septier">François Septier</text:a></text:p>
              <text:p text:style-name="Normal"><text:span>Wireless Communications and Mobile Computing</text:span><text:span>, 2012,<text:s/></text:span><text:a xlink:type="simple" xlink:href="https://dx.doi.org/10.1002/wcm.2222">⟨10.1002/wcm.2222⟩</text:a></text:p>
              <text:p text:style-name="Normal"><text:span>Article dans une revue</text:span></text:p>
              <text:p text:style-name="Normal"><text:a xlink:type="simple" xlink:href="https://imt.hal.science/hal-00685927v1">hal-0068592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21745v1">The Gaussian mixture MCMC particle algorithm for dynamic cluster tracking</text:a></text:p>
              <text:p text:style-name="Normal"><text:a xlink:type="simple" xlink:href="https://hal.science/search/index/?q=*&amp;authFullName_s=Avishy Carmi">Avishy Carmi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Simon J. Godsill">Simon J. Godsill</text:a></text:p>
              <text:p text:style-name="Normal"><text:span>Automatica</text:span><text:span>, 2012, pp.1-14.<text:s/></text:span><text:a xlink:type="simple" xlink:href="https://dx.doi.org/10.1016/j.automatica.2012.06.086">⟨10.1016/j.automatica.2012.06.086⟩</text:a></text:p>
              <text:p text:style-name="Normal"><text:span>Article dans une revue</text:span></text:p>
              <text:p text:style-name="Normal"><text:a xlink:type="simple" xlink:href="https://imt.hal.science/hal-00721745v1">hal-0072174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6491v1">MCMC sampling for joint estimation of phase distortions and transmitted symbols in OFDM system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/text:p>
              <text:p text:style-name="Normal"><text:span>Digital Signal Processing</text:span><text:span>, 2011, 21 (2), pp.341-353.<text:s/></text:span><text:a xlink:type="simple" xlink:href="https://dx.doi.org/10.1016/j.dsp.2010.10.003">⟨10.1016/j.dsp.2010.10.003⟩</text:a></text:p>
              <text:p text:style-name="Normal"><text:span>Article dans une revue</text:span></text:p>
              <text:p text:style-name="Normal"><text:a xlink:type="simple" xlink:href="https://imt.hal.science/hal-00566491v1">hal-0056649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38663v1">Pilot-Aided Sequential Monte Carlo Estimation of Phase Distortions and Transmitted Symbols in Multicarrier System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hristelle Garnier">Christelle Garnier</text:a></text:p>
              <text:p text:style-name="Normal"><text:span>Journal of Electrical and Computer Engineering</text:span><text:span>, 2010, 2010, pp.1-5.<text:s/></text:span><text:a xlink:type="simple" xlink:href="https://dx.doi.org/10.1155/2010/536057">⟨10.1155/2010/536057⟩</text:a></text:p>
              <text:p text:style-name="Normal"><text:span>Article dans une revue</text:span></text:p>
              <text:p text:style-name="Normal"><text:a xlink:type="simple" xlink:href="https://imt.hal.science/hal-00738663v1">hal-0073866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85924v1">Alpha-stable interference modeling and Cauchy receiver for an IR-UWB ad hoc network</text:a></text:p>
              <text:p text:style-name="Normal"><text:a xlink:type="simple" xlink:href="https://hal.science/search/index/?q=*&amp;authFullName_s=Hamza El Ghannudi">Hamza El Ghannudi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Nourddine Azzaoui">Nourddine Azzaoui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Paul-Alain Rolland">Paul-Alain Rolland</text:a></text:p>
              <text:p text:style-name="Normal"><text:span>IEEE Transactions on Communications</text:span><text:span>, 2010, 58 (6), pp.1748 - 1757.<text:s/></text:span><text:a xlink:type="simple" xlink:href="https://dx.doi.org/10.1109/TCOMM.2010.06.090074">⟨10.1109/TCOMM.2010.06.090074⟩</text:a></text:p>
              <text:p text:style-name="Normal"><text:span>Article dans une revue</text:span></text:p>
              <text:p text:style-name="Normal"><text:a xlink:type="simple" xlink:href="https://imt.hal.science/hal-00685924v1">hal-0068592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13272v1">Monte Carlo Methods for Channel, Phase Noise and Frequency Offset Estimation with Unknown Noise Variances in OFDM System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hristelle Garnier">Christelle Garnier</text:a></text:p>
              <text:p text:style-name="Normal"><text:span>IEEE Transactions on Signal Processing</text:span><text:span>, 2008, 56 (8), pp.3613-3626.<text:s/></text:span><text:a xlink:type="simple" xlink:href="https://dx.doi.org/10.1109/TSP.2008.919629">⟨10.1109/TSP.2008.919629⟩</text:a></text:p>
              <text:p text:style-name="Normal"><text:span>Article dans une revue</text:span></text:p>
              <text:p text:style-name="Normal"><text:a xlink:type="simple" xlink:href="https://imt.hal.science/hal-00813272v1">hal-0081327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13269v1">Non-Pilot-Aided Sequential Monte Carlo Method to Joint Signal, Phase Noise, and Frequency Offset Estimation in Multicarrier System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hristelle Garnier">Christelle Garnier</text:a></text:p>
              <text:p text:style-name="Normal"><text:span>EURASIP Journal on Advances in Signal Processing</text:span><text:span>, 2008, 2008, pp.1-14.<text:s/></text:span><text:a xlink:type="simple" xlink:href="https://dx.doi.org/10.1155/2008/612929">⟨10.1155/2008/612929⟩</text:a></text:p>
              <text:p text:style-name="Normal"><text:span>Article dans une revue</text:span></text:p>
              <text:p text:style-name="Normal"><text:a xlink:type="simple" xlink:href="https://imt.hal.science/hal-00813269v1">hal-00813269v1</text:a></text:p>
            </table:table-cell>
          </table:table-row>
        </table:table>
        <text:p text:style-name="P10"/>
        <text:p text:style-name="Heading2"><text:span text:style-name="T4">Communication dans un congrès (61)</text:span></text:p>
        <text:p text:style-name="P12"/>
        <table:table table:name="a0f4a9" table:style-name="a0f4a9">
          <table:table-column table:style-name="a0f4a9.0"/>
          <table:table-row>
            <table:table-cell office:value-type="string">
              <text:p text:style-name="Normal"><text:a xlink:type="simple" xlink:href="https://hal.science/hal-05272282v1">Density-based isolation forest</text:a></text:p>
              <text:p text:style-name="Normal"><text:a xlink:type="simple" xlink:href="https://hal.science/search/index/?q=*&amp;authFullName_s=Nathan Levêque">Nathan Levêque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Audrey Poterie">Audrey Poterie</text:a><text:span>,</text:span><text:a xlink:type="simple" xlink:href="https://hal.science/search/index/?q=*&amp;authFullName_s=François Septier">François Septier</text:a><text:span>et al.</text:span></text:p>
              <text:p text:style-name="Normal"><text:span>2025 IEEE Statistical Signal Processing Workshop</text:span><text:span>, Jun 2025, Edinburgh, United Kingdom. pp.1-5,<text:s/></text:span><text:a xlink:type="simple" xlink:href="https://dx.doi.org/10.1109/SSP64130.2025.11073205">⟨10.1109/SSP64130.2025.11073205⟩</text:a></text:p>
              <text:p text:style-name="Normal"><text:span>Communication dans un congrès</text:span></text:p>
              <text:p text:style-name="Normal"><text:a xlink:type="simple" xlink:href="https://hal.science/hal-05272282v1">hal-0527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47v1">Spherical Sliced-Wasserstein</text:a></text:p>
              <text:p text:style-name="Normal"><text:a xlink:type="simple" xlink:href="https://hal.science/search/index/?q=*&amp;authFullName_s=Clément Bonet">Clément Bonet</text:a><text:span>,</text:span><text:a xlink:type="simple" xlink:href="https://hal.science/search/index/?q=*&amp;authFullName_s=Paul Berg">Paul Berg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ucas Drumetz">Lucas Drumetz</text:a><text:span>et al.</text:span></text:p>
              <text:p text:style-name="Normal"><text:span>International Conference on Learning Representations (ICLR)</text:span><text:span>, May 2023, Kigali, Rwanda</text:span></text:p>
              <text:p text:style-name="Normal"><text:span>Communication dans un congrès</text:span></text:p>
              <text:p text:style-name="Normal"><text:a xlink:type="simple" xlink:href="https://hal.science/hal-04336947v1">hal-0433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15v1">Filtrage particulaire par bloc parallèle</text:a></text:p>
              <text:p text:style-name="Normal"><text:a xlink:type="simple" xlink:href="https://hal.science/search/index/?q=*&amp;authFullName_s=Rui Min">Rui Min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John Klein">John Klein</text:a></text:p>
              <text:p text:style-name="Normal"><text:span>Colloque Francophone du Traitement du Signal et des Images (GRETSI 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416715v1">hal-0441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98v1">Detection of Low Level Concentrations of Hazardous Materials in the Air Using Sequential Multivariate Detection Methods</text:a></text:p>
              <text:p text:style-name="Normal"><text:a xlink:type="simple" xlink:href="https://hal.science/search/index/?q=*&amp;authFullName_s=Victor Watson">Victor Watso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Christophe Duchenne">Christophe Duchenne</text:a></text:p>
              <text:p text:style-name="Normal"><text:span>21th International Conference on Harmonisation within Atmospheric Dispersion Modelling for Regulatory Purposes</text:span><text:span>, Sep 2022, Aveiro, Portugal</text:span></text:p>
              <text:p text:style-name="Normal"><text:span>Communication dans un congrès</text:span></text:p>
              <text:p text:style-name="Normal"><text:a xlink:type="simple" xlink:href="https://hal.science/hal-03727698v1">hal-0372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84v1">Block Kalman Filter: an Asymptotic Block Particle Filter in the Linear Gaussian Case</text:a></text:p>
              <text:p text:style-name="Normal"><text:a xlink:type="simple" xlink:href="https://hal.science/search/index/?q=*&amp;authFullName_s=Rui Min">Rui Min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John Klein">John Klein</text:a></text:p>
              <text:p text:style-name="Normal"><text:span>IEEE International Conference on Acoustics, Speech, and Signal Processing</text:span><text:span>, Jun 2021, Toronto, Canada. pp.5574-5578,<text:s/></text:span><text:a xlink:type="simple" xlink:href="https://dx.doi.org/10.1109/ICASSP39728.2021.9413963">⟨10.1109/ICASSP39728.2021.9413963⟩</text:a></text:p>
              <text:p text:style-name="Normal"><text:span>Communication dans un congrès</text:span></text:p>
              <text:p text:style-name="Normal"><text:a xlink:type="simple" xlink:href="https://hal.science/hal-03138584v1">hal-0313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813v1">Subspace Detours Meet Gromov-Wasserstein</text:a></text:p>
              <text:p text:style-name="Normal"><text:a xlink:type="simple" xlink:href="https://hal.science/search/index/?q=*&amp;authFullName_s=Clément Bonet">Clément Bonet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ucas Drumetz">Lucas Drumetz</text:a></text:p>
              <text:p text:style-name="Normal"><text:span>NeurIPS, workshop on Optimal Transport in Machine Learning</text:span><text:span>, Dec 2021, Virtual-only Conference, France.<text:s/></text:span><text:a xlink:type="simple" xlink:href="https://dx.doi.org/10.48550/arXiv.2110.10932">⟨10.48550/arXiv.2110.10932⟩</text:a></text:p>
              <text:p text:style-name="Normal"><text:span>Communication dans un congrès</text:span></text:p>
              <text:p text:style-name="Normal"><text:a xlink:type="simple" xlink:href="https://hal.science/hal-03426813v1">hal-0342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84v1">Parallel Block Particle Filtering</text:a></text:p>
              <text:p text:style-name="Normal"><text:a xlink:type="simple" xlink:href="https://hal.science/search/index/?q=*&amp;authFullName_s=Rui Min">Rui Min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John Klein">John Klein</text:a></text:p>
              <text:p text:style-name="Normal"><text:span>IEEE Statistical Signal Processing Workshop (SSP)</text:span><text:span>, Jul 2021, Rio de Janeiro, Brazil. pp.86-90,<text:s/></text:span><text:a xlink:type="simple" xlink:href="https://dx.doi.org/10.1109/SSP49050.2021.9513788">⟨10.1109/SSP49050.2021.9513788⟩</text:a></text:p>
              <text:p text:style-name="Normal"><text:span>Communication dans un congrès</text:span></text:p>
              <text:p text:style-name="Normal"><text:a xlink:type="simple" xlink:href="https://hal.science/hal-03426784v1">hal-0342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95v1">New insights into inverse dispersion modelling and probabilistic source term estimate at local scale in complex environments</text:a></text:p>
              <text:p text:style-name="Normal"><text:a xlink:type="simple" xlink:href="https://hal.science/search/index/?q=*&amp;authFullName_s=Victor Watson">Victor Watso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Christophe Duchenne">Christophe Duchenne</text:a><text:span>,</text:span><text:a xlink:type="simple" xlink:href="https://hal.science/search/index/?q=*&amp;authFullName_s=Patrick Armand">Patrick Armand</text:a></text:p>
              <text:p text:style-name="Normal"><text:span>20th International Conference on Harmonisation within Atmospheric Dispersion Modelling for Regulatory Purposes</text:span><text:span>, Jun 2021, Tartu, Estonia</text:span></text:p>
              <text:p text:style-name="Normal"><text:span>Communication dans un congrès</text:span></text:p>
              <text:p text:style-name="Normal"><text:a xlink:type="simple" xlink:href="https://hal.science/hal-03426795v1">hal-0342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81v1">Application of the Bayesian approach and inverse dispersion modelling to source term estimates in built-up environment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Christophe Duchenne">Christophe Duchenne</text:a><text:span>,</text:span><text:a xlink:type="simple" xlink:href="https://hal.science/search/index/?q=*&amp;authFullName_s=Patrick Armand">Patrick Armand</text:a></text:p>
              <text:p text:style-name="Normal"><text:span>19th International Conference on Harmonisation within Atmospheric Dispersion Modelling for Regulatory Purposes</text:span><text:span>, Jun 2019, Bruges, Belgium</text:span></text:p>
              <text:p text:style-name="Normal"><text:span>Communication dans un congrès</text:span></text:p>
              <text:p text:style-name="Normal"><text:a xlink:type="simple" xlink:href="https://hal.science/hal-02368481v1">hal-0236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55v1">A Robust High-Dimensional Bayesian Filter: the Stochastic GH-GEnKF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Tomoko Matsui">Tomoko Matsui</text:a></text:p>
              <text:p text:style-name="Normal"><text:span>IEEE International Workshop on Computational Advances in Multi-Sensor Adaptive Processing (CAMSAP)</text:span><text:span>, Dec 2019, Le Gosier, France</text:span></text:p>
              <text:p text:style-name="Normal"><text:span>Communication dans un congrès</text:span></text:p>
              <text:p text:style-name="Normal"><text:a xlink:type="simple" xlink:href="https://hal.science/hal-02368455v1">hal-0236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99v1">A double proposal normalized importance sampling estimator</text:a></text:p>
              <text:p text:style-name="Normal"><text:a xlink:type="simple" xlink:href="https://hal.science/search/index/?q=*&amp;authFullName_s=Roland Lamberti">Roland Lamberti</text:a><text:span>,</text:span><text:a xlink:type="simple" xlink:href="https://hal.science/search/index/?q=*&amp;authFullName_s=Yohan Petetin">Yohan Peteti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François Desbouvries">François Desbouvries</text:a></text:p>
              <text:p text:style-name="Normal"><text:span>SSP 2018: IEEE Statistical Signal Processing Workshop</text:span><text:span>, Jun 2018, Freiburg, Germany. pp.238 - 242,<text:s/></text:span><text:a xlink:type="simple" xlink:href="https://dx.doi.org/10.1109/SSP.2018.8450849">⟨10.1109/SSP.2018.8450849⟩</text:a></text:p>
              <text:p text:style-name="Normal"><text:span>Communication dans un congrès</text:span></text:p>
              <text:p text:style-name="Normal"><text:a xlink:type="simple" xlink:href="https://hal.science/hal-01870199v1">hal-0187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47v1">Joint Localization and Clock Off- set Estimation via Time-Of-Arrival with Ranging Offset</text:a></text:p>
              <text:p text:style-name="Normal"><text:a xlink:type="simple" xlink:href="https://hal.science/search/index/?q=*&amp;authFullName_s=Ido Nevat">Ido Nevat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Karin Avnit">Karin Avnit</text:a><text:span>,</text:span><text:a xlink:type="simple" xlink:href="https://hal.science/search/index/?q=*&amp;authFullName_s=Gareth Peters">Gareth Peters</text:a><text:span>,</text:span><text:a xlink:type="simple" xlink:href="https://hal.science/search/index/?q=*&amp;authFullName_s=Laurent Clavier">Laurent Clavier</text:a></text:p>
              <text:p text:style-name="Normal"><text:span>26th European Signal Processing Conference (EUSIPCO)</text:span><text:span>, Sep 2018, Roma, Italy. pp.672-676</text:span></text:p>
              <text:p text:style-name="Normal"><text:span>Communication dans un congrès</text:span></text:p>
              <text:p text:style-name="Normal"><text:a xlink:type="simple" xlink:href="https://hal.science/hal-02368447v1">hal-0236844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78984v1">SIMO communication with impulsive and dependent interference - the Copula receiver</text:a></text:p>
              <text:p text:style-name="Normal"><text:a xlink:type="simple" xlink:href="https://hal.science/search/index/?q=*&amp;authFullName_s=Emilie Soret">Emilie Soret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Ido Nevat">Ido Nevat</text:a><text:span>,</text:span><text:a xlink:type="simple" xlink:href="https://hal.science/search/index/?q=*&amp;authFullName_s=François Septier">François Septier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imt.hal.science/hal-01678984v1">hal-0167898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79000v1">Rééchantillonnage indépendant et semi-indépendant pour le filtrage particulaire</text:a></text:p>
              <text:p text:style-name="Normal"><text:a xlink:type="simple" xlink:href="https://hal.science/search/index/?q=*&amp;authFullName_s=Roland Lamberti">Roland Lamberti</text:a><text:span>,</text:span><text:a xlink:type="simple" xlink:href="https://hal.science/search/index/?q=*&amp;authFullName_s=François Desbouvries">François Desbouvries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Yohan Petetin">Yohan Petetin</text:a></text:p>
              <text:p text:style-name="Normal"><text:span>XXVIème 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imt.hal.science/hal-01679000v1">hal-0167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977v1">Visual tracking of multiple objects using a local particle filter</text:a></text:p>
              <text:p text:style-name="Normal"><text:a xlink:type="simple" xlink:href="https://hal.science/search/index/?q=*&amp;authFullName_s=Mehdi Oulad Ameziane">Mehdi Oulad Ameziane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Emmanuel Duflos">Emmanuel Duflos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78977v1">hal-0167897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78949v1">Counting Public Transport Passenger Using WiFi Signatures of Mobile Devices</text:a></text:p>
              <text:p text:style-name="Normal"><text:a xlink:type="simple" xlink:href="https://hal.science/search/index/?q=*&amp;authFullName_s=Tor Andre Myrvoll">Tor Andre Myrvoll</text:a><text:span>,</text:span><text:a xlink:type="simple" xlink:href="https://hal.science/search/index/?q=*&amp;authFullName_s=Jan Erik Hakegard">Jan Erik Hakegard</text:a><text:span>,</text:span><text:a xlink:type="simple" xlink:href="https://hal.science/search/index/?q=*&amp;authFullName_s=Tomoko Matsui">Tomoko Matsui</text:a><text:span>,</text:span><text:a xlink:type="simple" xlink:href="https://hal.science/search/index/?q=*&amp;authFullName_s=François Septier">François Septier</text:a></text:p>
              <text:p text:style-name="Normal"><text:span>IEEE 20th International Conference on Intelligent Transportation Systems ITSC</text:span><text:span>, Oct 2017, Yokohama, Japan</text:span></text:p>
              <text:p text:style-name="Normal"><text:span>Communication dans un congrès</text:span></text:p>
              <text:p text:style-name="Normal"><text:a xlink:type="simple" xlink:href="https://imt.hal.science/hal-01678949v1">hal-0167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57v1">Particle filters with independent resampling</text:a></text:p>
              <text:p text:style-name="Normal"><text:a xlink:type="simple" xlink:href="https://hal.science/search/index/?q=*&amp;authFullName_s=Roland Lamberti">Roland Lamberti</text:a><text:span>,</text:span><text:a xlink:type="simple" xlink:href="https://hal.science/search/index/?q=*&amp;authFullName_s=Yohan Petetin">Yohan Peteti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François Desbouvries">François Desbouvries</text:a></text:p>
              <text:p text:style-name="Normal"><text:span>ICASSP 2016 : 41st International Conference on Acoustics, Speech and Signal Processing</text:span><text:span>, Mar 2016, Shanghai, China. pp.3994 - 3998,<text:s/></text:span><text:a xlink:type="simple" xlink:href="https://dx.doi.org/10.1109/ICASSP.2016.7472427">⟨10.1109/ICASSP.2016.7472427⟩</text:a></text:p>
              <text:p text:style-name="Normal"><text:span>Communication dans un congrès</text:span></text:p>
              <text:p text:style-name="Normal"><text:a xlink:type="simple" xlink:href="https://hal.science/hal-01341157v1">hal-0134115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359091v1">A Bayesian approach of the Source Term Estimate coupling retro-dispersion computations with a Lagrangian Particle Dispersion Model and the Adaptive Multiple Importance Sampling</text:a></text:p>
              <text:p text:style-name="Normal"><text:a xlink:type="simple" xlink:href="https://hal.science/search/index/?q=*&amp;authFullName_s=Harizo Rajaona">Harizo Rajaona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Christophe Olry">Christophe Olry</text:a><text:span>et al.</text:span></text:p>
              <text:p text:style-name="Normal"><text:span>17th International Conference on Harmonisation within Atmospheric Dispersion Modelling for Regulatory Purposes (HARMO 17)</text:span><text:span>, May 2016, Budapest, Hungary. pp.1-5</text:span></text:p>
              <text:p text:style-name="Normal"><text:span>Communication dans un congrès</text:span></text:p>
              <text:p text:style-name="Normal"><text:a xlink:type="simple" xlink:href="https://imt.hal.science/hal-01359091v1">hal-0135909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359095v1">An improved SIR-based sequential Monte Carlo algorithm</text:a></text:p>
              <text:p text:style-name="Normal"><text:a xlink:type="simple" xlink:href="https://hal.science/search/index/?q=*&amp;authFullName_s=Roland Lamberti">Roland Lamberti</text:a><text:span>,</text:span><text:a xlink:type="simple" xlink:href="https://hal.science/search/index/?q=*&amp;authFullName_s=Yohan Petetin">Yohan Peteti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François Desbouvries">François Desbouvries</text:a></text:p>
              <text:p text:style-name="Normal"><text:span>2016 IEEE Workshop on Statistical Signal Processing (SSP 16)</text:span><text:span>, Jun 2016, Palma de Mallorca, Spain</text:span></text:p>
              <text:p text:style-name="Normal"><text:span>Communication dans un congrès</text:span></text:p>
              <text:p text:style-name="Normal"><text:a xlink:type="simple" xlink:href="https://imt.hal.science/hal-01359095v1">hal-0135909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851v1">Wind Storm Estimation using a Heterogeneous Sensor Network with High and Low Resolution Sensors</text:a></text:p>
              <text:p text:style-name="Normal"><text:a xlink:type="simple" xlink:href="https://hal.science/search/index/?q=*&amp;authFullName_s=Ido Nevat">Ido Nevat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Tomoko Matsui">Tomoko Matsui</text:a></text:p>
              <text:p text:style-name="Normal"><text:span>IEEE International Conference on Communications (ICC)</text:span><text:span>, Jun 2015, London, United Kingdom</text:span></text:p>
              <text:p text:style-name="Normal"><text:span>Communication dans un congrès</text:span></text:p>
              <text:p text:style-name="Normal"><text:a xlink:type="simple" xlink:href="https://imt.hal.science/hal-01144851v1">hal-0114485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8419v1">How Can Subsampling Reduce Complexity in Sequential MCMC Methods and Deal with Big Data in Target Tracking?</text:a></text:p>
              <text:p text:style-name="Normal"><text:a xlink:type="simple" xlink:href="https://hal.science/search/index/?q=*&amp;authFullName_s=Allan de Freitas">Allan de Freitas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yudmila Mihaylova">Lyudmila Mihaylova</text:a><text:span>,</text:span><text:a xlink:type="simple" xlink:href="https://hal.science/search/index/?q=*&amp;authFullName_s=Simon J. Godsill">Simon J. Godsill</text:a></text:p>
              <text:p text:style-name="Normal"><text:span>Int. Conf. on Information Fusion (FUSION)</text:span><text:span>, Jul 2015, Washington D.C., United States</text:span></text:p>
              <text:p text:style-name="Normal"><text:span>Communication dans un congrès</text:span></text:p>
              <text:p text:style-name="Normal"><text:a xlink:type="simple" xlink:href="https://imt.hal.science/hal-01198419v1">hal-0119841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849v1">Skew-t copula for dependence modelling of impulsive (α-stable) interference</text:a></text:p>
              <text:p text:style-name="Normal"><text:a xlink:type="simple" xlink:href="https://hal.science/search/index/?q=*&amp;authFullName_s=Xin Yan">Xin Y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Nourddine Azzaoui">Nourddine Azzaoui</text:a><text:span>,</text:span><text:a xlink:type="simple" xlink:href="https://hal.science/search/index/?q=*&amp;authFullName_s=François Septier">François Septier</text:a><text:span>et al.</text:span></text:p>
              <text:p text:style-name="Normal"><text:span>IEEE International Conference on Communications (ICC)</text:span><text:span>, Jun 2015, London, United Kingdom</text:span></text:p>
              <text:p text:style-name="Normal"><text:span>Communication dans un congrès</text:span></text:p>
              <text:p text:style-name="Normal"><text:a xlink:type="simple" xlink:href="https://imt.hal.science/hal-01144849v1">hal-0114484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8415v1">An Expectation Maximisation Algorithm for Behaviour Analysis in Video</text:a></text:p>
              <text:p text:style-name="Normal"><text:a xlink:type="simple" xlink:href="https://hal.science/search/index/?q=*&amp;authFullName_s=Olga Isupova">Olga Isupova</text:a><text:span>,</text:span><text:a xlink:type="simple" xlink:href="https://hal.science/search/index/?q=*&amp;authFullName_s=Lyudmila Mihaylova">Lyudmila Mihaylova</text:a><text:span>,</text:span><text:a xlink:type="simple" xlink:href="https://hal.science/search/index/?q=*&amp;authFullName_s=Danil Kuzin">Danil Kuzin</text:a><text:span>,</text:span><text:a xlink:type="simple" xlink:href="https://hal.science/search/index/?q=*&amp;authFullName_s=Garik Markarian">Garik Markarian</text:a><text:span>,</text:span><text:a xlink:type="simple" xlink:href="https://hal.science/search/index/?q=*&amp;authFullName_s=François Septier">François Septier</text:a></text:p>
              <text:p text:style-name="Normal"><text:span>Int. Conf. on Information Fusion (FUSION)</text:span><text:span>, Jul 2015, Washington D.C., United States</text:span></text:p>
              <text:p text:style-name="Normal"><text:span>Communication dans un congrès</text:span></text:p>
              <text:p text:style-name="Normal"><text:a xlink:type="simple" xlink:href="https://imt.hal.science/hal-01198415v1">hal-0119841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8421v1">Modélisation de points imprimés à l’échelle micro-métrique</text:a></text:p>
              <text:p text:style-name="Normal"><text:a xlink:type="simple" xlink:href="https://hal.science/search/index/?q=*&amp;authFullName_s=Quoc Thong Nguyen">Quoc Thong Nguyen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Lionel Chagas">Lionel Chagas</text:a><text:span>,</text:span><text:a xlink:type="simple" xlink:href="https://hal.science/search/index/?q=*&amp;authFullName_s=François Septier">François Septier</text:a></text:p>
              <text:p text:style-name="Normal"><text:span>XXVème 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imt.hal.science/hal-01198421v1">hal-0119842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8420v1">Filtrage particulaire avec une loi de proposition quasi-optimale utilisant la détection souple pour le suivi visuel</text:a></text:p>
              <text:p text:style-name="Normal"><text:a xlink:type="simple" xlink:href="https://hal.science/search/index/?q=*&amp;authFullName_s=Mehdi Oulad Ameziane">Mehdi Oulad Ameziane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François Septier">François Septier</text:a></text:p>
              <text:p text:style-name="Normal"><text:span>XXVème 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imt.hal.science/hal-01198420v1">hal-0119842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8417v1">A Bayesian Compressed Sensing Kalman Filter for Direction of Arrival Estimation</text:a></text:p>
              <text:p text:style-name="Normal"><text:a xlink:type="simple" xlink:href="https://hal.science/search/index/?q=*&amp;authFullName_s=Matthew Hawes">Matthew Hawes</text:a><text:span>,</text:span><text:a xlink:type="simple" xlink:href="https://hal.science/search/index/?q=*&amp;authFullName_s=Lyudmila Mihaylova">Lyudmila Mihaylova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Simon J. Godsill">Simon J. Godsill</text:a></text:p>
              <text:p text:style-name="Normal"><text:span>Int. Conf. on Information Fusion (FUSION)</text:span><text:span>, Jul 2015, Washington D.C., United States</text:span></text:p>
              <text:p text:style-name="Normal"><text:span>Communication dans un congrès</text:span></text:p>
              <text:p text:style-name="Normal"><text:a xlink:type="simple" xlink:href="https://imt.hal.science/hal-01198417v1">hal-0119841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848v1">Sequential Markov Chain Monte Carlo for multi-target tracking with correlated RSS measurements</text:a></text:p>
              <text:p text:style-name="Normal"><text:a xlink:type="simple" xlink:href="https://hal.science/search/index/?q=*&amp;authFullName_s=Roland Lamberti">Roland Lamberti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Naveed Salman">Naveed Salman</text:a><text:span>,</text:span><text:a xlink:type="simple" xlink:href="https://hal.science/search/index/?q=*&amp;authFullName_s=Lyudmila Mihaylova">Lyudmila Mihaylova</text:a></text:p>
              <text:p text:style-name="Normal"><text:span>IEEE 10th International Conference on Intelligent Sensors, Sensor Networks and Information Processing (ISSNIP)</text:span><text:span>, Apr 2015, Singapore, Singapore.<text:s/></text:span><text:a xlink:type="simple" xlink:href="https://dx.doi.org/10.1109/ISSNIP.2015.7106901">⟨10.1109/ISSNIP.2015.7106901⟩</text:a></text:p>
              <text:p text:style-name="Normal"><text:span>Communication dans un congrès</text:span></text:p>
              <text:p text:style-name="Normal"><text:a xlink:type="simple" xlink:href="https://imt.hal.science/hal-01144848v1">hal-0114484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8424v1">Dynamic Speech Emotion Recognition with State-Space Models</text:a></text:p>
              <text:p text:style-name="Normal"><text:a xlink:type="simple" xlink:href="https://hal.science/search/index/?q=*&amp;authFullName_s=Konstantin Markov">Konstantin Markov</text:a><text:span>,</text:span><text:a xlink:type="simple" xlink:href="https://hal.science/search/index/?q=*&amp;authFullName_s=Tomoko Matsui">Tomoko Matsui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Gareth W. Peters">Gareth W. Peters</text:a></text:p>
              <text:p text:style-name="Normal"><text:span>23rd European Signal Processing Conference (EUSIPCO)</text:span><text:span>, Aug 2015, Nice, France</text:span></text:p>
              <text:p text:style-name="Normal"><text:span>Communication dans un congrès</text:span></text:p>
              <text:p text:style-name="Normal"><text:a xlink:type="simple" xlink:href="https://imt.hal.science/hal-01198424v1">hal-0119842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8422v1">Particle Filtering with a Soft Detection Based Near-Optimal Importance Function for Visual Tracking</text:a></text:p>
              <text:p text:style-name="Normal"><text:a xlink:type="simple" xlink:href="https://hal.science/search/index/?q=*&amp;authFullName_s=Mehdi Oulad Ameziane">Mehdi Oulad Ameziane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François Septier">François Septier</text:a></text:p>
              <text:p text:style-name="Normal"><text:span>23rd European Signal Processing Conference (EUSIPCO)</text:span><text:span>, Aug 2015, Nice, France</text:span></text:p>
              <text:p text:style-name="Normal"><text:span>Communication dans un congrès</text:span></text:p>
              <text:p text:style-name="Normal"><text:a xlink:type="simple" xlink:href="https://imt.hal.science/hal-01198422v1">hal-0119842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37275v1">Printer technology authentication from micrometric scan of a single printed dot</text:a></text:p>
              <text:p text:style-name="Normal"><text:a xlink:type="simple" xlink:href="https://hal.science/search/index/?q=*&amp;authFullName_s=Q.-T. Nguyen">Q.-T. Nguyen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Lionel Chagas">Lionel Chagas</text:a><text:span>,</text:span><text:a xlink:type="simple" xlink:href="https://hal.science/search/index/?q=*&amp;authFullName_s=François Septier">François Septier</text:a></text:p>
              <text:p text:style-name="Normal"><text:span>IS&amp;T/SPIE Electronic Imaging</text:span><text:span>, Feb 2014, San Francisco, California, United States. pp.1-7</text:span></text:p>
              <text:p text:style-name="Normal"><text:span>Communication dans un congrès</text:span></text:p>
              <text:p text:style-name="Normal"><text:a xlink:type="simple" xlink:href="https://imt.hal.science/hal-00937275v1">hal-0093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63v1">Distributional upper bound on the interference in spatial wireless multiuser ultrawideband communication systems</text:a></text:p>
              <text:p text:style-name="Normal"><text:a xlink:type="simple" xlink:href="https://hal.science/search/index/?q=*&amp;authFullName_s=Gareth W. Peters">Gareth W. Peters</text:a><text:span>,</text:span><text:a xlink:type="simple" xlink:href="https://hal.science/search/index/?q=*&amp;authFullName_s=Ido Nevat">Ido Nevat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François Septier">François Septier</text:a></text:p>
              <text:p text:style-name="Normal"><text:span>IEEE International Conference on Acoustics, Speech, and Signal Processing, ICASSP 2014</text:span><text:span>, 2014, Florence, Italy. pp.5764-5768,<text:s/></text:span><text:a xlink:type="simple" xlink:href="https://dx.doi.org/10.1109/ICASSP.2014.6854708">⟨10.1109/ICASSP.2014.6854708⟩</text:a></text:p>
              <text:p text:style-name="Normal"><text:span>Communication dans un congrès</text:span></text:p>
              <text:p text:style-name="Normal"><text:a xlink:type="simple" xlink:href="https://hal.science/hal-01056963v1">hal-0105696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07529v1">State and Impulsive Time-Varying Measurement Noise Density Estimation in Nonlinear Dynamic Systems Using Dirichlet Process Mixtures</text:a></text:p>
              <text:p text:style-name="Normal"><text:a xlink:type="simple" xlink:href="https://hal.science/search/index/?q=*&amp;authFullName_s=Nouha Jaoua">Nouha Jaoua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Philippe Vanheeghe">Philippe Vanheeghe</text:a></text:p>
              <text:p text:style-name="Normal"><text:span>IEEE International Conference on Acoustics, Speech, and Signal Processing</text:span><text:span>, May 2014, Florence, Italy. pp.330 - 334</text:span></text:p>
              <text:p text:style-name="Normal"><text:span>Communication dans un congrès</text:span></text:p>
              <text:p text:style-name="Normal"><text:a xlink:type="simple" xlink:href="https://imt.hal.science/hal-01007529v1">hal-0100752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07495v1">Printer Identification from Micro-metric Scale Printing</text:a></text:p>
              <text:p text:style-name="Normal"><text:a xlink:type="simple" xlink:href="https://hal.science/search/index/?q=*&amp;authFullName_s=Q.-T. Nguyen">Q.-T. Nguyen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Lionel Chagas">Lionel Chagas</text:a><text:span>,</text:span><text:a xlink:type="simple" xlink:href="https://hal.science/search/index/?q=*&amp;authFullName_s=François Septier">François Septier</text:a></text:p>
              <text:p text:style-name="Normal"><text:span>IEEE International Conference on Acoustics, Speech, and Signal Processing, ICASSP</text:span><text:span>, May 2014, Florence, Italy. pp.1-4,<text:s/></text:span><text:a xlink:type="simple" xlink:href="https://dx.doi.org/10.1109/ICASSP.2014.6854803">⟨10.1109/ICASSP.2014.6854803⟩</text:a></text:p>
              <text:p text:style-name="Normal"><text:span>Communication dans un congrès</text:span></text:p>
              <text:p text:style-name="Normal"><text:a xlink:type="simple" xlink:href="https://imt.hal.science/hal-01007495v1">hal-0100749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4663v1">Communications Meets Copula Modeling: Non-Standard Dependence Features in Wireless Fading Channels</text:a></text:p>
              <text:p text:style-name="Normal"><text:a xlink:type="simple" xlink:href="https://hal.science/search/index/?q=*&amp;authFullName_s=Gareth W. Peters">Gareth W. Peters</text:a><text:span>,</text:span><text:a xlink:type="simple" xlink:href="https://hal.science/search/index/?q=*&amp;authFullName_s=Tor Andre Myrvoll">Tor Andre Myrvoll</text:a><text:span>,</text:span><text:a xlink:type="simple" xlink:href="https://hal.science/search/index/?q=*&amp;authFullName_s=Tomoko Matsui">Tomoko Matsui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Ido Nevat">Ido Nevat</text:a></text:p>
              <text:p text:style-name="Normal"><text:span>IEEE Global Conference on Signal and Information Processing (GlobalSIP)</text:span><text:span>, Dec 2014, Atlanta, Georgia, United States. pp.1-5</text:span></text:p>
              <text:p text:style-name="Normal"><text:span>Communication dans un congrès</text:span></text:p>
              <text:p text:style-name="Normal"><text:a xlink:type="simple" xlink:href="https://imt.hal.science/hal-01064663v1">hal-0106466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07551v1">Improving SMC Sampler Estimate by Recycling All Past Simulated Particles</text:a></text:p>
              <text:p text:style-name="Normal"><text:a xlink:type="simple" xlink:href="https://hal.science/search/index/?q=*&amp;authFullName_s=Thi Le Thu Nguyen">Thi Le Thu Nguye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Yves Delignon">Yves Delignon</text:a></text:p>
              <text:p text:style-name="Normal"><text:span>2014 IEEE Workshop on Statistical Signal Processing (SSP 14)</text:span><text:span>, Jun 2014, Gold Coast, Australia. pp.1-4</text:span></text:p>
              <text:p text:style-name="Normal"><text:span>Communication dans un congrès</text:span></text:p>
              <text:p text:style-name="Normal"><text:a xlink:type="simple" xlink:href="https://imt.hal.science/hal-01007551v1">hal-0100755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39108v1">NEPS: ''Narrowband Efficient Positioning System'' for Delivering Resource Efficient GNSS Receivers</text:a></text:p>
              <text:p text:style-name="Normal"><text:a xlink:type="simple" xlink:href="https://hal.science/search/index/?q=*&amp;authFullName_s=Ido Nevat">Ido Nevat</text:a><text:span>,</text:span><text:a xlink:type="simple" xlink:href="https://hal.science/search/index/?q=*&amp;authFullName_s=Ory Eger">Ory Eger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François Septier">François Septier</text:a></text:p>
              <text:p text:style-name="Normal"><text:span>2014 IEEE Ninth International Conference on Intelligent Sensors, Sensor Networks and Information Processing (ISSNIP)</text:span><text:span>, Apr 2014, Singapore, Singapore. pp.1-6</text:span></text:p>
              <text:p text:style-name="Normal"><text:span>Communication dans un congrès</text:span></text:p>
              <text:p text:style-name="Normal"><text:a xlink:type="simple" xlink:href="https://imt.hal.science/hal-00939108v1">hal-0093910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4661v1">Estimating Source Term Parameters through Probabilistic Bayesian inference: An Approach based on an Adaptive Multiple Importance Sampling Algorithm</text:a></text:p>
              <text:p text:style-name="Normal"><text:a xlink:type="simple" xlink:href="https://hal.science/search/index/?q=*&amp;authFullName_s=Harizo Rajaona">Harizo Rajaona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Christophe Olry">Christophe Olry</text:a><text:span>et al.</text:span></text:p>
              <text:p text:style-name="Normal"><text:span>16th International Conference on Harmonisation within Atmospheric Dispersion Modelling for Regulatory Purposes (HARMO 16)</text:span><text:span>, Sep 2014, Varna, Bulgaria. pp.1-5</text:span></text:p>
              <text:p text:style-name="Normal"><text:span>Communication dans un congrès</text:span></text:p>
              <text:p text:style-name="Normal"><text:a xlink:type="simple" xlink:href="https://imt.hal.science/hal-01064661v1">hal-0106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80v1">Robust receiver in impulsive noise</text:a></text:p>
              <text:p text:style-name="Normal"><text:a xlink:type="simple" xlink:href="https://hal.science/search/index/?q=*&amp;authFullName_s=Xin Yan">Xin Y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Ido Nevat">Ido Nevat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François Septier">François Septier</text:a></text:p>
              <text:p text:style-name="Normal"><text:span>17èmes Journées Nationales du Réseau Doctoral en Micro-Nanoélectronique, JNRDM 2014</text:span><text:span>, 2014, Villeneuve d'Ascq, France. 4 p</text:span></text:p>
              <text:p text:style-name="Normal"><text:span>Communication dans un congrès</text:span></text:p>
              <text:p text:style-name="Normal"><text:a xlink:type="simple" xlink:href="https://hal.science/hal-01020280v1">hal-0102028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13176v1">Bayesian Filtering with Intractable Likelihood using Sequential MCMC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Ido Nevat">Ido Nevat</text:a></text:p>
              <text:p text:style-name="Normal"><text:span>IEEE International Conference on Acoustics, Speech, and Signal Processing</text:span><text:span>, May 2013, Vancouver, Canada. pp.1-5</text:span></text:p>
              <text:p text:style-name="Normal"><text:span>Communication dans un congrès</text:span></text:p>
              <text:p text:style-name="Normal"><text:a xlink:type="simple" xlink:href="https://imt.hal.science/hal-00813176v1">hal-0081317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13185v1">Bayesian Nonparametric State and Impulsive Measurement Noise Density Estimation in Nonlinear Dynamic Systems</text:a></text:p>
              <text:p text:style-name="Normal"><text:a xlink:type="simple" xlink:href="https://hal.science/search/index/?q=*&amp;authFullName_s=Nouha Jaoua">Nouha Jaoua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Philippe Vanheeghe">Philippe Vanheeghe</text:a><text:span>,</text:span><text:a xlink:type="simple" xlink:href="https://hal.science/search/index/?q=*&amp;authFullName_s=François Septier">François Septier</text:a></text:p>
              <text:p text:style-name="Normal"><text:span>IEEE International Conference on Acoustics, Speech, and Signal Processing</text:span><text:span>, May 2013, Vancouver, Canada. pp.5755 - 5759</text:span></text:p>
              <text:p text:style-name="Normal"><text:span>Communication dans un congrès</text:span></text:p>
              <text:p text:style-name="Normal"><text:a xlink:type="simple" xlink:href="https://imt.hal.science/hal-00813185v1">hal-0081318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36515v1">Estimation bayésienne non paramétrique de l'état et du bruit impulsif dans les systèmes dynamiques non linéaires</text:a></text:p>
              <text:p text:style-name="Normal"><text:a xlink:type="simple" xlink:href="https://hal.science/search/index/?q=*&amp;authFullName_s=Nouha Jaoua">Nouha Jaoua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Philippe Vanheeghe">Philippe Vanheeghe</text:a><text:span>,</text:span><text:a xlink:type="simple" xlink:href="https://hal.science/search/index/?q=*&amp;authFullName_s=François Septier">François Septier</text:a></text:p>
              <text:p text:style-name="Normal"><text:span>XXIVème Colloque GRETSI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imt.hal.science/hal-00836515v1">hal-0083651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36918v1">Bayesian Model Selection and Parameter Estimation in Penalized Regression Model Using SMC Samplers</text:a></text:p>
              <text:p text:style-name="Normal"><text:a xlink:type="simple" xlink:href="https://hal.science/search/index/?q=*&amp;authFullName_s=Thi Le Thu Nguyen">Thi Le Thu Nguye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Yves Delignon">Yves Delignon</text:a></text:p>
              <text:p text:style-name="Normal"><text:span>21st European Signal Processing Conference (EUSIPCO)</text:span><text:span>, Sep 2013, Marrakech, Morocco. pp.1-5</text:span></text:p>
              <text:p text:style-name="Normal"><text:span>Communication dans un congrès</text:span></text:p>
              <text:p text:style-name="Normal"><text:a xlink:type="simple" xlink:href="https://imt.hal.science/hal-00836918v1">hal-0083691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13196v1">Adaptive Bayesian Algorithms for the Estimation of Source Term in a Complex Atmospheric Release</text:a></text:p>
              <text:p text:style-name="Normal"><text:a xlink:type="simple" xlink:href="https://hal.science/search/index/?q=*&amp;authFullName_s=Adrien Ickowicz">Adrien Ickowicz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Yves Delignon">Yves Delignon</text:a></text:p>
              <text:p text:style-name="Normal"><text:span>15th International Conference on Harmonisation within Atmospheric Dispersion Modelling for Regulatory Purposes</text:span><text:span>, May 2013, Madrid, Spain. pp.1-5</text:span></text:p>
              <text:p text:style-name="Normal"><text:span>Communication dans un congrès</text:span></text:p>
              <text:p text:style-name="Normal"><text:a xlink:type="simple" xlink:href="https://imt.hal.science/hal-00813196v1">hal-0081319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21740v1">Estimating a CBRN atmospheric release in a complex environment using Gaussian Processes</text:a></text:p>
              <text:p text:style-name="Normal"><text:a xlink:type="simple" xlink:href="https://hal.science/search/index/?q=*&amp;authFullName_s=Adrien Ickowicz">Adrien Ickowicz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/text:p>
              <text:p text:style-name="Normal"><text:span>Proc. Int. Conf. on Information Fusion (FUSION 2012)</text:span><text:span>, Jul 2012, Singapore, Singapore. pp.1846-1853</text:span></text:p>
              <text:p text:style-name="Normal"><text:span>Communication dans un congrès</text:span></text:p>
              <text:p text:style-name="Normal"><text:a xlink:type="simple" xlink:href="https://imt.hal.science/hal-00721740v1">hal-0072174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85929v1">Robust Visual Tracking via MCMC-based Particle Filter</text:a></text:p>
              <text:p text:style-name="Normal"><text:a xlink:type="simple" xlink:href="https://hal.science/search/index/?q=*&amp;authFullName_s=D.N. Truong Cong">D.N. Truong Cong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L. Khoudour">L. Khoudour</text:a><text:span>,</text:span><text:a xlink:type="simple" xlink:href="https://hal.science/search/index/?q=*&amp;authFullName_s=Yves Delignon">Yves Delignon</text:a></text:p>
              <text:p text:style-name="Normal"><text:span>IEEE International Conference on Acoustics, Speech and Signal Processing</text:span><text:span>, Mar 2012, Kyoto, Japan</text:span></text:p>
              <text:p text:style-name="Normal"><text:span>Communication dans un congrès</text:span></text:p>
              <text:p text:style-name="Normal"><text:a xlink:type="simple" xlink:href="https://imt.hal.science/hal-00685929v1">hal-0068592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21733v1">Receiver study for cooperative communications in convolved additive α-stable interference plus Gaussian thermal noise</text:a></text:p>
              <text:p text:style-name="Normal"><text:a xlink:type="simple" xlink:href="https://hal.science/search/index/?q=*&amp;authFullName_s=Wei Gu">Wei Gu</text:a><text:span>,</text:span><text:a xlink:type="simple" xlink:href="https://hal.science/search/index/?q=*&amp;authFullName_s=Gareth Peters">Gareth Peters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Ido Nevat">Ido Nevat</text:a></text:p>
              <text:p text:style-name="Normal"><text:span>Ninth International Symposium on Wireless Communication Systems</text:span><text:span>, Aug 2012, Paris, France. pp.1-5</text:span></text:p>
              <text:p text:style-name="Normal"><text:span>Communication dans un congrès</text:span></text:p>
              <text:p text:style-name="Normal"><text:a xlink:type="simple" xlink:href="https://imt.hal.science/hal-00721733v1">hal-0072173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85919v1">A Comparative Study of Monte-Carlo Methods for Multitarget Tracking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Julien Cornebise">Julien Cornebise</text:a><text:span>,</text:span><text:a xlink:type="simple" xlink:href="https://hal.science/search/index/?q=*&amp;authFullName_s=Simon J. Godsill">Simon J. Godsill</text:a><text:span>,</text:span><text:a xlink:type="simple" xlink:href="https://hal.science/search/index/?q=*&amp;authFullName_s=Yves Delignon">Yves Delignon</text:a></text:p>
              <text:p text:style-name="Normal"><text:span>IEEE International Workshop on Statistical Signal Processing</text:span><text:span>, Jun 2011, Nice, France. pp.205-208,<text:s/></text:span><text:a xlink:type="simple" xlink:href="https://dx.doi.org/10.1109/SSP.2011.5967660">⟨10.1109/SSP.2011.5967660⟩</text:a></text:p>
              <text:p text:style-name="Normal"><text:span>Communication dans un congrès</text:span></text:p>
              <text:p text:style-name="Normal"><text:a xlink:type="simple" xlink:href="https://imt.hal.science/hal-00685919v1">hal-0068591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85921v1">MCMC-Based Tracking and Identification of Leaders in Groups</text:a></text:p>
              <text:p text:style-name="Normal"><text:a xlink:type="simple" xlink:href="https://hal.science/search/index/?q=*&amp;authFullName_s=Avishy Carmi">Avishy Carmi</text:a><text:span>,</text:span><text:a xlink:type="simple" xlink:href="https://hal.science/search/index/?q=*&amp;authFullName_s=Lyudmila Mihaylova">Lyudmila Mihaylova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Sze Kim Pang">Sze Kim Pang</text:a><text:span>,</text:span><text:a xlink:type="simple" xlink:href="https://hal.science/search/index/?q=*&amp;authFullName_s=Pini Gurfil">Pini Gurfil</text:a><text:span>et al.</text:span></text:p>
              <text:p text:style-name="Normal"><text:span>IEEE International Conference on Computer Vision Workshops (ICCV Workshops)</text:span><text:span>, Nov 2011, Barcelona, Spain. pp.112-119,<text:s/></text:span><text:a xlink:type="simple" xlink:href="https://dx.doi.org/10.1109/ICCVW.2011.6130232">⟨10.1109/ICCVW.2011.6130232⟩</text:a></text:p>
              <text:p text:style-name="Normal"><text:span>Communication dans un congrès</text:span></text:p>
              <text:p text:style-name="Normal"><text:a xlink:type="simple" xlink:href="https://imt.hal.science/hal-00685921v1">hal-0068592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85920v1">Performance of an Optimal Receiver in the Presence of Alpha-Stable and Gaussian Noises</text:a></text:p>
              <text:p text:style-name="Normal"><text:a xlink:type="simple" xlink:href="https://hal.science/search/index/?q=*&amp;authFullName_s=Hassan K. Khalil">Hassan K. Khalil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aurence Marsalle">Laurence Marsalle</text:a><text:span>,</text:span><text:a xlink:type="simple" xlink:href="https://hal.science/search/index/?q=*&amp;authFullName_s=Gwenaelle Castellan">Gwenaelle Castellan</text:a></text:p>
              <text:p text:style-name="Normal"><text:span>IEEE International Workshop on Statistical Signal Processing</text:span><text:span>, Jun 2011, Nice, France. pp.205-208,<text:s/></text:span><text:a xlink:type="simple" xlink:href="https://dx.doi.org/10.1109/SSP.2011.5967762">⟨10.1109/SSP.2011.5967762⟩</text:a></text:p>
              <text:p text:style-name="Normal"><text:span>Communication dans un congrès</text:span></text:p>
              <text:p text:style-name="Normal"><text:a xlink:type="simple" xlink:href="https://imt.hal.science/hal-00685920v1">hal-00685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682v1">Impulsive Interference Mitigation in Ad Hoc Networks Based on Alpha-Stable Modeling and Particle Filtering</text:a></text:p>
              <text:p text:style-name="Normal"><text:a xlink:type="simple" xlink:href="https://hal.science/search/index/?q=*&amp;authFullName_s=Nouha Jaoua">Nouha Jaoua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Philippe Vanheeghe">Philippe Vanheeghe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François Septier">François Septier</text:a></text:p>
              <text:p text:style-name="Normal"><text:span>International Conference on Acoustics, Speech and Signal Processing (ICASSP), 2011</text:span><text:span>, May 2011, Prague, Czech Republic. pp.3548 - 3551,<text:s/></text:span><text:a xlink:type="simple" xlink:href="https://dx.doi.org/10.1109/ICASSP.2011.5946244">⟨10.1109/ICASSP.2011.5946244⟩</text:a></text:p>
              <text:p text:style-name="Normal"><text:span>Communication dans un congrès</text:span></text:p>
              <text:p text:style-name="Normal"><text:a xlink:type="simple" xlink:href="https://inria.hal.science/hal-00640682v1">hal-0064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761v1">Blind Detection of Severely Blurred 1D Barcode</text:a></text:p>
              <text:p text:style-name="Normal"><text:a xlink:type="simple" xlink:href="https://hal.science/search/index/?q=*&amp;authFullName_s=Noura Dridi">Noura Dridi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Wadih Sawaya">Wadih Sawaya</text:a><text:span>,</text:span><text:a xlink:type="simple" xlink:href="https://hal.science/search/index/?q=*&amp;authFullName_s=François Septier">François Septier</text:a></text:p>
              <text:p text:style-name="Normal"><text:span>Global Telecommunications Conference (GLOBECOM 2010), 2010 IEEE</text:span><text:span>, Dec 2010, United States. pp.1-5</text:span></text:p>
              <text:p text:style-name="Normal"><text:span>Communication dans un congrès</text:span></text:p>
              <text:p text:style-name="Normal"><text:a xlink:type="simple" xlink:href="https://hal.science/hal-00805761v1">hal-0080576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6637v1">Tracking of Multiple Contaminant Cloud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Avishy Carmi">Avishy Carmi</text:a><text:span>,</text:span><text:a xlink:type="simple" xlink:href="https://hal.science/search/index/?q=*&amp;authFullName_s=Simon Godsill">Simon Godsill</text:a></text:p>
              <text:p text:style-name="Normal"><text:span>12th International Conference on Information Fusion, 2009. FUSION '09.</text:span><text:span>, Jul 2009, Seattle, WA, United States. pp.1280-1287</text:span></text:p>
              <text:p text:style-name="Normal"><text:span>Communication dans un congrès</text:span></text:p>
              <text:p text:style-name="Normal"><text:a xlink:type="simple" xlink:href="https://imt.hal.science/hal-00566637v1">hal-0056663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6621v1">Tracking of coordinated groups using marginalised MCMC-based Particle algorithm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Sze Kim Pang">Sze Kim Pang</text:a><text:span>,</text:span><text:a xlink:type="simple" xlink:href="https://hal.science/search/index/?q=*&amp;authFullName_s=Simon Godsill">Simon Godsill</text:a><text:span>,</text:span><text:a xlink:type="simple" xlink:href="https://hal.science/search/index/?q=*&amp;authFullName_s=Avishy Carmi">Avishy Carmi</text:a></text:p>
              <text:p text:style-name="Normal"><text:span>IEEE Aerospace Conference</text:span><text:span>, Mar 2009, Big Sky, MT, United States. pp.1,<text:s/></text:span><text:a xlink:type="simple" xlink:href="https://dx.doi.org/10.1109/AERO.2009.4839491">⟨10.1109/AERO.2009.4839491⟩</text:a></text:p>
              <text:p text:style-name="Normal"><text:span>Communication dans un congrès</text:span></text:p>
              <text:p text:style-name="Normal"><text:a xlink:type="simple" xlink:href="https://imt.hal.science/hal-00566621v1">hal-0056662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6634v1">The Gaussian mixture MCMC particle algorithm for dynamic cluster tracking</text:a></text:p>
              <text:p text:style-name="Normal"><text:a xlink:type="simple" xlink:href="https://hal.science/search/index/?q=*&amp;authFullName_s=Avishy Carmi">Avishy Carmi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Simon Godsill">Simon Godsill</text:a></text:p>
              <text:p text:style-name="Normal"><text:span>12th International Conference on Information Fusion, 2009. FUSION '09.</text:span><text:span>, Jul 2009, Seattle, WA, United States. pp.1179-1186</text:span></text:p>
              <text:p text:style-name="Normal"><text:span>Communication dans un congrès</text:span></text:p>
              <text:p text:style-name="Normal"><text:a xlink:type="simple" xlink:href="https://imt.hal.science/hal-00566634v1">hal-0056663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6626v1">Estimation séquentielle et conjointe du bruit de phase, de l'offset en fréquence et des symboles émis dans les systèmes OFDM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hristelle Garnier">Christelle Garnier</text:a></text:p>
              <text:p text:style-name="Normal"><text:span>Traitement et Analyse de l'Information : Méthodes et Applications (TAIMA)</text:span><text:span>, May 2009, Hammamet, Tunisie. pp.1-4</text:span></text:p>
              <text:p text:style-name="Normal"><text:span>Communication dans un congrès</text:span></text:p>
              <text:p text:style-name="Normal"><text:a xlink:type="simple" xlink:href="https://imt.hal.science/hal-00566626v1">hal-0056662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6628v1">Multiple Object Tracking Using Evolutionary MCMC-Based Particle Algorithm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Avishy Carmi">Avishy Carmi</text:a><text:span>,</text:span><text:a xlink:type="simple" xlink:href="https://hal.science/search/index/?q=*&amp;authFullName_s=Sze Kim Pang">Sze Kim Pang</text:a><text:span>,</text:span><text:a xlink:type="simple" xlink:href="https://hal.science/search/index/?q=*&amp;authFullName_s=Simon Godsill">Simon Godsill</text:a></text:p>
              <text:p text:style-name="Normal"><text:span>15th IFAC Symposium on System Identification, (SYSID 2009)</text:span><text:span>, Jul 2009, Saint-Malo, France.<text:s/></text:span><text:a xlink:type="simple" xlink:href="https://dx.doi.org/10.3182/20090706-3-FR-2004.00132">⟨10.3182/20090706-3-FR-2004.00132⟩</text:a></text:p>
              <text:p text:style-name="Normal"><text:span>Communication dans un congrès</text:span></text:p>
              <text:p text:style-name="Normal"><text:a xlink:type="simple" xlink:href="https://imt.hal.science/hal-00566628v1">hal-0056662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6647v1">On MCMC-Based Particle Methods for Bayesian Filtering : Application to Multitarget Tracking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Sze Kim Pang">Sze Kim Pang</text:a><text:span>,</text:span><text:a xlink:type="simple" xlink:href="https://hal.science/search/index/?q=*&amp;authFullName_s=Avishy Carmi">Avishy Carmi</text:a><text:span>,</text:span><text:a xlink:type="simple" xlink:href="https://hal.science/search/index/?q=*&amp;authFullName_s=Simon Godsill">Simon Godsill</text:a></text:p>
              <text:p text:style-name="Normal"><text:span>IEEE International Workshop on Computational Advances in Multi-Sensor Adaptive Processing (CAMSAP)</text:span><text:span>, Dec 2009, Aruba, Netherlands Antilles. pp.1280-1287,<text:s/></text:span><text:a xlink:type="simple" xlink:href="https://dx.doi.org/10.1109/CAMSAP.2009.5413256">⟨10.1109/CAMSAP.2009.5413256⟩</text:a></text:p>
              <text:p text:style-name="Normal"><text:span>Communication dans un congrès</text:span></text:p>
              <text:p text:style-name="Normal"><text:a xlink:type="simple" xlink:href="https://imt.hal.science/hal-00566647v1">hal-0056664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6593v1">Evolutionary MCMC Particle Filtering for Target Cluster Tracking</text:a></text:p>
              <text:p text:style-name="Normal"><text:a xlink:type="simple" xlink:href="https://hal.science/search/index/?q=*&amp;authFullName_s=Avishy Carmi">Avishy Carmi</text:a><text:span>,</text:span><text:a xlink:type="simple" xlink:href="https://hal.science/search/index/?q=*&amp;authFullName_s=Simon Godsill">Simon Godsill</text:a><text:span>,</text:span><text:a xlink:type="simple" xlink:href="https://hal.science/search/index/?q=*&amp;authFullName_s=François Septier">François Septier</text:a></text:p>
              <text:p text:style-name="Normal"><text:span>IEEE 13th DSP Workshop and the 5th SPE Workshop</text:span><text:span>, Jan 2009, Marco Island, Florida, United States. pp.262-267</text:span></text:p>
              <text:p text:style-name="Normal"><text:span>Communication dans un congrès</text:span></text:p>
              <text:p text:style-name="Normal"><text:a xlink:type="simple" xlink:href="https://imt.hal.science/hal-00566593v1">hal-0056659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13316v1">OFDM Channel Estimation in the Presence of Phase Noise and Frequency Offset by Particle Filtering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hristelle Garnier">Christelle Garnier</text:a></text:p>
              <text:p text:style-name="Normal"><text:span>IEEE International Conference on Acoustics, Speech, and Signal Processing (ICASSP)</text:span><text:span>, Apr 2007, Honolulu, United States. pp.III-289 - III-292</text:span></text:p>
              <text:p text:style-name="Normal"><text:span>Communication dans un congrès</text:span></text:p>
              <text:p text:style-name="Normal"><text:a xlink:type="simple" xlink:href="https://imt.hal.science/hal-00813316v1">hal-0081331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85815v1">Particle Filter with Hybrid Importance Function for Joint Symbol Detection and Phase Tracking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hristelle Garnier">Christelle Garnier</text:a></text:p>
              <text:p text:style-name="Normal"><text:span>IEEE 7th Workshop on Signal Processing Advances in Wireless Communications</text:span><text:span>, Jul 2006, Cannes, France. pp.1-5,<text:s/></text:span><text:a xlink:type="simple" xlink:href="https://dx.doi.org/10.1109/SPAWC.2006.346358">⟨10.1109/SPAWC.2006.346358⟩</text:a></text:p>
              <text:p text:style-name="Normal"><text:span>Communication dans un congrès</text:span></text:p>
              <text:p text:style-name="Normal"><text:a xlink:type="simple" xlink:href="https://imt.hal.science/hal-00685815v1">hal-0068581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6674v1">Traitement du bruit de phase par filtrage particulaire en communication numérique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Christelle Garnier">Christelle Garnier</text:a></text:p>
              <text:p text:style-name="Normal"><text:span>Traitement et Analyse de l'Information : Méthodes et Applications (TAIMA)</text:span><text:span>, Oct 2005, Hammamet, Tunisie. pp.1-4</text:span></text:p>
              <text:p text:style-name="Normal"><text:span>Communication dans un congrès</text:span></text:p>
              <text:p text:style-name="Normal"><text:a xlink:type="simple" xlink:href="https://imt.hal.science/hal-00566674v1">hal-005666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1dfa5" table:style-name="d1dfa5">
          <table:table-column table:style-name="d1dfa5.0"/>
          <table:table-row>
            <table:table-cell office:value-type="string">
              <text:p text:style-name="Normal"><text:a xlink:type="simple" xlink:href="https://utt.hal.science/hal-02870517v1">MALICE : Localisation de sources polluantes depuis un réseau de capteur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Yves Delignon">Yves Delignon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Paul Honeiné">Paul Honeiné</text:a></text:p>
              <text:p text:style-name="Normal"><text:span>GIS 3SGS 2011 : 4ème Workshop du Groupement d'Intérêt Scientifique «Surveillance, Sûreté, Sécurité des Grands Systèmes»)</text:span><text:span>, Oct 2011, Valenciennes, France</text:span></text:p>
              <text:p text:style-name="Normal"><text:span>Poster de conférence</text:span></text:p>
              <text:p text:style-name="Normal"><text:a xlink:type="simple" xlink:href="https://utt.hal.science/hal-02870517v1">hal-0287051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89268" table:style-name="d89268">
          <table:table-column table:style-name="d89268.0"/>
          <table:table-row>
            <table:table-cell office:value-type="string">
              <text:p text:style-name="Normal"><text:a xlink:type="simple" xlink:href="https://imt.hal.science/hal-01359103v1">SMC-ABC methods for the estimation of stochastic si- mulation models of the limit order book</text:a></text:p>
              <text:p text:style-name="Normal"><text:a xlink:type="simple" xlink:href="https://hal.science/search/index/?q=*&amp;authFullName_s=Efstathios Panayi">Efstathios Panayi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François Septier">François Septier</text:a></text:p>
              <text:p text:style-name="Normal"><text:span>Scott A. Sisson, Yanan Fan, Mark Beaumont.<text:s/></text:span><text:span>Handbook of Approximate Bayesian Computation</text:span><text:span>, 2017, 9781439881507</text:span></text:p>
              <text:p text:style-name="Normal"><text:span>Chapitre d'ouvrage</text:span></text:p>
              <text:p text:style-name="Normal"><text:a xlink:type="simple" xlink:href="https://imt.hal.science/hal-01359103v1">hal-0135910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8429v1">An Overview of Recent Advances in Monte-Carlo Methods for Bayesian Filtering in High-Dimensional Space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Gareth W. Peters">Gareth W. Peters</text:a></text:p>
              <text:p text:style-name="Normal"><text:span>Peters, Gareth W.; Matsui, Tomoko.<text:s/></text:span><text:span>Theoretical Aspects of Spatial-Temporal Modeling</text:span><text:span>, SpringerBriefs - JSS Research Series in Statistics, 2015, 9784431553359</text:span></text:p>
              <text:p text:style-name="Normal"><text:span>Chapitre d'ouvrage</text:span></text:p>
              <text:p text:style-name="Normal"><text:a xlink:type="simple" xlink:href="https://imt.hal.science/hal-01198429v1">hal-0119842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37296v1">Inferring Leadership from Group Dynamics Using Markov Chain Monte Carlo Methods</text:a></text:p>
              <text:p text:style-name="Normal"><text:a xlink:type="simple" xlink:href="https://hal.science/search/index/?q=*&amp;authFullName_s=Avishy Carmi">Avishy Carmi</text:a><text:span>,</text:span><text:a xlink:type="simple" xlink:href="https://hal.science/search/index/?q=*&amp;authFullName_s=Lyudmila Mihaylova">Lyudmila Mihaylova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Sze Kim Pang">Sze Kim Pang</text:a><text:span>,</text:span><text:a xlink:type="simple" xlink:href="https://hal.science/search/index/?q=*&amp;authFullName_s=Pini Gurfil">Pini Gurfil</text:a><text:span>et al.</text:span></text:p>
              <text:p text:style-name="Normal"><text:span>Modeling, Simulation and Visual Analysis of Crowds: A Multidisciplinary Perspective</text:span><text:span>, Eds S. Ali, K. Nishino, D. Manocha, M. Shah - Springer, pp.325-346, 2013, The International Series in Video Computing Volume 11, 978-1461484820</text:span></text:p>
              <text:p text:style-name="Normal"><text:span>Chapitre d'ouvrage</text:span></text:p>
              <text:p text:style-name="Normal"><text:a xlink:type="simple" xlink:href="https://imt.hal.science/hal-00937296v1">hal-0093729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6508v1">Sequential Inference for Dynamically Evolving Groups of Objects</text:a></text:p>
              <text:p text:style-name="Normal"><text:a xlink:type="simple" xlink:href="https://hal.science/search/index/?q=*&amp;authFullName_s=Sze Kim Pang">Sze Kim Pang</text:a><text:span>,</text:span><text:a xlink:type="simple" xlink:href="https://hal.science/search/index/?q=*&amp;authFullName_s=Simon Godsill">Simon Godsill</text:a><text:span>,</text:span><text:a xlink:type="simple" xlink:href="https://hal.science/search/index/?q=*&amp;authFullName_s=Jack Li">Jack Li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Simon Hill">Simon Hill</text:a></text:p>
              <text:p text:style-name="Normal"><text:span>D. Barber, A. Taylan Cemgil and S. Chiappia.<text:s/></text:span><text:span>Bayesian Time Series Models</text:span><text:span>, Cambridge University Press, pp.245-276, 2011, 9780521196765</text:span></text:p>
              <text:p text:style-name="Normal"><text:span>Chapitre d'ouvrage</text:span></text:p>
              <text:p text:style-name="Normal"><text:a xlink:type="simple" xlink:href="https://imt.hal.science/hal-00566508v1">hal-00566508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50b47b" table:style-name="50b47b">
          <table:table-column table:style-name="50b47b.0"/>
          <table:table-row>
            <table:table-cell office:value-type="string">
              <text:p text:style-name="Normal"><text:a xlink:type="simple" xlink:href="https://hal.science/hal-03858935v1">Efficient Gradient Flows in Sliced-Wasserstein Space</text:a></text:p>
              <text:p text:style-name="Normal"><text:a xlink:type="simple" xlink:href="https://hal.science/search/index/?q=*&amp;authFullName_s=Clément Bonet">Clément Bonet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ucas Drumetz">Lucas Drumet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8935v1">hal-0385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88v1">Spherical Sliced-Wasserstein</text:a></text:p>
              <text:p text:style-name="Normal"><text:a xlink:type="simple" xlink:href="https://hal.science/search/index/?q=*&amp;authFullName_s=Clément Bonet">Clément Bonet</text:a><text:span>,</text:span><text:a xlink:type="simple" xlink:href="https://hal.science/search/index/?q=*&amp;authFullName_s=Paul Berg">Paul Berg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ucas Drumetz">Lucas Drumetz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2488v1">hal-038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809v1">Sliced-Wasserstein Gradient Flows</text:a></text:p>
              <text:p text:style-name="Normal"><text:a xlink:type="simple" xlink:href="https://hal.science/search/index/?q=*&amp;authFullName_s=Clément Bonet">Clément Bonet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Lucas Drumetz">Lucas Drumet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6809v1">hal-0342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16v1">Synthèse des questions mathématiques soulevées par la mise en oeuvre de jumeaux numériques pour le suivi et le pilotage de systèmes dynamiques en entreprises.</text:a></text:p>
              <text:p text:style-name="Normal"><text:a xlink:type="simple" xlink:href="https://hal.science/search/index/?q=*&amp;authFullName_s=Pierre Ailliot">Pierre Ailliot</text:a><text:span>,</text:span><text:a xlink:type="simple" xlink:href="https://hal.science/search/index/?q=*&amp;authFullName_s=Anne Cuzol">Anne Cuzol</text:a><text:span>,</text:span><text:a xlink:type="simple" xlink:href="https://hal.science/search/index/?q=*&amp;authFullName_s=Gilles Durrieu">Gilles Durrieu</text:a><text:span>,</text:span><text:a xlink:type="simple" xlink:href="https://hal.science/search/index/?q=*&amp;authFullName_s=Hélène Flourent">Hélène Flourent</text:a><text:span>,</text:span><text:a xlink:type="simple" xlink:href="https://hal.science/search/index/?q=*&amp;authFullName_s=Emmanuel Frénod">Emmanuel Fréno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7416v1">hal-03167416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e385e1" table:style-name="e385e1">
          <table:table-column table:style-name="e385e1.0"/>
          <table:table-row>
            <table:table-cell office:value-type="string">
              <text:p text:style-name="Normal"><text:a xlink:type="simple" xlink:href="https://imt.hal.science/hal-00813405v1">Recherche de sources NRBC dans des environnements atmosphériques complexes par méthodes de Monte-Carlo adaptatives - Applications à un quartier parisien</text:a></text:p>
              <text:p text:style-name="Normal"><text:a xlink:type="simple" xlink:href="https://hal.science/search/index/?q=*&amp;authFullName_s=Adrien Ickowicz">Adrien Ickowicz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imt.hal.science/hal-00813405v1">hal-0081340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13401v1">Méthodes de Monte-Carlo adaptatives pour la caractérisation de termes sources</text:a></text:p>
              <text:p text:style-name="Normal"><text:a xlink:type="simple" xlink:href="https://hal.science/search/index/?q=*&amp;authFullName_s=Adrien Ickowicz">Adrien Ickowicz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imt.hal.science/hal-00813401v1">hal-0081340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13373v1">Statistic Estimation for Particle Clouds with Lagrangian Stochastics Algorithms</text:a></text:p>
              <text:p text:style-name="Normal"><text:a xlink:type="simple" xlink:href="https://hal.science/search/index/?q=*&amp;authFullName_s=Adrien Ickowicz">Adrien Ickowicz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Patrick Armand">Patrick Arman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imt.hal.science/hal-00813373v1">hal-0081337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13338v1">Contour Tracking using Parametric Level Set Functions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Simon Godsill">Simon Godsill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imt.hal.science/hal-00813338v1">hal-0081333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13341v1">Source Term Estimation and Plume Tracking</text:a></text:p>
              <text:p text:style-name="Normal"><text:a xlink:type="simple" xlink:href="https://hal.science/search/index/?q=*&amp;authFullName_s=François Septier">François Septier</text:a><text:span>,</text:span><text:a xlink:type="simple" xlink:href="https://hal.science/search/index/?q=*&amp;authFullName_s=Simon Godsill">Simon Godsill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imt.hal.science/hal-00813341v1">hal-0081334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4c79b" table:style-name="34c79b">
          <table:table-column table:style-name="34c79b.0"/>
          <table:table-row>
            <table:table-cell office:value-type="string">
              <text:p text:style-name="Normal"><text:a xlink:type="simple" xlink:href="https://hal.science/hal-00362094v1">Méthodes séquentielles de Monte-Carlo pour les systèmes multiporteuses en présence de distorsions de phase</text:a></text:p>
              <text:p text:style-name="Normal"><text:a xlink:type="simple" xlink:href="https://hal.science/search/index/?q=*&amp;authFullName_s=François Septier">François Septier</text:a></text:p>
              <text:p text:style-name="Normal"><text:span>Electronique. Université de Valenciennes et du Hainaut-Cambrésis, 2008. Français.<text:s/></text:span><text:a xlink:type="simple" xlink:href="https://www.theses.fr/2008VALE0010">⟨NNT : 2008VALE0010⟩</text:a></text:p>
              <text:p text:style-name="Normal"><text:span>Thèse</text:span></text:p>
              <text:p text:style-name="Normal"><text:a xlink:type="simple" xlink:href="https://hal.science/hal-00362094v1">hal-00362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Septier</dc:title>
    <dc:subject/>
    <dc:description>CV</dc:description>
    <dc:creator/>
    <dc:date>2026-05-24T13:19:57.000</dc:date>
    <meta:generator>PHPWord</meta:generator>
    <meta:initial-creator>CCSD</meta:initial-creator>
    <meta:creation-date>2026-05-24T13:19:57.000</meta:creation-date>
    <meta:keyword/>
    <meta:user-defined meta:name="Category"/>
    <meta:user-defined meta:name="Company"/>
    <meta:user-defined meta:name="Manager"/>
  </office:meta>
</office:document-meta>
</file>