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fe2" style:family="table">
      <style:table-properties style:rel-width="100" table:align="center"/>
    </style:style>
    <style:style style:name="d3bfe2.0" style:family="table-column">
      <style:table-column-properties style:column-width="0.00cm"/>
    </style:style>
    <style:style style:name="54648f" style:family="table">
      <style:table-properties style:rel-width="100" table:align="center"/>
    </style:style>
    <style:style style:name="54648f.0" style:family="table-column">
      <style:table-column-properties style:column-width="0.00cm"/>
    </style:style>
    <style:style style:name="a90801" style:family="table">
      <style:table-properties style:rel-width="100" table:align="center"/>
    </style:style>
    <style:style style:name="a90801.0" style:family="table-column">
      <style:table-column-properties style:column-width="0.00cm"/>
    </style:style>
    <style:style style:name="bc0d99" style:family="table">
      <style:table-properties style:rel-width="100" table:align="center"/>
    </style:style>
    <style:style style:name="bc0d99.0" style:family="table-column">
      <style:table-column-properties style:column-width="0.00cm"/>
    </style:style>
    <style:style style:name="f9dc09" style:family="table">
      <style:table-properties style:rel-width="100" table:align="center"/>
    </style:style>
    <style:style style:name="f9dc09.0" style:family="table-column">
      <style:table-column-properties style:column-width="0.00cm"/>
    </style:style>
    <style:style style:name="5ccfa1" style:family="table">
      <style:table-properties style:rel-width="100" table:align="center"/>
    </style:style>
    <style:style style:name="5ccfa1.0" style:family="table-column">
      <style:table-column-properties style:column-width="0.00cm"/>
    </style:style>
    <style:style style:name="f427c9" style:family="table">
      <style:table-properties style:rel-width="100" table:align="center"/>
    </style:style>
    <style:style style:name="f42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ic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d3bfe2" table:style-name="d3bfe2">
          <table:table-column table:style-name="d3bfe2.0"/>
          <table:table-row>
            <table:table-cell office:value-type="string">
              <text:p text:style-name="Normal"><text:a xlink:type="simple" xlink:href="https://hal.science/hal-04833509v1">Souffrances psychiques adolescentes et mobilisations parentales</text:a></text:p>
              <text:p text:style-name="Normal"><text:a xlink:type="simple" xlink:href="https://hal.science/search/index/?q=*&amp;authFullName_s=Pascale Manuello">Pascale Manuello</text:a><text:span>,</text:span><text:a xlink:type="simple" xlink:href="https://hal.science/search/index/?q=*&amp;authFullName_s=François Sicot">François Sicot</text:a></text:p>
              <text:p text:style-name="Normal"><text:span>Agora débats/jeunesses</text:span><text:span>, 2024, 97 (2), pp.104-118.<text:s/></text:span><text:a xlink:type="simple" xlink:href="https://dx.doi.org/10.3917/agora.097.0104">⟨10.3917/agora.097.0104⟩</text:a></text:p>
              <text:p text:style-name="Normal"><text:span>Article dans une revue</text:span></text:p>
              <text:p text:style-name="Normal"><text:a xlink:type="simple" xlink:href="https://hal.science/hal-04833509v1">hal-0483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25v1">En attendant le DUI... ou la numérisation du travail du car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François Sicot">François Sicot</text:a></text:p>
              <text:p text:style-name="Normal"><text:span>La Revue des Conditions de Travail</text:span><text:span>, 2024, L'Anact et 50 ans d'amélioration des conditions de travail (1973-2023). Partie 1, 14, pp.50-58</text:span></text:p>
              <text:p text:style-name="Normal"><text:span>Article dans une revue</text:span></text:p>
              <text:p text:style-name="Normal"><text:a xlink:type="simple" xlink:href="https://hal.science/hal-04607925v1">hal-046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67v1">Innover par-delà le secteur ? État des lieux d’un dispositif réactif de crise en psychiatrie de l’enfant et de l’adolescent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Pascale Manuello">Pascale Manuello</text:a></text:p>
              <text:p text:style-name="Normal"><text:span>L'Information Psychiatrique</text:span><text:span>, 2022, 98 (3), pp.165-171.<text:s/></text:span><text:a xlink:type="simple" xlink:href="https://dx.doi.org/10.1684/ipe.2022.2391">⟨10.1684/ipe.2022.2391⟩</text:a></text:p>
              <text:p text:style-name="Normal"><text:span>Article dans une revue</text:span></text:p>
              <text:p text:style-name="Normal"><text:a xlink:type="simple" xlink:href="https://hal.science/hal-04834567v1">hal-048345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9612v1">Le pluralisme thérapeutique des migrants et héritiers de l’exil maghrébin en France. Nouvelles données et perspectives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Slimane Touhami">Slimane Touhami</text:a></text:p>
              <text:p text:style-name="Normal"><text:span>Revue Européenne des Migrations Internationales</text:span><text:span>, 2018, La santé mentale en migrations internationales, 34 (2-3), pp.101-130</text:span></text:p>
              <text:p text:style-name="Normal"><text:span>Article dans une revue</text:span></text:p>
              <text:p text:style-name="Normal"><text:a xlink:type="simple" xlink:href="https://univ-tlse2.hal.science/hal-01989612v1">hal-019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79v1">Méthode d’analyse en groupe d’acteurs et souffrances psychosociales sur un quartier de relégation sociale</text:a></text:p>
              <text:p text:style-name="Normal"><text:a xlink:type="simple" xlink:href="https://hal.science/search/index/?q=*&amp;authFullName_s=Pascale Manuello">Pascale Manuello</text:a><text:span>,</text:span><text:a xlink:type="simple" xlink:href="https://hal.science/search/index/?q=*&amp;authFullName_s=François Sicot">François Sicot</text:a></text:p>
              <text:p text:style-name="Normal"><text:span>Empan</text:span><text:span>, 2016, 3 (103), pp.111-119.<text:s/></text:span><text:a xlink:type="simple" xlink:href="https://dx.doi.org/10.3917/empa.103.0111">⟨10.3917/empa.103.0111⟩</text:a></text:p>
              <text:p text:style-name="Normal"><text:span>Article dans une revue</text:span></text:p>
              <text:p text:style-name="Normal"><text:a xlink:type="simple" xlink:href="https://hal.science/hal-02076279v1">hal-020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8v1">Evaluation d’impact sur la santé et évaluation d’impact sur l’équité en santé : éventail de pratiques et questions de recherche</text:a></text:p>
              <text:p text:style-name="Normal"><text:a xlink:type="simple" xlink:href="https://hal.science/search/index/?q=*&amp;authFullName_s=Mélanie Villeval">Mélanie Villeval</text:a><text:span>,</text:span><text:a xlink:type="simple" xlink:href="https://hal.science/search/index/?q=*&amp;authFullName_s=Elsa Bidault">Elsa Bidaul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F. Alias">F. Alias</text:a><text:span>,</text:span><text:a xlink:type="simple" xlink:href="https://hal.science/search/index/?q=*&amp;authFullName_s=B. Almudever">B. Almudever</text:a><text:span>et al.</text:span></text:p>
              <text:p text:style-name="Normal"><text:span>Global Health Promotion</text:span><text:span>, 2015, 23 (3), pp.86-94.<text:s/></text:span><text:a xlink:type="simple" xlink:href="https://dx.doi.org/10.1177/1757975915570139">⟨10.1177/1757975915570139⟩</text:a></text:p>
              <text:p text:style-name="Normal"><text:span>Article dans une revue</text:span></text:p>
              <text:p text:style-name="Normal"><text:a xlink:type="simple" xlink:href="https://hal.science/hal-01914888v1">hal-019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85v1">Des dispositifs de soin spécifiques pour les patients d’origine étrangère ?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Slimane Touhami">Slimane Touhami</text:a></text:p>
              <text:p text:style-name="Normal"><text:span>Empan</text:span><text:span>, 2015, À la frontière du soin. Psychiatrie, précarité et lien social, 2 (98), pp.101-108.<text:s/></text:span><text:a xlink:type="simple" xlink:href="https://dx.doi.org/10.3917/empa.098.0101">⟨10.3917/empa.098.0101⟩</text:a></text:p>
              <text:p text:style-name="Normal"><text:span>Article dans une revue</text:span></text:p>
              <text:p text:style-name="Normal"><text:a xlink:type="simple" xlink:href="https://hal.science/hal-02076285v1">hal-020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88v1">Les professionnels français de la santé mentale et la culture de leurs patients étrangers ou d’origine étrangère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Slimane Touhami">Slimane Touhami</text:a></text:p>
              <text:p text:style-name="Normal"><text:span>Anthropologie et Santé</text:span><text:span>, 2015, 10,<text:s/></text:span><text:a xlink:type="simple" xlink:href="https://dx.doi.org/10.4000/anthropologiesante.1725">⟨10.4000/anthropologiesante.1725⟩</text:a></text:p>
              <text:p text:style-name="Normal"><text:span>Article dans une revue</text:span></text:p>
              <text:p text:style-name="Normal"><text:a xlink:type="simple" xlink:href="https://hal.science/hal-02076288v1">hal-020762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9529v1">Troubles mentaux, santé mentale et mobilités en France et au Maghreb. Entre pluralisme et globalisation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Slimane Touhami">Slimane Touhami</text:a></text:p>
              <text:p text:style-name="Normal"><text:span>Horizons Maghrébins</text:span><text:span>, 2014, 70, pp.157-159</text:span></text:p>
              <text:p text:style-name="Normal"><text:span>Article dans une revue</text:span></text:p>
              <text:p text:style-name="Normal"><text:a xlink:type="simple" xlink:href="https://univ-tlse2.hal.science/hal-01989529v1">hal-019895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9876v1">Les recommandations de bonne pratique en santé. Du savoir médical au pouvoir néo-managérial</text:a></text:p>
              <text:p text:style-name="Normal"><text:a xlink:type="simple" xlink:href="https://hal.science/search/index/?q=*&amp;authFullName_s=Christine Rolland">Christine Rolland</text:a><text:span>,</text:span><text:a xlink:type="simple" xlink:href="https://hal.science/search/index/?q=*&amp;authFullName_s=François Sicot">François Sicot</text:a></text:p>
              <text:p text:style-name="Normal"><text:span>Gouvernement &amp; action publique</text:span><text:span>, 2012, 3 (3),<text:s/></text:span><text:a xlink:type="simple" xlink:href="https://dx.doi.org/10.3917/gap.123.0053">⟨10.3917/gap.123.0053⟩</text:a></text:p>
              <text:p text:style-name="Normal"><text:span>Article dans une revue</text:span></text:p>
              <text:p text:style-name="Normal"><text:a xlink:type="simple" xlink:href="https://univ-tlse2.hal.science/hal-01499876v1">hal-014998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8250v1">Prendre soin : le care, entre éthique, politique et pratique médicale.</text:a></text:p>
              <text:p text:style-name="Normal"><text:a xlink:type="simple" xlink:href="https://hal.science/search/index/?q=*&amp;authFullName_s=Véronique Feyfant">Véronique Feyfant</text:a><text:span>,</text:span><text:a xlink:type="simple" xlink:href="https://hal.science/search/index/?q=*&amp;authFullName_s=François Sicot">François Sicot</text:a></text:p>
              <text:p text:style-name="Normal"><text:span>EspacesTemps.net</text:span><text:span>, 2012</text:span></text:p>
              <text:p text:style-name="Normal"><text:span>Article dans une revue</text:span></text:p>
              <text:p text:style-name="Normal"><text:a xlink:type="simple" xlink:href="https://univ-tlse2.hal.science/hal-01928250v1">hal-019282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9873v1">Les usages des expertises psy au procès d'assises et les définitions pratiques de la responsabilité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François Sicot">François Sicot</text:a><text:span>,</text:span><text:a xlink:type="simple" xlink:href="https://hal.science/search/index/?q=*&amp;authFullName_s=Tristan Renard">Tristan Renard</text:a></text:p>
              <text:p text:style-name="Normal"><text:span>Déviance et Société</text:span><text:span>, 2010, 34 (4), pp.647 - 669.<text:s/></text:span><text:a xlink:type="simple" xlink:href="https://dx.doi.org/10.3917/ds.344.0647">⟨10.3917/ds.344.0647⟩</text:a></text:p>
              <text:p text:style-name="Normal"><text:span>Article dans une revue</text:span></text:p>
              <text:p text:style-name="Normal"><text:a xlink:type="simple" xlink:href="https://univ-tlse2.hal.science/hal-01499873v1">hal-014998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9868v1">Urgences pédopsychiatriques : resituer les crises dans le contexte organisationnel de leur survenue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2009, 75 (3),<text:s/></text:span><text:a xlink:type="simple" xlink:href="https://dx.doi.org/10.3917/empa.075.0053">⟨10.3917/empa.075.0053⟩</text:a></text:p>
              <text:p text:style-name="Normal"><text:span>Article dans une revue</text:span></text:p>
              <text:p text:style-name="Normal"><text:a xlink:type="simple" xlink:href="https://univ-tlse2.hal.science/hal-01499868v1">hal-014998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95v1">Devenir adulte dans un contexte de troubles psychiques, ou les incertitudes de l'autonomie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Audrey Parron">Audrey Parron</text:a></text:p>
              <text:p text:style-name="Normal"><text:span>Revue française des affaires sociales</text:span><text:span>, 2009, 1/2009, pp.187-203</text:span></text:p>
              <text:p text:style-name="Normal"><text:span>Article dans une revue</text:span></text:p>
              <text:p text:style-name="Normal"><text:a xlink:type="simple" xlink:href="https://univ-tlse2.hal.science/hal-01498595v1">hal-0149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058v1">Les émeutes de novembre 2005 : luttes de la jeunesse pour la reconnaissance.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2007, 3 (67), p</text:span></text:p>
              <text:p text:style-name="Normal"><text:span>Article dans une revue</text:span></text:p>
              <text:p text:style-name="Normal"><text:a xlink:type="simple" xlink:href="https://shs.hal.science/halshs-00483058v1">halshs-0048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055v1">Déviances et déficiences juvéniles : pour une sociologie des orientations.</text:a></text:p>
              <text:p text:style-name="Normal"><text:a xlink:type="simple" xlink:href="https://hal.science/search/index/?q=*&amp;authFullName_s=François Sicot">François Sicot</text:a></text:p>
              <text:p text:style-name="Normal"><text:span>Alter: European Journal of Disability Research / Revue européenne de recherche sur le handicap</text:span><text:span>, 2007, 1 (1), pp.43-60</text:span></text:p>
              <text:p text:style-name="Normal"><text:span>Article dans une revue</text:span></text:p>
              <text:p text:style-name="Normal"><text:a xlink:type="simple" xlink:href="https://shs.hal.science/halshs-00483055v1">halshs-004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12v1">Conflits de culture et déviances des jeunes de banlieue</text:a></text:p>
              <text:p text:style-name="Normal"><text:a xlink:type="simple" xlink:href="https://hal.science/search/index/?q=*&amp;authFullName_s=François Sicot">François Sicot</text:a></text:p>
              <text:p text:style-name="Normal"><text:span>Revue Européenne des Migrations Internationales</text:span><text:span>, 2007, 23 (2), pp.29-56</text:span></text:p>
              <text:p text:style-name="Normal"><text:span>Article dans une revue</text:span></text:p>
              <text:p text:style-name="Normal"><text:a xlink:type="simple" xlink:href="https://hal.science/hal-00198712v1">hal-001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11v1">La maladie mentale, quel objet pour la sociologie ?</text:a></text:p>
              <text:p text:style-name="Normal"><text:a xlink:type="simple" xlink:href="https://hal.science/search/index/?q=*&amp;authFullName_s=François Sicot">François Sicot</text:a></text:p>
              <text:p text:style-name="Normal"><text:span>Déviance et Société</text:span><text:span>, 2006, 2, pp.203-232</text:span></text:p>
              <text:p text:style-name="Normal"><text:span>Article dans une revue</text:span></text:p>
              <text:p text:style-name="Normal"><text:a xlink:type="simple" xlink:href="https://hal.science/hal-00198711v1">hal-0019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44v1">Les CER, un placement (pénal) parmi d'autres ?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2005, 59, pp.91-104</text:span></text:p>
              <text:p text:style-name="Normal"><text:span>Article dans une revue</text:span></text:p>
              <text:p text:style-name="Normal"><text:a xlink:type="simple" xlink:href="https://hal.science/hal-00198744v1">hal-001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06v1">Intégration scolaire : le handicap socio-culturel a-t-il disparu ?</text:a></text:p>
              <text:p text:style-name="Normal"><text:a xlink:type="simple" xlink:href="https://hal.science/search/index/?q=*&amp;authFullName_s=François Sicot">François Sicot</text:a></text:p>
              <text:p text:style-name="Normal"><text:span>Revue française des affaires sociales</text:span><text:span>, 2005, 2, pp.273-293</text:span></text:p>
              <text:p text:style-name="Normal"><text:span>Article dans une revue</text:span></text:p>
              <text:p text:style-name="Normal"><text:a xlink:type="simple" xlink:href="https://hal.science/hal-00198706v1">hal-001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41v1">La mal-scolarisation des enfants de migrants</text:a></text:p>
              <text:p text:style-name="Normal"><text:a xlink:type="simple" xlink:href="https://hal.science/search/index/?q=*&amp;authFullName_s=François Sicot">François Sicot</text:a></text:p>
              <text:p text:style-name="Normal"><text:span>VEI enjeux : migrants formation</text:span><text:span>, 2003, 132, pp.160-173</text:span></text:p>
              <text:p text:style-name="Normal"><text:span>Article dans une revue</text:span></text:p>
              <text:p text:style-name="Normal"><text:a xlink:type="simple" xlink:href="https://hal.science/hal-00198741v1">hal-001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40v1">Quelle transmission culturelle our les jeunes des quartiers de relégation ?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2003, 50, pp.38-44</text:span></text:p>
              <text:p text:style-name="Normal"><text:span>Article dans une revue</text:span></text:p>
              <text:p text:style-name="Normal"><text:a xlink:type="simple" xlink:href="https://hal.science/hal-00198740v1">hal-001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42v1">L'évolution d'une politique de santé. De la maladie mentale à la santé mentale</text:a></text:p>
              <text:p text:style-name="Normal"><text:a xlink:type="simple" xlink:href="https://hal.science/search/index/?q=*&amp;authFullName_s=François Sicot">François Sicot</text:a></text:p>
              <text:p text:style-name="Normal"><text:span>Les Cahiers de l'Actif</text:span><text:span>, 2003, 326-327, pp.191-200</text:span></text:p>
              <text:p text:style-name="Normal"><text:span>Article dans une revue</text:span></text:p>
              <text:p text:style-name="Normal"><text:a xlink:type="simple" xlink:href="https://hal.science/hal-00198742v1">hal-001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22v1">Les jeunes d'origine étrangère : approche sociologique</text:a></text:p>
              <text:p text:style-name="Normal"><text:a xlink:type="simple" xlink:href="https://hal.science/search/index/?q=*&amp;authFullName_s=François Sicot">François Sicot</text:a></text:p>
              <text:p text:style-name="Normal"><text:span>Pluriels, La lettre de la mission nationale d'appui en santé mentale</text:span><text:span>, 2002, 31-32</text:span></text:p>
              <text:p text:style-name="Normal"><text:span>Article dans une revue</text:span></text:p>
              <text:p text:style-name="Normal"><text:a xlink:type="simple" xlink:href="https://hal.science/hal-00198722v1">hal-001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20v1">Le traitement de la délinquance des mineurs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2001, 44, pp.16-24</text:span></text:p>
              <text:p text:style-name="Normal"><text:span>Article dans une revue</text:span></text:p>
              <text:p text:style-name="Normal"><text:a xlink:type="simple" xlink:href="https://hal.science/hal-00198720v1">hal-001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05v1">Enfants d'immigrés maghrébins : rapport au quartier et engagement dans la délinquance</text:a></text:p>
              <text:p text:style-name="Normal"><text:a xlink:type="simple" xlink:href="https://hal.science/search/index/?q=*&amp;authFullName_s=François Sicot">François Sicot</text:a></text:p>
              <text:p text:style-name="Normal"><text:span>Les cahiers de la Sécurité Intérieure</text:span><text:span>, 2000, 42, pp.87-108</text:span></text:p>
              <text:p text:style-name="Normal"><text:span>Article dans une revue</text:span></text:p>
              <text:p text:style-name="Normal"><text:a xlink:type="simple" xlink:href="https://hal.science/hal-00198705v1">hal-001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92v1">Comment comprendre les nouvelles (?) délinquances juvéniles ?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François Sicot">François Sicot</text:a></text:p>
              <text:p text:style-name="Normal"><text:span>Empan</text:span><text:span>, 1998, 32, pp.12-17</text:span></text:p>
              <text:p text:style-name="Normal"><text:span>Article dans une revue</text:span></text:p>
              <text:p text:style-name="Normal"><text:a xlink:type="simple" xlink:href="https://hal.science/hal-01249492v1">hal-0124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19v1">Comment comprendre les nouvelles (?) délinquances juvéniles ?</text:a></text:p>
              <text:p text:style-name="Normal"><text:a xlink:type="simple" xlink:href="https://hal.science/search/index/?q=*&amp;authFullName_s=François Sicot">François Sicot</text:a></text:p>
              <text:p text:style-name="Normal"><text:span>Empan</text:span><text:span>, 1998, 32, pp.12-18</text:span></text:p>
              <text:p text:style-name="Normal"><text:span>Article dans une revue</text:span></text:p>
              <text:p text:style-name="Normal"><text:a xlink:type="simple" xlink:href="https://hal.science/hal-00198719v1">hal-001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01v1">Une étape dans la construction sociale des troubles mentaux des personnes les plus défavorisées : l'argumentation des travailleurs sociaux</text:a></text:p>
              <text:p text:style-name="Normal"><text:a xlink:type="simple" xlink:href="https://hal.science/search/index/?q=*&amp;authFullName_s=François Sicot">François Sicot</text:a></text:p>
              <text:p text:style-name="Normal"><text:span>Revue Sociologie Santé - RSS</text:span><text:span>, 1997, 16, pp.90-115</text:span></text:p>
              <text:p text:style-name="Normal"><text:span>Article dans une revue</text:span></text:p>
              <text:p text:style-name="Normal"><text:a xlink:type="simple" xlink:href="https://hal.science/hal-00198701v1">hal-0019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99v1">Expérience collégienne et orinine &amp;quot;ethnique&amp;quot;. La civilité et la justice scolaire du point de vue des élèves étrangers ou issus de l'immigration, Relations interethniques : complexité et ambiguité</text:a></text:p>
              <text:p text:style-name="Normal"><text:a xlink:type="simple" xlink:href="https://hal.science/search/index/?q=*&amp;authFullName_s=J.P. Payet">J.P. Payet</text:a><text:span>,</text:span><text:a xlink:type="simple" xlink:href="https://hal.science/search/index/?q=*&amp;authFullName_s=François Sicot">François Sicot</text:a></text:p>
              <text:p text:style-name="Normal"><text:span>Migrants formation : bulletin du Centre de documentation pour la formation des travailleurs migrants</text:span><text:span>, 1997, numéro spécial</text:span></text:p>
              <text:p text:style-name="Normal"><text:span>Article dans une revue</text:span></text:p>
              <text:p text:style-name="Normal"><text:a xlink:type="simple" xlink:href="https://hal.science/hal-00198699v1">hal-001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3v1">Perturbations et violences à l'école</text:a></text:p>
              <text:p text:style-name="Normal"><text:a xlink:type="simple" xlink:href="https://hal.science/search/index/?q=*&amp;authFullName_s=C. Carra">C. Carra</text:a><text:span>,</text:span><text:a xlink:type="simple" xlink:href="https://hal.science/search/index/?q=*&amp;authFullName_s=François Sicot">François Sicot</text:a></text:p>
              <text:p text:style-name="Normal"><text:span>Déviance et Société</text:span><text:span>, 1996, 20 (1), pp.85-97</text:span></text:p>
              <text:p text:style-name="Normal"><text:span>Article dans une revue</text:span></text:p>
              <text:p text:style-name="Normal"><text:a xlink:type="simple" xlink:href="https://hal.science/hal-00198143v1">hal-0019814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54648f" table:style-name="54648f">
          <table:table-column table:style-name="54648f.0"/>
          <table:table-row>
            <table:table-cell office:value-type="string">
              <text:p text:style-name="Normal"><text:a xlink:type="simple" xlink:href="https://univ-tlse2.hal.science/hal-01498547v1">Décider d'une orientation ou d'une adaptation scolaire. Eléments pour une analyse d'un dispositif de jugement</text:a></text:p>
              <text:p text:style-name="Normal"><text:a xlink:type="simple" xlink:href="https://hal.science/search/index/?q=*&amp;authFullName_s=François Sicot">François Sicot</text:a></text:p>
              <text:p text:style-name="Normal"><text:span>Actes éducatifs et de soins, entre éthique et gouvernance<text:s/></text:span><text:span>, Catherine Felix, Julien Tardif, Jun 2009, Nice, France</text:span></text:p>
              <text:p text:style-name="Normal"><text:span>Communication dans un congrès</text:span></text:p>
              <text:p text:style-name="Normal"><text:a xlink:type="simple" xlink:href="https://univ-tlse2.hal.science/hal-01498547v1">hal-0149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48v1">Décider d'une orientation ou d'une adaptation scolaire. Éléments pour une analyse d'un dispositif de jugement</text:a></text:p>
              <text:p text:style-name="Normal"><text:a xlink:type="simple" xlink:href="https://hal.science/search/index/?q=*&amp;authFullName_s=François Sicot">François Sicot</text:a></text:p>
              <text:p text:style-name="Normal"><text:span>Colloque international : « Actes éducatifs et de soins : entre éthique et gouvernance ».</text:span><text:span>, Jun 2009, Nice, France</text:span></text:p>
              <text:p text:style-name="Normal"><text:span>Communication dans un congrès</text:span></text:p>
              <text:p text:style-name="Normal"><text:a xlink:type="simple" xlink:href="https://shs.hal.science/halshs-00472148v1">halshs-00472148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a90801" table:style-name="a90801">
          <table:table-column table:style-name="a90801.0"/>
          <table:table-row>
            <table:table-cell office:value-type="string">
              <text:p text:style-name="Normal"><text:a xlink:type="simple" xlink:href="https://hal.science/hal-04834605v1">Se former aux métiers du travail social</text:a></text:p>
              <text:p text:style-name="Normal"><text:a xlink:type="simple" xlink:href="https://hal.science/search/index/?q=*&amp;authFullName_s=Olivier Bernet">Olivier Bernet</text:a><text:span>,</text:span><text:a xlink:type="simple" xlink:href="https://hal.science/search/index/?q=*&amp;authFullName_s=François Sicot">François Sicot</text:a><text:span>,</text:span><text:a xlink:type="simple" xlink:href="https://hal.science/search/index/?q=*&amp;authFullName_s=Slimane Touhami">Slimane Touhami</text:a></text:p>
              <text:p text:style-name="Normal"><text:span>Seli Arslan, 228 p., 2019, 978-2-84276-247-6</text:span></text:p>
              <text:p text:style-name="Normal"><text:span>Ouvrages</text:span></text:p>
              <text:p text:style-name="Normal"><text:a xlink:type="simple" xlink:href="https://hal.science/hal-04834605v1">hal-048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75v1">Les parcours de soins en psychiatrie au prisme d'une analyse sociologique</text:a></text:p>
              <text:p text:style-name="Normal"><text:a xlink:type="simple" xlink:href="https://hal.science/search/index/?q=*&amp;authFullName_s=François Sicot">François Sicot</text:a></text:p>
              <text:p text:style-name="Normal"><text:span>L'Harmattan, 306 p., 2019, Logiques sociales, 978-2-343-18177-6</text:span></text:p>
              <text:p text:style-name="Normal"><text:span>Ouvrages</text:span></text:p>
              <text:p text:style-name="Normal"><text:a xlink:type="simple" xlink:href="https://hal.science/hal-04834575v1">hal-048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15v1">Sociologie, anthropologie et soins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Catherine Mercadier">Catherine Mercadier</text:a><text:span>,</text:span><text:a xlink:type="simple" xlink:href="https://hal.science/search/index/?q=*&amp;authFullName_s=Marcel Drulhe">Marcel Drulhe</text:a></text:p>
              <text:p text:style-name="Normal"><text:a xlink:type="simple" xlink:href="https://www.unitheque.com/sociologie-anthropologie-soins/seli-arslan/Livre/74145">Seli Arslan</text:a><text:span>, 254 p., 2014, 978-2-84276-202-5</text:span></text:p>
              <text:p text:style-name="Normal"><text:span>Ouvrages</text:span></text:p>
              <text:p text:style-name="Normal"><text:a xlink:type="simple" xlink:href="https://hal.science/hal-02076215v1">hal-020762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9874v1">La santé à cœur ouvert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Marcel Drulhe">Marcel Drulhe</text:a></text:p>
              <text:p text:style-name="Normal"><text:span>presses universitaires du mirail, 2011, 978-2-8107-0135-3</text:span></text:p>
              <text:p text:style-name="Normal"><text:span>Ouvrages</text:span></text:p>
              <text:p text:style-name="Normal"><text:a xlink:type="simple" xlink:href="https://univ-tlse2.hal.science/hal-01499874v1">hal-014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38v1">Maladie mentale et pauvreté</text:a></text:p>
              <text:p text:style-name="Normal"><text:a xlink:type="simple" xlink:href="https://hal.science/search/index/?q=*&amp;authFullName_s=François Sicot">François Sicot</text:a></text:p>
              <text:p text:style-name="Normal"><text:span>L'Harmattan, 2001, 2-7475-1086-7</text:span></text:p>
              <text:p text:style-name="Normal"><text:span>Ouvrages</text:span></text:p>
              <text:p text:style-name="Normal"><text:a xlink:type="simple" xlink:href="https://hal.science/hal-04834638v1">hal-04834638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bc0d99" table:style-name="bc0d99">
          <table:table-column table:style-name="bc0d99.0"/>
          <table:table-row>
            <table:table-cell office:value-type="string">
              <text:p text:style-name="Normal"><text:a xlink:type="simple" xlink:href="https://hal.science/hal-04833498v1">Comprendre des disparités dans les trajectoires d’accompagnement des adolescent.e.s et jeunes adultes confronté.e.s à des troubles psychiques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Audrey Parron">Audrey Parron</text:a></text:p>
              <text:p text:style-name="Normal"><text:span>Anastasia Meidani; Corinne Siino; Olivia Troupel.<text:s/></text:span><text:span>La vulnérabilité dans tous ses états Parcours de vie et inégalités sociales</text:span><text:span>,<text:s/></text:span><text:a xlink:type="simple" xlink:href="https://materiologiques.com/fr/accueil/403-la-vulnerabilite-dans-tous-ses-etats.html">Éditions Matériologiques</text:a><text:span>, pp.207-222, 2024, Epistémologie de la médecine et du soin, 978-2-37361-459-6</text:span></text:p>
              <text:p text:style-name="Normal"><text:span>Chapitre d'ouvrage</text:span></text:p>
              <text:p text:style-name="Normal"><text:a xlink:type="simple" xlink:href="https://hal.science/hal-04833498v1">hal-0483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57v1">Une re-configuration du traitement des déviances juvéniles au tournant des années 1990 : vers un accroissement généralisé de l'encadrement.</text:a></text:p>
              <text:p text:style-name="Normal"><text:a xlink:type="simple" xlink:href="https://hal.science/search/index/?q=*&amp;authFullName_s=François Sicot">François Sicot</text:a></text:p>
              <text:p text:style-name="Normal"><text:span>Les âmes mal nées. Jeunesse et délinquance urbaine en France et en Europe (XIXè-XXIè)</text:span><text:span>, Presses Universitaires de Franche-Comté, p., 2009</text:span></text:p>
              <text:p text:style-name="Normal"><text:span>Chapitre d'ouvrage</text:span></text:p>
              <text:p text:style-name="Normal"><text:a xlink:type="simple" xlink:href="https://shs.hal.science/halshs-00472157v1">halshs-004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2v1">Une reconfiguration du traitement des déviances juvéniles au tournant des années 1990 : vers un accroissement généralisé de l'encadrement</text:a></text:p>
              <text:p text:style-name="Normal"><text:a xlink:type="simple" xlink:href="https://hal.science/search/index/?q=*&amp;authFullName_s=François Sicot">François Sicot</text:a></text:p>
              <text:p text:style-name="Normal"><text:span>Les âmes mal nées. Jeunesse et délinquance urbaine en France et en Europe (XIX°-XXI°)</text:span><text:span>, Presses Universitaires de Franche-Comté, 2007</text:span></text:p>
              <text:p text:style-name="Normal"><text:span>Chapitre d'ouvrage</text:span></text:p>
              <text:p text:style-name="Normal"><text:a xlink:type="simple" xlink:href="https://hal.science/hal-00198142v1">hal-0019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50v1">La psychiatrie au chevet des assistés, dans le cadre d'une protection sociale renouvelée.</text:a></text:p>
              <text:p text:style-name="Normal"><text:a xlink:type="simple" xlink:href="https://hal.science/search/index/?q=*&amp;authFullName_s=François Sicot">François Sicot</text:a></text:p>
              <text:p text:style-name="Normal"><text:span>La psychologisation de l'intervention sociale, mythes et réalités</text:span><text:span>, L'Harmattan, p., 2006, Logiques Sociales</text:span></text:p>
              <text:p text:style-name="Normal"><text:span>Chapitre d'ouvrage</text:span></text:p>
              <text:p text:style-name="Normal"><text:a xlink:type="simple" xlink:href="https://shs.hal.science/halshs-00472150v1">halshs-004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1v1">La psychologisation rampante de la question sociale</text:a></text:p>
              <text:p text:style-name="Normal"><text:a xlink:type="simple" xlink:href="https://hal.science/search/index/?q=*&amp;authFullName_s=François Sicot">François Sicot</text:a></text:p>
              <text:p text:style-name="Normal"><text:span>Beaud.<text:s/></text:span><text:span>La France invisible</text:span><text:span>, La découverte, 2006</text:span></text:p>
              <text:p text:style-name="Normal"><text:span>Chapitre d'ouvrage</text:span></text:p>
              <text:p text:style-name="Normal"><text:a xlink:type="simple" xlink:href="https://hal.science/hal-00198141v1">hal-001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0v1">La psychiatrie au chevet des assistés, dans le cadre d'une protection sociale renouvelée, in M. Bresson (dir)</text:a></text:p>
              <text:p text:style-name="Normal"><text:a xlink:type="simple" xlink:href="https://hal.science/search/index/?q=*&amp;authFullName_s=François Sicot">François Sicot</text:a></text:p>
              <text:p text:style-name="Normal"><text:span>La psychologisation de l'intervention sociale, mythes et réalités</text:span><text:span>, L'Harmattan, Logiques sociales, 2006</text:span></text:p>
              <text:p text:style-name="Normal"><text:span>Chapitre d'ouvrage</text:span></text:p>
              <text:p text:style-name="Normal"><text:a xlink:type="simple" xlink:href="https://hal.science/hal-00198140v1">hal-0019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39v1">La place du diagnostic dans la recomposition des politiques publiques. L'exemole des Contrats Locaux de Sécurité</text:a></text:p>
              <text:p text:style-name="Normal"><text:a xlink:type="simple" xlink:href="https://hal.science/search/index/?q=*&amp;authFullName_s=François Sicot">François Sicot</text:a></text:p>
              <text:p text:style-name="Normal"><text:span>Entre protection et compassion, des politiques publiques travaillées par la question sociale (1980-2005)</text:span><text:span>, Presses Universitaires de Grenoble, Collection Symposium, 2005</text:span></text:p>
              <text:p text:style-name="Normal"><text:span>Chapitre d'ouvrage</text:span></text:p>
              <text:p text:style-name="Normal"><text:a xlink:type="simple" xlink:href="https://hal.science/hal-00198139v1">hal-0019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54v1">La place du diagnostic dans la recomposition des politiques publiques.</text:a></text:p>
              <text:p text:style-name="Normal"><text:a xlink:type="simple" xlink:href="https://hal.science/search/index/?q=*&amp;authFullName_s=François Sicot">François Sicot</text:a></text:p>
              <text:p text:style-name="Normal"><text:span>Entre protection et compassion, des politiques publiques travaillées par la question sociale (1980-2005).</text:span><text:span>, Presses Universitaires de Grenoble, p., 2005</text:span></text:p>
              <text:p text:style-name="Normal"><text:span>Chapitre d'ouvrage</text:span></text:p>
              <text:p text:style-name="Normal"><text:a xlink:type="simple" xlink:href="https://shs.hal.science/halshs-00472154v1">halshs-0047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38v1">La scolarisation dans les dispositifs atypiques : (dé)scolarisation partielle ou scolarité en quête des sens ?</text:a></text:p>
              <text:p text:style-name="Normal"><text:a xlink:type="simple" xlink:href="https://hal.science/search/index/?q=*&amp;authFullName_s=François Sicot">François Sicot</text:a></text:p>
              <text:p text:style-name="Normal"><text:span>La déscolarisation</text:span><text:span>, La dispute, 2004</text:span></text:p>
              <text:p text:style-name="Normal"><text:span>Chapitre d'ouvrage</text:span></text:p>
              <text:p text:style-name="Normal"><text:a xlink:type="simple" xlink:href="https://hal.science/hal-00198138v1">hal-001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36v1">La déscolarisation : un problème de sécurité ou de santé mentale ?</text:a></text:p>
              <text:p text:style-name="Normal"><text:a xlink:type="simple" xlink:href="https://hal.science/search/index/?q=*&amp;authFullName_s=François Sicot">François Sicot</text:a></text:p>
              <text:p text:style-name="Normal"><text:span>Ville, violence, santé mentale</text:span><text:span>, Erès, pp.101-120, 2003</text:span></text:p>
              <text:p text:style-name="Normal"><text:span>Chapitre d'ouvrage</text:span></text:p>
              <text:p text:style-name="Normal"><text:a xlink:type="simple" xlink:href="https://hal.science/hal-00198136v1">hal-001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37v1">Quelques aspects des désaccords entre parents et professionnels dans la prise en charge des troubles du comportement et de l'apprentissage</text:a></text:p>
              <text:p text:style-name="Normal"><text:a xlink:type="simple" xlink:href="https://hal.science/search/index/?q=*&amp;authFullName_s=François Sicot">François Sicot</text:a></text:p>
              <text:p text:style-name="Normal"><text:span>Coopérations, conflits et concurrences dans le système de santé</text:span><text:span>, ENSP, pp.269-285, 2003</text:span></text:p>
              <text:p text:style-name="Normal"><text:span>Chapitre d'ouvrage</text:span></text:p>
              <text:p text:style-name="Normal"><text:a xlink:type="simple" xlink:href="https://hal.science/hal-00198137v1">hal-001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32v1">Une autre perspective sur les violences scolaires : l'expérience de victimation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François Sicot">François Sicot</text:a></text:p>
              <text:p text:style-name="Normal"><text:span>B. Charlot, J.-Cl. Emin, (eds.), Violences à l'école. Etat des savoirs<text:s/></text:span><text:span>, Armand Colin, pp.61-82, 1997</text:span></text:p>
              <text:p text:style-name="Normal"><text:span>Chapitre d'ouvrage</text:span></text:p>
              <text:p text:style-name="Normal"><text:a xlink:type="simple" xlink:href="https://hal.science/hal-01249432v1">hal-012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24v1">Un autre perspective sur les violences, scolaires : l'xpérience de victimation</text:a></text:p>
              <text:p text:style-name="Normal"><text:a xlink:type="simple" xlink:href="https://hal.science/search/index/?q=*&amp;authFullName_s=François Sicot">François Sicot</text:a></text:p>
              <text:p text:style-name="Normal"><text:span>Violences à l'école, Etat des savoirs</text:span><text:span>, Armand Colin, pp.151-168, 1997</text:span></text:p>
              <text:p text:style-name="Normal"><text:span>Chapitre d'ouvrage</text:span></text:p>
              <text:p text:style-name="Normal"><text:a xlink:type="simple" xlink:href="https://hal.science/hal-00198124v1">hal-0019812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f9dc09" table:style-name="f9dc09">
          <table:table-column table:style-name="f9dc09.0"/>
          <table:table-row>
            <table:table-cell office:value-type="string">
              <text:p text:style-name="Normal"><text:a xlink:type="simple" xlink:href="https://shs.hal.science/halshs-00472160v1">Psychologisation rampante de la question sociale.</text:a></text:p>
              <text:p text:style-name="Normal"><text:a xlink:type="simple" xlink:href="https://hal.science/search/index/?q=*&amp;authFullName_s=François Sicot">François Sico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72160v1">halshs-0047216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5ccfa1" table:style-name="5ccfa1">
          <table:table-column table:style-name="5ccfa1.0"/>
          <table:table-row>
            <table:table-cell office:value-type="string">
              <text:p text:style-name="Normal"><text:a xlink:type="simple" xlink:href="https://univ-tlse2.hal.science/hal-01989350v1">Inégalités sociales de handicap.Des troubles psychiques au handicap psychique : les logiques des acteurs et leurs contraintes.</text:a></text:p>
              <text:p text:style-name="Normal"><text:a xlink:type="simple" xlink:href="https://hal.science/search/index/?q=*&amp;authFullName_s=Audrey Parron">Audrey Parron</text:a><text:span>,</text:span><text:a xlink:type="simple" xlink:href="https://hal.science/search/index/?q=*&amp;authFullName_s=François Sicot">François Sic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tlse2.hal.science/hal-01989350v1">hal-01989350v1</text:a></text:p>
            </table:table-cell>
          </table:table-row>
        </table:table>
        <text:p text:style-name="P27"/>
        <text:p text:style-name="Heading2"><text:span text:style-name="T10">Rapport (5)</text:span></text:p>
        <text:p text:style-name="P29"/>
        <table:table table:name="f427c9" table:style-name="f427c9">
          <table:table-column table:style-name="f427c9.0"/>
          <table:table-row>
            <table:table-cell office:value-type="string">
              <text:p text:style-name="Normal"><text:a xlink:type="simple" xlink:href="https://hal.science/hal-02988547v1">Les structures d’accueil de la petite enfance et le soutien à l’inclusion des jeunes enfants en situation de handicap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François Sicot">François Sicot</text:a><text:span>et al.</text:span></text:p>
              <text:p text:style-name="Normal"><text:span>[Rapport de recherche] GIS BECO; LISST; Cellule Valorisation de la recherche UT2J; INSERM; Groupe SOS; FIRAH. 2019, 1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547v1">hal-0298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19v1">Analyses situées des tensions entre aides humaines et aides techniques (ASTA)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Véronique Feyfant">Véronique Feyfant</text:a><text:span>,</text:span><text:a xlink:type="simple" xlink:href="https://hal.science/search/index/?q=*&amp;authFullName_s=Audrey Parron">Audrey Parron</text:a><text:span>,</text:span><text:a xlink:type="simple" xlink:href="https://hal.science/search/index/?q=*&amp;authFullName_s=François Sicot">François Sicot</text:a></text:p>
              <text:p text:style-name="Normal"><text:span>Rapport final, LISST-CERS. 2019, 134 p</text:span></text:p>
              <text:p text:style-name="Normal"><text:span>Rapport</text:span></text:p>
              <text:p text:style-name="Normal"><text:a xlink:type="simple" xlink:href="https://shs.hal.science/halshs-04427519v1">halshs-044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71v1">Évaluation des dispositifs MAIA et appui à la mise en œuvre des recommandations</text:a></text:p>
              <text:p text:style-name="Normal"><text:a xlink:type="simple" xlink:href="https://hal.science/search/index/?q=*&amp;authFullName_s=François Sicot">François Sicot</text:a><text:span>,</text:span><text:a xlink:type="simple" xlink:href="https://hal.science/search/index/?q=*&amp;authFullName_s=Pascale Manuello">Pascale Manuello</text:a><text:span>,</text:span><text:a xlink:type="simple" xlink:href="https://hal.science/search/index/?q=*&amp;authFullName_s=Agnès Kabanchenko">Agnès Kabanchenko</text:a><text:span>,</text:span><text:a xlink:type="simple" xlink:href="https://hal.science/search/index/?q=*&amp;authFullName_s=Christine Rolland">Christine Rolland</text:a><text:span>,</text:span><text:a xlink:type="simple" xlink:href="https://hal.science/search/index/?q=*&amp;authFullName_s=Delphine Lethurgie">Delphine Lethurgie</text:a><text:span>et al.</text:span></text:p>
              <text:p text:style-name="Normal"><text:span>[Rapport de recherche] CNS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76271v1">hal-020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11v1">Analyse comparative de parcours de vie de jeunes délinquants vs non délinquants dans des quartiers « sensibles ». Logiques d’action et contextes de détermination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François Sicot">François Sicot</text:a></text:p>
              <text:p text:style-name="Normal"><text:span>[Rapport de recherche] Recherche commanditée par l’Institut des Hautes Etudes de la Sécurité Intérieure (Ministère de l’Intérieur) - CERS, Université de Toulouse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249711v1">hal-012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13v1">Pour un diagnostic local de la violence à l’école : enquête de victimation dans les collèges du département du Doubs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François Sicot">François Sicot</text:a></text:p>
              <text:p text:style-name="Normal"><text:span>[Rapport de recherche] Recherche commanditée par l’Institut des Hautes Etudes de la Sécurité Intérieure (Ministère de l’Intérieur) et la Direction de l’Evaluation et de la Prospective (Ministère de l’Education Nationale) - LASA-UFC, Université de Franche-Comté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1249713v1">hal-01249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icot</dc:title>
    <dc:subject/>
    <dc:description>CV</dc:description>
    <dc:creator/>
    <dc:date>2026-05-05T19:26:09.000</dc:date>
    <meta:generator>PHPWord</meta:generator>
    <meta:initial-creator>CCSD</meta:initial-creator>
    <meta:creation-date>2026-05-05T19:26:09.000</meta:creation-date>
    <meta:keyword/>
    <meta:user-defined meta:name="Category"/>
    <meta:user-defined meta:name="Company"/>
    <meta:user-defined meta:name="Manager"/>
  </office:meta>
</office:document-meta>
</file>