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52c2" style:family="table">
      <style:table-properties style:rel-width="100" table:align="center"/>
    </style:style>
    <style:style style:name="7f52c2.0" style:family="table-column">
      <style:table-column-properties style:column-width="0.00cm"/>
    </style:style>
    <style:style style:name="58e0b6" style:family="table">
      <style:table-properties style:rel-width="100" table:align="center"/>
    </style:style>
    <style:style style:name="58e0b6.0" style:family="table-column">
      <style:table-column-properties style:column-width="0.00cm"/>
    </style:style>
    <style:style style:name="72d8bf" style:family="table">
      <style:table-properties style:rel-width="100" table:align="center"/>
    </style:style>
    <style:style style:name="72d8bf.0" style:family="table-column">
      <style:table-column-properties style:column-width="0.00cm"/>
    </style:style>
    <style:style style:name="b6d014" style:family="table">
      <style:table-properties style:rel-width="100" table:align="center"/>
    </style:style>
    <style:style style:name="b6d014.0" style:family="table-column">
      <style:table-column-properties style:column-width="0.00cm"/>
    </style:style>
    <style:style style:name="c22c55" style:family="table">
      <style:table-properties style:rel-width="100" table:align="center"/>
    </style:style>
    <style:style style:name="c22c55.0" style:family="table-column">
      <style:table-column-properties style:column-width="0.00cm"/>
    </style:style>
    <style:style style:name="76a58d" style:family="table">
      <style:table-properties style:rel-width="100" table:align="center"/>
    </style:style>
    <style:style style:name="76a58d.0" style:family="table-column">
      <style:table-column-properties style:column-width="0.00cm"/>
    </style:style>
    <style:style style:name="fae38f" style:family="table">
      <style:table-properties style:rel-width="100" table:align="center"/>
    </style:style>
    <style:style style:name="fae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Tilmant<text:s/></text:span><text:span text:style-name="T2">Développeur en modélisation hydrologique intégr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tilmant">francois-tilm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15-9535">0000-0003-3115-953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7f52c2" table:style-name="7f52c2">
          <table:table-column table:style-name="7f52c2.0"/>
          <table:table-row>
            <table:table-cell office:value-type="string">
              <text:p text:style-name="Normal"><text:a xlink:type="simple" xlink:href="https://hal.inrae.fr/hal-04659907v1">Prévision des crues en milieu montagneux sous climat tropical : exemple de La Réunion</text:a></text:p>
              <text:p text:style-name="Normal"><text:a xlink:type="simple" xlink:href="https://hal.science/search/index/?q=*&amp;authFullName_s=Florent Baby">Florent Baby</text:a><text:span>,</text:span><text:a xlink:type="simple" xlink:href="https://hal.science/search/index/?q=*&amp;authFullName_s=Patrick Boujard">Patrick Boujard</text:a><text:span>,</text:span><text:a xlink:type="simple" xlink:href="https://hal.science/search/index/?q=*&amp;authFullName_s=Stéphane Martel">Stéphane Martel</text:a><text:span>,</text:span><text:a xlink:type="simple" xlink:href="https://hal.science/search/index/?q=*&amp;authFullName_s=Anthony Roulenq">Anthony Roulenq</text:a><text:span>,</text:span><text:a xlink:type="simple" xlink:href="https://hal.science/search/index/?q=*&amp;authFullName_s=David Villani">David Villani</text:a><text:span>et al.</text:span></text:p>
              <text:p text:style-name="Normal"><text:span>LHB Hydroscience Journal</text:span><text:span>, 2024,<text:s/></text:span><text:a xlink:type="simple" xlink:href="https://dx.doi.org/10.1080/27678490.2024.2374540">⟨10.1080/27678490.2024.2374540⟩</text:a></text:p>
              <text:p text:style-name="Normal"><text:span>Article dans une revue</text:span></text:p>
              <text:p text:style-name="Normal"><text:a xlink:type="simple" xlink:href="https://hal.inrae.fr/hal-04659907v1">hal-0465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778v1">Exploring hydrological system performance for alpine low flows in local and continental prediction systems</text:a></text:p>
              <text:p text:style-name="Normal"><text:a xlink:type="simple" xlink:href="https://hal.science/search/index/?q=*&amp;authFullName_s=Annie Y.-Y. Chang">Annie Y.-Y. Chang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Shaun Harrigan">Shaun Harrigan</text:a><text:span>,</text:span><text:a xlink:type="simple" xlink:href="https://hal.science/search/index/?q=*&amp;authFullName_s=Christel Prudhomme">Christel Prudhomme</text:a><text:span>,</text:span><text:a xlink:type="simple" xlink:href="https://hal.science/search/index/?q=*&amp;authFullName_s=François Tilmant">François Tilmant</text:a><text:span>et al.</text:span></text:p>
              <text:p text:style-name="Normal"><text:span>Journal of Hydrology: Regional Studies</text:span><text:span>, 2024, 56, pp.102056.<text:s/></text:span><text:a xlink:type="simple" xlink:href="https://dx.doi.org/10.1016/j.ejrh.2024.102056">⟨10.1016/j.ejrh.2024.102056⟩</text:a></text:p>
              <text:p text:style-name="Normal"><text:span>Article dans une revue</text:span></text:p>
              <text:p text:style-name="Normal"><text:a xlink:type="simple" xlink:href="https://hal.inrae.fr/hal-04804778v1">hal-0480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16v1">Benefits of upstream data for downstream streamflow forecasting: data assimilation in a semi-distributed flood forecasting model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LHB Hydroscience Journal</text:span><text:span>, 2024, 110 (1), pp.2374081.<text:s/></text:span><text:a xlink:type="simple" xlink:href="https://dx.doi.org/10.1080/27678490.2024.2374081">⟨10.1080/27678490.2024.2374081⟩</text:a></text:p>
              <text:p text:style-name="Normal"><text:span>Article dans une revue</text:span></text:p>
              <text:p text:style-name="Normal"><text:a xlink:type="simple" xlink:href="https://hal.inrae.fr/hal-04688316v1">hal-0468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338v1">PREMHYCE, une plateforme nationale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Sciences Eaux &amp; Territoires</text:span><text:span>, 2023, 42, pp.17-21.<text:s/></text:span><text:a xlink:type="simple" xlink:href="https://dx.doi.org/10.20870/Revue-SET.2023.42.7297">⟨10.20870/Revue-SET.2023.42.7297⟩</text:a></text:p>
              <text:p text:style-name="Normal"><text:span>Article dans une revue</text:span></text:p>
              <text:p text:style-name="Normal"><text:a xlink:type="simple" xlink:href="https://hal.inrae.fr/hal-04000338v1">hal-040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89v1">PREMHYCE : un outil opérationnel pour la prévision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et al.</text:span></text:p>
              <text:p text:style-name="Normal"><text:span>La Houille Blanche - Revue internationale de l'eau</text:span><text:span>, 2020, 106 (5), pp.37-44.<text:s/></text:span><text:a xlink:type="simple" xlink:href="https://dx.doi.org/10.1051/lhb/2020043">⟨10.1051/lhb/2020043⟩</text:a></text:p>
              <text:p text:style-name="Normal"><text:span>Article dans une revue</text:span></text:p>
              <text:p text:style-name="Normal"><text:a xlink:type="simple" xlink:href="https://hal.science/hal-03042989v1">hal-030429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023204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ierre Etchevers">Pierre Etchevers</text:a><text:span>,</text:span><text:a xlink:type="simple" xlink:href="https://hal.science/search/index/?q=*&amp;authFullName_s=Didier Francois">Didier Francois</text:a><text:span>et al.</text:span></text:p>
              <text:p text:style-name="Normal"><text:span>Proceedings of IAHS</text:span><text:span>, 2020, 383, pp.381-389.<text:s/></text:span><text:a xlink:type="simple" xlink:href="https://dx.doi.org/10.5194/piahs-383-381-2020">⟨10.5194/piahs-383-381-2020⟩</text:a></text:p>
              <text:p text:style-name="Normal"><text:span>Article dans une revue</text:span></text:p>
              <text:p text:style-name="Normal"><text:a xlink:type="simple" xlink:href="https://brgm.hal.science/hal-03023204v1">hal-0302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69v1">Vers une plus grande flexibilité temporelle du modèle opérationnel de prévision des crues GRP</text:a></text:p>
              <text:p text:style-name="Normal"><text:a xlink:type="simple" xlink:href="https://hal.science/search/index/?q=*&amp;authFullName_s=Julie Viatgé">Julie Viatgé</text:a><text:span>,</text:span><text:a xlink:type="simple" xlink:href="https://hal.science/search/index/?q=*&amp;authFullName_s=Thomas Pinna">Thomas Pinna</text:a><text:span>,</text:span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avid Dorchies">David Dorchies</text:a><text:span>et al.</text:span></text:p>
              <text:p text:style-name="Normal"><text:span>La Houille Blanche - Revue internationale de l'eau</text:span><text:span>, 2019, 2, pp.72-80.<text:s/></text:span><text:a xlink:type="simple" xlink:href="https://dx.doi.org/10.1051/lhb/2019017">⟨10.1051/lhb/2019017⟩</text:a></text:p>
              <text:p text:style-name="Normal"><text:span>Article dans une revue</text:span></text:p>
              <text:p text:style-name="Normal"><text:a xlink:type="simple" xlink:href="https://hal.inrae.fr/hal-02609669v1">hal-02609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9583v1">Hybridation de réanalyses météorologiques de surface pour les zones de montagne : exemple du produit DuO sur le bassin de la Durance</text:a></text:p>
              <text:p text:style-name="Normal"><text:a xlink:type="simple" xlink:href="https://hal.science/search/index/?q=*&amp;authFullName_s=Claire Magand">Claire Magand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Eric Sauquet">Eric Sauquet</text:a><text:span>et al.</text:span></text:p>
              <text:p text:style-name="Normal"><text:span>La Houille Blanche - Revue internationale de l'eau</text:span><text:span>, 2018, 3 (3), pp.77 - 85.<text:s/></text:span><text:a xlink:type="simple" xlink:href="https://dx.doi.org/10.1051/lhb/2018035">⟨10.1051/lhb/2018035⟩</text:a></text:p>
              <text:p text:style-name="Normal"><text:span>Article dans une revue</text:span></text:p>
              <text:p text:style-name="Normal"><text:a xlink:type="simple" xlink:href="https://hal.sorbonne-universite.fr/hal-01899583v1">hal-018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30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La Houille Blanche - Revue internationale de l'eau</text:span><text:span>, 2016, 2016 (5), pp.25-31.<text:s/></text:span><text:a xlink:type="simple" xlink:href="https://dx.doi.org/10.1051/lhb/201604625">⟨10.1051/lhb/201604625⟩</text:a></text:p>
              <text:p text:style-name="Normal"><text:span>Article dans une revue</text:span></text:p>
              <text:p text:style-name="Normal"><text:a xlink:type="simple" xlink:href="https://hal.science/hal-01406130v1">hal-014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97v1">Assessment of the SiSPAT SVAT model for irrigation estimation in south-east Fran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René Samie">René Samie</text:a><text:span>,</text:span><text:a xlink:type="simple" xlink:href="https://hal.science/search/index/?q=*&amp;authFullName_s=Isabelle Le Goff">Isabelle Le Goff</text:a></text:p>
              <text:p text:style-name="Normal"><text:span>Procedia Environmental Sciences</text:span><text:span>, 2013, 19, p. 747 - p. 756.<text:s/></text:span><text:a xlink:type="simple" xlink:href="https://dx.doi.org/10.1016/j.proenv.2013.06.083">⟨10.1016/j.proenv.2013.06.083⟩</text:a></text:p>
              <text:p text:style-name="Normal"><text:span>Article dans une revue</text:span></text:p>
              <text:p text:style-name="Normal"><text:a xlink:type="simple" xlink:href="https://hal.science/hal-00878097v1">hal-00878097v1</text:a></text:p>
            </table:table-cell>
          </table:table-row>
        </table:table>
        <text:p text:style-name="P19"/>
        <text:p text:style-name="Heading2"><text:span text:style-name="T9">Communication dans un congrès (30)</text:span></text:p>
        <text:p text:style-name="P21"/>
        <table:table table:name="58e0b6" table:style-name="58e0b6">
          <table:table-column table:style-name="58e0b6.0"/>
          <table:table-row>
            <table:table-cell office:value-type="string">
              <text:p text:style-name="Normal"><text:a xlink:type="simple" xlink:href="https://hal.inrae.fr/hal-05489294v1">Les interfaces graphiques pour la modélisation hydrologique. De la préparation des données à la prévision des débit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François Tilmant">François Tilmant</text:a></text:p>
              <text:p text:style-name="Normal"><text:span>Journée Shiny::INRAE</text:span><text:span>, INRAE, Jan 2026, Montpellier, France. 26 p</text:span></text:p>
              <text:p text:style-name="Normal"><text:span>Communication dans un congrès</text:span></text:p>
              <text:p text:style-name="Normal"><text:a xlink:type="simple" xlink:href="https://hal.inrae.fr/hal-05489294v1">hal-0548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729v1">Évolutions de la plateforme PREMHYCE : nouvelles fonctionnalités et perspectives</text:a></text:p>
              <text:p text:style-name="Normal"><text:a xlink:type="simple" xlink:href="https://hal.science/search/index/?q=*&amp;authFullName_s=François Tilmant">François Tilmant</text:a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729v1">hal-0540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604v1">PREMHYCE : un outil opérationnel pour la prévision des étiages</text:a></text:p>
              <text:p text:style-name="Normal"><text:a xlink:type="simple" xlink:href="https://hal.science/search/index/?q=*&amp;authFullName_s=François Tilmant">François Tilmant</text:a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04v1">hal-0540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94v1">Assimilation d’observations de débit dans un modèle semi-distribué simple de prévision des crues : jusqu’où les observations amont peuvent-elles améliorer les prévisions aval ?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94v1">hal-0432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609v1">Quelle anticipation de la sécheresse 2022 ? Analyse croisée sur la prévision météorologique, hydrologique et hydrogéologique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Jean-Michel Soubeyroux">Jean-Michel Soubeyroux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Sebastian Roman-Villafane">Sebastian Roman-Villafan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37609v1">hal-0423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66v1">La plateforme de prévision des étiages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966v1">hal-0414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77v1">Estimation des incertitudes associées aux prévisions de pluie expertisées et intégration dans la chaîne de prévision des crues</text:a></text:p>
              <text:p text:style-name="Normal"><text:a xlink:type="simple" xlink:href="https://hal.science/search/index/?q=*&amp;authFullName_s=Sanda Genin">Sanda Genin</text:a><text:span>,</text:span><text:a xlink:type="simple" xlink:href="https://hal.science/search/index/?q=*&amp;authFullName_s=Vincent Dourdet">Vincent Dourdet</text:a><text:span>,</text:span><text:a xlink:type="simple" xlink:href="https://hal.science/search/index/?q=*&amp;authFullName_s=Olivier Piotte">Olivier Piotte</text:a><text:span>,</text:span><text:a xlink:type="simple" xlink:href="https://hal.science/search/index/?q=*&amp;authFullName_s=Olivier Danne">Olivier Danne</text:a><text:span>,</text:span><text:a xlink:type="simple" xlink:href="https://hal.science/search/index/?q=*&amp;authFullName_s=François Tilmant">François Tilmant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577v1">hal-04352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64v1">GRP et OTAMIN : deux outils pour la prévision de crue opérationnelle et la quantification des incertitudes associé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élicien Zuber">Félicien Zuber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Charles Perrin">Charles Perrin</text:a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64v1">hal-0435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30v1">Sécheresse 2022 : caractérisation hydrologique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éline Nowak">Céline Nowak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30v1">hal-0425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40v1">Le modèle de prévision des crues GRP</text:a></text:p>
              <text:p text:style-name="Normal"><text:a xlink:type="simple" xlink:href="https://hal.science/search/index/?q=*&amp;authFullName_s=François Tilmant">François Tilmant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40v1">hal-0414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1350v1">Prévision des crues en milieu montagneux sous climat tropical : exemple de La Réunion</text:a></text:p>
              <text:p text:style-name="Normal"><text:a xlink:type="simple" xlink:href="https://hal.science/search/index/?q=*&amp;authFullName_s=Florent Baby">Florent Baby</text:a><text:span>,</text:span><text:a xlink:type="simple" xlink:href="https://hal.science/search/index/?q=*&amp;authFullName_s=Patrick Boujard">Patrick Boujard</text:a><text:span>,</text:span><text:a xlink:type="simple" xlink:href="https://hal.science/search/index/?q=*&amp;authFullName_s=Stéphane Martel">Stéphane Martel</text:a><text:span>,</text:span><text:a xlink:type="simple" xlink:href="https://hal.science/search/index/?q=*&amp;authFullName_s=Anthony Roulenq">Anthony Roulenq</text:a><text:span>,</text:span><text:a xlink:type="simple" xlink:href="https://hal.science/search/index/?q=*&amp;authFullName_s=David Villani">David Villani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1350v1">hal-04351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989v1">Investigating the impact of temporal resolution on a snow model used for hydrological modelling</text:a></text:p>
              <text:p text:style-name="Normal"><text:a xlink:type="simple" xlink:href="https://hal.science/search/index/?q=*&amp;authFullName_s=Anne-Lise Véron">Anne-Lise Véro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9453">⟨10.5194/egusphere-egu22-9453⟩</text:a></text:p>
              <text:p text:style-name="Normal"><text:span>Communication dans un congrès</text:span></text:p>
              <text:p text:style-name="Normal"><text:a xlink:type="simple" xlink:href="https://hal.inrae.fr/hal-03695989v1">hal-0369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172v1">Suitability of a snow accounting model for hydrological modelling across time scales</text:a></text:p>
              <text:p text:style-name="Normal"><text:a xlink:type="simple" xlink:href="https://hal.science/search/index/?q=*&amp;authFullName_s=Anne-Lise Véron">Anne-Lise Véro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SnowHydro 2022</text:span><text:span>, Feb 2022, Grenoble, France</text:span></text:p>
              <text:p text:style-name="Normal"><text:span>Communication dans un congrès</text:span></text:p>
              <text:p text:style-name="Normal"><text:a xlink:type="simple" xlink:href="https://hal.inrae.fr/hal-03703172v1">hal-0370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578v1">Low-flow forecasting in France using the PREMHYCE operational platform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abienne Rousset">Fabienne Rousset</text:a><text:span>,</text:span><text:a xlink:type="simple" xlink:href="https://hal.science/search/index/?q=*&amp;authFullName_s=Jean-Marie Willemet">Jean-Marie Willemet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66">⟨10.5194/iahs2022-66⟩</text:a></text:p>
              <text:p text:style-name="Normal"><text:span>Communication dans un congrès</text:span></text:p>
              <text:p text:style-name="Normal"><text:a xlink:type="simple" xlink:href="https://hal.inrae.fr/hal-03701578v1">hal-0370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490v1">PREMHYCE, une plateforme opérationnelle de prévision des étiages à l’échelle national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Charles Perrin">Charles Perrin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57490v1">hal-042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2v1">Low-flow forecasting in France: update on the latest developments of the PREMHYCE operational forecast platform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Anne-Lise Véron">Anne-Lise Véro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Didier Francois">Didier Francois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2856">⟨10.5194/egusphere-egu21-2856⟩</text:a></text:p>
              <text:p text:style-name="Normal"><text:span>Communication dans un congrès</text:span></text:p>
              <text:p text:style-name="Normal"><text:a xlink:type="simple" xlink:href="https://hal.science/hal-03266322v1">hal-0326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014v1">Modélisation et prévision en montagne avec les modèles GR et CemaNeig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Julie Viatgé">Julie Viatgé</text:a><text:span>,</text:span><text:a xlink:type="simple" xlink:href="https://hal.science/search/index/?q=*&amp;authFullName_s=Philippe Riboust">Philippe Riboust</text:a><text:span>,</text:span><text:a xlink:type="simple" xlink:href="https://hal.science/search/index/?q=*&amp;authFullName_s=Gaia Piazzi">Gaia Piazzi</text:a><text:span>et al.</text:span></text:p>
              <text:p text:style-name="Normal"><text:span>Journées techniques prévision des crues en montagne</text:span><text:span>, SCHAPI, Jan 2020, Grenoble, France</text:span></text:p>
              <text:p text:style-name="Normal"><text:span>Communication dans un congrès</text:span></text:p>
              <text:p text:style-name="Normal"><text:a xlink:type="simple" xlink:href="https://hal.inrae.fr/hal-03281014v1">hal-032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05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9335">⟨10.5194/egusphere-egu2020-19335⟩</text:a></text:p>
              <text:p text:style-name="Normal"><text:span>Communication dans un congrès</text:span></text:p>
              <text:p text:style-name="Normal"><text:a xlink:type="simple" xlink:href="https://hal.science/hal-03782305v1">hal-0378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83v1">PREMHYCE: an operational tool for low-flow forecasting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Matthieu Le Lay">Matthieu Le Lay</text:a><text:span>et al.</text:span></text:p>
              <text:p text:style-name="Normal"><text:span>EGU General Assembly 2019</text:span><text:span>, Apr 2019, Vienna, France</text:span></text:p>
              <text:p text:style-name="Normal"><text:span>Communication dans un congrès</text:span></text:p>
              <text:p text:style-name="Normal"><text:a xlink:type="simple" xlink:href="https://hal.inrae.fr/hal-03378483v1">hal-0337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71v1">J2000-Rhône: a distributed hydrological model including water-use representations to assess sustainability of the water resour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rançois Tilmant">François Tilmant</text:a><text:span>et al.</text:span></text:p>
              <text:p text:style-name="Normal"><text:span>EGU General Assembly 2018</text:span><text:span>, Apr 2016, Vienna, Austria. pp.20</text:span></text:p>
              <text:p text:style-name="Normal"><text:span>Communication dans un congrès</text:span></text:p>
              <text:p text:style-name="Normal"><text:a xlink:type="simple" xlink:href="https://hal.inrae.fr/hal-02608271v1">hal-0260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08v1">J2000-Rhône : un modèle hydrologique distribué incluant la modélisation des principaux usages pour évaluer la durabilité de la ressource en eau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rançois Tilmant">François Tilmant</text:a><text:span>et al.</text:span></text:p>
              <text:p text:style-name="Normal"><text:span>Journées de Modélisation de Surface Continentales</text:span><text:span>, Nov 2017, Montpellier, France. pp.38</text:span></text:p>
              <text:p text:style-name="Normal"><text:span>Communication dans un congrès</text:span></text:p>
              <text:p text:style-name="Normal"><text:a xlink:type="simple" xlink:href="https://hal.inrae.fr/hal-02606808v1">hal-0260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29v1">Prospective approach for assessing change in water resources management for large river basi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Our Common Future Under Climate Change</text:span><text:span>, Jul 2015, Paris, France. pp.14</text:span></text:p>
              <text:p text:style-name="Normal"><text:span>Communication dans un congrès</text:span></text:p>
              <text:p text:style-name="Normal"><text:a xlink:type="simple" xlink:href="https://hal.inrae.fr/hal-02602229v1">hal-0260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35v1">Low flows and reservoir management for the Durance River basin (Southern France) in the 2050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EGU General Assembly 2015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2235v1">hal-0260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129v1">Le partage de la ressource en eau sur la Durance en 2050 : vers une évolution du mode de gestion des grands ouvrages duranciens ?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Congrès SHF: Water Tensions in Europe and in the Mediterranean: water crisis by 2050?</text:span><text:span>, Oct 2015, Paris, France. 8 p</text:span></text:p>
              <text:p text:style-name="Normal"><text:span>Communication dans un congrès</text:span></text:p>
              <text:p text:style-name="Normal"><text:a xlink:type="simple" xlink:href="https://hal.science/hal-01299129v1">hal-012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37v1">Impact of climate change on aquatic ecosystems along the Asse river network</text:a></text:p>
              <text:p text:style-name="Normal"><text:a xlink:type="simple" xlink:href="https://hal.science/search/index/?q=*&amp;authFullName_s=T. Cipriani">T. Cipriani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T. Datry">T. Datry</text:a></text:p>
              <text:p text:style-name="Normal"><text:span>Proceedings of FRIEND-Water 2014</text:span><text:span>, Oct 2014, Hanoi, France. 6 p</text:span></text:p>
              <text:p text:style-name="Normal"><text:span>Communication dans un congrès</text:span></text:p>
              <text:p text:style-name="Normal"><text:a xlink:type="simple" xlink:href="https://hal.science/hal-01419537v1">hal-0141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46v1">Evaluation of theoretical crop irrigation requirements in a climate change context. Application to the Durance catchment, Fran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René Samie">René Samie</text:a><text:span>,</text:span><text:a xlink:type="simple" xlink:href="https://hal.science/search/index/?q=*&amp;authFullName_s=Johan Cherel">Johan Chere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Jean-Philippe Vidal">Jean-Philippe Vidal</text:a></text:p>
              <text:p text:style-name="Normal"><text:span>7th HyMeX workshop</text:span><text:span>, Oct 2013, Cassis, France. pp.2</text:span></text:p>
              <text:p text:style-name="Normal"><text:span>Communication dans un congrès</text:span></text:p>
              <text:p text:style-name="Normal"><text:a xlink:type="simple" xlink:href="https://hal.inrae.fr/hal-02599046v1">hal-02599046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72d8bf" table:style-name="72d8bf">
          <table:table-column table:style-name="72d8bf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423v1">GRP, OTAMIN et evalhyd : des outils pour la prévision opérationnelle des cru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Renaud Marty">Renaud Marty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423v1">hal-0532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108v1">PREMHYCE : une plateforme opérationnelle pour la prévision des sécheresses et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Corentin Bourgeois">Corentin Bourgeois</text:a></text:p>
              <text:p text:style-name="Normal"><text:span>Journée Shiny::INRAE</text:span><text:span>, Feb 2025, Montpellier, France</text:span></text:p>
              <text:p text:style-name="Normal"><text:span>Poster de conférence</text:span></text:p>
              <text:p text:style-name="Normal"><text:a xlink:type="simple" xlink:href="https://hal.inrae.fr/hal-04937108v1">hal-0493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21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28èm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320321v1">hal-0432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937v1">Evolving hydrological flood forecasting systems with globally-configured on demand high-resolution services</text:a></text:p>
              <text:p text:style-name="Normal"><text:a xlink:type="simple" xlink:href="https://hal.science/search/index/?q=*&amp;authFullName_s=Ursula Mcknight">Ursula Mcknight</text:a><text:span>,</text:span><text:a xlink:type="simple" xlink:href="https://hal.science/search/index/?q=*&amp;authFullName_s=René Capell">René Capell</text:a><text:span>,</text:span><text:a xlink:type="simple" xlink:href="https://hal.science/search/index/?q=*&amp;authFullName_s=Peter Berg">Peter Berg</text:a><text:span>,</text:span><text:a xlink:type="simple" xlink:href="https://hal.science/search/index/?q=*&amp;authFullName_s=Yeshewatesfa Hundecha">Yeshewatesfa Hundecha</text:a><text:span>,</text:span><text:a xlink:type="simple" xlink:href="https://hal.science/search/index/?q=*&amp;authFullName_s=Jonas Olsson">Jonas Olsson</text:a><text:span>et al.</text:span></text:p>
              <text:p text:style-name="Normal"><text:span>EGU General Assembly 2023</text:span><text:span>, Apr 2023, Vienna, Austria. , 2023,<text:s/></text:span><text:a xlink:type="simple" xlink:href="https://dx.doi.org/10.5194/egusphere-egu23-15983">⟨10.5194/egusphere-egu23-15983⟩</text:a></text:p>
              <text:p text:style-name="Normal"><text:span>Poster de conférence</text:span></text:p>
              <text:p text:style-name="Normal"><text:a xlink:type="simple" xlink:href="https://hal.inrae.fr/hal-04572937v1">hal-0457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5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Colloque de la Société Hydrotechnique de France (SHF) -Prévision des crues et inondation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20355v1">hal-04320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02v1">How the diversity of locally driven operational hydrological prediction systems can support globally configured on-demand high-resolution servic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Ursula Mcknight">Ursula Mcknight</text:a><text:span>,</text:span><text:a xlink:type="simple" xlink:href="https://hal.science/search/index/?q=*&amp;authFullName_s=Eram Artinyan">Eram Artinyan</text:a><text:span>,</text:span><text:a xlink:type="simple" xlink:href="https://hal.science/search/index/?q=*&amp;authFullName_s=Petko Tsarev">Petko Tsarev</text:a><text:span>,</text:span><text:a xlink:type="simple" xlink:href="https://hal.science/search/index/?q=*&amp;authFullName_s=Jan Danhelka">Jan Danhelka</text:a><text:span>et al.</text:span></text:p>
              <text:p text:style-name="Normal"><text:span>EGU General Assembly 2023</text:span><text:span>, Apr 2023, Vienna, Austria. , 2023,<text:s/></text:span><text:a xlink:type="simple" xlink:href="https://dx.doi.org/10.5194/egusphere-egu23-5399">⟨10.5194/egusphere-egu23-5399⟩</text:a></text:p>
              <text:p text:style-name="Normal"><text:span>Poster de conférence</text:span></text:p>
              <text:p text:style-name="Normal"><text:a xlink:type="simple" xlink:href="https://hal.inrae.fr/hal-04573002v1">hal-0457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05v1">J2000-Rhône: a distributed hydrological model including water-use modelling to assess sustainability of the water resour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François Tilmant">François Tilmant</text:a><text:span>et al.</text:span></text:p>
              <text:p text:style-name="Normal"><text:span>10. HyMeX workshop</text:span><text:span>, Jul 2017, Barcelona, Spain. pp.1, 2017</text:span></text:p>
              <text:p text:style-name="Normal"><text:span>Poster de conférence</text:span></text:p>
              <text:p text:style-name="Normal"><text:a xlink:type="simple" xlink:href="https://hal.inrae.fr/hal-02606805v1">hal-0260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4v1">Uncertainties in changes in potential evaporation: the formulation issue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Benoît Hingray">Benoît Hingray</text:a></text:p>
              <text:p text:style-name="Normal"><text:span>EGU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598484v1">hal-0259848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b6d014" table:style-name="b6d014">
          <table:table-column table:style-name="b6d014.0"/>
          <table:table-row>
            <table:table-cell office:value-type="string">
              <text:p text:style-name="Normal"><text:a xlink:type="simple" xlink:href="https://hal.inrae.fr/hal-05536884v1">Que fait l’État lorsque l’eau vient à manquer ?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Charles Antoine">Charles Antoine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Charles Perrin">Charles Perrin</text:a><text:span>et al.</text:span></text:p>
              <text:p text:style-name="Normal"><text:span>Sami Bouarfa (coordination scientifique), Marielle Montginoul (coordination scientifique), Thomas Pelte (coordination scientifique), Eric Sauquet (coordination scientifique).<text:s/></text:span><text:span>Comment partager l’eau en France ? À l’ère de l’anthropocène</text:span><text:span>,<text:s/></text:span><text:a xlink:type="simple" xlink:href="https://www.quae-open.com/produit/338/9782759240982/comment-partager-l-eau-en-france">Éditions Quae</text:a><text:span>, pp.99-117, 2025, 9782759240999.<text:s/></text:span><text:a xlink:type="simple" xlink:href="https://dx.doi.org/10.35690/978-2-7592-4099-9">⟨10.35690/978-2-7592-4099-9⟩</text:a></text:p>
              <text:p text:style-name="Normal"><text:span>Chapitre d'ouvrage</text:span></text:p>
              <text:p text:style-name="Normal"><text:a xlink:type="simple" xlink:href="https://hal.inrae.fr/hal-05536884v1">hal-05536884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c22c55" table:style-name="c22c55">
          <table:table-column table:style-name="c22c55.0"/>
          <table:table-row>
            <table:table-cell office:value-type="string">
              <text:p text:style-name="Normal"><text:a xlink:type="simple" xlink:href="https://hal.inrae.fr/hal-04257395v5">Calage et application opérationnelle du modèle de prévision de crue GRP - Manuel d'utilisation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93 p</text:span></text:p>
              <text:p text:style-name="Normal"><text:span>Autre publication scientifique</text:span></text:p>
              <text:p text:style-name="Normal"><text:a xlink:type="simple" xlink:href="https://hal.inrae.fr/hal-04257395v5">hal-04257395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407v4">Calage et application opérationnelle du modèle de prévision de crue GRP - Description des fichiers utilisés par les exécutables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87 p</text:span></text:p>
              <text:p text:style-name="Normal"><text:span>Autre publication scientifique</text:span></text:p>
              <text:p text:style-name="Normal"><text:a xlink:type="simple" xlink:href="https://hal.inrae.fr/hal-04257407v4">hal-04257407v4</text:a></text:p>
            </table:table-cell>
          </table:table-row>
        </table:table>
        <text:p text:style-name="P31"/>
        <text:p text:style-name="Heading2"><text:span text:style-name="T13">Rapport (19)</text:span></text:p>
        <text:p text:style-name="P33"/>
        <table:table table:name="76a58d" table:style-name="76a58d">
          <table:table-column table:style-name="76a58d.0"/>
          <table:table-row>
            <table:table-cell office:value-type="string">
              <text:p text:style-name="Normal"><text:a xlink:type="simple" xlink:href="https://hal.inrae.fr/hal-05526875v1">Constitution de la base de données du projet CIPRHES : échantillons national et local</text:a></text:p>
              <text:p text:style-name="Normal"><text:a xlink:type="simple" xlink:href="https://hal.science/search/index/?q=*&amp;authFullName_s=François Tilmant">François Tilmant</text:a></text:p>
              <text:p text:style-name="Normal"><text:span>INRAE - HYCAR. 2026</text:span></text:p>
              <text:p text:style-name="Normal"><text:span>Rapport</text:span><text:span><text:s/>(rapport technique)</text:span></text:p>
              <text:p text:style-name="Normal"><text:a xlink:type="simple" xlink:href="https://hal.inrae.fr/hal-05526875v1">hal-055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837v1">Prévisibilité des étiages et évaluation des chaines de prévisions</text:a></text:p>
              <text:p text:style-name="Normal"><text:a xlink:type="simple" xlink:href="https://hal.science/search/index/?q=*&amp;authFullName_s=Matthieu Le Lay">Matthieu Le Lay</text:a><text:span>,</text:span><text:a xlink:type="simple" xlink:href="https://hal.science/search/index/?q=*&amp;authFullName_s=Emilie Rouzies">Emilie Rouzies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rançois Tilmant">François Tilmant</text:a></text:p>
              <text:p text:style-name="Normal"><text:span>EDF-DTG. 2026</text:span></text:p>
              <text:p text:style-name="Normal"><text:span>Rapport</text:span></text:p>
              <text:p text:style-name="Normal"><text:a xlink:type="simple" xlink:href="https://hal.science/hal-05526837v1">hal-0552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611v1">Evaluation des processus de fonte et d’accumulation du manteau neigeux lors de la spatialisation du module neige CemaNeige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/text:p>
              <text:p text:style-name="Normal"><text:span>INRAE UR HYCAR. 2024, 31 pp</text:span></text:p>
              <text:p text:style-name="Normal"><text:span>Rapport</text:span><text:span><text:s/>(rapport de recherche)</text:span></text:p>
              <text:p text:style-name="Normal"><text:a xlink:type="simple" xlink:href="https://hal.inrae.fr/hal-04714611v1">hal-0471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73v1">Rapport sur la mise au point des modèles et l’analyse de leur sensibilité à différents aspects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text:span>et al.</text:span></text:p>
              <text:p text:style-name="Normal"><text:span>OSU Réunion, INRAE (UR HYCAR, Antony). 2023, 26 pp</text:span></text:p>
              <text:p text:style-name="Normal"><text:span>Rapport</text:span></text:p>
              <text:p text:style-name="Normal"><text:a xlink:type="simple" xlink:href="https://hal.inrae.fr/hal-04311173v1">hal-0431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80v1">Rapport d’analyse des performances des outils de prévision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Gaia Piazzi">Gaia Piazzi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et al.</text:span></text:p>
              <text:p text:style-name="Normal"><text:span>OSU Réunion, INRAE (UR HYCAR, Antony). 2023, 37 pp</text:span></text:p>
              <text:p text:style-name="Normal"><text:span>Rapport</text:span></text:p>
              <text:p text:style-name="Normal"><text:a xlink:type="simple" xlink:href="https://hal.inrae.fr/hal-04311180v1">hal-043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92v1">Spatialisation d’un module neige dans un contexte de modélisation hydrologique semi-distribuée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arles Perrin">Charles Perrin</text:a><text:span>et al.</text:span></text:p>
              <text:p text:style-name="Normal"><text:span>[Rapport de recherche] INRAE UR HYCA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64392v1">hal-0426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21v1">Amélioration de la flexibilité temporelle du générateur de pluie utilisé dans les abaques GRP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/text:p>
              <text:p text:style-name="Normal"><text:span>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4269221v1">hal-0426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17v1">Comparaison de deux produits d’estimation de l’évapotranspiration potentielle sur le territoire réunionnais</text:a></text:p>
              <text:p text:style-name="Normal"><text:a xlink:type="simple" xlink:href="https://hal.science/search/index/?q=*&amp;authFullName_s=François Tilmant">François Tilmant</text:a></text:p>
              <text:p text:style-name="Normal"><text:span>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4269217v1">hal-042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156v1">Fonctionnement de CemaNeige à différents pas de temps</text:a></text:p>
              <text:p text:style-name="Normal"><text:a xlink:type="simple" xlink:href="https://hal.science/search/index/?q=*&amp;authFullName_s=Anne-Lise Véron">Anne-Lise Véro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/text:p>
              <text:p text:style-name="Normal"><text:span>[Rapport de recherche] 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03156v1">hal-0370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753v1">Mise en place opérationnelle du modèle de prévision des crues GRP sur des bassins réunionnais</text:a></text:p>
              <text:p text:style-name="Normal"><text:a xlink:type="simple" xlink:href="https://hal.science/search/index/?q=*&amp;authFullName_s=François Tilmant">François Tilmant</text:a></text:p>
              <text:p text:style-name="Normal"><text:span>INRAE UR HYCAR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836753v1">hal-038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01v1">Évolution de l’outil de prévision des étiages PREMHYCE – Année 2020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/text:p>
              <text:p text:style-name="Normal"><text:span>[Rapport de recherche] INRAE UR HYCAR. 2020, pp.20</text:span></text:p>
              <text:p text:style-name="Normal"><text:span>Rapport</text:span><text:span><text:s/>(rapport de recherche)</text:span></text:p>
              <text:p text:style-name="Normal"><text:a xlink:type="simple" xlink:href="https://hal.science/hal-03367101v1">hal-033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512v1">Évolution de l’outil de prévision des étiages PREMHYCE – Année 2019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/text:p>
              <text:p text:style-name="Normal"><text:span>[Rapport de recherche] INRAE UR HYCAR. 2020, pp.21</text:span></text:p>
              <text:p text:style-name="Normal"><text:span>Rapport</text:span></text:p>
              <text:p text:style-name="Normal"><text:a xlink:type="simple" xlink:href="https://hal.science/hal-03783512v1">hal-0378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670v1">Paramétrage du module CemaNeige de l’outil opérationnel GRP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Guillaume Thirel">Guillaume Thirel</text:a></text:p>
              <text:p text:style-name="Normal"><text:span>INRAE UR HYCAR. 2020, pp.34</text:span></text:p>
              <text:p text:style-name="Normal"><text:span>Rapport</text:span></text:p>
              <text:p text:style-name="Normal"><text:a xlink:type="simple" xlink:href="https://hal.inrae.fr/hal-03180670v1">hal-0318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684v1">Evolution de l’outil de prévision des étiages PREMHYCE – Année 2018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Pierre Nicolle">Pierre Nicolle</text:a></text:p>
              <text:p text:style-name="Normal"><text:span>IRSTEA UR HYCAR. 2019, pp.21</text:span></text:p>
              <text:p text:style-name="Normal"><text:span>Rapport</text:span></text:p>
              <text:p text:style-name="Normal"><text:a xlink:type="simple" xlink:href="https://hal.inrae.fr/hal-03180684v1">hal-0318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58v1">Modélisation hydrologique distribuée du Rhône</text:a></text:p>
              <text:p text:style-name="Normal"><text:a xlink:type="simple" xlink:href="https://hal.science/search/index/?q=*&amp;authFullName_s=F. Branger">F. Branger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Thomas Cipriani">Thomas Cipriani</text:a><text:span>,</text:span><text:a xlink:type="simple" xlink:href="https://hal.science/search/index/?q=*&amp;authFullName_s=Christine Barachet">Christine Barachet</text:a><text:span>et al.</text:span></text:p>
              <text:p text:style-name="Normal"><text:span>[Rapport de recherche] irstea. 2016, pp.11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058v1">hal-02605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03v1">Projet R²D² 2050 : Risque, ressource en eau et gestion durable de la Durance en 2050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Yannick Arama">Yannick Arama</text:a><text:span>,</text:span><text:a xlink:type="simple" xlink:href="https://hal.science/search/index/?q=*&amp;authFullName_s=Eugénie Blanc Coutagne">Eugénie Blanc Coutagne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Flora Branger">Flora Branger</text:a><text:span>et al.</text:span></text:p>
              <text:p text:style-name="Normal"><text:span>[Rapport de recherche] irstea. 2015, pp.24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503v1">hal-0260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65v1">Modélisation hydrologique distribuée du Rhône. Rapport d'avancement 2014 - version finale</text:a></text:p>
              <text:p text:style-name="Normal"><text:a xlink:type="simple" xlink:href="https://hal.science/search/index/?q=*&amp;authFullName_s=Thomas Cipriani">Thomas Cipriani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loé Le Gros">Chloé Le Gros</text:a><text:span>,</text:span><text:a xlink:type="simple" xlink:href="https://hal.science/search/index/?q=*&amp;authFullName_s=Christine Barachet">Christine Barachet</text:a><text:span>,</text:span><text:a xlink:type="simple" xlink:href="https://hal.science/search/index/?q=*&amp;authFullName_s=F. Branger">F. Branger</text:a><text:span>et al.</text:span></text:p>
              <text:p text:style-name="Normal"><text:span>[Rapport de recherche] irstea. 2014, pp.14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65v1">hal-0260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63v1">Extraction des données de la réanalyse SAFRAN de Météo-France, mise en place d’un décalage des séries de données, création de fichiers climatiques et calcul d’une évapotranspiration de référence au pas de temps horaire spatialisée pour la modélisation hydrologique</text:a></text:p>
              <text:p text:style-name="Normal"><text:a xlink:type="simple" xlink:href="https://hal.science/search/index/?q=*&amp;authFullName_s=François Tilmant">François Tilmant</text:a></text:p>
              <text:p text:style-name="Normal"><text:span>irstea. 2012, pp.60</text:span></text:p>
              <text:p text:style-name="Normal"><text:span>Rapport</text:span></text:p>
              <text:p text:style-name="Normal"><text:a xlink:type="simple" xlink:href="https://hal.inrae.fr/hal-02600063v1">hal-02600063v1</text:a></text:p>
            </table:table-cell>
          </table:table-row>
        </table:table>
        <text:p text:style-name="P34"/>
        <text:p text:style-name="Heading2"><text:span text:style-name="T14">Mémoire d'étudiant (1)</text:span></text:p>
        <text:p text:style-name="P36"/>
        <table:table table:name="fae38f" table:style-name="fae38f">
          <table:table-column table:style-name="fae38f.0"/>
          <table:table-row>
            <table:table-cell office:value-type="string">
              <text:p text:style-name="Normal"><text:a xlink:type="simple" xlink:href="https://hal.inrae.fr/hal-02595664v1">Modélisation des besoins en eau des plantes dans la vallée de la Durance</text:a></text:p>
              <text:p text:style-name="Normal"><text:a xlink:type="simple" xlink:href="https://hal.science/search/index/?q=*&amp;authFullName_s=François Tilmant">François Tilmant</text:a></text:p>
              <text:p text:style-name="Normal"><text:span>Sciences de l'environnement. 2011</text:span></text:p>
              <text:p text:style-name="Normal"><text:span>Mémoire d'étudiant</text:span></text:p>
              <text:p text:style-name="Normal"><text:a xlink:type="simple" xlink:href="https://hal.inrae.fr/hal-02595664v1">hal-02595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Tilmant</dc:title>
    <dc:subject/>
    <dc:description>CV</dc:description>
    <dc:creator/>
    <dc:date>2026-05-05T09:10:48.000</dc:date>
    <meta:generator>PHPWord</meta:generator>
    <meta:initial-creator>CCSD</meta:initial-creator>
    <meta:creation-date>2026-05-05T09:10:48.000</meta:creation-date>
    <meta:keyword/>
    <meta:user-defined meta:name="Category"/>
    <meta:user-defined meta:name="Company"/>
    <meta:user-defined meta:name="Manager"/>
  </office:meta>
</office:document-meta>
</file>