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d10d" style:family="table">
      <style:table-properties style:rel-width="100" table:align="center"/>
    </style:style>
    <style:style style:name="8ad10d.0" style:family="table-column">
      <style:table-column-properties style:column-width="0.00cm"/>
    </style:style>
    <style:style style:name="b7d465" style:family="table">
      <style:table-properties style:rel-width="100" table:align="center"/>
    </style:style>
    <style:style style:name="b7d465.0" style:family="table-column">
      <style:table-column-properties style:column-width="0.00cm"/>
    </style:style>
    <style:style style:name="c3b3a8" style:family="table">
      <style:table-properties style:rel-width="100" table:align="center"/>
    </style:style>
    <style:style style:name="c3b3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Toc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8ad10d" table:style-name="8ad10d">
          <table:table-column table:style-name="8ad10d.0"/>
          <table:table-row>
            <table:table-cell office:value-type="string">
              <text:p text:style-name="Normal"><text:a xlink:type="simple" xlink:href="https://hal.science/hal-04913459v1">Comparative study of two bioactive dental materials</text:a></text:p>
              <text:p text:style-name="Normal"><text:a xlink:type="simple" xlink:href="https://hal.science/search/index/?q=*&amp;authFullName_s=Hazem Abouelleil">Hazem Abouelleil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Anthony Ory">Anthony Ory</text:a><text:span>et al.</text:span></text:p>
              <text:p text:style-name="Normal"><text:span>Dental Materials</text:span><text:span>, 2024, 40 (2), pp.297-306.<text:s/></text:span><text:a xlink:type="simple" xlink:href="https://dx.doi.org/10.1016/j.dental.2023.11.016">⟨10.1016/j.dental.2023.11.016⟩</text:a></text:p>
              <text:p text:style-name="Normal"><text:span>Article dans une revue</text:span></text:p>
              <text:p text:style-name="Normal"><text:a xlink:type="simple" xlink:href="https://hal.science/hal-04913459v1">hal-0491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31v1">Towards the additive manufacturing of Zr-based metallic glasses using liquid phase sintering: Reactivity and phase transformation kinetics at the crystalline/amorphous interface</text:a></text:p>
              <text:p text:style-name="Normal"><text:a xlink:type="simple" xlink:href="https://hal.science/search/index/?q=*&amp;authFullName_s=Maël Pontoreau">Maël Pontoreau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Sandrine Cardinal">Sandrine Cardinal</text:a><text:span>,</text:span><text:a xlink:type="simple" xlink:href="https://hal.science/search/index/?q=*&amp;authFullName_s=Jean-marc Pelletier">Jean-marc Pelletier</text:a><text:span>,</text:span><text:a xlink:type="simple" xlink:href="https://hal.science/search/index/?q=*&amp;authFullName_s=Rodica Chiriac">Rodica Chiriac</text:a><text:span>et al.</text:span></text:p>
              <text:p text:style-name="Normal"><text:span>Journal of Alloys and Compounds</text:span><text:span>, 2023, 962, pp.171179.<text:s/></text:span><text:a xlink:type="simple" xlink:href="https://dx.doi.org/10.1016/j.jallcom.2023.171179">⟨10.1016/j.jallcom.2023.171179⟩</text:a></text:p>
              <text:p text:style-name="Normal"><text:span>Article dans une revue</text:span></text:p>
              <text:p text:style-name="Normal"><text:a xlink:type="simple" xlink:href="https://hal.science/hal-04151331v1">hal-041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10v1">Cyclic Solid‐State Multiple Phase Changes with Tuned Photoemission in a Gold Thiolate Coordination Polymer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Shefali Vaidya">Shefali Vaidya</text:a><text:span>,</text:span><text:a xlink:type="simple" xlink:href="https://hal.science/search/index/?q=*&amp;authFullName_s=Chinmoy Das">Chinmoy Das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Pierre Bordet">Pierre Bordet</text:a><text:span>et al.</text:span></text:p>
              <text:p text:style-name="Normal"><text:span>Angewandte Chemie</text:span><text:span>, 2022, 61 (14), pp.e202117261.<text:s/></text:span><text:a xlink:type="simple" xlink:href="https://dx.doi.org/10.1002/anie.202117261">⟨10.1002/anie.202117261⟩</text:a></text:p>
              <text:p text:style-name="Normal"><text:span>Article dans une revue</text:span></text:p>
              <text:p text:style-name="Normal"><text:a xlink:type="simple" xlink:href="https://hal.science/hal-03588710v1">hal-035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844v1">Thermochromic Properties of Some Colored Oxide Materials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Loren Acher">Loren Acher</text:a><text:span>,</text:span><text:a xlink:type="simple" xlink:href="https://hal.science/search/index/?q=*&amp;authFullName_s=Hyewon Ji">Hyewon Ji</text:a><text:span>et al.</text:span></text:p>
              <text:p text:style-name="Normal"><text:span>Optical Materials: X</text:span><text:span>, 2022, 15, pp.100167.<text:s/></text:span><text:a xlink:type="simple" xlink:href="https://dx.doi.org/10.2139/ssrn.4065706">⟨10.2139/ssrn.4065706⟩</text:a></text:p>
              <text:p text:style-name="Normal"><text:span>Article dans une revue</text:span></text:p>
              <text:p text:style-name="Normal"><text:a xlink:type="simple" xlink:href="https://hal.science/hal-03712844v1">hal-0371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98v1">Intercalation of a manganese(II)-thiacalixarene luminescent complex in layered double hydroxides: synthesis and photophysical characterization</text:a></text:p>
              <text:p text:style-name="Normal"><text:a xlink:type="simple" xlink:href="https://hal.science/search/index/?q=*&amp;authFullName_s=Niall O'Toole">Niall O'Toole</text:a><text:span>,</text:span><text:a xlink:type="simple" xlink:href="https://hal.science/search/index/?q=*&amp;authFullName_s=Constance Lecourt">Constance Lecourt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Rodica Chiriac">Rodica Chiriac</text:a><text:span>et al.</text:span></text:p>
              <text:p text:style-name="Normal"><text:span>New Journal of Chemistry</text:span><text:span>, 2021, 45 (1), pp.343-350.<text:s/></text:span><text:a xlink:type="simple" xlink:href="https://dx.doi.org/10.1039/d0nj04890a">⟨10.1039/d0nj04890a⟩</text:a></text:p>
              <text:p text:style-name="Normal"><text:span>Article dans une revue</text:span></text:p>
              <text:p text:style-name="Normal"><text:a xlink:type="simple" xlink:href="https://hal.science/hal-03127398v1">hal-031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35v1">Transparent and luminescent glasses of gold thiolate coordination polymers</text:a></text:p>
              <text:p text:style-name="Normal"><text:a xlink:type="simple" xlink:href="https://hal.science/search/index/?q=*&amp;authFullName_s=Shefali Vaidya">Shefali Vaidya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Antonii Zhadan">Antonii Zhadan</text:a><text:span>,</text:span><text:a xlink:type="simple" xlink:href="https://hal.science/search/index/?q=*&amp;authFullName_s=Maria Diaz-Lopez">Maria Diaz-Lopez</text:a><text:span>,</text:span><text:a xlink:type="simple" xlink:href="https://hal.science/search/index/?q=*&amp;authFullName_s=Yves Joly">Yves Joly</text:a><text:span>et al.</text:span></text:p>
              <text:p text:style-name="Normal"><text:span>Chemical Science</text:span><text:span>, 2020, 11 (26), pp.6815-6823.<text:s/></text:span><text:a xlink:type="simple" xlink:href="https://dx.doi.org/10.1039/D0SC02258F">⟨10.1039/D0SC02258F⟩</text:a></text:p>
              <text:p text:style-name="Normal"><text:span>Article dans une revue</text:span></text:p>
              <text:p text:style-name="Normal"><text:a xlink:type="simple" xlink:href="https://hal.science/hal-02907035v1">hal-029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01v1">Manganese oxidation states repartition in a channel-like mesoporous zirconium oxide</text:a></text:p>
              <text:p text:style-name="Normal"><text:a xlink:type="simple" xlink:href="https://hal.science/search/index/?q=*&amp;authFullName_s=Nelly Couzon">Nelly Couzon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Cristian Loestean">Cristian Loestean</text:a><text:span>,</text:span><text:a xlink:type="simple" xlink:href="https://hal.science/search/index/?q=*&amp;authFullName_s=Fernand Chassagneux">Fernand Chassagneux</text:a><text:span>et al.</text:span></text:p>
              <text:p text:style-name="Normal"><text:span>Journal of Porous Materials</text:span><text:span>, 2020,<text:s/></text:span><text:a xlink:type="simple" xlink:href="https://dx.doi.org/10.1007/s10934-020-00962-5">⟨10.1007/s10934-020-00962-5⟩</text:a></text:p>
              <text:p text:style-name="Normal"><text:span>Article dans une revue</text:span></text:p>
              <text:p text:style-name="Normal"><text:a xlink:type="simple" xlink:href="https://hal.science/hal-03047301v1">hal-030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35v1">High-temperature-reactivity of Al–Ti alloys in contact with SiC</text:a></text:p>
              <text:p text:style-name="Normal"><text:a xlink:type="simple" xlink:href="https://hal.science/search/index/?q=*&amp;authFullName_s=S. Gambaro">S. Gambaro</text:a><text:span>,</text:span><text:a xlink:type="simple" xlink:href="https://hal.science/search/index/?q=*&amp;authFullName_s=F. Valenza">F. Valenza</text:a><text:span>,</text:span><text:a xlink:type="simple" xlink:href="https://hal.science/search/index/?q=*&amp;authFullName_s=G. Cacciamani">G. Cacciamani</text:a><text:span>,</text:span><text:a xlink:type="simple" xlink:href="https://hal.science/search/index/?q=*&amp;authFullName_s=M.L. Muolo">M.L. Muolo</text:a><text:span>,</text:span><text:a xlink:type="simple" xlink:href="https://hal.science/search/index/?q=*&amp;authFullName_s=A. Passerone">A. Passerone</text:a><text:span>et al.</text:span></text:p>
              <text:p text:style-name="Normal"><text:span>Journal of Alloys and Compounds</text:span><text:span>, 2019, 817, pp.152715.<text:s/></text:span><text:a xlink:type="simple" xlink:href="https://dx.doi.org/10.1016/j.jallcom.2019.152715">⟨10.1016/j.jallcom.2019.152715⟩</text:a></text:p>
              <text:p text:style-name="Normal"><text:span>Article dans une revue</text:span></text:p>
              <text:p text:style-name="Normal"><text:a xlink:type="simple" xlink:href="https://hal.science/hal-02558835v1">hal-0255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23v1">Epoxy composites with ceramic core-shell fillers for thermal management in electrical devices</text:a></text:p>
              <text:p text:style-name="Normal"><text:a xlink:type="simple" xlink:href="https://hal.science/search/index/?q=*&amp;authFullName_s=Andrzej Rybak">Andrzej Rybak</text:a><text:span>,</text:span><text:a xlink:type="simple" xlink:href="https://hal.science/search/index/?q=*&amp;authFullName_s=Karolina Gaska">Karolina Gaska</text:a><text:span>,</text:span><text:a xlink:type="simple" xlink:href="https://hal.science/search/index/?q=*&amp;authFullName_s=Czeslaw Kapusta">Czeslaw Kapusta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Vincent Salles">Vincent Salles</text:a></text:p>
              <text:p text:style-name="Normal"><text:span>Polymers for Advanced Technologies</text:span><text:span>, 2017, 28 (12), pp.1676-1682.<text:s/></text:span><text:a xlink:type="simple" xlink:href="https://dx.doi.org/10.1002/pat.4038">⟨10.1002/pat.4038⟩</text:a></text:p>
              <text:p text:style-name="Normal"><text:span>Article dans une revue</text:span></text:p>
              <text:p text:style-name="Normal"><text:a xlink:type="simple" xlink:href="https://hal.science/hal-02556223v1">hal-0255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108v1">Lithium Hydrazinidoborane Ammoniate LiN2H3BH3·0.25NH3, a Derivative of Hydrazine Borane</text:a></text:p>
              <text:p text:style-name="Normal"><text:a xlink:type="simple" xlink:href="https://hal.science/search/index/?q=*&amp;authFullName_s=Salem Ould-Amara">Salem Ould-Amara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,</text:span><text:a xlink:type="simple" xlink:href="https://hal.science/search/index/?q=*&amp;authFullName_s=Pascal G. Yot">Pascal G. Yot</text:a><text:span>et al.</text:span></text:p>
              <text:p text:style-name="Normal"><text:span>Materials</text:span><text:span>, 2017,<text:s/></text:span><text:a xlink:type="simple" xlink:href="https://dx.doi.org/10.3390/ma10070750">⟨10.3390/ma10070750⟩</text:a></text:p>
              <text:p text:style-name="Normal"><text:span>Article dans une revue</text:span></text:p>
              <text:p text:style-name="Normal"><text:a xlink:type="simple" xlink:href="https://hal.science/hal-01561108v1">hal-015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102v1">Porous microspheres of manganese-cerium mixed oxides by a polyvinylpyrrolidone assisted solvothermal method</text:a></text:p>
              <text:p text:style-name="Normal"><text:a xlink:type="simple" xlink:href="https://hal.science/search/index/?q=*&amp;authFullName_s=F. Schmit">F. Schmit</text:a><text:span>,</text:span><text:a xlink:type="simple" xlink:href="https://hal.science/search/index/?q=*&amp;authFullName_s=L. Bois">L. Bois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F. Chassagneux">F. Chassagneux</text:a><text:span>et al.</text:span></text:p>
              <text:p text:style-name="Normal"><text:span>Journal of Physics and Chemistry of Solids</text:span><text:span>, 2017, 103, pp.22-32.<text:s/></text:span><text:a xlink:type="simple" xlink:href="https://dx.doi.org/10.1016/j.jpcs.2016.11.025">⟨10.1016/j.jpcs.2016.11.025⟩</text:a></text:p>
              <text:p text:style-name="Normal"><text:span>Article dans une revue</text:span></text:p>
              <text:p text:style-name="Normal"><text:a xlink:type="simple" xlink:href="https://hal.science/hal-01502102v1">hal-0150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34v1">Room Temperature Magnetic Switchability Assisted by Hysteretic Valence Tautomerism in a Layered Two-Dimensional Manganese-Radical Coordination Framework</text:a></text:p>
              <text:p text:style-name="Normal"><text:a xlink:type="simple" xlink:href="https://hal.science/search/index/?q=*&amp;authFullName_s=Anthony Lannes">Anthony Lannes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Jean Bernard Tommasino">Jean Bernard Tommasino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et al.</text:span></text:p>
              <text:p text:style-name="Normal"><text:span>Journal of the American Chemical Society</text:span><text:span>, 2016, 138 (50), pp.16493-16501.<text:s/></text:span><text:a xlink:type="simple" xlink:href="https://dx.doi.org/10.1021/jacs.6b10544">⟨10.1021/jacs.6b10544⟩</text:a></text:p>
              <text:p text:style-name="Normal"><text:span>Article dans une revue</text:span></text:p>
              <text:p text:style-name="Normal"><text:a xlink:type="simple" xlink:href="https://hal.science/hal-01419234v1">hal-0141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95v1">Synthesis of manganese oxide supported on mesoporous titanium oxide: Influence of the block copolymer</text:a></text:p>
              <text:p text:style-name="Normal"><text:a xlink:type="simple" xlink:href="https://hal.science/search/index/?q=*&amp;authFullName_s=F. Schmit">F. Schmit</text:a><text:span>,</text:span><text:a xlink:type="simple" xlink:href="https://hal.science/search/index/?q=*&amp;authFullName_s=L. Bois">L. Bois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Fernand Chassagneux">Fernand Chassagneux</text:a><text:span>et al.</text:span></text:p>
              <text:p text:style-name="Normal"><text:span>Journal of Solid State Chemistry</text:span><text:span>, 2015, 221, pp.291-301.<text:s/></text:span><text:a xlink:type="simple" xlink:href="https://dx.doi.org/10.1016/j.jssc.2014.10.010">⟨10.1016/j.jssc.2014.10.010⟩</text:a></text:p>
              <text:p text:style-name="Normal"><text:span>Article dans une revue</text:span></text:p>
              <text:p text:style-name="Normal"><text:a xlink:type="simple" xlink:href="https://hal.science/hal-01149295v1">hal-0114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491v1">Thermal conductivity of polyimide/boron nitride nanocomposite film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François Saysouk">François Saysouk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Boubakeur Belkerk">Boubakeur Belkerk</text:a><text:span>,</text:span><text:a xlink:type="simple" xlink:href="https://hal.science/search/index/?q=*&amp;authFullName_s=Yves Scudeller">Yves Scudeller</text:a><text:span>et al.</text:span></text:p>
              <text:p text:style-name="Normal"><text:span>Journal of Applied Polymer Science</text:span><text:span>, 2015, 132 (34), pp.n/a - n/a.<text:s/></text:span><text:a xlink:type="simple" xlink:href="https://dx.doi.org/10.1002/app.42461">⟨10.1002/app.42461⟩</text:a></text:p>
              <text:p text:style-name="Normal"><text:span>Article dans une revue</text:span></text:p>
              <text:p text:style-name="Normal"><text:a xlink:type="simple" xlink:href="https://api.istex.fr/ark:/67375/WNG-T6SBQ0TJ-D/fulltext.pdf?sid=hal">istex</text:a></text:p>
              <text:p text:style-name="Normal"><text:a xlink:type="simple" xlink:href="https://hal.science/hal-01725491v1">hal-017254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452v1">Borohydride-induced destabilization of hydrazine borane</text:a></text:p>
              <text:p text:style-name="Normal"><text:a xlink:type="simple" xlink:href="https://hal.science/search/index/?q=*&amp;authFullName_s=F. Toche">F. Toche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Philippe Miele">Philippe Miele</text:a></text:p>
              <text:p text:style-name="Normal"><text:span>International Journal of Hydrogen Energy</text:span><text:span>, 2014, 39 (17), pp.9321 - 9329.<text:s/></text:span><text:a xlink:type="simple" xlink:href="https://dx.doi.org/10.1016/j.ijhydene.2014.03.211">⟨10.1016/j.ijhydene.2014.03.211⟩</text:a></text:p>
              <text:p text:style-name="Normal"><text:span>Article dans une revue</text:span></text:p>
              <text:p text:style-name="Normal"><text:a xlink:type="simple" xlink:href="https://hal.umontpellier.fr/hal-01687452v1">hal-016874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0231v1">Simultaneous precipitation of magnesite and lizardite from hydrothermal alteration of olivine under high-carbonate alkalinity</text:a></text:p>
              <text:p text:style-name="Normal"><text:a xlink:type="simple" xlink:href="https://hal.science/search/index/?q=*&amp;authFullName_s=Romain Lafay">Romain Lafay</text:a><text:span>,</text:span><text:a xlink:type="simple" xlink:href="https://hal.science/search/index/?q=*&amp;authFullName_s=German Montes-Hernandez">German Montes-Hernandez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Rodica Chiriac">Rodica Chiriac</text:a><text:span>et al.</text:span></text:p>
              <text:p text:style-name="Normal"><text:span>Chemical Geology</text:span><text:span>, 2014, 368, pp.63-75.<text:s/></text:span><text:a xlink:type="simple" xlink:href="https://dx.doi.org/10.1016/j.chemgeo.2014.01.008">⟨10.1016/j.chemgeo.2014.01.008⟩</text:a></text:p>
              <text:p text:style-name="Normal"><text:span>Article dans une revue</text:span></text:p>
              <text:p text:style-name="Normal"><text:a xlink:type="simple" xlink:href="https://insu.hal.science/insu-00940231v1">insu-009402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481v1">Hydrazine borane-induced destabilization of ammonia borane, and vice versa</text:a></text:p>
              <text:p text:style-name="Normal"><text:a xlink:type="simple" xlink:href="https://hal.science/search/index/?q=*&amp;authFullName_s=Jean-Fabien Petit">Jean-Fabien Petit</text:a><text:span>,</text:span><text:a xlink:type="simple" xlink:href="https://hal.science/search/index/?q=*&amp;authFullName_s=Georges Moussa">Georges Moussa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Rodica Chiriac">Rodica Chiriac</text:a><text:span>et al.</text:span></text:p>
              <text:p text:style-name="Normal"><text:span>Journal of Hazardous Materials</text:span><text:span>, 2014, 278, pp.158 - 162.<text:s/></text:span><text:a xlink:type="simple" xlink:href="https://dx.doi.org/10.1016/j.jhazmat.2014.05.082">⟨10.1016/j.jhazmat.2014.05.082⟩</text:a></text:p>
              <text:p text:style-name="Normal"><text:span>Article dans une revue</text:span></text:p>
              <text:p text:style-name="Normal"><text:a xlink:type="simple" xlink:href="https://api.istex.fr/ark:/67375/6H6-7GXBZ1H7-B/fulltext.pdf?sid=hal">istex</text:a></text:p>
              <text:p text:style-name="Normal"><text:a xlink:type="simple" xlink:href="https://hal.umontpellier.fr/hal-01687481v1">hal-016874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9245v1">Sequential precipitation of a new goethite-calcite nanocomposite and its possible application in the removal of toxic ions from polluted water</text:a></text:p>
              <text:p text:style-name="Normal"><text:a xlink:type="simple" xlink:href="https://hal.science/search/index/?q=*&amp;authFullName_s=German Montes-Hernandez">German Montes-Hernandez</text:a><text:span>,</text:span><text:a xlink:type="simple" xlink:href="https://hal.science/search/index/?q=*&amp;authFullName_s=François Renard">François Renard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Jaafar Ghanbaja">Jaafar Ghanbaja</text:a><text:span>et al.</text:span></text:p>
              <text:p text:style-name="Normal"><text:span>Chemical Engineering Journal</text:span><text:span>, 2013, 214, pp.139-148.<text:s/></text:span><text:a xlink:type="simple" xlink:href="https://dx.doi.org/10.1016/j.cej.2012.10.050">⟨10.1016/j.cej.2012.10.050⟩</text:a></text:p>
              <text:p text:style-name="Normal"><text:span>Article dans une revue</text:span></text:p>
              <text:p text:style-name="Normal"><text:a xlink:type="simple" xlink:href="https://insu.hal.science/insu-00749245v1">insu-0074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47v1">Nanocomposites from mesoporous silica and dimethacrylic resin</text:a></text:p>
              <text:p text:style-name="Normal"><text:a xlink:type="simple" xlink:href="https://hal.science/search/index/?q=*&amp;authFullName_s=L. Ze Bing">L. Ze Bing</text:a><text:span>,</text:span><text:a xlink:type="simple" xlink:href="https://hal.science/search/index/?q=*&amp;authFullName_s=L. Bois">L. Bois</text:a><text:span>,</text:span><text:a xlink:type="simple" xlink:href="https://hal.science/search/index/?q=*&amp;authFullName_s=B. Grosgogeat">B. Grosgogeat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F. Toche">F. Toche</text:a><text:span>et al.</text:span></text:p>
              <text:p text:style-name="Normal"><text:span>Microporous and Mesoporous Materials</text:span><text:span>, 2013, 175, pp.1 - 7.<text:s/></text:span><text:a xlink:type="simple" xlink:href="https://dx.doi.org/10.1016/j.micromeso.2013.03.017">⟨10.1016/j.micromeso.2013.03.017⟩</text:a></text:p>
              <text:p text:style-name="Normal"><text:span>Article dans une revue</text:span></text:p>
              <text:p text:style-name="Normal"><text:a xlink:type="simple" xlink:href="https://api.istex.fr/ark:/67375/6H6-2PTFQWTM-R/fulltext.pdf?sid=hal">istex</text:a></text:p>
              <text:p text:style-name="Normal"><text:a xlink:type="simple" xlink:href="https://hal.science/hal-01597147v1">hal-01597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088v1">Instability of the CuCl2–NH3BH3 mixture followed by TGA and DSC</text:a></text:p>
              <text:p text:style-name="Normal"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Philippe Miele">Philippe Miele</text:a></text:p>
              <text:p text:style-name="Normal"><text:span>Thermochimica Acta</text:span><text:span>, 2013, 567, pp.100 - 106.<text:s/></text:span><text:a xlink:type="simple" xlink:href="https://dx.doi.org/10.1016/j.tca.2012.11.028">⟨10.1016/j.tca.2012.11.028⟩</text:a></text:p>
              <text:p text:style-name="Normal"><text:span>Article dans une revue</text:span></text:p>
              <text:p text:style-name="Normal"><text:a xlink:type="simple" xlink:href="https://hal.umontpellier.fr/hal-01676088v1">hal-016760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30652v1">Gas-solid carbonation of Ca(OH)2 and CaO particles under non-isothermal and isothermal conditions by using a thermogravimetric analyzer: Implications for CO2 capture</text:a></text:p>
              <text:p text:style-name="Normal"><text:a xlink:type="simple" xlink:href="https://hal.science/search/index/?q=*&amp;authFullName_s=German Montes-Hernandez">German Montes-Hernandez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Francois Renard">Francois Renard</text:a></text:p>
              <text:p text:style-name="Normal"><text:span>International Journal of Greenhouse Gas Control</text:span><text:span>, 2012, 11 (3), pp.172-180.<text:s/></text:span><text:a xlink:type="simple" xlink:href="https://dx.doi.org/10.1016/j.ijggc.2012.08.009">⟨10.1016/j.ijggc.2012.08.009⟩</text:a></text:p>
              <text:p text:style-name="Normal"><text:span>Article dans une revue</text:span></text:p>
              <text:p text:style-name="Normal"><text:a xlink:type="simple" xlink:href="https://insu.hal.science/insu-00730652v1">insu-00730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9133v1">Rapid precipitation of magnesite micro-crystals from Mg(OH)2-H2O-CO2 slurry enhanced by NaOH and a heat-ageing step (from 20 to 90°C)</text:a></text:p>
              <text:p text:style-name="Normal"><text:a xlink:type="simple" xlink:href="https://hal.science/search/index/?q=*&amp;authFullName_s=German Montes-Hernandez">German Montes-Hernandez</text:a><text:span>,</text:span><text:a xlink:type="simple" xlink:href="https://hal.science/search/index/?q=*&amp;authFullName_s=François Renard">François Renard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François Toche">François Toche</text:a></text:p>
              <text:p text:style-name="Normal"><text:span>Crystal Growth &amp; Design</text:span><text:span>, 2012, 12 (11), pp.5233-5240.<text:s/></text:span><text:a xlink:type="simple" xlink:href="https://dx.doi.org/10.1021/cg300652s">⟨10.1021/cg300652s⟩</text:a></text:p>
              <text:p text:style-name="Normal"><text:span>Article dans une revue</text:span></text:p>
              <text:p text:style-name="Normal"><text:a xlink:type="simple" xlink:href="https://insu.hal.science/insu-00749133v1">insu-00749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9186v1">Mineral replacement rate of olivine by chrysotile and brucite under high alkaline conditions</text:a></text:p>
              <text:p text:style-name="Normal"><text:a xlink:type="simple" xlink:href="https://hal.science/search/index/?q=*&amp;authFullName_s=Romain Lafay">Romain Lafay</text:a><text:span>,</text:span><text:a xlink:type="simple" xlink:href="https://hal.science/search/index/?q=*&amp;authFullName_s=German Montes-Hernandez">German Montes-Hernandez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Nathaniel Findling">Nathaniel Findling</text:a><text:span>et al.</text:span></text:p>
              <text:p text:style-name="Normal"><text:span>Journal of Crystal Growth</text:span><text:span>, 2012, 347 (1), pp.62-72.<text:s/></text:span><text:a xlink:type="simple" xlink:href="https://dx.doi.org/10.1016/j.jcrysgro.2012.02.040">⟨10.1016/j.jcrysgro.2012.02.040⟩</text:a></text:p>
              <text:p text:style-name="Normal"><text:span>Article dans une revue</text:span></text:p>
              <text:p text:style-name="Normal"><text:a xlink:type="simple" xlink:href="https://insu.hal.science/insu-00719186v1">insu-007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55v1">Insertion of triethyleneglycol dimethacrylate inside mesoporous silica for composites elaboration</text:a></text:p>
              <text:p text:style-name="Normal"><text:a xlink:type="simple" xlink:href="https://hal.science/search/index/?q=*&amp;authFullName_s=L. Ze Bing">L. Ze Bing</text:a><text:span>,</text:span><text:a xlink:type="simple" xlink:href="https://hal.science/search/index/?q=*&amp;authFullName_s=L. Bois">L. Bois</text:a><text:span>,</text:span><text:a xlink:type="simple" xlink:href="https://hal.science/search/index/?q=*&amp;authFullName_s=B. Grosgogeat">B. Grosgogeat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F. Toche">F. Toche</text:a><text:span>et al.</text:span></text:p>
              <text:p text:style-name="Normal"><text:span>Microporous and Mesoporous Materials</text:span><text:span>, 2012, 160, pp.41 - 46.<text:s/></text:span><text:a xlink:type="simple" xlink:href="https://dx.doi.org/10.1016/j.micromeso.2012.04.055">⟨10.1016/j.micromeso.2012.04.055⟩</text:a></text:p>
              <text:p text:style-name="Normal"><text:span>Article dans une revue</text:span></text:p>
              <text:p text:style-name="Normal"><text:a xlink:type="simple" xlink:href="https://api.istex.fr/ark:/67375/6H6-PQSW5H06-M/fulltext.pdf?sid=hal">istex</text:a></text:p>
              <text:p text:style-name="Normal"><text:a xlink:type="simple" xlink:href="https://hal.science/hal-01597155v1">hal-015971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571v1">Ammonia borane decomposition in the presence of cobalt halides</text:a></text:p>
              <text:p text:style-name="Normal"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O. Krol">O. Krol</text:a><text:span>,</text:span><text:a xlink:type="simple" xlink:href="https://hal.science/search/index/?q=*&amp;authFullName_s=Philippe Miele">Philippe Miele</text:a></text:p>
              <text:p text:style-name="Normal"><text:span>International Journal of Hydrogen Energy</text:span><text:span>, 2011, 36 (20), pp.12955 - 12964.<text:s/></text:span><text:a xlink:type="simple" xlink:href="https://dx.doi.org/10.1016/j.ijhydene.2011.07.040">⟨10.1016/j.ijhydene.2011.07.040⟩</text:a></text:p>
              <text:p text:style-name="Normal"><text:span>Article dans une revue</text:span></text:p>
              <text:p text:style-name="Normal"><text:a xlink:type="simple" xlink:href="https://api.istex.fr/ark:/67375/6H6-8HD8QSD9-K/fulltext.pdf?sid=hal">istex</text:a></text:p>
              <text:p text:style-name="Normal"><text:a xlink:type="simple" xlink:href="https://hal.umontpellier.fr/hal-01690571v1">hal-016905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588v1">Metal chloride-doped ammonia borane thermolysis: Positive effect on induction period as well as hydrogen and borazine release</text:a></text:p>
              <text:p text:style-name="Normal"><text:a xlink:type="simple" xlink:href="https://hal.science/search/index/?q=*&amp;authFullName_s=R. Benzouaa">R. Benzouaa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Philippe Miele">Philippe Miele</text:a></text:p>
              <text:p text:style-name="Normal"><text:span>Thermochimica Acta</text:span><text:span>, 2010, 509 (1-2), pp.81 - 86.<text:s/></text:span><text:a xlink:type="simple" xlink:href="https://dx.doi.org/10.1016/j.tca.2010.06.007">⟨10.1016/j.tca.2010.06.007⟩</text:a></text:p>
              <text:p text:style-name="Normal"><text:span>Article dans une revue</text:span></text:p>
              <text:p text:style-name="Normal"><text:a xlink:type="simple" xlink:href="https://api.istex.fr/ark:/67375/6H6-LBF4WM94-B/fulltext.pdf?sid=hal">istex</text:a></text:p>
              <text:p text:style-name="Normal"><text:a xlink:type="simple" xlink:href="https://hal.umontpellier.fr/hal-01696588v1">hal-01696588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b7d465" table:style-name="b7d465">
          <table:table-column table:style-name="b7d465.0"/>
          <table:table-row>
            <table:table-cell office:value-type="string">
              <text:p text:style-name="Normal"><text:a xlink:type="simple" xlink:href="https://hal.science/hal-05302185v1">Additive manufacturing of WC-Co ceramic/metal composites using binder jetting: impact of the debinding cycle and study of sintering shrinkage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X Boulnat">X Boulnat</text:a><text:span>et al.</text:span></text:p>
              <text:p text:style-name="Normal"><text:span>JCAT55 2025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302185v1">hal-0530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50v1">Comportement thermique des équilibres solide-liquide de mélanges fortement concentrés en acide phosphorique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et al.</text:span></text:p>
              <text:p text:style-name="Normal"><text:span>Journées de Calorimétrie et Analyse thermique (JCAT53)</text:span><text:span>, May 2023, PALAISEAU, France</text:span></text:p>
              <text:p text:style-name="Normal"><text:span>Communication dans un congrès</text:span></text:p>
              <text:p text:style-name="Normal"><text:a xlink:type="simple" xlink:href="https://hal.science/hal-04752350v1">hal-0475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27v1">Thermodynamic optimization of the Co–Ni–W system and alloy design application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Bruno Gardiola">Bruno Gardiola</text:a><text:span>et al.</text:span></text:p>
              <text:p text:style-name="Normal"><text:span>20th PLANSEE Seminar</text:span><text:span>, May 2022, Reutte, Austria</text:span></text:p>
              <text:p text:style-name="Normal"><text:span>Communication dans un congrès</text:span></text:p>
              <text:p text:style-name="Normal"><text:a xlink:type="simple" xlink:href="https://hal.science/hal-04752527v1">hal-0475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78v1">THERMAL ANALYSIS FOR MODELING ASSESSMENT AND PYROMETER CALIBRA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Guillaume Deffrennes">Guillaume Deffrennes</text:a><text:span>,</text:span><text:a xlink:type="simple" xlink:href="https://hal.science/search/index/?q=*&amp;authFullName_s=Olivier Dezellus">Olivier Dezellus</text:a><text:span>et al.</text:span></text:p>
              <text:p text:style-name="Normal"><text:span>52 eme Journées de Calorimétrie et d’Analyse Thermique (JCAT-52)</text:span><text:span>, Jun 2022, Colmar, Alsace, France</text:span></text:p>
              <text:p text:style-name="Normal"><text:span>Communication dans un congrès</text:span></text:p>
              <text:p text:style-name="Normal"><text:a xlink:type="simple" xlink:href="https://hal.science/hal-04751878v1">hal-0475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11v1">The key role of thermal analysis in the study of BNH materials for solid-state hydrogen storage</text:a></text:p>
              <text:p text:style-name="Normal"><text:a xlink:type="simple" xlink:href="https://hal.science/search/index/?q=*&amp;authFullName_s=Umit B. Demirci">Umit B. Demirci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/text:p>
              <text:p text:style-name="Normal"><text:span>Journées de Calorimétrie et d'Analyse Thermique (JCAT 52)</text:span><text:span>, IS2M Mulhouse, Jun 2022, Colmar, France, France</text:span></text:p>
              <text:p text:style-name="Normal"><text:span>Communication dans un congrès</text:span></text:p>
              <text:p text:style-name="Normal"><text:a xlink:type="simple" xlink:href="https://hal.science/hal-04751911v1">hal-0475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56v1">DSC measurements and modeling of the solid–liquid equilibria of H2O-H3PO4 using Quasi-ideal model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Z. Bakher">Z. Bakher</text:a><text:span>,</text:span><text:a xlink:type="simple" xlink:href="https://hal.science/search/index/?q=*&amp;authFullName_s=Mohammed Kaddami">Mohammed Kaddami</text:a><text:span>et al.</text:span></text:p>
              <text:p text:style-name="Normal"><text:span>13th European Symposium on Thermal Analysis and Calorimetry</text:span><text:span>, Sep 2022, PALERME, Italy</text:span></text:p>
              <text:p text:style-name="Normal"><text:span>Communication dans un congrès</text:span></text:p>
              <text:p text:style-name="Normal"><text:a xlink:type="simple" xlink:href="https://hal.science/hal-04752156v1">hal-047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5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et al.</text:span></text:p>
              <text:p text:style-name="Normal"><text:span>European Congress and Exhibition on Advanced Materials and Processes, EUROMAT 2021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4752755v1">hal-0475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3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et al.</text:span></text:p>
              <text:p text:style-name="Normal"><text:span>EuroPM 2020</text:span><text:span>, Oct 2020, Lisbonne, Portugal</text:span></text:p>
              <text:p text:style-name="Normal"><text:span>Communication dans un congrès</text:span></text:p>
              <text:p text:style-name="Normal"><text:a xlink:type="simple" xlink:href="https://hal.science/hal-04752733v1">hal-047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47v1">Phase and volume changes during reaction heat treatment of Nb3Sn wires</text:a></text:p>
              <text:p text:style-name="Normal"><text:a xlink:type="simple" xlink:href="https://hal.science/search/index/?q=*&amp;authFullName_s=Christian Scheuerlein">Christian Scheuerlein</text:a><text:span>,</text:span><text:a xlink:type="simple" xlink:href="https://hal.science/search/index/?q=*&amp;authFullName_s=Matthias Michels">Matthias Michels</text:a><text:span>,</text:span><text:a xlink:type="simple" xlink:href="https://hal.science/search/index/?q=*&amp;authFullName_s=Friedrich Lackner">Friedrich Lackner</text:a><text:span>,</text:span><text:a xlink:type="simple" xlink:href="https://hal.science/search/index/?q=*&amp;authFullName_s=Christian Meyer">Christian Meyer</text:a><text:span>,</text:span><text:a xlink:type="simple" xlink:href="https://hal.science/search/index/?q=*&amp;authFullName_s=J. Andrieux">J. Andrieux</text:a><text:span>et al.</text:span></text:p>
              <text:p text:style-name="Normal"><text:span>European Conference on Applied Superconductivity, EUCAS 2019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hal.science/hal-04752747v1">hal-0475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33v1">Enhancement of Thermal Conduction of Polyimide/Boron Nitride Nanocomposites</text:a></text:p>
              <text:p text:style-name="Normal"><text:a xlink:type="simple" xlink:href="https://hal.science/search/index/?q=*&amp;authFullName_s=François Saysouk">François Saysouk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B.E. Belkerk">B.E. Belkerk</text:a><text:span>,</text:span><text:a xlink:type="simple" xlink:href="https://hal.science/search/index/?q=*&amp;authFullName_s=Yves Scudeller">Yves Scudeller</text:a><text:span>et al.</text:span></text:p>
              <text:p text:style-name="Normal"><text:span>IEEE Annual Report Conference on Electrical Insulation and Dielectric Phenomena (CEIDP)</text:span><text:span>, IEEE, Oct 2013, Shenzhen, China. pp.543-546,<text:s/></text:span><text:a xlink:type="simple" xlink:href="https://dx.doi.org/10.1109/CEIDP.2013.6747082">⟨10.1109/CEIDP.2013.6747082⟩</text:a></text:p>
              <text:p text:style-name="Normal"><text:span>Communication dans un congrès</text:span></text:p>
              <text:p text:style-name="Normal"><text:a xlink:type="simple" xlink:href="https://hal.science/hal-02556233v1">hal-0255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387v1">Structural, Electrical and Thermal Characterizations of Polyimide/BN Nanocomposite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François Saysouk">François Saysouk</text:a><text:span>,</text:span><text:a xlink:type="simple" xlink:href="https://hal.science/search/index/?q=*&amp;authFullName_s=B. Belkerk">B. Belkerk</text:a><text:span>,</text:span><text:a xlink:type="simple" xlink:href="https://hal.science/search/index/?q=*&amp;authFullName_s=Y. Scudeller">Y. Scudeller</text:a><text:span>et al.</text:span></text:p>
              <text:p text:style-name="Normal"><text:span>Nanoworkshop : 6th International Workshop on Polymer/Metal Nanocomposites, Toulouse,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965387v1">hal-0396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484v1">Analyse thermique dans l'étude des boranes pour le stockage solide de l'hydrogène</text:a></text:p>
              <text:p text:style-name="Normal"><text:a xlink:type="simple" xlink:href="https://hal.science/search/index/?q=*&amp;authFullName_s=Umit Demirci">Umit Demirci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/text:p>
              <text:p text:style-name="Normal"><text:span>44ème Journées de Calorimétrie et d'Analyse Thermique - JCAT 2013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1733484v1">hal-017334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7740v1">Thermogravimetric analysis and differential scanning calorimetry, important techniques in investigating the dehydrogenation ability of NH3BH3-based chemical hydrogen storage mateirals</text:a></text:p>
              <text:p text:style-name="Normal"><text:a xlink:type="simple" xlink:href="https://hal.science/search/index/?q=*&amp;authFullName_s=Umit B. Demirci">Umit B. Demirci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Philippe Miele">Philippe Miele</text:a></text:p>
              <text:p text:style-name="Normal"><text:span>CTEC 2012 Calorimetry and Thermal Effects in Catalysis,</text:span><text:span>, Jun 2012, Lyon, France</text:span></text:p>
              <text:p text:style-name="Normal"><text:span>Communication dans un congrès</text:span></text:p>
              <text:p text:style-name="Normal"><text:a xlink:type="simple" xlink:href="https://hal.umontpellier.fr/hal-01707740v1">hal-01707740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c3b3a8" table:style-name="c3b3a8">
          <table:table-column table:style-name="c3b3a8.0"/>
          <table:table-row>
            <table:table-cell office:value-type="string">
              <text:p text:style-name="Normal"><text:a xlink:type="simple" xlink:href="https://hal.science/hal-04751912v1">3D printing of WC-Co by Binder Jetting : From powder to final parts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Rodica Chiriac">Rodica Chiriac</text:a><text:span>et al.</text:span></text:p>
              <text:p text:style-name="Normal"><text:span>TOFA 2024 - 19th meeting on Thermodynamics of Alloys</text:span><text:span>, Sep 2024, Lyon, France.<text:s/></text:span></text:p>
              <text:p text:style-name="Normal"><text:span>Poster de conférence</text:span></text:p>
              <text:p text:style-name="Normal"><text:a xlink:type="simple" xlink:href="https://hal.science/hal-04751912v1">hal-0475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95v1">DSC measurement and thermodynamic modeling of the solid-liquid equilibria in the binary system H3PO4-H4P2O7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et al.</text:span></text:p>
              <text:p text:style-name="Normal"><text:span>Journées de Calorimétrie et Analyse thermique (JCAT54)</text:span><text:span>, Jun 2024, Clermont - Ferrand, France</text:span></text:p>
              <text:p text:style-name="Normal"><text:span>Poster de conférence</text:span></text:p>
              <text:p text:style-name="Normal"><text:a xlink:type="simple" xlink:href="https://hal.science/hal-04752195v1">hal-047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56v1">3D printing of WC-Co by Binder Jetting : From powder to final parts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Rodica Chiriac">Rodica Chiriac</text:a><text:span>et al.</text:span></text:p>
              <text:p text:style-name="Normal"><text:span>AAMS 2024 - The 2024 edition of the Alloys for Additive Manufacturing Symposium</text:span><text:span>, Sep 2024, Palaiseau, France.<text:s/></text:span></text:p>
              <text:p text:style-name="Normal"><text:span>Poster de conférence</text:span></text:p>
              <text:p text:style-name="Normal"><text:a xlink:type="simple" xlink:href="https://hal.science/hal-04751956v1">hal-0475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24v1">Analysis of microplastics sampled in the mediterranean sea by TGA-GC-MS</text:a></text:p>
              <text:p text:style-name="Normal"><text:a xlink:type="simple" xlink:href="https://hal.science/search/index/?q=*&amp;authFullName_s=Anir Benihya">Anir Benihya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Sandra Domenek">Sandra Domenek</text:a></text:p>
              <text:p text:style-name="Normal"><text:span>Journées de Calorimétrie et d'Analyse Thermique (JCAT 52)</text:span><text:span>, Jun 2022, Colmar, France, France</text:span></text:p>
              <text:p text:style-name="Normal"><text:span>Poster de conférence</text:span></text:p>
              <text:p text:style-name="Normal"><text:a xlink:type="simple" xlink:href="https://hal.science/hal-04752124v1">hal-0475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97v1">Al-B-C ternary compounds : synthesis, structure, composition and thermal stability</text:a></text:p>
              <text:p text:style-name="Normal"><text:a xlink:type="simple" xlink:href="https://hal.science/search/index/?q=*&amp;authFullName_s=B. Gardiola">B. Gardiola</text:a><text:span>,</text:span><text:a xlink:type="simple" xlink:href="https://hal.science/search/index/?q=*&amp;authFullName_s=Y Meynckens">Y Meynckens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J. Andrieux">J. Andrieux</text:a><text:span>et al.</text:span></text:p>
              <text:p text:style-name="Normal"><text:span>CALPHAD</text:span><text:span>, Jun 2017, Saint-Malo, France</text:span></text:p>
              <text:p text:style-name="Normal"><text:span>Poster de conférence</text:span></text:p>
              <text:p text:style-name="Normal"><text:a xlink:type="simple" xlink:href="https://hal.science/hal-02322697v1">hal-02322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Toche</dc:title>
    <dc:subject/>
    <dc:description>CV</dc:description>
    <dc:creator/>
    <dc:date>2026-05-28T03:37:02.000</dc:date>
    <meta:generator>PHPWord</meta:generator>
    <meta:initial-creator>CCSD</meta:initial-creator>
    <meta:creation-date>2026-05-28T03:37:02.000</meta:creation-date>
    <meta:keyword/>
    <meta:user-defined meta:name="Category"/>
    <meta:user-defined meta:name="Company"/>
    <meta:user-defined meta:name="Manager"/>
  </office:meta>
</office:document-meta>
</file>