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9caa" style:family="table">
      <style:table-properties style:rel-width="100" table:align="center"/>
    </style:style>
    <style:style style:name="af9caa.0" style:family="table-column">
      <style:table-column-properties style:column-width="0.00cm"/>
    </style:style>
    <style:style style:name="617005" style:family="table">
      <style:table-properties style:rel-width="100" table:align="center"/>
    </style:style>
    <style:style style:name="617005.0" style:family="table-column">
      <style:table-column-properties style:column-width="0.00cm"/>
    </style:style>
    <style:style style:name="26fd15" style:family="table">
      <style:table-properties style:rel-width="100" table:align="center"/>
    </style:style>
    <style:style style:name="26fd15.0" style:family="table-column">
      <style:table-column-properties style:column-width="0.00cm"/>
    </style:style>
    <style:style style:name="dc2efa" style:family="table">
      <style:table-properties style:rel-width="100" table:align="center"/>
    </style:style>
    <style:style style:name="dc2efa.0" style:family="table-column">
      <style:table-column-properties style:column-width="0.00cm"/>
    </style:style>
    <style:style style:name="ac4a8f" style:family="table">
      <style:table-properties style:rel-width="100" table:align="center"/>
    </style:style>
    <style:style style:name="ac4a8f.0" style:family="table-column">
      <style:table-column-properties style:column-width="0.00cm"/>
    </style:style>
    <style:style style:name="d6a305" style:family="table">
      <style:table-properties style:rel-width="100" table:align="center"/>
    </style:style>
    <style:style style:name="d6a3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Valege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Urbanisme et Aménagement de l’espace</text:span><text:p text:style-name="Standard"/><text:span text:style-name="T4">Université Paul-Valéry Montpellier 3</text:span><text:p text:style-name="Standard"/><text:span text:style-name="T5">Laboratoire ART-Dev (UMR 5281)</text:span></text:p>
        <text:p text:style-name="P10"><text:span text:style-name="T6">Page personnelle :<text:s/></text:span><text:a xlink:type="simple" xlink:href="http://art-dev.cnrs.fr/membres/?dir=francois.valegeas">http://art-dev.cnrs.fr/membres/?dir=francois.valegeas</text:a></text:p>
        <text:p text:style-name="P12"><text:span text:style-name="T7">Thèmes de recherche</text:span></text:p>
        <text:list text:style-name="listStyle_0">
          <text:list-item>
            <text:p text:style-name="P15"><text:span text:style-name="T8">Approches critiques du développement urbain durable</text:span></text:p>
          </text:list-item>
        </text:list>
        <text:list text:style-name="listStyle_0">
          <text:list-item>
            <text:p text:style-name="P17"><text:span text:style-name="T9">L’action publique urbaine et ses instruments : discours, principes, outils, circulations</text:span></text:p>
          </text:list-item>
        </text:list>
        <text:list text:style-name="listStyle_0">
          <text:list-item>
            <text:p text:style-name="P19"><text:span text:style-name="T10">Trajectoires résidentielles et transformations des rapports aux territoires</text:span></text:p>
          </text:list-item>
        </text:list>
        <text:list text:style-name="listStyle_0">
          <text:list-item>
            <text:p text:style-name="P21"><text:span text:style-name="T11">Production de savoirs en urbanisme et rapports acteurs-chercheurs</text:span></text:p>
          </text:list-item>
        </text:list>
        <text:p text:style-name="P22"><text:span text:style-name="T12">Membre de réseaux de chercheurs</text:span></text:p>
        <text:list text:style-name="listStyle_1">
          <text:list-item>
            <text:p text:style-name="P25"><text:span text:style-name="T13">Membre de l'équipe d'animation du<text:s/></text:span></text:p>
            <text:p><text:a xlink:type="simple" xlink:href="http://www.reseaucritiquesdeveloppementdurable.fr/">réseau Approches Critiques du Développement Durable</text:a></text:p>
            <text:p text:style-name="P26"><text:span text:style-name="T14"><text:s/>(ACDD) :</text:span></text:p>
          </text:list-item>
        </text:list>
        <text:list text:style-name="listStyle_1">
          <text:list-item>
            <text:p text:style-name="P28"><text:span text:style-name="T15">Membre du<text:s/></text:span></text:p>
            <text:p><text:a xlink:type="simple" xlink:href="http://rehal.fr/">réseau Recherches Habitat Logement</text:a></text:p>
            <text:p text:style-name="P29"><text:span text:style-name="T16"><text:s/>(ReHaL)</text:span></text:p>
          </text:list-item>
        </text:list>
        <text:list text:style-name="listStyle_1">
          <text:list-item>
            <text:p text:style-name="P31"><text:span text:style-name="T17">Co-responsable de l’</text:span></text:p>
            <text:p><text:a xlink:type="simple" xlink:href="http://www.reseaucritiquesdeveloppementdurable.fr/ateliers-acdd/atelier-habiter-la-transition/habiter-la-transition-des-pratiques-existantes-aux-politiques-de-transition-allerretours-et-ambiguites">atelier commun ReHaL / ACDD</text:a></text:p>
            <text:p text:style-name="P32"><text:span text:style-name="T18"><text:s/>: en 2016/2017 :<text:s/></text:span></text:p>
            <text:p text:style-name="P33"><text:span text:style-name="T19">Habiter la transition. Des pratiques existantes aux politiques de transition : aller/retours et ambiguïtés ?</text:span></text:p>
          </text:list-item>
        </text:list>
        <text:p text:style-name="P34"/>
        <text:p text:style-name="Heading2"><text:span text:style-name="T20">Publications</text:span></text:p>
        <text:p text:style-name="P36"/>
        <text:p text:style-name="P37"/>
        <text:p text:style-name="Heading2"><text:span text:style-name="T21">Article dans une revue (18)</text:span></text:p>
        <text:p text:style-name="P39"/>
        <table:table table:name="af9caa" table:style-name="af9caa">
          <table:table-column table:style-name="af9caa.0"/>
          <table:table-row>
            <table:table-cell office:value-type="string">
              <text:p text:style-name="Normal"><text:a xlink:type="simple" xlink:href="https://shs.hal.science/halshs-04719574v1">Les nuits de Montpellier</text:a></text:p>
              <text:p text:style-name="Normal"><text:a xlink:type="simple" xlink:href="https://hal.science/search/index/?q=*&amp;authFullName_s=François Valegeas">François Valegeas</text:a><text:span>,</text:span><text:a xlink:type="simple" xlink:href="https://hal.science/search/index/?q=*&amp;authFullName_s=Florian Guérin">Florian Guérin</text:a></text:p>
              <text:p text:style-name="Normal"><text:span>La vie des idées</text:span><text:span>, 2022</text:span></text:p>
              <text:p text:style-name="Normal"><text:span>Article dans une revue</text:span></text:p>
              <text:p text:style-name="Normal"><text:a xlink:type="simple" xlink:href="https://shs.hal.science/halshs-04719574v1">halshs-04719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778v1">Marseille : les batailles du centre-ville. Introduction</text:a></text:p>
              <text:p text:style-name="Normal"><text:a xlink:type="simple" xlink:href="https://hal.science/search/index/?q=*&amp;authFullName_s=Camille François">Camille François</text:a><text:span>,</text:span><text:a xlink:type="simple" xlink:href="https://hal.science/search/index/?q=*&amp;authFullName_s=Kevin Vacher">Kevin Vacher</text:a><text:span>,</text:span><text:a xlink:type="simple" xlink:href="https://hal.science/search/index/?q=*&amp;authFullName_s=François Valegeas">François Valegeas</text:a></text:p>
              <text:p text:style-name="Normal"><text:span>Métropolitiques</text:span><text:span>, 2021</text:span></text:p>
              <text:p text:style-name="Normal"><text:span>Article dans une revue</text:span></text:p>
              <text:p text:style-name="Normal"><text:a xlink:type="simple" xlink:href="https://shs.hal.science/halshs-03718778v1">halshs-03718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7037v1">Pour une analyse critique des mots de la &amp;quot;ville durable</text:a></text:p>
              <text:p text:style-name="Normal"><text:a xlink:type="simple" xlink:href="https://hal.science/search/index/?q=*&amp;authFullName_s=François Valegeas">François Valegeas</text:a></text:p>
              <text:p text:style-name="Normal"><text:span>Miroirs Urbains - Ile-de-France</text:span><text:span>, 2019</text:span></text:p>
              <text:p text:style-name="Normal"><text:span>Article dans une revue</text:span></text:p>
              <text:p text:style-name="Normal"><text:a xlink:type="simple" xlink:href="https://shs.hal.science/halshs-03297037v1">halshs-03297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663v1">Ce que l’évaluation des écoquartiers nous apprend sur la ville durable : l’exemple du « vivre-ensemble »</text:a></text:p>
              <text:p text:style-name="Normal"><text:a xlink:type="simple" xlink:href="https://hal.science/search/index/?q=*&amp;authFullName_s=Jérôme Boissonade">Jérôme Boissonade</text:a><text:span>,</text:span><text:a xlink:type="simple" xlink:href="https://hal.science/search/index/?q=*&amp;authFullName_s=Francois Valegeas">Francois Valegeas</text:a></text:p>
              <text:p text:style-name="Normal"><text:span>Pollution Atmosphérique : climat, santé, société</text:span><text:span>, 2018, 237-238,<text:s/></text:span><text:a xlink:type="simple" xlink:href="https://dx.doi.org/10.4267/pollution-atmospherique.6728">⟨10.4267/pollution-atmospherique.6728⟩</text:a></text:p>
              <text:p text:style-name="Normal"><text:span>Article dans une revue</text:span></text:p>
              <text:p text:style-name="Normal"><text:a xlink:type="simple" xlink:href="https://shs.hal.science/halshs-02319663v1">halshs-02319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783v1">Une durabilité sous conditions ? La production des écoquartiers français, révélatrice d’une doxa néohygiéniste du développement durable</text:a></text:p>
              <text:p text:style-name="Normal"><text:a xlink:type="simple" xlink:href="https://hal.science/search/index/?q=*&amp;authFullName_s=François Valegeas">François Valegeas</text:a></text:p>
              <text:p text:style-name="Normal"><text:span>Métropoles</text:span><text:span>, 2018, Hors-série 2018 (Hors-série 2018), 16 p.<text:s/></text:span><text:a xlink:type="simple" xlink:href="https://dx.doi.org/10.4000/metropoles.6017">⟨10.4000/metropoles.6017⟩</text:a></text:p>
              <text:p text:style-name="Normal"><text:span>Article dans une revue</text:span></text:p>
              <text:p text:style-name="Normal"><text:a xlink:type="simple" xlink:href="https://shs.hal.science/halshs-03718783v1">halshs-0371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40v1">De quoi la &amp;quot;ville inclusive&amp;quot; est-elle le nom ? Exploration d'un concept émergent à partir de discours opérationnels</text:a></text:p>
              <text:p text:style-name="Normal"><text:a xlink:type="simple" xlink:href="https://hal.science/search/index/?q=*&amp;authFullName_s=François Valegeas">François Valegeas</text:a><text:span>,</text:span><text:a xlink:type="simple" xlink:href="https://hal.science/search/index/?q=*&amp;authFullName_s=Garance Clément">Garance Clément</text:a></text:p>
              <text:p text:style-name="Normal"><text:span>Métropoles</text:span><text:span>, 2017, 20, 18 p.<text:s/></text:span><text:a xlink:type="simple" xlink:href="https://dx.doi.org/10.4000/metropoles.5469">⟨10.4000/metropoles.5469⟩</text:a></text:p>
              <text:p text:style-name="Normal"><text:span>Article dans une revue</text:span></text:p>
              <text:p text:style-name="Normal"><text:a xlink:type="simple" xlink:href="https://hal.science/hal-02148840v1">hal-0214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669v1">De quoi la « ville inclusive » est-elle le nom ? Exploration d’un concept émergent à partir de discours scientifiques et opérationnels</text:a></text:p>
              <text:p text:style-name="Normal"><text:a xlink:type="simple" xlink:href="https://hal.science/search/index/?q=*&amp;authFullName_s=Garance Clément">Garance Clément</text:a><text:span>,</text:span><text:a xlink:type="simple" xlink:href="https://hal.science/search/index/?q=*&amp;authFullName_s=Francois Valegeas">Francois Valegeas</text:a></text:p>
              <text:p text:style-name="Normal"><text:span>Métropoles</text:span><text:span>, 2017, 20</text:span></text:p>
              <text:p text:style-name="Normal"><text:span>Article dans une revue</text:span></text:p>
              <text:p text:style-name="Normal"><text:a xlink:type="simple" xlink:href="https://hal.science/hal-01794669v1">hal-0179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42v1">L'habitat à l'Institut d'Urbanisme de Paris. Eléments pour une sociohistoire des urbanistes dans la recherche urbaine</text:a></text:p>
              <text:p text:style-name="Normal"><text:a xlink:type="simple" xlink:href="https://hal.science/search/index/?q=*&amp;authFullName_s=François Valegeas">François Valegeas</text:a><text:span>,</text:span><text:a xlink:type="simple" xlink:href="https://hal.science/search/index/?q=*&amp;authFullName_s=Garance Clément">Garance Clément</text:a><text:span>,</text:span><text:a xlink:type="simple" xlink:href="https://hal.science/search/index/?q=*&amp;authFullName_s=Camille Devaux">Camille Devaux</text:a><text:span>,</text:span><text:a xlink:type="simple" xlink:href="https://hal.science/search/index/?q=*&amp;authFullName_s=Mariana Tournon">Mariana Tournon</text:a></text:p>
              <text:p text:style-name="Normal"><text:span>Lieux Communs - Les Cahiers du LAUA</text:span><text:span>, 2016, 18, pp.197-228</text:span></text:p>
              <text:p text:style-name="Normal"><text:span>Article dans une revue</text:span></text:p>
              <text:p text:style-name="Normal"><text:a xlink:type="simple" xlink:href="https://hal.science/hal-02148842v1">hal-02148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7220v1">Les chercheurs « habitat » de l’Institut d’Urbanisme de Paris</text:a></text:p>
              <text:p text:style-name="Normal"><text:a xlink:type="simple" xlink:href="https://hal.science/search/index/?q=*&amp;authFullName_s=Francois Valegeas">Francois Valegeas</text:a><text:span>,</text:span><text:a xlink:type="simple" xlink:href="https://hal.science/search/index/?q=*&amp;authFullName_s=Garance Clément">Garance Clément</text:a><text:span>,</text:span><text:a xlink:type="simple" xlink:href="https://hal.science/search/index/?q=*&amp;authFullName_s=Mariana Tournon">Mariana Tournon</text:a><text:span>,</text:span><text:a xlink:type="simple" xlink:href="https://hal.science/search/index/?q=*&amp;authFullName_s=Camille Devaux">Camille Devaux</text:a></text:p>
              <text:p text:style-name="Normal"><text:span>Lieux Communs - Les Cahiers du LAUA</text:span><text:span>, 2016, Qu’est-ce qui fait laboratoire ?, 18, pp.197-228</text:span></text:p>
              <text:p text:style-name="Normal"><text:span>Article dans une revue</text:span></text:p>
              <text:p text:style-name="Normal"><text:a xlink:type="simple" xlink:href="https://shs.hal.science/halshs-01417220v1">halshs-01417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7215v1">Les quartiers durables français à l’épreuve de la mixité sociale : de la diversité de l’habitat aux normes d’habiter écologiques</text:a></text:p>
              <text:p text:style-name="Normal"><text:a xlink:type="simple" xlink:href="https://hal.science/search/index/?q=*&amp;authFullName_s=Francois Valegeas">Francois Valegeas</text:a></text:p>
              <text:p text:style-name="Normal"><text:span>Lien social et Politiques</text:span><text:span>, 2016, Territoires urbains et mixité sociale, 77,<text:s/></text:span><text:a xlink:type="simple" xlink:href="https://dx.doi.org/10.7202/1037902ar">⟨10.7202/1037902ar⟩</text:a></text:p>
              <text:p text:style-name="Normal"><text:span>Article dans une revue</text:span></text:p>
              <text:p text:style-name="Normal"><text:a xlink:type="simple" xlink:href="https://shs.hal.science/halshs-01417215v1">halshs-0141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41v1">L’habitat durable contre la mixité sociale ? Production et réception des normes d’habiter dans les écoquartiers</text:a></text:p>
              <text:p text:style-name="Normal"><text:a xlink:type="simple" xlink:href="https://hal.science/search/index/?q=*&amp;authFullName_s=François Valegeas">François Valegeas</text:a></text:p>
              <text:p text:style-name="Normal"><text:span>Sciences de la société : Les cahiers du LERASS</text:span><text:span>, 2016, 98, pp.44-62.<text:s/></text:span><text:a xlink:type="simple" xlink:href="https://dx.doi.org/10.4000/sds.4741">⟨10.4000/sds.4741⟩</text:a></text:p>
              <text:p text:style-name="Normal"><text:span>Article dans une revue</text:span></text:p>
              <text:p text:style-name="Normal"><text:a xlink:type="simple" xlink:href="https://hal.science/hal-02148841v1">hal-02148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7412v1">Un « nouvel art de vivre ensemble » : quelles expérimentations sociales dans les quartiers dits durables ?</text:a></text:p>
              <text:p text:style-name="Normal"><text:a xlink:type="simple" xlink:href="https://hal.science/search/index/?q=*&amp;authFullName_s=Francois Valegeas">Francois Valegeas</text:a></text:p>
              <text:p text:style-name="Normal"><text:span>Revue Géographique de l'Est</text:span><text:span>, 2015, Les lieux de la ville, processus de fabrication de la ville et pratiques habitantes, 54 (3-4)</text:span></text:p>
              <text:p text:style-name="Normal"><text:span>Article dans une revue</text:span></text:p>
              <text:p text:style-name="Normal"><text:a xlink:type="simple" xlink:href="https://shs.hal.science/halshs-01417412v1">halshs-01417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7227v1">Des discours à l’action, tour d’horizon des appels à la &amp;quot;ville inclusive&amp;quot; et à l’ &amp;quot;inclusion</text:a></text:p>
              <text:p text:style-name="Normal"><text:a xlink:type="simple" xlink:href="https://hal.science/search/index/?q=*&amp;authFullName_s=Francois Valegeas">Francois Valegeas</text:a><text:span>,</text:span><text:a xlink:type="simple" xlink:href="https://hal.science/search/index/?q=*&amp;authFullName_s=Garance Clément">Garance Clément</text:a></text:p>
              <text:p text:style-name="Normal"><text:span>Recherche Sociale</text:span><text:span>, 2015, La dimension inclusive des projets urbains. Une nouvelle donne pour les maîtrises d’ouvrages, 210</text:span></text:p>
              <text:p text:style-name="Normal"><text:span>Article dans une revue</text:span></text:p>
              <text:p text:style-name="Normal"><text:a xlink:type="simple" xlink:href="https://shs.hal.science/halshs-01417227v1">halshs-0141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43v1">Un « nouvel art de vivre ensemble » : quelles expérimentations sociales dans les quartiers dits durables ? L’exemple du quartier Beauregard à Rennes</text:a></text:p>
              <text:p text:style-name="Normal"><text:a xlink:type="simple" xlink:href="https://hal.science/search/index/?q=*&amp;authFullName_s=François Valegeas">François Valegeas</text:a></text:p>
              <text:p text:style-name="Normal"><text:span>Revue Géographique de l'Est</text:span><text:span>, 2014, 54 (3/4),<text:s/></text:span><text:a xlink:type="simple" xlink:href="https://dx.doi.org/10.4000/rge.5279">⟨10.4000/rge.5279⟩</text:a></text:p>
              <text:p text:style-name="Normal"><text:span>Article dans une revue</text:span></text:p>
              <text:p text:style-name="Normal"><text:a xlink:type="simple" xlink:href="https://hal.science/hal-02148843v1">hal-02148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801v1">Habitat et société : face aux enjeux sociaux contemporains, des collaborations à inventer</text:a></text:p>
              <text:p text:style-name="Normal"><text:a xlink:type="simple" xlink:href="https://hal.science/search/index/?q=*&amp;authFullName_s=François Valegeas">François Valegeas</text:a></text:p>
              <text:p text:style-name="Normal"><text:span>Pouvoirs Locaux : les cahiers de la décentralisation / Institut de la décentralisation</text:span><text:span>, 2013, Habitat : quoi de neuf chercheur(s) ?, 3 (98), pp.28-33</text:span></text:p>
              <text:p text:style-name="Normal"><text:span>Article dans une revue</text:span></text:p>
              <text:p text:style-name="Normal"><text:a xlink:type="simple" xlink:href="https://shs.hal.science/halshs-03718801v1">halshs-037188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47734v1">L'urbanisme durable : des imaginaires mobilisés pour des projets de quartiers</text:a></text:p>
              <text:p text:style-name="Normal"><text:a xlink:type="simple" xlink:href="https://hal.science/search/index/?q=*&amp;authFullName_s=F Valegeas">F Valegeas</text:a></text:p>
              <text:p text:style-name="Normal"><text:span>Passerelle - Mobilité Des Savoirs</text:span><text:span>, 2012, 15 (8)</text:span></text:p>
              <text:p text:style-name="Normal"><text:span>Article dans une revue</text:span></text:p>
              <text:p text:style-name="Normal"><text:a xlink:type="simple" xlink:href="https://enpc.hal.science/hal-00847734v1">hal-008477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252v1">Rester dans son quartier : un droit à l'ancrage ?</text:a></text:p>
              <text:p text:style-name="Normal"><text:a xlink:type="simple" xlink:href="https://hal.science/search/index/?q=*&amp;authFullName_s=Francois Valegeas">Francois Valegeas</text:a></text:p>
              <text:p text:style-name="Normal"><text:span>revue Passerelle - mobilité des savoirs</text:span><text:span>, 2011, 11 (janvier), pp.7</text:span></text:p>
              <text:p text:style-name="Normal"><text:span>Article dans une revue</text:span></text:p>
              <text:p text:style-name="Normal"><text:a xlink:type="simple" xlink:href="https://enpc.hal.science/hal-00696252v1">hal-00696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789v1">La politique de la ville : enjeux et principes d’action au fil de l’histoire. Synthèse des débats</text:a></text:p>
              <text:p text:style-name="Normal"><text:a xlink:type="simple" xlink:href="https://hal.science/search/index/?q=*&amp;authFullName_s=François Valegeas">François Valegeas</text:a></text:p>
              <text:p text:style-name="Normal"><text:span>Recherche Sociale</text:span><text:span>, 2010, 195</text:span></text:p>
              <text:p text:style-name="Normal"><text:span>Article dans une revue</text:span></text:p>
              <text:p text:style-name="Normal"><text:a xlink:type="simple" xlink:href="https://shs.hal.science/halshs-03718789v1">halshs-03718789v1</text:a></text:p>
            </table:table-cell>
          </table:table-row>
        </table:table>
        <text:p text:style-name="P40"/>
        <text:p text:style-name="Heading2"><text:span text:style-name="T22">Chapitre d'ouvrage (9)</text:span></text:p>
        <text:p text:style-name="P42"/>
        <table:table table:name="617005" table:style-name="617005">
          <table:table-column table:style-name="617005.0"/>
          <table:table-row>
            <table:table-cell office:value-type="string">
              <text:p text:style-name="Normal"><text:a xlink:type="simple" xlink:href="https://hal.science/hal-05010306v1">Rompre le consensus. Construction et réception de recherches critiques en milieu acritique, le cas du développement urbain durable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François Valegeas">François Valegeas</text:a></text:p>
              <text:p text:style-name="Normal"><text:span>Fabrice Ripoll; Sébastien Caillault.<text:s/></text:span><text:span>Espaces critiques. Dimension spatiale des rapports sociaux et champ scientifique</text:span><text:span>,<text:s/></text:span><text:a xlink:type="simple" xlink:href="https://pur-editions.fr/product/9926/espaces-critiques">Presses Universitaires de Rennes</text:a><text:span>, pp.223-246, 2025, 9782753596672</text:span></text:p>
              <text:p text:style-name="Normal"><text:span>Chapitre d'ouvrage</text:span></text:p>
              <text:p text:style-name="Normal"><text:a xlink:type="simple" xlink:href="https://hal.science/hal-05010306v1">hal-05010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4373v1">La participation dans les écoquartiers en France : entre acceptation des projets et responsabilisation des habitants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François Valegeas">François Valegeas</text:a></text:p>
              <text:p text:style-name="Normal"><text:span>Les déconvenues de la participation citoyenne. Pratiques urbaines, pouvoirs et légitimités</text:span><text:span>, Presses Universitaires François Rabelais, 2022, Collection : « Perspectives Villes et territoires », 978-2-86906-891-9</text:span></text:p>
              <text:p text:style-name="Normal"><text:span>Chapitre d'ouvrage</text:span></text:p>
              <text:p text:style-name="Normal"><text:a xlink:type="simple" xlink:href="https://shs.hal.science/halshs-03934373v1">halshs-03934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6410v1">Ville durable. Le paradigme dominant de la production néolibérale de la ville</text:a></text:p>
              <text:p text:style-name="Normal"><text:a xlink:type="simple" xlink:href="https://hal.science/search/index/?q=*&amp;authFullName_s=François Valegeas">François Valegeas</text:a></text:p>
              <text:p text:style-name="Normal"><text:span>Le capital dans la cité. Une encyclopédie critique de la ville</text:span><text:span>,<text:s/></text:span><text:a xlink:type="simple" xlink:href="http://www.editionsamsterdam.fr/le-capital-dans-la-cite/">Ed. Amsterdam</text:a><text:span>, 2020, 9782354802172</text:span></text:p>
              <text:p text:style-name="Normal"><text:span>Chapitre d'ouvrage</text:span></text:p>
              <text:p text:style-name="Normal"><text:a xlink:type="simple" xlink:href="https://shs.hal.science/halshs-03296410v1">halshs-03296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6415v1">Transition écologique</text:a></text:p>
              <text:p text:style-name="Normal"><text:a xlink:type="simple" xlink:href="https://hal.science/search/index/?q=*&amp;authFullName_s=François Valegeas">François Valegeas</text:a></text:p>
              <text:p text:style-name="Normal"><text:span>Dictionnaire Critique de l'Anthropocène</text:span><text:span>,<text:s/></text:span><text:a xlink:type="simple" xlink:href="https://www.cnrseditions.fr/catalogue/ecologie-environnement-sciences-de-la-terre/dictionnaire-critique-de-l-anthropocene/">CNRS Editions</text:a><text:span>, 2020, 9782271124272</text:span></text:p>
              <text:p text:style-name="Normal"><text:span>Chapitre d'ouvrage</text:span></text:p>
              <text:p text:style-name="Normal"><text:a xlink:type="simple" xlink:href="https://shs.hal.science/halshs-03296415v1">halshs-03296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6412v1">La ville durable au prisme du genre : une (re)production des rapports de domination</text:a></text:p>
              <text:p text:style-name="Normal"><text:a xlink:type="simple" xlink:href="https://hal.science/search/index/?q=*&amp;authFullName_s=François Valegeas">François Valegeas</text:a></text:p>
              <text:p text:style-name="Normal"><text:span>Les sens de la ville. Pour un urbanisme de la vie quotidienne</text:span><text:span>,<text:s/></text:span><text:a xlink:type="simple" xlink:href="https://www.letempsdescerises.net/?product=le-sens-de-la-ville">Le temps des cerises</text:a><text:span>, 2020, 2370711981</text:span></text:p>
              <text:p text:style-name="Normal"><text:span>Chapitre d'ouvrage</text:span></text:p>
              <text:p text:style-name="Normal"><text:a xlink:type="simple" xlink:href="https://shs.hal.science/halshs-03296412v1">halshs-0329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209v1">Du projet au quartier dit &amp;quot;durable&amp;quot; : des identités locales en construction. L’exemple du quartier Beauregard à Rennes</text:a></text:p>
              <text:p text:style-name="Normal"><text:a xlink:type="simple" xlink:href="https://hal.science/search/index/?q=*&amp;authFullName_s=Francois Valegeas">Francois Valegeas</text:a></text:p>
              <text:p text:style-name="Normal"><text:span>Presses de l’Université du Québec.<text:s/></text:span><text:span>S'approprier la ville. Le devenir-ensemble, du patrimoine urbain aux paysages culturels</text:span><text:span>, pp. 327-347, 2015</text:span></text:p>
              <text:p text:style-name="Normal"><text:span>Chapitre d'ouvrage</text:span></text:p>
              <text:p text:style-name="Normal"><text:a xlink:type="simple" xlink:href="https://hal.science/hal-01421209v1">hal-0142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213v1">Faire quartier&amp;quot; : du projet urbain aux engagements habitants dans un quartier durable en construction</text:a></text:p>
              <text:p text:style-name="Normal"><text:a xlink:type="simple" xlink:href="https://hal.science/search/index/?q=*&amp;authFullName_s=Francois Valegeas">Francois Valegeas</text:a></text:p>
              <text:p text:style-name="Normal"><text:span>l'Harmattan.<text:s/></text:span><text:span>Logement et politique(s) : un couple encore d’actualité ?</text:span><text:span>, pp. 125-142, 2014, 978-2-343-03990-9</text:span></text:p>
              <text:p text:style-name="Normal"><text:span>Chapitre d'ouvrage</text:span></text:p>
              <text:p text:style-name="Normal"><text:a xlink:type="simple" xlink:href="https://hal.science/hal-01421213v1">hal-01421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796v1">Vivre ensemble&amp;quot; : du projet de quartier durable aux usages</text:a></text:p>
              <text:p text:style-name="Normal"><text:a xlink:type="simple" xlink:href="https://hal.science/search/index/?q=*&amp;authFullName_s=François Valegeas">François Valegeas</text:a></text:p>
              <text:p text:style-name="Normal"><text:span>Formes urbaines et développement durable - Composition(s) urbaine(s), actes du 137ème Congrès des Sociétés Historiques et Scientifiques</text:span><text:span>, 2 (137), 2013</text:span></text:p>
              <text:p text:style-name="Normal"><text:span>Chapitre d'ouvrage</text:span></text:p>
              <text:p text:style-name="Normal"><text:a xlink:type="simple" xlink:href="https://shs.hal.science/halshs-03718796v1">halshs-03718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790v1">Mixité sociale et quartiers durables : quelle place pour une diversité des modes de vie ?</text:a></text:p>
              <text:p text:style-name="Normal"><text:a xlink:type="simple" xlink:href="https://hal.science/search/index/?q=*&amp;authFullName_s=François Valegeas">François Valegeas</text:a></text:p>
              <text:p text:style-name="Normal"><text:span>SCTE - Instituto Universitário de Lisboa.<text:s/></text:span><text:span>Building and Living the Urban Space. Housing, Tourism and Segregation</text:span><text:span>, 2013, 978-989-732-152-8</text:span></text:p>
              <text:p text:style-name="Normal"><text:span>Chapitre d'ouvrage</text:span></text:p>
              <text:p text:style-name="Normal"><text:a xlink:type="simple" xlink:href="https://shs.hal.science/halshs-03718790v1">halshs-03718790v1</text:a></text:p>
            </table:table-cell>
          </table:table-row>
        </table:table>
        <text:p text:style-name="P43"/>
        <text:p text:style-name="Heading2"><text:span text:style-name="T23">Thèse (1)</text:span></text:p>
        <text:p text:style-name="P45"/>
        <table:table table:name="26fd15" table:style-name="26fd15">
          <table:table-column table:style-name="26fd15.0"/>
          <table:table-row>
            <table:table-cell office:value-type="string">
              <text:p text:style-name="Normal"><text:a xlink:type="simple" xlink:href="https://pastel.hal.science/tel-01142091v1">Concevoir et habiter un quartier dit durable : injonctions écologiques et dynamiques collectives à Beauregard (Rennes) et Les Brichères (Auxerre)</text:a></text:p>
              <text:p text:style-name="Normal"><text:a xlink:type="simple" xlink:href="https://hal.science/search/index/?q=*&amp;authFullName_s=Francois Valegeas">Francois Valegeas</text:a></text:p>
              <text:p text:style-name="Normal"><text:span>Architecture, aménagement de l'espace. Université Paris-Est, 2014. Français.<text:s/></text:span><text:a xlink:type="simple" xlink:href="https://www.theses.fr/2014PEST1063">⟨NNT : 2014PEST1063⟩</text:a></text:p>
              <text:p text:style-name="Normal"><text:span>Thèse</text:span></text:p>
              <text:p text:style-name="Normal"><text:a xlink:type="simple" xlink:href="https://pastel.hal.science/tel-01142091v1">tel-01142091v1</text:a></text:p>
            </table:table-cell>
          </table:table-row>
        </table:table>
        <text:p text:style-name="P46"/>
        <text:p text:style-name="Heading2"><text:span text:style-name="T24">Rapport (1)</text:span></text:p>
        <text:p text:style-name="P48"/>
        <table:table table:name="dc2efa" table:style-name="dc2efa">
          <table:table-column table:style-name="dc2efa.0"/>
          <table:table-row>
            <table:table-cell office:value-type="string">
              <text:p text:style-name="Normal"><text:a xlink:type="simple" xlink:href="https://hal.science/hal-00852149v1">Rénovation, trajectoire et territoires : quels effets des mobilités sur les recompositions résidentielles et sociales locales ?, rapport final de contrat, Plan Urbanisme Construction Architecture, septembre</text:a></text:p>
              <text:p text:style-name="Normal"><text:a xlink:type="simple" xlink:href="https://hal.science/search/index/?q=*&amp;authFullName_s=Christine Lelévrier">Christine Lelévrier</text:a><text:span>,</text:span><text:a xlink:type="simple" xlink:href="https://hal.science/search/index/?q=*&amp;authFullName_s=F Drosso">F Drosso</text:a><text:span>,</text:span><text:a xlink:type="simple" xlink:href="https://hal.science/search/index/?q=*&amp;authFullName_s=C Noye">C Noye</text:a><text:span>,</text:span><text:a xlink:type="simple" xlink:href="https://hal.science/search/index/?q=*&amp;authFullName_s=S Doucet">S Doucet</text:a><text:span>,</text:span><text:a xlink:type="simple" xlink:href="https://hal.science/search/index/?q=*&amp;authFullName_s=D Lefrancois">D Lefrancois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52149v1">hal-00852149v1</text:a></text:p>
            </table:table-cell>
          </table:table-row>
        </table:table>
        <text:p text:style-name="P49"/>
        <text:p text:style-name="Heading2"><text:span text:style-name="T25">Communication dans un congrès (32)</text:span></text:p>
        <text:p text:style-name="P51"/>
        <table:table table:name="ac4a8f" table:style-name="ac4a8f">
          <table:table-column table:style-name="ac4a8f.0"/>
          <table:table-row>
            <table:table-cell office:value-type="string">
              <text:p text:style-name="Normal"><text:a xlink:type="simple" xlink:href="https://shs.hal.science/halshs-04719602v1">Pour qui produit-on la &amp;quot;ville durable&amp;quot; ? Une analyse des processus d'urbanisation et de la production des inégalités</text:a></text:p>
              <text:p text:style-name="Normal"><text:a xlink:type="simple" xlink:href="https://hal.science/search/index/?q=*&amp;authFullName_s=François Valegeas">François Valegeas</text:a></text:p>
              <text:p text:style-name="Normal"><text:span>Journée scientifique du lycée Feuillade</text:span><text:span>, Mar 2023, Lunel, France</text:span></text:p>
              <text:p text:style-name="Normal"><text:span>Communication dans un congrès</text:span></text:p>
              <text:p text:style-name="Normal"><text:a xlink:type="simple" xlink:href="https://shs.hal.science/halshs-04719602v1">halshs-04719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816v1">retour d’enquête - POPSU Métropole littorale de Montpellier</text:a></text:p>
              <text:p text:style-name="Normal"><text:a xlink:type="simple" xlink:href="https://hal.science/search/index/?q=*&amp;authFullName_s=Isabelle Berry-Chikhaoui">Isabelle Berry-Chikhaoui</text:a><text:span>,</text:span><text:a xlink:type="simple" xlink:href="https://hal.science/search/index/?q=*&amp;authFullName_s=Valérie Lavaud Letilleul">Valérie Lavaud Letilleul</text:a><text:span>,</text:span><text:a xlink:type="simple" xlink:href="https://hal.science/search/index/?q=*&amp;authFullName_s=François Valegeas">François Valegeas</text:a></text:p>
              <text:p text:style-name="Normal"><text:span>Acteurs et marchés du logement face au changement climatique - Atelier réseau Recherche Habitat Logement et réseau Approches Critiques du Développement Durable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shs.hal.science/halshs-03718816v1">halshs-03718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552v1">Les nuits de Montpellier, terrain d’observation des transformations sociales et urbaines</text:a></text:p>
              <text:p text:style-name="Normal"><text:a xlink:type="simple" xlink:href="https://hal.science/search/index/?q=*&amp;authFullName_s=François Valegeas">François Valegeas</text:a><text:span>,</text:span><text:a xlink:type="simple" xlink:href="https://hal.science/search/index/?q=*&amp;authFullName_s=Florian Guérin">Florian Guérin</text:a></text:p>
              <text:p text:style-name="Normal"><text:span>Inégalités nocturnes : pratiques sociales, usages de l'espace, acteurs et évolutions des espaces urbains durant la nuit</text:span><text:span>, UMR ART-Dev, Sep 2022, Montpellier, France</text:span></text:p>
              <text:p text:style-name="Normal"><text:span>Communication dans un congrès</text:span></text:p>
              <text:p text:style-name="Normal"><text:a xlink:type="simple" xlink:href="https://shs.hal.science/halshs-04719552v1">halshs-0471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052v1">Les enjeux environnementaux, front pionnier du capitalisme urbain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François Valegeas">François Valegeas</text:a></text:p>
              <text:p text:style-name="Normal"><text:span>Conférence pour la Chaire Sociétés civiles, transitions urbaines et territoriales en Méditerranée</text:span><text:span>, Sep 2022, Aix-en-Provence, France</text:span></text:p>
              <text:p text:style-name="Normal"><text:span>Communication dans un congrès</text:span></text:p>
              <text:p text:style-name="Normal"><text:a xlink:type="simple" xlink:href="https://hal.science/hal-03795052v1">hal-03795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502v1">Evolution des pratiques alimentaires et appropriations populaires de l’espace après la crise sanitaire</text:a></text:p>
              <text:p text:style-name="Normal"><text:a xlink:type="simple" xlink:href="https://hal.science/search/index/?q=*&amp;authFullName_s=François Valegeas">François Valegeas</text:a><text:span>,</text:span><text:a xlink:type="simple" xlink:href="https://hal.science/search/index/?q=*&amp;authFullName_s=Vanessa Moura de Lacerda Teixeira">Vanessa Moura de Lacerda Teixeira</text:a></text:p>
              <text:p text:style-name="Normal"><text:span>Projet UrbaSENS Effets et leviers de la crise sanitaire Covid 19 sur les mobilités et ambiances dans les paysages alimentaires urbains</text:span><text:span>, MSH SUD, Oct 2022, Montpellier, France</text:span></text:p>
              <text:p text:style-name="Normal"><text:span>Communication dans un congrès</text:span></text:p>
              <text:p text:style-name="Normal"><text:a xlink:type="simple" xlink:href="https://shs.hal.science/halshs-04719502v1">halshs-04719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523v1">Peut on se passer de la « ville inclusive » ?</text:a></text:p>
              <text:p text:style-name="Normal"><text:a xlink:type="simple" xlink:href="https://hal.science/search/index/?q=*&amp;authFullName_s=François Valegeas">François Valegeas</text:a><text:span>,</text:span><text:a xlink:type="simple" xlink:href="https://hal.science/search/index/?q=*&amp;authFullName_s=Garance Clément">Garance Clément</text:a></text:p>
              <text:p text:style-name="Normal"><text:span>Séminaire DGUIT / Ville de Lyon</text:span><text:span>, Mar 2022, Lyon, France</text:span></text:p>
              <text:p text:style-name="Normal"><text:span>Communication dans un congrès</text:span></text:p>
              <text:p text:style-name="Normal"><text:a xlink:type="simple" xlink:href="https://shs.hal.science/halshs-04719523v1">halshs-04719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815v1">La difficulté à habiter et (dé)construire la métropole littorale de Montpellier : le logement comme objet de conflictualité dans un territoire &amp;quot;hyper- attractif</text:a></text:p>
              <text:p text:style-name="Normal"><text:a xlink:type="simple" xlink:href="https://hal.science/search/index/?q=*&amp;authFullName_s=Isabelle Berry-Chikhaoui">Isabelle Berry-Chikhaoui</text:a><text:span>,</text:span><text:a xlink:type="simple" xlink:href="https://hal.science/search/index/?q=*&amp;authFullName_s=Valérie Lavaud Letilleul">Valérie Lavaud Letilleul</text:a><text:span>,</text:span><text:a xlink:type="simple" xlink:href="https://hal.science/search/index/?q=*&amp;authFullName_s=François Valegeas">François Valegeas</text:a></text:p>
              <text:p text:style-name="Normal"><text:span>Regards croisés sur l’habitat et le logement</text:span><text:span>, Sep 2021, Lausanne, Suisse</text:span></text:p>
              <text:p text:style-name="Normal"><text:span>Communication dans un congrès</text:span></text:p>
              <text:p text:style-name="Normal"><text:a xlink:type="simple" xlink:href="https://shs.hal.science/halshs-03718815v1">halshs-03718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7029v1">Ville durable et écoquartiers : une transformation des manières de produire et habiter la ville ?</text:a></text:p>
              <text:p text:style-name="Normal"><text:a xlink:type="simple" xlink:href="https://hal.science/search/index/?q=*&amp;authFullName_s=François Valegeas">François Valegeas</text:a></text:p>
              <text:p text:style-name="Normal"><text:span>Café Géo Albi</text:span><text:span>, Apr 2021, Albi, France</text:span></text:p>
              <text:p text:style-name="Normal"><text:span>Communication dans un congrès</text:span></text:p>
              <text:p text:style-name="Normal"><text:a xlink:type="simple" xlink:href="https://shs.hal.science/halshs-03297029v1">halshs-03297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7021v1">Faire atterrir le mythe métropolitain. Habitant.e.s , aménageur.se.s et élu.e.s aux prises avec les conflits d’attractivité</text:a></text:p>
              <text:p text:style-name="Normal"><text:a xlink:type="simple" xlink:href="https://hal.science/search/index/?q=*&amp;authFullName_s=Isabelle Berry Chikhaoui">Isabelle Berry Chikhaoui</text:a><text:span>,</text:span><text:a xlink:type="simple" xlink:href="https://hal.science/search/index/?q=*&amp;authFullName_s=Valérie Lavaud-Letilleul">Valérie Lavaud-Letilleul</text:a><text:span>,</text:span><text:a xlink:type="simple" xlink:href="https://hal.science/search/index/?q=*&amp;authFullName_s=François Valegeas">François Valegeas</text:a></text:p>
              <text:p text:style-name="Normal"><text:span>Atelier national POPSU-Métropoles « Quand la fabrique de la métropole devient l’affaire de tous »</text:span><text:span>, Oct 2020, Brest, France</text:span></text:p>
              <text:p text:style-name="Normal"><text:span>Communication dans un congrès</text:span></text:p>
              <text:p text:style-name="Normal"><text:a xlink:type="simple" xlink:href="https://shs.hal.science/halshs-03297021v1">halshs-03297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7049v1">Une ville durable sous conditions ? Genre et normes d’habiter dans la production des écoquartiers</text:a></text:p>
              <text:p text:style-name="Normal"><text:a xlink:type="simple" xlink:href="https://hal.science/search/index/?q=*&amp;authFullName_s=François Valegeas">François Valegeas</text:a></text:p>
              <text:p text:style-name="Normal"><text:span>Séminaire "Le genre à l’Ouest"- "La ville, sous le prisme du genre et de l’écologie"</text:span><text:span>, May 2019, Brest, France</text:span></text:p>
              <text:p text:style-name="Normal"><text:span>Communication dans un congrès</text:span></text:p>
              <text:p text:style-name="Normal"><text:a xlink:type="simple" xlink:href="https://shs.hal.science/halshs-03297049v1">halshs-03297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7046v1">Analyser les inégalités, entre pratiques et vécus des lycéen.ne.s. Regards croisés Montpellier / Marseille</text:a></text:p>
              <text:p text:style-name="Normal"><text:a xlink:type="simple" xlink:href="https://hal.science/search/index/?q=*&amp;authFullName_s=François Valegeas">François Valegeas</text:a><text:span>,</text:span><text:a xlink:type="simple" xlink:href="https://hal.science/search/index/?q=*&amp;authFullName_s=Elisabeth Dorier">Elisabeth Dorier</text:a><text:span>,</text:span><text:a xlink:type="simple" xlink:href="https://hal.science/search/index/?q=*&amp;authFullName_s=Julien Dario">Julien Dario</text:a><text:span>,</text:span><text:a xlink:type="simple" xlink:href="https://hal.science/search/index/?q=*&amp;authFullName_s=Hélène Romann">Hélène Romann</text:a><text:span>,</text:span><text:a xlink:type="simple" xlink:href="https://hal.science/search/index/?q=*&amp;authFullName_s=Marie Imzourh">Marie Imzourh</text:a></text:p>
              <text:p text:style-name="Normal"><text:span>Séminaire régional du réseau scientifique thématique SUD-PPC "Justice, inégalités et coopérations au prisme de la recherche et des pédagogiies architecturales et urbaines"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shs.hal.science/halshs-03297046v1">halshs-03297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7031v1">La fabrique des vulnérabilités au travers des politiques d’énergie et des projets urbains durables : regards croisés</text:a></text:p>
              <text:p text:style-name="Normal"><text:a xlink:type="simple" xlink:href="https://hal.science/search/index/?q=*&amp;authFullName_s=François Valegeas">François Valegeas</text:a><text:span>,</text:span><text:a xlink:type="simple" xlink:href="https://hal.science/search/index/?q=*&amp;authFullName_s=Nadine Roudil">Nadine Roudil</text:a></text:p>
              <text:p text:style-name="Normal"><text:span>"La fabrique des vulnérabilités à l'heure des transitions" - journée du réseau Approches Critiques du Développement Durable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shs.hal.science/halshs-03297031v1">halshs-0329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47v1">Réflexions épistémologiques et pratiques autour de l'évaluation de l'éducation au territoire et durabilité. Cas de la prospective géographique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François Valegeas">François Valegeas</text:a><text:span>,</text:span><text:a xlink:type="simple" xlink:href="https://hal.science/search/index/?q=*&amp;authFullName_s=Angela Barthes">Angela Barthes</text:a><text:span>,</text:span><text:a xlink:type="simple" xlink:href="https://hal.science/search/index/?q=*&amp;authFullName_s=Sylviane Blanc-Maximin">Sylviane Blanc-Maximin</text:a></text:p>
              <text:p text:style-name="Normal"><text:span>Colloque « Quel(s) curriculum(a) pour les Objectifs du Développement Durable ? Dialogues Nord/Sud pour penser l'éducation à l'anthropocène », lab/ LIRDEF, Université Paul-Valéry, Montpellier, 4-6 avril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148847v1">hal-0214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46v1">Les jeunes et la ville : quel(s) droit(s) à la ville ? Retour sur une expérience de recherche-action dans l'agglomération marseillaise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François Valegeas">François Valegeas</text:a></text:p>
              <text:p text:style-name="Normal"><text:span>colloque Geopoint « Espaces citoyens. Sciences de l'espace et politique », Avignon, 15 juin 2018</text:span><text:span>, 2018, Avignon, France</text:span></text:p>
              <text:p text:style-name="Normal"><text:span>Communication dans un congrès</text:span></text:p>
              <text:p text:style-name="Normal"><text:a xlink:type="simple" xlink:href="https://hal.science/hal-02148846v1">hal-02148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7055v1">Une ville durable sous conditions ? Droit à la ville, genre et normes d’habiter dans la production des écoquartiers</text:a></text:p>
              <text:p text:style-name="Normal"><text:a xlink:type="simple" xlink:href="https://hal.science/search/index/?q=*&amp;authFullName_s=François Valegeas">François Valegeas</text:a></text:p>
              <text:p text:style-name="Normal"><text:span>Genre et droit à la ville</text:span><text:span>, Oct 2018, Gennevilliers, France</text:span></text:p>
              <text:p text:style-name="Normal"><text:span>Communication dans un congrès</text:span></text:p>
              <text:p text:style-name="Normal"><text:a xlink:type="simple" xlink:href="https://shs.hal.science/halshs-03297055v1">halshs-03297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7058v1">Une ville durable sous conditions ? Une analyse des normes d'habiter dans les écoquartiers français</text:a></text:p>
              <text:p text:style-name="Normal"><text:a xlink:type="simple" xlink:href="https://hal.science/search/index/?q=*&amp;authFullName_s=François Valegeas">François Valegeas</text:a></text:p>
              <text:p text:style-name="Normal"><text:span>Architecture et Transitions - séminaire ENSAL</text:span><text:span>, Nov 2018, Lyon, France</text:span></text:p>
              <text:p text:style-name="Normal"><text:span>Communication dans un congrès</text:span></text:p>
              <text:p text:style-name="Normal"><text:a xlink:type="simple" xlink:href="https://shs.hal.science/halshs-03297058v1">halshs-0329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49v1">L’éducation au développement urbain durable, entre discours normatif et approches critiques. L’exemple d’un projet de géographie prospective auprès de lycéens marseillais (2015-2017)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François Valegeas">François Valegeas</text:a><text:span>,</text:span><text:a xlink:type="simple" xlink:href="https://hal.science/search/index/?q=*&amp;authFullName_s=Damien Rouquier">Damien Rouquier</text:a></text:p>
              <text:p text:style-name="Normal"><text:span>85e Congrès de l’ACFAS, colloque "L'émergence des « Educations à » : entre continuités et ruptures", Montréal, 8-10 mai 2017</text:span><text:span>, 2017, Montréal, Canada</text:span></text:p>
              <text:p text:style-name="Normal"><text:span>Communication dans un congrès</text:span></text:p>
              <text:p text:style-name="Normal"><text:a xlink:type="simple" xlink:href="https://hal.science/hal-02148849v1">hal-0214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48v1">Quand les lycéens marseillais doivent imaginer la « ville durable » : paradoxes et décalages dans les discours et projets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François Valegeas">François Valegeas</text:a><text:span>,</text:span><text:a xlink:type="simple" xlink:href="https://hal.science/search/index/?q=*&amp;authFullName_s=Damien Rouquier">Damien Rouquier</text:a></text:p>
              <text:p text:style-name="Normal"><text:span>colloque « Changements et transitions : enjeux pour les éducations à l'environnement et au développement durable », Université Toulouse - Jean Jaurès, 7-9 novembre 2017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2148848v1">hal-02148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072v1">La participation comme vecteur d’appropriation dans les projets d’écoquartiers : entre acceptation et responsabilisation ?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Francois Valegeas">Francois Valegeas</text:a></text:p>
              <text:p text:style-name="Normal"><text:span>Colloque ECLIPS Participation citoyenne : expériences et limites d’un idéal de démocratie</text:span><text:span>, Jun 2016, Université François Rabelais, Tours,, France</text:span></text:p>
              <text:p text:style-name="Normal"><text:span>Communication dans un congrès</text:span></text:p>
              <text:p text:style-name="Normal"><text:a xlink:type="simple" xlink:href="https://shs.hal.science/halshs-01683072v1">halshs-0168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219v1">La participation comme vecteur d'appropriation dans les écoquartiers en France : acceptation des projets ou responsabilisation des habitants ?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Francois Valegeas">Francois Valegeas</text:a></text:p>
              <text:p text:style-name="Normal"><text:span>Participation citoyenne : expériences et limites d’un idéal de démocratie</text:span><text:span>, ECLIPS - université François Rabelais de Tours, Jun 2016, Tours, France</text:span></text:p>
              <text:p text:style-name="Normal"><text:span>Communication dans un congrès</text:span></text:p>
              <text:p text:style-name="Normal"><text:a xlink:type="simple" xlink:href="https://hal.science/hal-01421219v1">hal-0142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71v1">Le territoire dans la construction de récits sur les projets urbains durables, révélateur d'une doxa du développement durable ?</text:a></text:p>
              <text:p text:style-name="Normal"><text:a xlink:type="simple" xlink:href="https://hal.science/search/index/?q=*&amp;authFullName_s=François Valegeas">François Valegeas</text:a></text:p>
              <text:p text:style-name="Normal"><text:span>CIST2016 - En quête de territoire(s) ?</text:span><text:span>, Collège international des sciences du territoire (CIST), Mar 2016, Grenoble, France. pp.470-475</text:span></text:p>
              <text:p text:style-name="Normal"><text:span>Communication dans un congrès</text:span></text:p>
              <text:p text:style-name="Normal"><text:a xlink:type="simple" xlink:href="https://hal.science/hal-01353671v1">hal-0135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214v1">L’usage des « bonnes pratiques » dans la fabrique de la ville durable : modalités de circulations et effets dans la conception des projets</text:a></text:p>
              <text:p text:style-name="Normal"><text:a xlink:type="simple" xlink:href="https://hal.science/search/index/?q=*&amp;authFullName_s=Francois Valegeas">Francois Valegeas</text:a></text:p>
              <text:p text:style-name="Normal"><text:span>Rencontres internationales en urbanisme, « La Fabrique de la ville »</text:span><text:span>, APERAU, Jun 2015, Rennes, France</text:span></text:p>
              <text:p text:style-name="Normal"><text:span>Communication dans un congrès</text:span></text:p>
              <text:p text:style-name="Normal"><text:a xlink:type="simple" xlink:href="https://hal.science/hal-01421214v1">hal-0142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215v1">La « ville inclusive » : une manière de produire de l’habitable ? Exploration d’un concept émergent à partir de discours opérationnels</text:a></text:p>
              <text:p text:style-name="Normal"><text:a xlink:type="simple" xlink:href="https://hal.science/search/index/?q=*&amp;authFullName_s=Francois Valegeas">Francois Valegeas</text:a><text:span>,</text:span><text:a xlink:type="simple" xlink:href="https://hal.science/search/index/?q=*&amp;authFullName_s=Garance Clément">Garance Clément</text:a></text:p>
              <text:p text:style-name="Normal"><text:span>Rencontres internationales de la Cité des Territoires</text:span><text:span>, Institut d'Urbanisme de renoble - Institut de Géographie Alpine - laboratoire PACTE, Mar 2015, Grenoble, France</text:span></text:p>
              <text:p text:style-name="Normal"><text:span>Communication dans un congrès</text:span></text:p>
              <text:p text:style-name="Normal"><text:a xlink:type="simple" xlink:href="https://hal.science/hal-01421215v1">hal-0142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45v1">Faire quartier&amp;quot; : du projet urbain aux engagements habitants dans un quartier durable en construction</text:a></text:p>
              <text:p text:style-name="Normal"><text:a xlink:type="simple" xlink:href="https://hal.science/search/index/?q=*&amp;authFullName_s=François Valegeas">François Valegeas</text:a></text:p>
              <text:p text:style-name="Normal"><text:span>"Journée jeunes chercheurs" du GIS Socio-économie de l'habitat, ENS Lyon, Lyon, 22 novembre 2012</text:span><text:span>, 2014, Lyon, France. pp.125-142</text:span></text:p>
              <text:p text:style-name="Normal"><text:span>Communication dans un congrès</text:span></text:p>
              <text:p text:style-name="Normal"><text:a xlink:type="simple" xlink:href="https://hal.science/hal-02148845v1">hal-0214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217v1">De l’appropriation du quartier à l’engagement local : quelles potentialités pour les quartiers dits durables ?</text:a></text:p>
              <text:p text:style-name="Normal"><text:a xlink:type="simple" xlink:href="https://hal.science/search/index/?q=*&amp;authFullName_s=Francois Valegeas">Francois Valegeas</text:a></text:p>
              <text:p text:style-name="Normal"><text:span>Les lieux de la ville – entre projets, innovations et prospective</text:span><text:span>, Oct 2013, Nancy, France</text:span></text:p>
              <text:p text:style-name="Normal"><text:span>Communication dans un congrès</text:span></text:p>
              <text:p text:style-name="Normal"><text:a xlink:type="simple" xlink:href="https://hal.science/hal-01421217v1">hal-0142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014v1">Vivre ensemble : du projet de quartier durable aux usages</text:a></text:p>
              <text:p text:style-name="Normal"><text:a xlink:type="simple" xlink:href="https://hal.science/search/index/?q=*&amp;authFullName_s=F Valegeas">F Valegeas</text:a></text:p>
              <text:p text:style-name="Normal"><text:span>137ème Congrès des sociétés historiques et scientifiques : Composition(s) urbaine(s)</text:span><text:span>, Apr 2012, Tours, France</text:span></text:p>
              <text:p text:style-name="Normal"><text:span>Communication dans un congrès</text:span></text:p>
              <text:p text:style-name="Normal"><text:a xlink:type="simple" xlink:href="https://hal.science/hal-00853014v1">hal-0085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648v1">Faire quartier : identités et appropriations dans un quartier durable en construction</text:a></text:p>
              <text:p text:style-name="Normal"><text:a xlink:type="simple" xlink:href="https://hal.science/search/index/?q=*&amp;authFullName_s=F Valegeas">F Valegeas</text:a></text:p>
              <text:p text:style-name="Normal"><text:span>Journée jeunes chercheurs du réseau Recherches Habitat Logement</text:span><text:span>, Nov 2012, Lyon, France</text:span></text:p>
              <text:p text:style-name="Normal"><text:span>Communication dans un congrès</text:span></text:p>
              <text:p text:style-name="Normal"><text:a xlink:type="simple" xlink:href="https://hal.science/hal-00852648v1">hal-0085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560v1">Du quartier à la ville : identités locales en construction - le cas du quartier Beauregard à Rennes</text:a></text:p>
              <text:p text:style-name="Normal"><text:a xlink:type="simple" xlink:href="https://hal.science/search/index/?q=*&amp;authFullName_s=F Valégeas">F Valégeas</text:a></text:p>
              <text:p text:style-name="Normal"><text:span>Colloque international : [S']approprier la ville. Du patrimoine urbain aux paysages culturels</text:span><text:span>, Apr 2012, Montréal, Canada</text:span></text:p>
              <text:p text:style-name="Normal"><text:span>Communication dans un congrès</text:span></text:p>
              <text:p text:style-name="Normal"><text:a xlink:type="simple" xlink:href="https://hal.science/hal-00852560v1">hal-0085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013v1">La mixité sociale dans les quartiers durables : analyser les usages et leurs espaces</text:a></text:p>
              <text:p text:style-name="Normal"><text:a xlink:type="simple" xlink:href="https://hal.science/search/index/?q=*&amp;authFullName_s=F Valegeas">F Valegeas</text:a></text:p>
              <text:p text:style-name="Normal"><text:span>2ème Atelier des doctorants du Réseau Thématique Sociologie de l'urbain et des territoires (RT9) de l'Association Française de Sociologie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0853013v1">hal-008530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262v1">Sustainable neighbourhoods, a way to renew the approach on social mix</text:a></text:p>
              <text:p text:style-name="Normal"><text:a xlink:type="simple" xlink:href="https://hal.science/search/index/?q=*&amp;authFullName_s=Francois Valegeas">Francois Valegeas</text:a></text:p>
              <text:p text:style-name="Normal"><text:span>European Network for Housing Research - New Housing Researcher's Day</text:span><text:span>, Jul 2011, TOULOUSE, France</text:span></text:p>
              <text:p text:style-name="Normal"><text:span>Communication dans un congrès</text:span></text:p>
              <text:p text:style-name="Normal"><text:a xlink:type="simple" xlink:href="https://enpc.hal.science/hal-00696262v1">hal-0069626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267v1">Mixité sociale et quartiers durables : quelle place pour une diversité des modes de vie ?</text:a></text:p>
              <text:p text:style-name="Normal"><text:a xlink:type="simple" xlink:href="https://hal.science/search/index/?q=*&amp;authFullName_s=Francois Valegeas">Francois Valegeas</text:a></text:p>
              <text:p text:style-name="Normal"><text:span>Second International Conference of Young Urban Researchers</text:span><text:span>, Oct 2011, LISBONNE, Portugal</text:span></text:p>
              <text:p text:style-name="Normal"><text:span>Communication dans un congrès</text:span></text:p>
              <text:p text:style-name="Normal"><text:a xlink:type="simple" xlink:href="https://enpc.hal.science/hal-00696267v1">hal-0069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012v1">Rester : démolition et attachement au quartier dans la rénovation urbaine (Orly)</text:a></text:p>
              <text:p text:style-name="Normal"><text:a xlink:type="simple" xlink:href="https://hal.science/search/index/?q=*&amp;authFullName_s=F Valegeas">F Valegeas</text:a></text:p>
              <text:p text:style-name="Normal"><text:span>Journée d'échanges sur la Rénovation Urbaine du GIS Socio-Économie de l'Habitat : Diversification sociale, Participation des habitants, Relogements et parcours, Attachement au quartier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853012v1">hal-00853012v1</text:a></text:p>
            </table:table-cell>
          </table:table-row>
        </table:table>
        <text:p text:style-name="P52"/>
        <text:p text:style-name="Heading2"><text:span text:style-name="T26">Autre publication scientifique (4)</text:span></text:p>
        <text:p text:style-name="P54"/>
        <table:table table:name="d6a305" table:style-name="d6a305">
          <table:table-column table:style-name="d6a305.0"/>
          <table:table-row>
            <table:table-cell office:value-type="string">
              <text:p text:style-name="Normal"><text:a xlink:type="simple" xlink:href="https://hal.science/hal-05618891v1">La rivière Mosson entre quartier populaire (Montpellier) et périurbain (Juvignac), planches d’exposition</text:a></text:p>
              <text:p text:style-name="Normal"><text:a xlink:type="simple" xlink:href="https://hal.science/search/index/?q=*&amp;authFullName_s=Arthur Ah-Voun">Arthur Ah-Voun</text:a><text:span>,</text:span><text:a xlink:type="simple" xlink:href="https://hal.science/search/index/?q=*&amp;authFullName_s=Léa Bourdelon">Léa Bourdelon</text:a><text:span>,</text:span><text:a xlink:type="simple" xlink:href="https://hal.science/search/index/?q=*&amp;authFullName_s=Ludovic Bravo">Ludovic Bravo</text:a><text:span>,</text:span><text:a xlink:type="simple" xlink:href="https://hal.science/search/index/?q=*&amp;authFullName_s=Paula Faure">Paula Faure</text:a><text:span>,</text:span><text:a xlink:type="simple" xlink:href="https://hal.science/search/index/?q=*&amp;authFullName_s=Tom Guichard">Tom Guichard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18891v1">hal-0561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67v1">La rivière Mosson entre nature et périurbain (Grabels ; Juvignac)</text:a></text:p>
              <text:p text:style-name="Normal"><text:a xlink:type="simple" xlink:href="https://hal.science/search/index/?q=*&amp;authFullName_s=Antoine Balouzat">Antoine Balouzat</text:a><text:span>,</text:span><text:a xlink:type="simple" xlink:href="https://hal.science/search/index/?q=*&amp;authFullName_s=Lucy Bureau">Lucy Bureau</text:a><text:span>,</text:span><text:a xlink:type="simple" xlink:href="https://hal.science/search/index/?q=*&amp;authFullName_s=Camille Gironce">Camille Gironce</text:a><text:span>,</text:span><text:a xlink:type="simple" xlink:href="https://hal.science/search/index/?q=*&amp;authFullName_s=Léandra Mandarino">Léandra Mandarino</text:a><text:span>,</text:span><text:a xlink:type="simple" xlink:href="https://hal.science/search/index/?q=*&amp;authFullName_s=Clara Mandaron">Clara Mandaron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04867v1">hal-05604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799v1">L’habitat « intelligent », une réponse aux enjeux énergétiques et démographiques ? Quelques pistes pour des coopérations entre acteurs et chercheurs</text:a></text:p>
              <text:p text:style-name="Normal"><text:a xlink:type="simple" xlink:href="https://hal.science/search/index/?q=*&amp;authFullName_s=François Valegeas">François Valegea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3718799v1">halshs-03718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800v1">Observer le foncier : l’articulation du traitement des données et d’un travail de terrain pour éclairer la stratégie</text:a></text:p>
              <text:p text:style-name="Normal"><text:a xlink:type="simple" xlink:href="https://hal.science/search/index/?q=*&amp;authFullName_s=François Valegeas">François Valegeas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3718800v1">halshs-03718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Valegeas</dc:title>
    <dc:subject/>
    <dc:description>CV</dc:description>
    <dc:creator/>
    <dc:date>2026-05-26T08:02:00.000</dc:date>
    <meta:generator>PHPWord</meta:generator>
    <meta:initial-creator>CCSD</meta:initial-creator>
    <meta:creation-date>2026-05-26T08:02:00.000</meta:creation-date>
    <meta:keyword/>
    <meta:user-defined meta:name="Category"/>
    <meta:user-defined meta:name="Company"/>
    <meta:user-defined meta:name="Manager"/>
  </office:meta>
</office:document-meta>
</file>