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a0a" style:family="table">
      <style:table-properties style:rel-width="100" table:align="center"/>
    </style:style>
    <style:style style:name="ba0a0a.0" style:family="table-column">
      <style:table-column-properties style:column-width="0.00cm"/>
    </style:style>
    <style:style style:name="8d93f2" style:family="table">
      <style:table-properties style:rel-width="100" table:align="center"/>
    </style:style>
    <style:style style:name="8d93f2.0" style:family="table-column">
      <style:table-column-properties style:column-width="0.00cm"/>
    </style:style>
    <style:style style:name="55b60f" style:family="table">
      <style:table-properties style:rel-width="100" table:align="center"/>
    </style:style>
    <style:style style:name="55b60f.0" style:family="table-column">
      <style:table-column-properties style:column-width="0.00cm"/>
    </style:style>
    <style:style style:name="b77a48" style:family="table">
      <style:table-properties style:rel-width="100" table:align="center"/>
    </style:style>
    <style:style style:name="b77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ander Meul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urs 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ba0a0a" table:style-name="ba0a0a">
          <table:table-column table:style-name="ba0a0a.0"/>
          <table:table-row>
            <table:table-cell office:value-type="string">
              <text:p text:style-name="Normal"><text:a xlink:type="simple" xlink:href="https://hal.science/hal-05317936v1">Ultrasonic characterization of archeological ceramic samples: A preliminary study</text:a></text:p>
              <text:p text:style-name="Normal"><text:a xlink:type="simple" xlink:href="https://hal.science/search/index/?q=*&amp;authFullName_s=Yara Osman">Yara Osma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Francesca Di Napoli">Francesca Di Napoli</text:a><text:span>et al.</text:span></text:p>
              <text:p text:style-name="Normal"><text:span>Research in Nondestructive Evaluation</text:span><text:span>, 2025, 36 (4), pp.177-192.<text:s/></text:span><text:a xlink:type="simple" xlink:href="https://dx.doi.org/10.1080/09349847.2025.2550940">⟨10.1080/09349847.2025.2550940⟩</text:a></text:p>
              <text:p text:style-name="Normal"><text:span>Article dans une revue</text:span></text:p>
              <text:p text:style-name="Normal"><text:a xlink:type="simple" xlink:href="https://hal.science/hal-05317936v1">hal-053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84v1">Monitoring of polymer viscosity by simultaneous ultrasonic and rheological measurements at high and varying temperatures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Séverine Boucaud Gauchet">Séverine Boucaud Gauchet</text:a><text:span>et al.</text:span></text:p>
              <text:p text:style-name="Normal"><text:span>AIP Advances</text:span><text:span>, 2025, 15 (3), pp.035235.<text:s/></text:span><text:a xlink:type="simple" xlink:href="https://dx.doi.org/10.1063/5.0251850">⟨10.1063/5.0251850⟩</text:a></text:p>
              <text:p text:style-name="Normal"><text:span>Article dans une revue</text:span></text:p>
              <text:p text:style-name="Normal"><text:a xlink:type="simple" xlink:href="https://hal.science/hal-04997984v1">hal-049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40v1">High Acoustic Impedance and Attenuation Backing for High-Frequency Focused P(VDF-TrFE)-Based Transducers</text:a></text:p>
              <text:p text:style-name="Normal"><text:a xlink:type="simple" xlink:href="https://hal.science/search/index/?q=*&amp;authFullName_s=Sean Toffessi Siewe">Sean Toffessi Siewe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ean-Marc Grégoire">Jean-Marc Grégoire</text:a><text:span>et al.</text:span></text:p>
              <text:p text:style-name="Normal"><text:span>Sensors</text:span><text:span>, 2023, 23 (10), pp.4686.<text:s/></text:span><text:a xlink:type="simple" xlink:href="https://dx.doi.org/10.3390/s23104686">⟨10.3390/s23104686⟩</text:a></text:p>
              <text:p text:style-name="Normal"><text:span>Article dans une revue</text:span></text:p>
              <text:p text:style-name="Normal"><text:a xlink:type="simple" xlink:href="https://hal.science/hal-04215540v1">hal-042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72v1">Development of a flush ultrasonic probe for the measurement of the velocity and the angle of attack of an aircraft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. Achdjian">H. Achdjia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. Prax">C. Prax</text:a><text:span>et al.</text:span></text:p>
              <text:p text:style-name="Normal"><text:span>Ultrasonics</text:span><text:span>, 2023, 132, pp.106969.<text:s/></text:span><text:a xlink:type="simple" xlink:href="https://dx.doi.org/10.1016/j.ultras.2023.106969">⟨10.1016/j.ultras.2023.106969⟩</text:a></text:p>
              <text:p text:style-name="Normal"><text:span>Article dans une revue</text:span></text:p>
              <text:p text:style-name="Normal"><text:a xlink:type="simple" xlink:href="https://hal.science/hal-04042972v1">hal-040429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955033v1">Acoustic Distortion Ratio Enhancement Using Multiple Pulse-Echo Method (MPEM) for Evaluation of B/A Nonlinear Parameter</text:a></text:p>
              <text:p text:style-name="Normal"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/text:p>
              <text:p text:style-name="Normal"><text:span>IEEE Transactions on Ultrasonics, Ferroelectrics and Frequency Control</text:span><text:span>, 2020, 67 (3), pp.643-650.<text:s/></text:span><text:a xlink:type="simple" xlink:href="https://dx.doi.org/10.1109/TUFFC.2019.2947068">⟨10.1109/TUFFC.2019.2947068⟩</text:a></text:p>
              <text:p text:style-name="Normal"><text:span>Article dans une revue</text:span></text:p>
              <text:p text:style-name="Normal"><text:a xlink:type="simple" xlink:href="https://univ-tours.hal.science/hal-02955033v1">hal-029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74v1">Experimental Simultaneous Measurement of Ultrasonic Properties and Thickness for Defect Detection in Curved Polymer Samples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/text:p>
              <text:p text:style-name="Normal"><text:span>Journal of Nondestructive Evaluation</text:span><text:span>, 2017, 36 (3),<text:s/></text:span><text:a xlink:type="simple" xlink:href="https://dx.doi.org/10.1007/s10921-017-0427-3">⟨10.1007/s10921-017-0427-3⟩</text:a></text:p>
              <text:p text:style-name="Normal"><text:span>Article dans une revue</text:span></text:p>
              <text:p text:style-name="Normal"><text:a xlink:type="simple" xlink:href="https://hal.science/hal-01845474v1">hal-01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55v1">Efficient algorithm for discrimination of overlapping ultrasonic echoes</text:a></text:p>
              <text:p text:style-name="Normal"><text:a xlink:type="simple" xlink:href="https://hal.science/search/index/?q=*&amp;authFullName_s=Julien Fortineau">Julien Fortineau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/text:p>
              <text:p text:style-name="Normal"><text:span>Ultrasonics</text:span><text:span>, 2017, 73, pp.253-261.<text:s/></text:span><text:a xlink:type="simple" xlink:href="https://dx.doi.org/10.1016/j.ultras.2016.09.010">⟨10.1016/j.ultras.2016.09.010⟩</text:a></text:p>
              <text:p text:style-name="Normal"><text:span>Article dans une revue</text:span></text:p>
              <text:p text:style-name="Normal"><text:a xlink:type="simple" xlink:href="https://api.istex.fr/ark:/67375/6H6-7283S3WZ-P/fulltext.pdf?sid=hal">istex</text:a></text:p>
              <text:p text:style-name="Normal"><text:a xlink:type="simple" xlink:href="https://hal.science/hal-04074955v1">hal-0407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43v1">Layer contributions to the nonlinear acoustic radiation from stratified media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/text:p>
              <text:p text:style-name="Normal"><text:span>Ultrasonics</text:span><text:span>, 2016, 72, pp.34 - 41.<text:s/></text:span><text:a xlink:type="simple" xlink:href="https://dx.doi.org/10.1016/j.ultras.2016.07.006">⟨10.1016/j.ultras.2016.07.006⟩</text:a></text:p>
              <text:p text:style-name="Normal"><text:span>Article dans une revue</text:span></text:p>
              <text:p text:style-name="Normal"><text:a xlink:type="simple" xlink:href="https://api.istex.fr/ark:/67375/6H6-6FHDMTJV-7/fulltext.pdf?sid=hal">istex</text:a></text:p>
              <text:p text:style-name="Normal"><text:a xlink:type="simple" xlink:href="https://hal.science/hal-01741043v1">hal-017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50v1">Ultrasonic self-calibrated method applied to monitoring of sol–gel transitio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Ultrasonics</text:span><text:span>, 2012, 52 (5), pp.622 - 627.<text:s/></text:span><text:a xlink:type="simple" xlink:href="https://dx.doi.org/10.1016/j.ultras.2011.12.008">⟨10.1016/j.ultras.2011.12.008⟩</text:a></text:p>
              <text:p text:style-name="Normal"><text:span>Article dans une revue</text:span></text:p>
              <text:p text:style-name="Normal"><text:a xlink:type="simple" xlink:href="https://api.istex.fr/ark:/67375/6H6-WJNGL1T4-9/fulltext.pdf?sid=hal">istex</text:a></text:p>
              <text:p text:style-name="Normal"><text:a xlink:type="simple" xlink:href="https://hal.science/hal-01672150v1">hal-016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3v1">Moisture content characterization in composite materials based on ultrasonic transmission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E. Le Clézio">E. Le Clézio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G. Feuillard">G. Feuillard</text:a></text:p>
              <text:p text:style-name="Normal"><text:span>Journal of Applied Physics</text:span><text:span>, 2007, 101 (11),<text:s/></text:span><text:a xlink:type="simple" xlink:href="https://dx.doi.org/10.1063/1.2736344">⟨10.1063/1.2736344⟩</text:a></text:p>
              <text:p text:style-name="Normal"><text:span>Article dans une revue</text:span></text:p>
              <text:p text:style-name="Normal"><text:a xlink:type="simple" xlink:href="https://hal.science/hal-01804613v1">hal-0180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826v1">Evaluation of the moisture content in phenolic resin via acoustic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G. Feuillard">G. Feuillard</text:a><text:span>,</text:span><text:a xlink:type="simple" xlink:href="https://hal.science/search/index/?q=*&amp;authFullName_s=S. Barre">S. Barre</text:a><text:span>et al.</text:span></text:p>
              <text:p text:style-name="Normal"><text:span>Journal of Applied Physics</text:span><text:span>, 2006, 100 (7), pp.074911.<text:s/></text:span><text:a xlink:type="simple" xlink:href="https://dx.doi.org/10.1063/1.2356787">⟨10.1063/1.2356787⟩</text:a></text:p>
              <text:p text:style-name="Normal"><text:span>Article dans une revue</text:span></text:p>
              <text:p text:style-name="Normal"><text:a xlink:type="simple" xlink:href="https://hal.science/hal-00243826v1">hal-002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94v1">Theoretical and experimental study of the influence of the particle size distribution on acoustic wave properties of strongly inhomogeneous media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1, 110 (5), pp.2301-2307.<text:s/></text:span><text:a xlink:type="simple" xlink:href="https://dx.doi.org/10.1121/1.1404435">⟨10.1121/1.1404435⟩</text:a></text:p>
              <text:p text:style-name="Normal"><text:span>Article dans une revue</text:span></text:p>
              <text:p text:style-name="Normal"><text:a xlink:type="simple" xlink:href="https://hal.science/hal-04016094v1">hal-04016094v1</text:a></text:p>
            </table:table-cell>
          </table:table-row>
        </table:table>
        <text:p text:style-name="P14"/>
        <text:p text:style-name="Heading2"><text:span text:style-name="T6">Communication dans un congrès (21)</text:span></text:p>
        <text:p text:style-name="P16"/>
        <table:table table:name="8d93f2" table:style-name="8d93f2">
          <table:table-column table:style-name="8d93f2.0"/>
          <table:table-row>
            <table:table-cell office:value-type="string">
              <text:p text:style-name="Normal"><text:a xlink:type="simple" xlink:href="https://hal.science/hal-05560469v1">Characterization of functionnal bio-based polymers for high frequencies medical imaging</text:a></text:p>
              <text:p text:style-name="Normal"><text:a xlink:type="simple" xlink:href="https://hal.science/search/index/?q=*&amp;authFullName_s=Romann Fernandes">Romann Fernandes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éverine Boucaud-Gauchet">Séverine Boucaud-Gauchet</text:a><text:span>et al.</text:span></text:p>
              <text:p text:style-name="Normal"><text:span>AFPAC 2026</text:span><text:span>, Jan 2026, Bristol, United Kingdom</text:span></text:p>
              <text:p text:style-name="Normal"><text:span>Communication dans un congrès</text:span></text:p>
              <text:p text:style-name="Normal"><text:a xlink:type="simple" xlink:href="https://hal.science/hal-05560469v1">hal-05560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3630v1">Suivi de la Viscosité des Polymères par Méthode Ultrasonore in situ dans la Chambre du Rhéomèt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Severine Boucaud-Gauchet">Severine Boucaud-Gauche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3630v1">hal-0536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09v1">Metal Composite Backing with High Acoustic Attenuation and Impedance for P(VDF-TrFE)-based Transducer</text:a></text:p>
              <text:p text:style-name="Normal"><text:a xlink:type="simple" xlink:href="https://hal.science/search/index/?q=*&amp;authFullName_s=Sean Toffessi Siewe">Sean Toffessi Siewe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ean-Marc Grégoire">Jean-Marc Grégoire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493">⟨10.1109/IUS51837.2023.10306493⟩</text:a></text:p>
              <text:p text:style-name="Normal"><text:span>Communication dans un congrès</text:span></text:p>
              <text:p text:style-name="Normal"><text:a xlink:type="simple" xlink:href="https://hal.science/hal-04976009v1">hal-049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27v1">Instrumentation ultrasonore d'un rhéomètre pour le suivi simultané de la vitesse ultrasonore et de la viscosité de polymères en fonction de la températu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Séverine Boucaud-Gauchet">Séverine Boucaud-Gauchet</text:a><text:span>et al.</text:span></text:p>
              <text:p text:style-name="Normal"><text:span>JJCAP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5523927v1">hal-05523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6604v1">Ultrasonic Instrumentation for Simultaneous Rheological and Ultrasonic Measurements on a Rheometer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Laksana Saengdee">Laksana Saengdee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Séverine Boucaud Gauchet">Séverine Boucaud Gauchet</text:a><text:span>et al.</text:span></text:p>
              <text:p text:style-name="Normal"><text:span>2023 IEEE International Ultrasonics Symposium (IUS)</text:span><text:span>, Sep 2023, Montreal, Canada. pp.1-3,<text:s/></text:span><text:a xlink:type="simple" xlink:href="https://dx.doi.org/10.1109/IUS51837.2023.10308367">⟨10.1109/IUS51837.2023.10308367⟩</text:a></text:p>
              <text:p text:style-name="Normal"><text:span>Communication dans un congrès</text:span></text:p>
              <text:p text:style-name="Normal"><text:a xlink:type="simple" xlink:href="https://inria.hal.science/hal-05466604v1">hal-054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95v1">Development of an ultrasonic probe for measurements of the wind incidence angl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ristian Prax">Christian Prax</text:a><text:span>et al.</text:span></text:p>
              <text:p text:style-name="Normal"><text:span>IEEE Symposium (IUS) Ultrasonics</text:span><text:span>, IEEE; UFFC, Oct 2022, Venise, Italy. pp.1-4,<text:s/></text:span><text:a xlink:type="simple" xlink:href="https://dx.doi.org/10.1109/IUS54386.2022.9957650">⟨10.1109/IUS54386.2022.9957650⟩</text:a></text:p>
              <text:p text:style-name="Normal"><text:span>Communication dans un congrès</text:span></text:p>
              <text:p text:style-name="Normal"><text:a xlink:type="simple" xlink:href="https://hal.science/hal-04009095v1">hal-040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88v1">Caractérisation de polymères fonctionnels pour des applications de diagnostic médical</text:a></text:p>
              <text:p text:style-name="Normal"><text:a xlink:type="simple" xlink:href="https://hal.science/search/index/?q=*&amp;authFullName_s=S. Boucaud-Gauchet">S. Boucaud-Gauchet</text:a><text:span>,</text:span><text:a xlink:type="simple" xlink:href="https://hal.science/search/index/?q=*&amp;authFullName_s=T. Devaux">T. Devaux</text:a><text:span>,</text:span><text:a xlink:type="simple" xlink:href="https://hal.science/search/index/?q=*&amp;authFullName_s=A. Angermuller">A. Angermuller</text:a><text:span>,</text:span><text:a xlink:type="simple" xlink:href="https://hal.science/search/index/?q=*&amp;authFullName_s=B. Jismy">B. Jismy</text:a><text:span>,</text:span><text:a xlink:type="simple" xlink:href="https://hal.science/search/index/?q=*&amp;authFullName_s=L. Attar">L. Attar</text:a><text:span>et al.</text:span></text:p>
              <text:p text:style-name="Normal"><text:span>MATERIAUX 2022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4017388v1">hal-040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64v1">Effect of nanoparticles on the mechanical and barrier properties of thermoplastic elastomer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François Vander Meulen">François Vander Meulen</text:a><text:span>et al.</text:span></text:p>
              <text:p text:style-name="Normal"><text:span>IUPAC-MACRO 2020</text:span><text:span>, May 2021, JEJU, South Korea</text:span></text:p>
              <text:p text:style-name="Normal"><text:span>Communication dans un congrès</text:span></text:p>
              <text:p text:style-name="Normal"><text:a xlink:type="simple" xlink:href="https://hal.science/hal-03525164v1">hal-035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54v1">Polyethylene liner ultrasonic characterization</text:a></text:p>
              <text:p text:style-name="Normal"><text:a xlink:type="simple" xlink:href="https://hal.science/search/index/?q=*&amp;authFullName_s=Jérôme Fortineau">Jérôme Fortineau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Hossep Achdjian">Hossep Achdjian</text:a><text:span>et al.</text:span></text:p>
              <text:p text:style-name="Normal"><text:span>PHASE 2018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056254v1">hal-020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278v1">Caractérisation ultrasonore de matériaux polymères durant un procédé de rotomoulage</text:a></text:p>
              <text:p text:style-name="Normal"><text:a xlink:type="simple" xlink:href="https://hal.science/search/index/?q=*&amp;authFullName_s=Andres Arciniegas">Andres Arciniegas</text:a><text:span>,</text:span><text:a xlink:type="simple" xlink:href="https://hal.science/search/index/?q=*&amp;authFullName_s=Séverine Boucaud-Gauchet">Séverine Boucaud-Gauchet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Axel Guiroy">Axel Guiroy</text:a><text:span>,</text:span><text:a xlink:type="simple" xlink:href="https://hal.science/search/index/?q=*&amp;authFullName_s=Julien Bustillo">Julien Bustillo</text:a><text:span>et al.</text:span></text:p>
              <text:p text:style-name="Normal"><text:span>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56278v1">hal-020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3v1">Porosity evaluation of PoSi wafer using a nondestructive ultrasonic technic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3v1">hal-008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78v1">Calculs de champs acoustiques à l'harmonique 2 par décomposition en faisceaux gaussiens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Olivier Bou Matar">Olivier Bou Mata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78v1">hal-005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06v1">Application de la réfraction négative à l'imagerie ultrasonore de deux sources acoustiques</text:a></text:p>
              <text:p text:style-name="Normal"><text:a xlink:type="simple" xlink:href="https://hal.science/search/index/?q=*&amp;authFullName_s=E.D. Manga">E.D. Manga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0ème Congrés Français d'Acoustique, CFA 10</text:span><text:span>, 2010, France. pp.1-6</text:span></text:p>
              <text:p text:style-name="Normal"><text:span>Communication dans un congrès</text:span></text:p>
              <text:p text:style-name="Normal"><text:a xlink:type="simple" xlink:href="https://hal.science/hal-00572206v1">hal-005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01v1">Calculation of distortion generation on a loaded transducer using electric circuits</text:a></text:p>
              <text:p text:style-name="Normal"><text:a xlink:type="simple" xlink:href="https://hal.science/search/index/?q=*&amp;authFullName_s=Denis Parenthoine">Denis Parenthoine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201v1">hal-005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6v1">Détermination du temps de gel par mesures de la vitesse de phase et de l'atténuation d'une onde ultrasonor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6v1">hal-005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2v1">Application de la Réfraction Négative à la focalisation de deux Sources Acoustiques</text:a></text:p>
              <text:p text:style-name="Normal"><text:a xlink:type="simple" xlink:href="https://hal.science/search/index/?q=*&amp;authFullName_s=Etoungh Dimitri D. Manga">Etoungh Dimitri D. Manga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2v1">hal-005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94v1">Evaluation of the water content in phenolic resin plates via nonlinear ultrasonic measurements</text:a></text:p>
              <text:p text:style-name="Normal"><text:a xlink:type="simple" xlink:href="https://hal.science/search/index/?q=*&amp;authFullName_s=J. Fortineau">J. Fortineau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Olivier Bou Matar">Olivier Bou Matar</text:a></text:p>
              <text:p text:style-name="Normal"><text:span>18th International Symposium on Nonlinear Acoustics, ISNA-18</text:span><text:span>, 2008, Sweden. pp.517-520,<text:s/></text:span><text:a xlink:type="simple" xlink:href="https://dx.doi.org/10.1063/1.2956272">⟨10.1063/1.2956272⟩</text:a></text:p>
              <text:p text:style-name="Normal"><text:span>Communication dans un congrès</text:span></text:p>
              <text:p text:style-name="Normal"><text:a xlink:type="simple" xlink:href="https://hal.science/hal-00360394v1">hal-003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5v1">Second harmonic generation through a plate immersed in water : theory and experiment</text:a></text:p>
              <text:p text:style-name="Normal"><text:a xlink:type="simple" xlink:href="https://hal.science/search/index/?q=*&amp;authFullName_s=L. Haumesser">L. Haumesser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Olivier Bou Matar">Olivier Bou Matar</text:a></text:p>
              <text:p text:style-name="Normal"><text:span>IEEE International Ultrasonics Symposium</text:span><text:span>, 2006, Vancouver, Canada. pp.1782-1785,<text:s/></text:span><text:a xlink:type="simple" xlink:href="https://dx.doi.org/10.1109/ULTSYM.2006.448">⟨10.1109/ULTSYM.2006.448⟩</text:a></text:p>
              <text:p text:style-name="Normal"><text:span>Communication dans un congrès</text:span></text:p>
              <text:p text:style-name="Normal"><text:a xlink:type="simple" xlink:href="https://hal.science/hal-00241165v1">hal-002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37v1">Transmission through and reflection from a fluid elastic layer : quasi-linear approximation</text:a></text:p>
              <text:p text:style-name="Normal"><text:a xlink:type="simple" xlink:href="https://hal.science/search/index/?q=*&amp;authFullName_s=L. Haumesser">L. Haumesser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S. dos Santos">S. dos Santos</text:a><text:span>,</text:span><text:a xlink:type="simple" xlink:href="https://hal.science/search/index/?q=*&amp;authFullName_s=F. Vander Meulen">F. Vander Meulen</text:a></text:p>
              <text:p text:style-name="Normal"><text:span>Joint Workshop of Russian Acoustical Society (RAS) and French Acoustical Society (SFA) as part of XVI Meeting of Russian Acoustical Society</text:span><text:span>, 2005, Russia. pp.75-80</text:span></text:p>
              <text:p text:style-name="Normal"><text:span>Communication dans un congrès</text:span></text:p>
              <text:p text:style-name="Normal"><text:a xlink:type="simple" xlink:href="https://hal.science/hal-00247437v1">hal-002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40v1">Ultrasonic parametric imaging of metallic samples using nonlinear acoustic measurements</text:a></text:p>
              <text:p text:style-name="Normal"><text:a xlink:type="simple" xlink:href="https://hal.science/search/index/?q=*&amp;authFullName_s=T. Goursolle">T. Goursolle</text:a><text:span>,</text:span><text:a xlink:type="simple" xlink:href="https://hal.science/search/index/?q=*&amp;authFullName_s=S. dos Santos">S. dos Santos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Olivier Bou Matar">Olivier Bou Matar</text:a></text:p>
              <text:p text:style-name="Normal"><text:span>Proceedings of the 2005 Joint Workshop of Russian Acoustical Society (RAS) and French Acoustical Society (SFA) as part of XVI Meeting of Russian Acoustical Society</text:span><text:span>, 2005, Moscow, Russia</text:span></text:p>
              <text:p text:style-name="Normal"><text:span>Communication dans un congrès</text:span></text:p>
              <text:p text:style-name="Normal"><text:a xlink:type="simple" xlink:href="https://hal.science/hal-00247440v1">hal-0024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11v1">Time-frequency analysis for surface roughness characterization using backscatter ultrasound</text:a></text:p>
              <text:p text:style-name="Normal"><text:a xlink:type="simple" xlink:href="https://hal.science/search/index/?q=*&amp;authFullName_s=Serge Dos Santos">Serge Dos Santos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arc Lethiecq">Marc Lethiecq</text:a></text:p>
              <text:p text:style-name="Normal"><text:span>Quantitative Nondestructive Evaluation</text:span><text:span>, Jul 2001, Brunswick, Maine, United States. pp.752-758,<text:s/></text:span><text:a xlink:type="simple" xlink:href="https://dx.doi.org/10.1063/1.1472873">⟨10.1063/1.1472873⟩</text:a></text:p>
              <text:p text:style-name="Normal"><text:span>Communication dans un congrès</text:span></text:p>
              <text:p text:style-name="Normal"><text:a xlink:type="simple" xlink:href="https://hal.science/hal-03840911v1">hal-0384091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55b60f" table:style-name="55b60f">
          <table:table-column table:style-name="55b60f.0"/>
          <table:table-row>
            <table:table-cell office:value-type="string">
              <text:p text:style-name="Normal"><text:a xlink:type="simple" xlink:href="https://hal.science/hal-05523901v1">Détermination expérimentale de la viscosité du polyéthylène pendant le rotomoulage par méthode ultrasonore</text:a></text:p>
              <text:p text:style-name="Normal"><text:a xlink:type="simple" xlink:href="https://hal.science/search/index/?q=*&amp;authFullName_s=Nesrine Houhat">Nesrine Houhat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Camille Plag">Camille Plag</text:a><text:span>,</text:span><text:a xlink:type="simple" xlink:href="https://hal.science/search/index/?q=*&amp;authFullName_s=Chloé Trarieux">Chloé Trarieux</text:a><text:span>,</text:span><text:a xlink:type="simple" xlink:href="https://hal.science/search/index/?q=*&amp;authFullName_s=Marielle Defontaine">Marielle Defontaine</text:a><text:span>et al.</text:span></text:p>
              <text:p text:style-name="Normal"><text:span>JJCAP 2025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523901v1">hal-05523901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b77a48" table:style-name="b77a48">
          <table:table-column table:style-name="b77a48.0"/>
          <table:table-row>
            <table:table-cell office:value-type="string">
              <text:p text:style-name="Normal"><text:a xlink:type="simple" xlink:href="https://hal.science/hal-04996400v1">Characterization of a moving surface roughness by backscatterer ultrasound performed with time-frequency analysis and high order statistics</text:a></text:p>
              <text:p text:style-name="Normal"><text:a xlink:type="simple" xlink:href="https://hal.science/search/index/?q=*&amp;authFullName_s=Serge Dos Santos">Serge Dos Santos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Jean Marc Girault">Jean Marc Girault</text:a><text:span>,</text:span><text:a xlink:type="simple" xlink:href="https://hal.science/search/index/?q=*&amp;authFullName_s=François Vander Meulen">François Vander Meulen</text:a></text:p>
              <text:p text:style-name="Normal"><text:span>IV International Workshop - Advances in Signal Processing for Nondestructive : Evaluation of Materials</text:span><text:span>, 6, American Society for Nondestructive Testing, pp.149-154, 2002, 1-57117-091-X</text:span></text:p>
              <text:p text:style-name="Normal"><text:span>Chapitre d'ouvrage</text:span></text:p>
              <text:p text:style-name="Normal"><text:a xlink:type="simple" xlink:href="https://hal.science/hal-04996400v1">hal-04996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ander Meulen</dc:title>
    <dc:subject/>
    <dc:description>CV</dc:description>
    <dc:creator/>
    <dc:date>2026-05-06T12:43:25.000</dc:date>
    <meta:generator>PHPWord</meta:generator>
    <meta:initial-creator>CCSD</meta:initial-creator>
    <meta:creation-date>2026-05-06T12:43:25.000</meta:creation-date>
    <meta:keyword/>
    <meta:user-defined meta:name="Category"/>
    <meta:user-defined meta:name="Company"/>
    <meta:user-defined meta:name="Manager"/>
  </office:meta>
</office:document-meta>
</file>