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dfe" style:family="table">
      <style:table-properties style:rel-width="100" table:align="center"/>
    </style:style>
    <style:style style:name="ed9dfe.0" style:family="table-column">
      <style:table-column-properties style:column-width="0.00cm"/>
    </style:style>
    <style:style style:name="b6ef91" style:family="table">
      <style:table-properties style:rel-width="100" table:align="center"/>
    </style:style>
    <style:style style:name="b6ef91.0" style:family="table-column">
      <style:table-column-properties style:column-width="0.00cm"/>
    </style:style>
    <style:style style:name="7a76fe" style:family="table">
      <style:table-properties style:rel-width="100" table:align="center"/>
    </style:style>
    <style:style style:name="7a76fe.0" style:family="table-column">
      <style:table-column-properties style:column-width="0.00cm"/>
    </style:style>
    <style:style style:name="0a90d0" style:family="table">
      <style:table-properties style:rel-width="100" table:align="center"/>
    </style:style>
    <style:style style:name="0a90d0.0" style:family="table-column">
      <style:table-column-properties style:column-width="0.00cm"/>
    </style:style>
    <style:style style:name="aa40a1" style:family="table">
      <style:table-properties style:rel-width="100" table:align="center"/>
    </style:style>
    <style:style style:name="aa40a1.0" style:family="table-column">
      <style:table-column-properties style:column-width="0.00cm"/>
    </style:style>
    <style:style style:name="cb8ce7" style:family="table">
      <style:table-properties style:rel-width="100" table:align="center"/>
    </style:style>
    <style:style style:name="cb8ce7.0" style:family="table-column">
      <style:table-column-properties style:column-width="0.00cm"/>
    </style:style>
    <style:style style:name="de5f79" style:family="table">
      <style:table-properties style:rel-width="100" table:align="center"/>
    </style:style>
    <style:style style:name="de5f79.0" style:family="table-column">
      <style:table-column-properties style:column-width="0.00cm"/>
    </style:style>
    <style:style style:name="012940" style:family="table">
      <style:table-properties style:rel-width="100" table:align="center"/>
    </style:style>
    <style:style style:name="0129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Var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ed9dfe" table:style-name="ed9dfe">
          <table:table-column table:style-name="ed9dfe.0"/>
          <table:table-row>
            <table:table-cell office:value-type="string">
              <text:p text:style-name="Normal"><text:a xlink:type="simple" xlink:href="https://hal.science/hal-05436020v1">Dynamic mode decomposition as a framework for denoising ultrafast power doppler images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Francesco Guidi">Francesco Guidi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Alessandro Ramalli">Alessandro Ramalli</text:a><text:span>et al.</text:span></text:p>
              <text:p text:style-name="Normal"><text:span>Computer Methods and Programs in Biomedicine</text:span><text:span>, 2026, 276, pp.109221.<text:s/></text:span><text:a xlink:type="simple" xlink:href="https://dx.doi.org/10.1016/j.cmpb.2025.109221">⟨10.1016/j.cmpb.2025.109221⟩</text:a></text:p>
              <text:p text:style-name="Normal"><text:span>Article dans une revue</text:span></text:p>
              <text:p text:style-name="Normal"><text:a xlink:type="simple" xlink:href="https://hal.science/hal-05436020v1">hal-054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81v1">Regularizing the inverse problem of ultrasound beamforming with non-local structure tensor total variation</text:a></text:p>
              <text:p text:style-name="Normal"><text:a xlink:type="simple" xlink:href="https://hal.science/search/index/?q=*&amp;authFullName_s=Zhiyuan Li">Zhiyuan L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Yue Zhao">Yue Zhao</text:a><text:span>,</text:span><text:a xlink:type="simple" xlink:href="https://hal.science/search/index/?q=*&amp;authFullName_s=François Varray">François Varray</text:a></text:p>
              <text:p text:style-name="Normal"><text:span>Ultrasonics</text:span><text:span>, 2026, 157, pp.107788.<text:s/></text:span><text:a xlink:type="simple" xlink:href="https://dx.doi.org/10.1016/j.ultras.2025.107788">⟨10.1016/j.ultras.2025.107788⟩</text:a></text:p>
              <text:p text:style-name="Normal"><text:span>Article dans une revue</text:span></text:p>
              <text:p text:style-name="Normal"><text:a xlink:type="simple" xlink:href="https://hal.science/hal-05373281v1">hal-0537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26v1">Assessment of the sheetlet thickness in human left ventricular free wall samples using X-ray phase-contrast microtomography</text:a></text:p>
              <text:p text:style-name="Normal"><text:a xlink:type="simple" xlink:href="https://hal.science/search/index/?q=*&amp;authFullName_s=Zhaorui Li">Zhaorui Li</text:a><text:span>,</text:span><text:a xlink:type="simple" xlink:href="https://hal.science/search/index/?q=*&amp;authFullName_s=Shunli Wang">Shunli Wang</text:a><text:span>,</text:span><text:a xlink:type="simple" xlink:href="https://hal.science/search/index/?q=*&amp;authFullName_s=Kai Li">Kai Li</text:a><text:span>,</text:span><text:a xlink:type="simple" xlink:href="https://hal.science/search/index/?q=*&amp;authFullName_s=Huazhan Gui">Huazhan Gui</text:a><text:span>,</text:span><text:a xlink:type="simple" xlink:href="https://hal.science/search/index/?q=*&amp;authFullName_s=Feng Yuan">Feng Yuan</text:a><text:span>et al.</text:span></text:p>
              <text:p text:style-name="Normal"><text:span>Computer Methods and Programs in Biomedicine</text:span><text:span>, 2025, 272, pp.109058.<text:s/></text:span><text:a xlink:type="simple" xlink:href="https://dx.doi.org/10.1016/j.cmpb.2025.109058">⟨10.1016/j.cmpb.2025.109058⟩</text:a></text:p>
              <text:p text:style-name="Normal"><text:span>Article dans une revue</text:span></text:p>
              <text:p text:style-name="Normal"><text:a xlink:type="simple" xlink:href="https://hal.science/hal-05373326v1">hal-053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76v1">In vitro and in vivo photothermal and photoacoustic activities of polymeric nanoparticles loaded with Nickel, Palladium and Platinum‐bis(dithiolene) complexes</text:a></text:p>
              <text:p text:style-name="Normal"><text:a xlink:type="simple" xlink:href="https://hal.science/search/index/?q=*&amp;authFullName_s=Jean-Baptiste Pluta">Jean-Baptiste Pluta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Romain Guecheichia">Romain Guecheichia</text:a><text:span>,</text:span><text:a xlink:type="simple" xlink:href="https://hal.science/search/index/?q=*&amp;authFullName_s=Victorien Massé">Victorien Massé</text:a><text:span>,</text:span><text:a xlink:type="simple" xlink:href="https://hal.science/search/index/?q=*&amp;authFullName_s=Thiviya Parthipan">Thiviya Parthipan</text:a><text:span>et al.</text:span></text:p>
              <text:p text:style-name="Normal"><text:span>ChemMedChem</text:span><text:span>, 2025, 20 (12), pp.e202500121.<text:s/></text:span><text:a xlink:type="simple" xlink:href="https://dx.doi.org/10.1002/cmdc.202500121">⟨10.1002/cmdc.202500121⟩</text:a></text:p>
              <text:p text:style-name="Normal"><text:span>Article dans une revue</text:span></text:p>
              <text:p text:style-name="Normal"><text:a xlink:type="simple" xlink:href="https://hal.science/hal-05049376v1">hal-0504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93v2">Volumetric Estimation of the Backscatter Coefficient with a Matrix Probe</text:a></text:p>
              <text:p text:style-name="Normal"><text:a xlink:type="simple" xlink:href="https://hal.science/search/index/?q=*&amp;authFullName_s=Valentin Mazellier">Valentin Mazellier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auline Muleki-Seya">Pauline Muleki-Seya</text:a></text:p>
              <text:p text:style-name="Normal"><text:span>IEEE Open Journal of Ultrasonics, Ferroelectrics, and Frequency Control</text:span><text:span>, 2025, pp.1-1.<text:s/></text:span><text:a xlink:type="simple" xlink:href="https://dx.doi.org/10.1109/OJUFFC.2025.3588811">⟨10.1109/OJUFFC.2025.3588811⟩</text:a></text:p>
              <text:p text:style-name="Normal"><text:span>Article dans une revue</text:span></text:p>
              <text:p text:style-name="Normal"><text:a xlink:type="simple" xlink:href="https://hal.science/hal-05161993v2">hal-05161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11v1">Estimating fiber orientation in ultrasound imaging through correlation and multivariate Granger causality</text:a></text:p>
              <text:p text:style-name="Normal"><text:a xlink:type="simple" xlink:href="https://hal.science/search/index/?q=*&amp;authFullName_s=Mahshid Dodel">Mahshid Dodel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François Varray">François Varray</text:a></text:p>
              <text:p text:style-name="Normal"><text:span>Computers in Biology and Medicine</text:span><text:span>, 2025, 198, pp.111223.<text:s/></text:span><text:a xlink:type="simple" xlink:href="https://dx.doi.org/10.1016/j.compbiomed.2025.111223">⟨10.1016/j.compbiomed.2025.111223⟩</text:a></text:p>
              <text:p text:style-name="Normal"><text:span>Article dans une revue</text:span></text:p>
              <text:p text:style-name="Normal"><text:a xlink:type="simple" xlink:href="https://hal.science/hal-05373311v1">hal-053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65v1">SIMUS3: an open-source simulator for 3-D ultrasound imaging</text:a></text:p>
              <text:p text:style-name="Normal"><text:a xlink:type="simple" xlink:href="https://hal.science/search/index/?q=*&amp;authFullName_s=Damien Garcia">Damien Garcia</text:a><text:span>,</text:span><text:a xlink:type="simple" xlink:href="https://hal.science/search/index/?q=*&amp;authFullName_s=François Varray">François Varray</text:a></text:p>
              <text:p text:style-name="Normal"><text:span>Computer Methods and Programs in Biomedicine</text:span><text:span>, 2024, 250, pp.108169.<text:s/></text:span><text:a xlink:type="simple" xlink:href="https://dx.doi.org/10.1016/j.cmpb.2024.108169">⟨10.1016/j.cmpb.2024.108169⟩</text:a></text:p>
              <text:p text:style-name="Normal"><text:span>Article dans une revue</text:span></text:p>
              <text:p text:style-name="Normal"><text:a xlink:type="simple" xlink:href="https://hal.science/hal-04540765v1">hal-0454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079v1">Boosting Cardiac Color Doppler Frame Rates with Deep Learning</text:a></text:p>
              <text:p text:style-name="Normal"><text:a xlink:type="simple" xlink:href="https://hal.science/search/index/?q=*&amp;authFullName_s=Julia Puig">Julia Puig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ang Jung Ling">Hang Jung Li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Michael Mougharbel">Michael Mougharbel</text:a><text:span>et al.</text:span></text:p>
              <text:p text:style-name="Normal"><text:span>IEEE Transactions on Ultrasonics, Ferroelectrics and Frequency Control</text:span><text:span>, 2024, 71 (11), pp.1540 - 1551.<text:s/></text:span><text:a xlink:type="simple" xlink:href="https://dx.doi.org/10.1109/TUFFC.2024.3424549">⟨10.1109/TUFFC.2024.3424549⟩</text:a></text:p>
              <text:p text:style-name="Normal"><text:span>Article dans une revue</text:span></text:p>
              <text:p text:style-name="Normal"><text:a xlink:type="simple" xlink:href="https://hal.science/hal-04643079v1">hal-0464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61v1">Reply to “Comment on “So you think you can DAS? A viewpoint on delay-and-sum beamforming” - Think twice before f-numbering”, published by M.F. Schiffner and G. Schmitz</text:a></text:p>
              <text:p text:style-name="Normal"><text:a xlink:type="simple" xlink:href="https://hal.science/search/index/?q=*&amp;authFullName_s=Damien Garcia">Damien Garcia</text:a><text:span>,</text:span><text:a xlink:type="simple" xlink:href="https://hal.science/search/index/?q=*&amp;authFullName_s=Mohamed Tamraoui">Mohamed Tamraoui</text:a><text:span>,</text:span><text:a xlink:type="simple" xlink:href="https://hal.science/search/index/?q=*&amp;authFullName_s=François Varray">François Varray</text:a></text:p>
              <text:p text:style-name="Normal"><text:span>Ultrasonics</text:span><text:span>, 2024, 138, pp.107222.<text:s/></text:span><text:a xlink:type="simple" xlink:href="https://dx.doi.org/10.1016/j.ultras.2023.107222">⟨10.1016/j.ultras.2023.107222⟩</text:a></text:p>
              <text:p text:style-name="Normal"><text:span>Article dans une revue</text:span></text:p>
              <text:p text:style-name="Normal"><text:a xlink:type="simple" xlink:href="https://hal.science/hal-04540761v1">hal-045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21v1">Computationally Efficient SVD Filtering for Ultrasound Flow Imaging and Real-Time Application to Ultrafast Doppler</text:a></text:p>
              <text:p text:style-name="Normal"><text:a xlink:type="simple" xlink:href="https://hal.science/search/index/?q=*&amp;authFullName_s=B. Pialot">B. Pialot</text:a><text:span>,</text:span><text:a xlink:type="simple" xlink:href="https://hal.science/search/index/?q=*&amp;authFullName_s=F. Guidi">F. Guidi</text:a><text:span>,</text:span><text:a xlink:type="simple" xlink:href="https://hal.science/search/index/?q=*&amp;authFullName_s=G. Bonciani">G. Boncian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. Tortoli">P. Tortoli</text:a><text:span>et al.</text:span></text:p>
              <text:p text:style-name="Normal"><text:span>IEEE Transactions on Biomedical Engineering</text:span><text:span>, 2024, pp.1-10.<text:s/></text:span><text:a xlink:type="simple" xlink:href="https://dx.doi.org/10.1109/tbme.2024.3479414">⟨10.1109/tbme.2024.3479414⟩</text:a></text:p>
              <text:p text:style-name="Normal"><text:span>Article dans une revue</text:span></text:p>
              <text:p text:style-name="Normal"><text:a xlink:type="simple" xlink:href="https://hal.science/hal-04828721v1">hal-048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99v1">Investigating the three-dimensional myocardial micro-architecture in the laminar structure using X-ray phase-contrast microtomography</text:a></text:p>
              <text:p text:style-name="Normal"><text:a xlink:type="simple" xlink:href="https://hal.science/search/index/?q=*&amp;authFullName_s=Shunli Wang">Shunli Wang</text:a><text:span>,</text:span><text:a xlink:type="simple" xlink:href="https://hal.science/search/index/?q=*&amp;authFullName_s=Yan Wang">Yan Wang</text:a><text:span>,</text:span><text:a xlink:type="simple" xlink:href="https://hal.science/search/index/?q=*&amp;authFullName_s=Zhaorui Li">Zhaorui Li</text:a><text:span>,</text:span><text:a xlink:type="simple" xlink:href="https://hal.science/search/index/?q=*&amp;authFullName_s=Yifei Zhao">Yifei Zhao</text:a><text:span>,</text:span><text:a xlink:type="simple" xlink:href="https://hal.science/search/index/?q=*&amp;authFullName_s=Ying Zhang">Ying Zhang</text:a><text:span>et al.</text:span></text:p>
              <text:p text:style-name="Normal"><text:span>Scientific Reports</text:span><text:span>, 2024, 14 (1), pp.14329.<text:s/></text:span><text:a xlink:type="simple" xlink:href="https://dx.doi.org/10.1038/s41598-024-65371-z">⟨10.1038/s41598-024-65371-z⟩</text:a></text:p>
              <text:p text:style-name="Normal"><text:span>Article dans une revue</text:span></text:p>
              <text:p text:style-name="Normal"><text:a xlink:type="simple" xlink:href="https://hal.science/hal-04653899v1">hal-0465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48v1">An inverse method using Cross spectral Matrix Fitting for passive cavitation imaging</text:a></text:p>
              <text:p text:style-name="Normal"><text:a xlink:type="simple" xlink:href="https://hal.science/search/index/?q=*&amp;authFullName_s=Célestine Lachambre">Célestine Lachambre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François Varray">François Varray</text:a><text:span>et al.</text:span></text:p>
              <text:p text:style-name="Normal"><text:span>IEEE Transactions on Ultrasonics, Ferroelectrics and Frequency Control</text:span><text:span>, In press,<text:s/></text:span><text:a xlink:type="simple" xlink:href="https://dx.doi.org/10.1109/TUFFC.2024.3416813">⟨10.1109/TUFFC.2024.3416813⟩</text:a></text:p>
              <text:p text:style-name="Normal"><text:span>Article dans une revue</text:span></text:p>
              <text:p text:style-name="Normal"><text:a xlink:type="simple" xlink:href="https://hal.science/hal-04653848v1">hal-0465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155v1">Adaptive noise reduction for power Doppler imaging using SVD filtering in the channel domain and coherence weighting of pixels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Célestine Lachambre">Célestine Lachambre</text:a><text:span>,</text:span><text:a xlink:type="simple" xlink:href="https://hal.science/search/index/?q=*&amp;authFullName_s=Antonio Lorente Mur">Antonio Lorente Mur</text:a><text:span>,</text:span><text:a xlink:type="simple" xlink:href="https://hal.science/search/index/?q=*&amp;authFullName_s=Lionel Augeul">Lionel Augeul</text:a><text:span>,</text:span><text:a xlink:type="simple" xlink:href="https://hal.science/search/index/?q=*&amp;authFullName_s=Lorena Petrusca">Lorena Petrusca</text:a><text:span>et al.</text:span></text:p>
              <text:p text:style-name="Normal"><text:span>Physics in Medicine and Biology</text:span><text:span>, 2023, 68 (2), pp.025001.<text:s/></text:span><text:a xlink:type="simple" xlink:href="https://dx.doi.org/10.1088/1361-6560/acac5d">⟨10.1088/1361-6560/acac5d⟩</text:a></text:p>
              <text:p text:style-name="Normal"><text:span>Article dans une revue</text:span></text:p>
              <text:p text:style-name="Normal"><text:a xlink:type="simple" xlink:href="https://hal.science/hal-04021155v1">hal-0402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91v1">Use of the intrusion angle to describe the radial orientation of local cardiomyocytes in the left ventricle</text:a></text:p>
              <text:p text:style-name="Normal"><text:a xlink:type="simple" xlink:href="https://hal.science/search/index/?q=*&amp;authFullName_s=Shunli Wang">Shunli Wang</text:a><text:span>,</text:span><text:a xlink:type="simple" xlink:href="https://hal.science/search/index/?q=*&amp;authFullName_s=Zhaorui Li">Zhaorui Li</text:a><text:span>,</text:span><text:a xlink:type="simple" xlink:href="https://hal.science/search/index/?q=*&amp;authFullName_s=Feng Yuan">Feng Yuan</text:a><text:span>,</text:span><text:a xlink:type="simple" xlink:href="https://hal.science/search/index/?q=*&amp;authFullName_s=François Varray">François Varray</text:a></text:p>
              <text:p text:style-name="Normal"><text:span>Journal of Morphology</text:span><text:span>, 2023, 284 (12),<text:s/></text:span><text:a xlink:type="simple" xlink:href="https://dx.doi.org/10.1002/jmor.21650">⟨10.1002/jmor.21650⟩</text:a></text:p>
              <text:p text:style-name="Normal"><text:span>Article dans une revue</text:span></text:p>
              <text:p text:style-name="Normal"><text:a xlink:type="simple" xlink:href="https://hal.science/hal-04304791v1">hal-043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136v1">Oscillation of the orientation of cardiomyocyte aggregates in human left ventricle free wall</text:a></text:p>
              <text:p text:style-name="Normal"><text:a xlink:type="simple" xlink:href="https://hal.science/search/index/?q=*&amp;authFullName_s=Shunli Wang">Shunli Wang</text:a><text:span>,</text:span><text:a xlink:type="simple" xlink:href="https://hal.science/search/index/?q=*&amp;authFullName_s=Junning Cui">Junning Cui</text:a><text:span>,</text:span><text:a xlink:type="simple" xlink:href="https://hal.science/search/index/?q=*&amp;authFullName_s=Yuhan Jing">Yuhan Jing</text:a><text:span>,</text:span><text:a xlink:type="simple" xlink:href="https://hal.science/search/index/?q=*&amp;authFullName_s=François Varray">François Varray</text:a></text:p>
              <text:p text:style-name="Normal"><text:span>Journal of Anatomy</text:span><text:span>, 2023, 242 (3), pp.373-386.<text:s/></text:span><text:a xlink:type="simple" xlink:href="https://dx.doi.org/10.1111/joa.13795">⟨10.1111/joa.13795⟩</text:a></text:p>
              <text:p text:style-name="Normal"><text:span>Article dans une revue</text:span></text:p>
              <text:p text:style-name="Normal"><text:a xlink:type="simple" xlink:href="https://hal.science/hal-04021136v1">hal-040211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11029v1">3-D Passive Cavitation Imaging Using Adaptive Beamforming and Matrix Array Transducer With Random Apodization</text:a></text:p>
              <text:p text:style-name="Normal"><text:a xlink:type="simple" xlink:href="https://hal.science/search/index/?q=*&amp;authFullName_s=Audrey Sivadon">Audrey Sivadon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Bruno Gilles">Bruno Gilles</text:a></text:p>
              <text:p text:style-name="Normal"><text:span>IEEE Transactions on Ultrasonics, Ferroelectrics and Frequency Control</text:span><text:span>, 2023, 71 (2), pp.238-254.<text:s/></text:span><text:a xlink:type="simple" xlink:href="https://dx.doi.org/10.1109/TUFFC.2023.3344165">⟨10.1109/TUFFC.2023.3344165⟩</text:a></text:p>
              <text:p text:style-name="Normal"><text:span>Article dans une revue</text:span></text:p>
              <text:p text:style-name="Normal"><text:a xlink:type="simple" xlink:href="https://univ-lyon1.hal.science/hal-04511029v1">hal-0451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49v1">Nonlinear Beamforming Based on Amplitude Coherence Applied to Ultrasonic Imaging of Coarse-Grained Steels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Nans Laroche">Nans Laroche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/text:p>
              <text:p text:style-name="Normal"><text:span>Journal of Nondestructive Evaluation, Diagnostics and Prognostics of Engineering Systems</text:span><text:span>, 2023, 6 (4),<text:s/></text:span><text:a xlink:type="simple" xlink:href="https://dx.doi.org/10.1115/1.4056898">⟨10.1115/1.4056898⟩</text:a></text:p>
              <text:p text:style-name="Normal"><text:span>Article dans une revue</text:span></text:p>
              <text:p text:style-name="Normal"><text:a xlink:type="simple" xlink:href="https://hal.science/hal-04322649v1">hal-043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41v1">Ultrafast Cardiac Imaging Using Deep Learning For Speckle-Tracking Echocardiography</text:a></text:p>
              <text:p text:style-name="Normal"><text:a xlink:type="simple" xlink:href="https://hal.science/search/index/?q=*&amp;authFullName_s=Jingfeng Lu">Jingfeng Lu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Jean Provost">Jean Provost</text:a><text:span>et al.</text:span></text:p>
              <text:p text:style-name="Normal"><text:span>IEEE Transactions on Ultrasonics, Ferroelectrics and Frequency Control</text:span><text:span>, 2023, 70 (12), pp.1761-1772.<text:s/></text:span><text:a xlink:type="simple" xlink:href="https://dx.doi.org/10.1109/TUFFC.2023.3326377">⟨10.1109/TUFFC.2023.3326377⟩</text:a></text:p>
              <text:p text:style-name="Normal"><text:span>Article dans une revue</text:span></text:p>
              <text:p text:style-name="Normal"><text:a xlink:type="simple" xlink:href="https://hal.science/hal-04253241v1">hal-0425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21v1">A simplified and accelerated implementation of SVD for filtering ultrafast power Doppler images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Lionel Augeul">Lionel Augeul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François Varray">François Varray</text:a></text:p>
              <text:p text:style-name="Normal"><text:span>Ultrasonics</text:span><text:span>, 2023, 134, pp.107099.<text:s/></text:span><text:a xlink:type="simple" xlink:href="https://dx.doi.org/10.1016/j.ultras.2023.107099">⟨10.1016/j.ultras.2023.107099⟩</text:a></text:p>
              <text:p text:style-name="Normal"><text:span>Article dans une revue</text:span></text:p>
              <text:p text:style-name="Normal"><text:a xlink:type="simple" xlink:href="https://hal.science/hal-04152121v1">hal-0415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19v1">3-D High Frame Rate Imaging With Motion Compensation (3-D HFR With MoCo): An Experimental Evaluation</text:a></text:p>
              <text:p text:style-name="Normal"><text:a xlink:type="simple" xlink:href="https://hal.science/search/index/?q=*&amp;authFullName_s=Sebastien Salles">Sebastien Salles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arbara Nicolas">Barbara Nicolas</text:a></text:p>
              <text:p text:style-name="Normal"><text:span>IEEE Open Journal of Ultrasonics, Ferroelectrics, and Frequency Control</text:span><text:span>, 2023, 3, pp.137-145.<text:s/></text:span><text:a xlink:type="simple" xlink:href="https://dx.doi.org/10.1109/OJUFFC.2023.3308486">⟨10.1109/OJUFFC.2023.3308486⟩</text:a></text:p>
              <text:p text:style-name="Normal"><text:span>Article dans une revue</text:span></text:p>
              <text:p text:style-name="Normal"><text:a xlink:type="simple" xlink:href="https://hal.science/hal-04273519v1">hal-0427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01v1">Sensitivity enhancement using chirp transmission for an ultrasound arthroscopic probe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François Varray">François Varray</text:a></text:p>
              <text:p text:style-name="Normal"><text:span>IEEE Transactions on Ultrasonics, Ferroelectrics and Frequency Control</text:span><text:span>, 2022, 69 (10), pp.2776-2784.<text:s/></text:span><text:a xlink:type="simple" xlink:href="https://dx.doi.org/10.1109/TUFFC.2022.3160880">⟨10.1109/TUFFC.2022.3160880⟩</text:a></text:p>
              <text:p text:style-name="Normal"><text:span>Article dans une revue</text:span></text:p>
              <text:p text:style-name="Normal"><text:a xlink:type="simple" xlink:href="https://hal.science/hal-03922501v1">hal-039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8v1">Piezoelectric Micromachined Ultrasonic Transducer for Arterial Wall Dynamics Monitoring</text:a></text:p>
              <text:p text:style-name="Normal"><text:a xlink:type="simple" xlink:href="https://hal.science/search/index/?q=*&amp;authFullName_s=Xiaoyue Jiang">Xiaoyue Jiang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Stephen Bart">Stephen Bart</text:a><text:span>,</text:span><text:a xlink:type="simple" xlink:href="https://hal.science/search/index/?q=*&amp;authFullName_s=Peter Hartwell">Peter Hartwell</text:a></text:p>
              <text:p text:style-name="Normal"><text:span>IEEE Transactions on Ultrasonics, Ferroelectrics and Frequency Control</text:span><text:span>, 2022, 69 (1), pp.291-298.<text:s/></text:span><text:a xlink:type="simple" xlink:href="https://dx.doi.org/10.1109/TUFFC.2021.3120283">⟨10.1109/TUFFC.2021.3120283⟩</text:a></text:p>
              <text:p text:style-name="Normal"><text:span>Article dans une revue</text:span></text:p>
              <text:p text:style-name="Normal"><text:a xlink:type="simple" xlink:href="https://hal.science/hal-03551128v1">hal-035511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2798v1">SIMUS: An open-source simulator for medical ultrasound imaging. Part II: Comparison with four simulators</text:a></text:p>
              <text:p text:style-name="Normal"><text:a xlink:type="simple" xlink:href="https://hal.science/search/index/?q=*&amp;authFullName_s=Amanda Cigier">Amanda Cigier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/text:p>
              <text:p text:style-name="Normal"><text:span>Computer Methods and Programs in Biomedicine</text:span><text:span>, 2022, 220, pp.106726.<text:s/></text:span><text:a xlink:type="simple" xlink:href="https://dx.doi.org/10.1016/j.cmpb.2022.106774">⟨10.1016/j.cmpb.2022.106774⟩</text:a></text:p>
              <text:p text:style-name="Normal"><text:span>Article dans une revue</text:span></text:p>
              <text:p text:style-name="Normal"><text:a xlink:type="simple" xlink:href="https://cnrs.hal.science/hal-03702798v1">hal-037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33v1">Measurement of local orientation of cardiomyocyte aggregates in human left ventricle free wall samples using X-ray phase-contrast microtomography</text:a></text:p>
              <text:p text:style-name="Normal"><text:a xlink:type="simple" xlink:href="https://hal.science/search/index/?q=*&amp;authFullName_s=Shunli Wang">Shunli Wa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sabelle Magnin">Isabelle Magnin</text:a></text:p>
              <text:p text:style-name="Normal"><text:span>Medical Image Analysis</text:span><text:span>, 2022, 75, pp.102269.<text:s/></text:span><text:a xlink:type="simple" xlink:href="https://dx.doi.org/10.1016/j.media.2021.102269">⟨10.1016/j.media.2021.102269⟩</text:a></text:p>
              <text:p text:style-name="Normal"><text:span>Article dans une revue</text:span></text:p>
              <text:p text:style-name="Normal"><text:a xlink:type="simple" xlink:href="https://hal.science/hal-03551133v1">hal-0355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35v1">The IPASC data format: A consensus data format for photoacoustic imaging</text:a></text:p>
              <text:p text:style-name="Normal"><text:a xlink:type="simple" xlink:href="https://hal.science/search/index/?q=*&amp;authFullName_s=Janek Gröhl">Janek Gröhl</text:a><text:span>,</text:span><text:a xlink:type="simple" xlink:href="https://hal.science/search/index/?q=*&amp;authFullName_s=Lina Hacker">Lina Hacker</text:a><text:span>,</text:span><text:a xlink:type="simple" xlink:href="https://hal.science/search/index/?q=*&amp;authFullName_s=Ben Cox">Ben Cox</text:a><text:span>,</text:span><text:a xlink:type="simple" xlink:href="https://hal.science/search/index/?q=*&amp;authFullName_s=Kris Dreher">Kris Dreher</text:a><text:span>,</text:span><text:a xlink:type="simple" xlink:href="https://hal.science/search/index/?q=*&amp;authFullName_s=Stefan Morscher">Stefan Morscher</text:a><text:span>et al.</text:span></text:p>
              <text:p text:style-name="Normal"><text:span>Photoacoustics</text:span><text:span>, 2022, 26, pp.100339.<text:s/></text:span><text:a xlink:type="simple" xlink:href="https://dx.doi.org/10.1016/j.pacs.2022.100339">⟨10.1016/j.pacs.2022.100339⟩</text:a></text:p>
              <text:p text:style-name="Normal"><text:span>Article dans une revue</text:span></text:p>
              <text:p text:style-name="Normal"><text:a xlink:type="simple" xlink:href="https://hal.science/hal-03677935v1">hal-0367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56v1">In Vitro and In Vivo Multispectral Photoacoustic Imaging for the Evaluation of Chromophore Concentration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Rita Ammanouil">Rita Ammanouil</text:a><text:span>,</text:span><text:a xlink:type="simple" xlink:href="https://hal.science/search/index/?q=*&amp;authFullName_s=Virginie Petrilli">Virginie Petrilli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Piero Tortoli">Piero Tortoli</text:a><text:span>et al.</text:span></text:p>
              <text:p text:style-name="Normal"><text:span>Sensors</text:span><text:span>, 2021, 21 (10), pp.3366.<text:s/></text:span><text:a xlink:type="simple" xlink:href="https://dx.doi.org/10.3390/s21103366">⟨10.3390/s21103366⟩</text:a></text:p>
              <text:p text:style-name="Normal"><text:span>Article dans une revue</text:span></text:p>
              <text:p text:style-name="Normal"><text:a xlink:type="simple" xlink:href="https://hal.science/hal-03352856v1">hal-033528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8693v1">So you think you can DAS? A viewpoint on delay-and-sum beamforming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/text:p>
              <text:p text:style-name="Normal"><text:span>Ultrasonics</text:span><text:span>, 2021, 111, pp.106309.<text:s/></text:span><text:a xlink:type="simple" xlink:href="https://dx.doi.org/10.1016/j.ultras.2020.106309">⟨10.1016/j.ultras.2020.106309⟩</text:a></text:p>
              <text:p text:style-name="Normal"><text:span>Article dans une revue</text:span></text:p>
              <text:p text:style-name="Normal"><text:a xlink:type="simple" xlink:href="https://cnrs.hal.science/hal-03538693v1">hal-035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7v1">Sparse Convolutional Beamforming for 3-D Ultrafast Ultrasound Imaging</text:a></text:p>
              <text:p text:style-name="Normal"><text:a xlink:type="simple" xlink:href="https://hal.science/search/index/?q=*&amp;authFullName_s=Regev Cohen">Regev Cohen</text:a><text:span>,</text:span><text:a xlink:type="simple" xlink:href="https://hal.science/search/index/?q=*&amp;authFullName_s=Nitai Fingerhut">Nitai Fingerhu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Yonina Eldar">Yonina Eldar</text:a></text:p>
              <text:p text:style-name="Normal"><text:span>IEEE Transactions on Ultrasonics, Ferroelectrics and Frequency Control</text:span><text:span>, 2021, 68 (7), pp.2444-2459.<text:s/></text:span><text:a xlink:type="simple" xlink:href="https://dx.doi.org/10.1109/TUFFC.2021.3068078">⟨10.1109/TUFFC.2021.3068078⟩</text:a></text:p>
              <text:p text:style-name="Normal"><text:span>Article dans une revue</text:span></text:p>
              <text:p text:style-name="Normal"><text:a xlink:type="simple" xlink:href="https://hal.science/hal-03551127v1">hal-035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63v1">Use of the cross-spectral density matrix for enhanced passive ultrasound imaging of cavitation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Barbara Nicolas">Barbara Nicolas</text:a></text:p>
              <text:p text:style-name="Normal"><text:span>IEEE Transactions on Ultrasonics, Ferroelectrics and Frequency Control</text:span><text:span>, 2020, pp.1 - 1.<text:s/></text:span><text:a xlink:type="simple" xlink:href="https://dx.doi.org/10.1109/tuffc.2020.3032345">⟨10.1109/tuffc.2020.3032345⟩</text:a></text:p>
              <text:p text:style-name="Normal"><text:span>Article dans une revue</text:span></text:p>
              <text:p text:style-name="Normal"><text:a xlink:type="simple" xlink:href="https://hal.science/hal-03052463v1">hal-0305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42v1">Sparse hand-held probe for optoacoustic ultrasound volumetric imaging: an experimental proof-of-concept study</text:a></text:p>
              <text:p text:style-name="Normal"><text:a xlink:type="simple" xlink:href="https://hal.science/search/index/?q=*&amp;authFullName_s=Mohammad Azizian Kalkhoran">Mohammad Azizian Kalkhoran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Alessandro Stuart Savoia">Alessandro Stuart Savoia</text:a><text:span>,</text:span><text:a xlink:type="simple" xlink:href="https://hal.science/search/index/?q=*&amp;authFullName_s=Didier Vray">Didier Vray</text:a></text:p>
              <text:p text:style-name="Normal"><text:span>Optics Letters</text:span><text:span>, 2020, 45 (4), pp.885.<text:s/></text:span><text:a xlink:type="simple" xlink:href="https://dx.doi.org/10.1364/OL.384002">⟨10.1364/OL.384002⟩</text:a></text:p>
              <text:p text:style-name="Normal"><text:span>Article dans une revue</text:span></text:p>
              <text:p text:style-name="Normal"><text:a xlink:type="simple" xlink:href="https://hal.science/hal-03148442v1">hal-031484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4323v1">Liposomes Containing Nickel-Bis(dithiolene) Complexes for Photothermal Theranostics</text:a></text:p>
              <text:p text:style-name="Normal"><text:a xlink:type="simple" xlink:href="https://hal.science/search/index/?q=*&amp;authFullName_s=Mathieu Ciancone">Mathieu Ciancone</text:a><text:span>,</text:span><text:a xlink:type="simple" xlink:href="https://hal.science/search/index/?q=*&amp;authFullName_s=Nathalie Bellec">Nathalie Bellec</text:a><text:span>,</text:span><text:a xlink:type="simple" xlink:href="https://hal.science/search/index/?q=*&amp;authFullName_s=Sandrine Cammas-Marion">Sandrine Cammas-Marion</text:a><text:span>,</text:span><text:a xlink:type="simple" xlink:href="https://hal.science/search/index/?q=*&amp;authFullName_s=Aneline Dolet">Aneline Dolet</text:a><text:span>,</text:span><text:a xlink:type="simple" xlink:href="https://hal.science/search/index/?q=*&amp;authFullName_s=Didier Vray">Didier Vray</text:a><text:span>et al.</text:span></text:p>
              <text:p text:style-name="Normal"><text:span>Langmuir</text:span><text:span>, 2019, 35 (47), pp.15121-15130.<text:s/></text:span><text:a xlink:type="simple" xlink:href="https://dx.doi.org/10.1021/acs.langmuir.9b01296">⟨10.1021/acs.langmuir.9b01296⟩</text:a></text:p>
              <text:p text:style-name="Normal"><text:span>Article dans une revue</text:span></text:p>
              <text:p text:style-name="Normal"><text:a xlink:type="simple" xlink:href="https://univ-rennes.hal.science/hal-02394323v1">hal-023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63v1">Experimental 3-D Ultrasound Imaging with 2-D Sparse Arrays using Focused and Diverging Wave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Piero Tortoli">Piero Tortoli</text:a><text:span>et al.</text:span></text:p>
              <text:p text:style-name="Normal"><text:span>Scientific Reports</text:span><text:span>, 2018, 8 (1), pp.9108 - 9108.<text:s/></text:span><text:a xlink:type="simple" xlink:href="https://dx.doi.org/10.1038/s41598-018-27490-2">⟨10.1038/s41598-018-27490-2⟩</text:a></text:p>
              <text:p text:style-name="Normal"><text:span>Article dans une revue</text:span></text:p>
              <text:p text:style-name="Normal"><text:a xlink:type="simple" xlink:href="https://hal.science/hal-01839963v1">hal-0183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62v1">Spatial and spectral regularization to discriminate tissues using multispectral photoacoustic imaging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Simon Mure">Simon Mur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Yubin Liu">Yubin Liu</text:a><text:span>et al.</text:span></text:p>
              <text:p text:style-name="Normal"><text:span>EURASIP Journal on Advances in Signal Processing</text:span><text:span>, 2018, 2018 (1), pp.39.<text:s/></text:span><text:a xlink:type="simple" xlink:href="https://dx.doi.org/10.1186/s13634-018-0554-8">⟨10.1186/s13634-018-0554-8⟩</text:a></text:p>
              <text:p text:style-name="Normal"><text:span>Article dans une revue</text:span></text:p>
              <text:p text:style-name="Normal"><text:a xlink:type="simple" xlink:href="https://hal.science/hal-01909562v1">hal-0190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83v1">A Nonlinear Beamformer Based on p-th Root Compression—Application to Plane Wave Ultrasound Imaging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Barbara Nicolas">Barbara Nicolas</text:a></text:p>
              <text:p text:style-name="Normal"><text:span>Applied Sciences</text:span><text:span>, 2018, 8 (4), pp.599.<text:s/></text:span><text:a xlink:type="simple" xlink:href="https://dx.doi.org/10.3390/app8040599">⟨10.3390/app8040599⟩</text:a></text:p>
              <text:p text:style-name="Normal"><text:span>Article dans une revue</text:span></text:p>
              <text:p text:style-name="Normal"><text:a xlink:type="simple" xlink:href="https://hal.science/hal-01825183v1">hal-0182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03v1">Weighting the Passive Acoustic Mapping Technique with the Phase Coherence Factor for Passive Ultrasound Imaging of Ultrasound-Induced Cavitation</text:a></text:p>
              <text:p text:style-name="Normal"><text:a xlink:type="simple" xlink:href="https://hal.science/search/index/?q=*&amp;authFullName_s=Paul Boulos">Paul Boulos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Adrien Poizat">Adrien Poizat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Bruno Gilles">Bruno Gilles</text:a><text:span>et al.</text:span></text:p>
              <text:p text:style-name="Normal"><text:span>IEEE Transactions on Ultrasonics, Ferroelectrics and Frequency Control</text:span><text:span>, 2018, 65 (12), pp.2301-2310.<text:s/></text:span><text:a xlink:type="simple" xlink:href="https://dx.doi.org/10.1109/TUFFC.2018.2871983">⟨10.1109/TUFFC.2018.2871983⟩</text:a></text:p>
              <text:p text:style-name="Normal"><text:span>Article dans une revue</text:span></text:p>
              <text:p text:style-name="Normal"><text:a xlink:type="simple" xlink:href="https://hal.science/hal-01912103v1">hal-0191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58v1">Fast Volumetric Ultrasound B-Mode and Doppler Imaging with a New High-Channels Density Platform for Advanced 4D Cardiac Imaging/Therapy</text:a></text:p>
              <text:p text:style-name="Normal"><text:a xlink:type="simple" xlink:href="https://hal.science/search/index/?q=*&amp;authFullName_s=Lorena Petrusca">Lorena Petrusca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Remi Souchon">Remi Souchon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Jean-Yves Chapelon">Jean-Yves Chapelon</text:a><text:span>et al.</text:span></text:p>
              <text:p text:style-name="Normal"><text:span>Applied Sciences</text:span><text:span>, 2018, 8 (2),<text:s/></text:span><text:a xlink:type="simple" xlink:href="https://dx.doi.org/10.3390/app8020200">⟨10.3390/app8020200⟩</text:a></text:p>
              <text:p text:style-name="Normal"><text:span>Article dans une revue</text:span></text:p>
              <text:p text:style-name="Normal"><text:a xlink:type="simple" xlink:href="https://hal.science/hal-01699658v1">hal-016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76v1">Experimental Implementation of a Pulse Compression Technique Using Coherent Plane-Wave Compounding</text:a></text:p>
              <text:p text:style-name="Normal"><text:a xlink:type="simple" xlink:href="https://hal.science/search/index/?q=*&amp;authFullName_s=Yanis Mehdi Benane">Yanis Mehdi Benane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Roberto J Lavarello">Roberto J Lavarello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Jean-Michel Escoffre">Jean-Michel Escoffre</text:a><text:span>et al.</text:span></text:p>
              <text:p text:style-name="Normal"><text:span>IEEE Transactions on Ultrasonics, Ferroelectrics and Frequency Control</text:span><text:span>, 2018, 65 (6), pp.1025 - 1036.<text:s/></text:span><text:a xlink:type="simple" xlink:href="https://dx.doi.org/10.1109/TUFFC.2018.2820747">⟨10.1109/TUFFC.2018.2820747⟩</text:a></text:p>
              <text:p text:style-name="Normal"><text:span>Article dans une revue</text:span></text:p>
              <text:p text:style-name="Normal"><text:a xlink:type="simple" xlink:href="https://hal.science/hal-01957676v1">hal-0195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45v1">Fast Nonlinear Ultrasound Propagation Simulation Using a Slowly Varying Envelope Approximation</text:a></text:p>
              <text:p text:style-name="Normal"><text:a xlink:type="simple" xlink:href="https://hal.science/search/index/?q=*&amp;authFullName_s=Francois Varray">Francois Varray</text:a><text:span>,</text:span><text:a xlink:type="simple" xlink:href="https://hal.science/search/index/?q=*&amp;authFullName_s=Matthieu Toulemonde">Matthieu Toulemonde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Christian Cachard">Christian Cachard</text:a></text:p>
              <text:p text:style-name="Normal"><text:span>IEEE Transactions on Ultrasonics, Ferroelectrics and Frequency Control</text:span><text:span>, 2017, 64 (6), pp.1015 - 1022.<text:s/></text:span><text:a xlink:type="simple" xlink:href="https://dx.doi.org/10.1109/TUFFC.2017.2687470">⟨10.1109/TUFFC.2017.2687470⟩</text:a></text:p>
              <text:p text:style-name="Normal"><text:span>Article dans une revue</text:span></text:p>
              <text:p text:style-name="Normal"><text:a xlink:type="simple" xlink:href="https://hal.science/hal-01693745v1">hal-0169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80v1">Quantitative comparison of PZT and CMUT probes for photoacoustic imaging: Experimental validation</text:a></text:p>
              <text:p text:style-name="Normal"><text:a xlink:type="simple" xlink:href="https://hal.science/search/index/?q=*&amp;authFullName_s=Maëva Vallet">Maëva Vallet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Jérôme Boutet">Jérôme Boutet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Giosue Caliano">Giosue Caliano</text:a><text:span>et al.</text:span></text:p>
              <text:p text:style-name="Normal"><text:span>Photoacoustics</text:span><text:span>, 2017, 8, pp.48 - 58.<text:s/></text:span><text:a xlink:type="simple" xlink:href="https://dx.doi.org/10.1016/j.pacs.2017.09.001">⟨10.1016/j.pacs.2017.09.001⟩</text:a></text:p>
              <text:p text:style-name="Normal"><text:span>Article dans une revue</text:span></text:p>
              <text:p text:style-name="Normal"><text:a xlink:type="simple" xlink:href="https://hal.science/hal-01682880v1">hal-0168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14v1">Spectrophotometry and Photoacoustic Imaging: A Comparative Study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E. Roméo">E. Roméo</text:a><text:span>,</text:span><text:a xlink:type="simple" xlink:href="https://hal.science/search/index/?q=*&amp;authFullName_s=Thomas Dehoux">Thomas Dehoux</text:a><text:span>,</text:span><text:a xlink:type="simple" xlink:href="https://hal.science/search/index/?q=*&amp;authFullName_s=D. Vray">D. Vray</text:a></text:p>
              <text:p text:style-name="Normal"><text:span>Innovation and Research in BioMedical engineering</text:span><text:span>, 2017, 38 (6), pp.352 - 356.<text:s/></text:span><text:a xlink:type="simple" xlink:href="https://dx.doi.org/10.1016/j.irbm.2017.10.003">⟨10.1016/j.irbm.2017.10.003⟩</text:a></text:p>
              <text:p text:style-name="Normal"><text:span>Article dans une revue</text:span></text:p>
              <text:p text:style-name="Normal"><text:a xlink:type="simple" xlink:href="https://hal.science/hal-01693714v1">hal-0169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99v1">Extraction of the 3D local orientation of myocytes in human cardiac tissue using X-ray phase-contrast micro-tomography and multi-scale analysis</text:a></text:p>
              <text:p text:style-name="Normal"><text:a xlink:type="simple" xlink:href="https://hal.science/search/index/?q=*&amp;authFullName_s=Francois Varray">Francois Varray</text:a><text:span>,</text:span><text:a xlink:type="simple" xlink:href="https://hal.science/search/index/?q=*&amp;authFullName_s=Iulia Mirea">Iulia Mirea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Laurent Fanton">Laurent Fanton</text:a><text:span>et al.</text:span></text:p>
              <text:p text:style-name="Normal"><text:span>Medical Image Analysis</text:span><text:span>, 2017, 38, pp.117-132.<text:s/></text:span><text:a xlink:type="simple" xlink:href="https://dx.doi.org/10.1016/j.media.2017.02.006">⟨10.1016/j.media.2017.02.006⟩</text:a></text:p>
              <text:p text:style-name="Normal"><text:span>Article dans une revue</text:span></text:p>
              <text:p text:style-name="Normal"><text:a xlink:type="simple" xlink:href="https://hal.science/hal-02543299v1">hal-0254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36v1">Local Orientation Imaging for Tissue Structure Using Ultrasound Imaging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text:span>et al.</text:span></text:p>
              <text:p text:style-name="Normal"><text:span>Innovation and Research in BioMedical engineering</text:span><text:span>, 2017, 38 (5), pp.298 - 303.<text:s/></text:span><text:a xlink:type="simple" xlink:href="https://dx.doi.org/10.1016/j.irbm.2017.08.002">⟨10.1016/j.irbm.2017.08.002⟩</text:a></text:p>
              <text:p text:style-name="Normal"><text:span>Article dans une revue</text:span></text:p>
              <text:p text:style-name="Normal"><text:a xlink:type="simple" xlink:href="https://api.istex.fr/ark:/67375/6H6-J7QPQ7KD-B/fulltext.pdf?sid=hal">istex</text:a></text:p>
              <text:p text:style-name="Normal"><text:a xlink:type="simple" xlink:href="https://hal.science/hal-01596136v1">hal-0159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25v1">Hybrid Strategy to Simulate 3-D Nonlinear Radio-Frequency Ultrasound Using a Variant Spatial PSF</text:a></text:p>
              <text:p text:style-name="Normal"><text:a xlink:type="simple" xlink:href="https://hal.science/search/index/?q=*&amp;authFullName_s=François Varray">François Varray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Sonia Assou">Sonia Assou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Didier Vray">Didier Vray</text:a></text:p>
              <text:p text:style-name="Normal"><text:span>IEEE Transactions on Ultrasonics, Ferroelectrics and Frequency Control</text:span><text:span>, 2016, 63 (9), pp.1390 - 1398.<text:s/></text:span><text:a xlink:type="simple" xlink:href="https://dx.doi.org/10.1109/TUFFC.2016.2579666">⟨10.1109/TUFFC.2016.2579666⟩</text:a></text:p>
              <text:p text:style-name="Normal"><text:span>Article dans une revue</text:span></text:p>
              <text:p text:style-name="Normal"><text:a xlink:type="simple" xlink:href="https://hal.science/hal-01373125v1">hal-0137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56v1">A Sparse Reconstruction Framework for Fourier-Based Plane-Wave Imaging</text:a></text:p>
              <text:p text:style-name="Normal"><text:a xlink:type="simple" xlink:href="https://hal.science/search/index/?q=*&amp;authFullName_s=Adrien Besson">Adrien Besson</text:a><text:span>,</text:span><text:a xlink:type="simple" xlink:href="https://hal.science/search/index/?q=*&amp;authFullName_s=Miaomiao Zhang">Miaomiao Zhang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text:span>et al.</text:span></text:p>
              <text:p text:style-name="Normal"><text:span>IEEE Transactions on Ultrasonics, Ferroelectrics and Frequency Control</text:span><text:span>, 2016, 63 (12), pp.2092 - 2106.<text:s/></text:span><text:a xlink:type="simple" xlink:href="https://dx.doi.org/10.1109/TUFFC.2016.2614996">⟨10.1109/TUFFC.2016.2614996⟩</text:a></text:p>
              <text:p text:style-name="Normal"><text:span>Article dans une revue</text:span></text:p>
              <text:p text:style-name="Normal"><text:a xlink:type="simple" xlink:href="https://hal.science/hal-01433056v1">hal-014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38v1">Extension of Fourier-Based Techniques for Ultrafast Imaging in Ultrasound With Diverging Waves</text:a></text:p>
              <text:p text:style-name="Normal"><text:a xlink:type="simple" xlink:href="https://hal.science/search/index/?q=*&amp;authFullName_s=Miaomiao Zhang">Miaomiao Zhang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Magalie Viallon">Magalie Viallon</text:a><text:span>et al.</text:span></text:p>
              <text:p text:style-name="Normal"><text:span>IEEE Transactions on Ultrasonics, Ferroelectrics and Frequency Control</text:span><text:span>, 2016, 63 (12), pp.2125 - 2137.<text:s/></text:span><text:a xlink:type="simple" xlink:href="https://dx.doi.org/10.1109/TUFFC.2016.2616300">⟨10.1109/TUFFC.2016.2616300⟩</text:a></text:p>
              <text:p text:style-name="Normal"><text:span>Article dans une revue</text:span></text:p>
              <text:p text:style-name="Normal"><text:a xlink:type="simple" xlink:href="https://hal.science/hal-01433038v1">hal-0143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220v1">Generalization of Multipulse Transmission Techniques for Ultrasound Imaging</text:a></text:p>
              <text:p text:style-name="Normal"><text:a xlink:type="simple" xlink:href="https://hal.science/search/index/?q=*&amp;authFullName_s=Fanglue Lin">Fanglue Lin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Olivier Basset">Olivier Basset</text:a></text:p>
              <text:p text:style-name="Normal"><text:span>Ultrasonic Imaging</text:span><text:span>, 2015, 37 (4), pp.294-311.<text:s/></text:span><text:a xlink:type="simple" xlink:href="https://dx.doi.org/10.1177/0161734614566696">⟨10.1177/0161734614566696⟩</text:a></text:p>
              <text:p text:style-name="Normal"><text:span>Article dans une revue</text:span></text:p>
              <text:p text:style-name="Normal"><text:a xlink:type="simple" xlink:href="https://hal.science/hal-01206220v1">hal-012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78v1">CREANUIS: A Nonlinear Radio Frequency Ultrasound Image Simulator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/text:p>
              <text:p text:style-name="Normal"><text:span>Ultrasound in Medicine &amp; Biology</text:span><text:span>, 2013, 39 (10), pp.1915-1924.<text:s/></text:span><text:a xlink:type="simple" xlink:href="https://dx.doi.org/10.1016/j.ultrasmedbio.2013.04.005">⟨10.1016/j.ultrasmedbio.2013.04.005⟩</text:a></text:p>
              <text:p text:style-name="Normal"><text:span>Article dans une revue</text:span></text:p>
              <text:p text:style-name="Normal"><text:a xlink:type="simple" xlink:href="https://hal.science/hal-01957678v1">hal-0195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77v1">Ultrasound Contrast Imaging: Influence of Scatterer Motion in Multi-pulse Techniques</text:a></text:p>
              <text:p text:style-name="Normal"><text:a xlink:type="simple" xlink:href="https://hal.science/search/index/?q=*&amp;authFullName_s=Fanglue Lin">Fanglue Lin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Riccardo Mori">Riccardo Mor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Francesco Guidi">Francesco Guidi</text:a><text:span>et al.</text:span></text:p>
              <text:p text:style-name="Normal"><text:span>IEEE Transactions on Ultrasonics, Ferroelectrics and Frequency Control</text:span><text:span>, 2013, 60 (10), pp.2065-2078.<text:s/></text:span><text:a xlink:type="simple" xlink:href="https://dx.doi.org/10.1109/TUFFC.2013.2797">⟨10.1109/TUFFC.2013.2797⟩</text:a></text:p>
              <text:p text:style-name="Normal"><text:span>Article dans une revue</text:span></text:p>
              <text:p text:style-name="Normal"><text:a xlink:type="simple" xlink:href="https://hal.science/hal-01957677v1">hal-0195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36v1">Multi-resolution transverse oscillation in ultrasound imaging for motion estimation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H. Liebgott">H. Liebgott</text:a></text:p>
              <text:p text:style-name="Normal"><text:span>IEEE Transactions on Ultrasonics, Ferroelectrics and Frequency Control</text:span><text:span>, 2013, 60 (7), pp.1333-1342.<text:s/></text:span><text:a xlink:type="simple" xlink:href="https://dx.doi.org/10.1109/TUFFC.2013.2707">⟨10.1109/TUFFC.2013.2707⟩</text:a></text:p>
              <text:p text:style-name="Normal"><text:span>Article dans une revue</text:span></text:p>
              <text:p text:style-name="Normal"><text:a xlink:type="simple" xlink:href="https://hal.science/hal-00850036v1">hal-008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57v1">Extensions of Nonlinear B/A parameter imaging methods for echo mode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/text:p>
              <text:p text:style-name="Normal"><text:span>IEEE Transactions on Ultrasonics, Ferroelectrics and Frequency Control</text:span><text:span>, 2011, 58 (6), pp.1232-1244.<text:s/></text:span><text:a xlink:type="simple" xlink:href="https://dx.doi.org/10.1109/TUFFC.2011.1933">⟨10.1109/TUFFC.2011.1933⟩</text:a></text:p>
              <text:p text:style-name="Normal"><text:span>Article dans une revue</text:span></text:p>
              <text:p text:style-name="Normal"><text:a xlink:type="simple" xlink:href="https://hal.science/hal-00718057v1">hal-0071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58v1">Fundamental and second-harmonic ultrasound field computation of inhomogeneous nonlinear medium with a generalized angular spectrum method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Olivier Basset">Olivier Basset</text:a></text:p>
              <text:p text:style-name="Normal"><text:span>IEEE Transactions on Ultrasonics, Ferroelectrics and Frequency Control</text:span><text:span>, 2011, 58 (7), pp.1366-1376.<text:s/></text:span><text:a xlink:type="simple" xlink:href="https://dx.doi.org/10.1109/TUFFC.2011.1956">⟨10.1109/TUFFC.2011.1956⟩</text:a></text:p>
              <text:p text:style-name="Normal"><text:span>Article dans une revue</text:span></text:p>
              <text:p text:style-name="Normal"><text:a xlink:type="simple" xlink:href="https://hal.science/hal-00718058v1">hal-007180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4611v1">Simulation of ultrasound nonlinear propagation on GPU using a generalized angular spectrum method</text:a></text:p>
              <text:p text:style-name="Normal"><text:a xlink:type="simple" xlink:href="https://hal.science/search/index/?q=*&amp;authFullName_s=Francois Varray">Francois Varray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Olivier Basset">Olivier Basset</text:a></text:p>
              <text:p text:style-name="Normal"><text:span>EURASIP Journal on Image and Video Processing</text:span><text:span>, 2011, 2011 (1), pp.17</text:span></text:p>
              <text:p text:style-name="Normal"><text:span>Article dans une revue</text:span></text:p>
              <text:p text:style-name="Normal"><text:a xlink:type="simple" xlink:href="https://inserm.hal.science/inserm-00644611v1">inserm-00644611v1</text:a></text:p>
            </table:table-cell>
          </table:table-row>
        </table:table>
        <text:p text:style-name="P10"/>
        <text:p text:style-name="Heading2"><text:span text:style-name="T4">Communication dans un congrès (101)</text:span></text:p>
        <text:p text:style-name="P12"/>
        <table:table table:name="b6ef91" table:style-name="b6ef91">
          <table:table-column table:style-name="b6ef91.0"/>
          <table:table-row>
            <table:table-cell office:value-type="string">
              <text:p text:style-name="Normal"><text:a xlink:type="simple" xlink:href="https://inria.hal.science/hal-05364477v1">Cross-spectral Matrix Fitting pour l’imagerie passive de la cavitation</text:a></text:p>
              <text:p text:style-name="Normal"><text:a xlink:type="simple" xlink:href="https://hal.science/search/index/?q=*&amp;authFullName_s=Célestine Lachambre">Célestine Lachambre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François Varray">François Varray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477v1">hal-05364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3679v1">Estimation volumique du coefficient de rétrodiffusion grâce à une sonde matricielle</text:a></text:p>
              <text:p text:style-name="Normal"><text:a xlink:type="simple" xlink:href="https://hal.science/search/index/?q=*&amp;authFullName_s=Valentin Mazellier">Valentin Mazellier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auline Muleki Seya">Pauline Muleki Seya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79v1">hal-05363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599v1">Imagerie ultrasonore 3-D avec des sondes parcimonieuses pour l’estimation du mouvement</text:a></text:p>
              <text:p text:style-name="Normal"><text:a xlink:type="simple" xlink:href="https://hal.science/search/index/?q=*&amp;authFullName_s=Celia Mansilla Usero">Celia Mansilla Usero</text:a><text:span>,</text:span><text:a xlink:type="simple" xlink:href="https://hal.science/search/index/?q=*&amp;authFullName_s=D Mazierli">D Mazierl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François Varray">François Varray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599v1">hal-0536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47v1">Photoacoustic characterization of photothermal nanoparticles containing metal-bis(dithiolene) complexes: in vitro validation</text:a></text:p>
              <text:p text:style-name="Normal"><text:a xlink:type="simple" xlink:href="https://hal.science/search/index/?q=*&amp;authFullName_s=Franck Camerel">Franck Camerel</text:a><text:span>,</text:span><text:a xlink:type="simple" xlink:href="https://hal.science/search/index/?q=*&amp;authFullName_s=Sandrine Cammas-Marion">Sandrine Cammas-Marion</text:a><text:span>,</text:span><text:a xlink:type="simple" xlink:href="https://hal.science/search/index/?q=*&amp;authFullName_s=François Varray">François Varray</text:a></text:p>
              <text:p text:style-name="Normal"><text:span>2024 IEEE Ultrasonics, Ferroelectrics, and Frequency Control Joint Symposium (UFFC-JS)</text:span><text:span>, Sep 2024, Taipei, Taiwan. pp.1-4,<text:s/></text:span><text:a xlink:type="simple" xlink:href="https://dx.doi.org/10.1109/uffc-js60046.2024.10793829">⟨10.1109/uffc-js60046.2024.10793829⟩</text:a></text:p>
              <text:p text:style-name="Normal"><text:span>Communication dans un congrès</text:span></text:p>
              <text:p text:style-name="Normal"><text:a xlink:type="simple" xlink:href="https://hal.science/hal-04867247v1">hal-0486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52v1">Microbubble detection using Neyman-Pearson theory for volumetric ultrasound localization microscopy</text:a></text:p>
              <text:p text:style-name="Normal"><text:a xlink:type="simple" xlink:href="https://hal.science/search/index/?q=*&amp;authFullName_s=Valentin Mazellier">Valentin Mazellier</text:a><text:span>,</text:span><text:a xlink:type="simple" xlink:href="https://hal.science/search/index/?q=*&amp;authFullName_s=George Chabouh">George Chabouh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François Varray">François Varray</text:a></text:p>
              <text:p text:style-name="Normal"><text:span>2024 Ultrasonics, Ferroelectrics, and Frequency Control Joint Symposium</text:span><text:span>, Sep 2024, Taipei, Taiwan. pp.1-4,<text:s/></text:span><text:a xlink:type="simple" xlink:href="https://dx.doi.org/10.1109/UFFC-JS60046.2024.10793648">⟨10.1109/UFFC-JS60046.2024.10793648⟩</text:a></text:p>
              <text:p text:style-name="Normal"><text:span>Communication dans un congrès</text:span></text:p>
              <text:p text:style-name="Normal"><text:a xlink:type="simple" xlink:href="https://hal.science/hal-04762252v1">hal-047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65v1">Cross-spectral matrix fitting for passive mapping of the ultrasonic cavitation based on Elastic-net regularization</text:a></text:p>
              <text:p text:style-name="Normal"><text:a xlink:type="simple" xlink:href="https://hal.science/search/index/?q=*&amp;authFullName_s=Célestine Lachambre">Célestine Lachambre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François Varray">François Varray</text:a><text:span>et al.</text:span></text:p>
              <text:p text:style-name="Normal"><text:span>2023 IEEE International Ultrasonics Symposium (IUS 2023)</text:span><text:span>, Sep 2023, Montréal, Canada.<text:s/></text:span><text:a xlink:type="simple" xlink:href="https://dx.doi.org/10.1109/IUS51837.2023.10307601">⟨10.1109/IUS51837.2023.10307601⟩</text:a></text:p>
              <text:p text:style-name="Normal"><text:span>Communication dans un congrès</text:span></text:p>
              <text:p text:style-name="Normal"><text:a xlink:type="simple" xlink:href="https://hal.science/hal-04653865v1">hal-0465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19v1">Arterial Pressure Loss from Vascular Vector Flow Mapping with Conventional Color Doppler</text:a></text:p>
              <text:p text:style-name="Normal"><text:a xlink:type="simple" xlink:href="https://hal.science/search/index/?q=*&amp;authFullName_s=Samaneh Choupani">Samaneh Choupan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Damien Garcia">Damien Garcia</text:a></text:p>
              <text:p text:style-name="Normal"><text:span>2023 IEEE 20th International Symposium on Biomedical Imaging (ISBI)</text:span><text:span>, Apr 2023, Cartagena, France. pp.1-5,<text:s/></text:span><text:a xlink:type="simple" xlink:href="https://dx.doi.org/10.1109/ISBI53787.2023.10230728">⟨10.1109/ISBI53787.2023.10230728⟩</text:a></text:p>
              <text:p text:style-name="Normal"><text:span>Communication dans un congrès</text:span></text:p>
              <text:p text:style-name="Normal"><text:a xlink:type="simple" xlink:href="https://hal.science/hal-04841719v1">hal-0484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56v1">BB p-DAS, an extension of p-DAS to baseband domain for Doppler imaging</text:a></text:p>
              <text:p text:style-name="Normal"><text:a xlink:type="simple" xlink:href="https://hal.science/search/index/?q=*&amp;authFullName_s=Pierre Ecarlat">Pierre Ecarla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Herve Liebgott">Herve Liebgott</text:a><text:span>et al.</text:span></text:p>
              <text:p text:style-name="Normal"><text:span>2022 IEEE International Ultrasonics Symposium (IUS)</text:span><text:span>, Oct 2022, Venice, France. pp.1-4,<text:s/></text:span><text:a xlink:type="simple" xlink:href="https://dx.doi.org/10.1109/IUS54386.2022.9957526">⟨10.1109/IUS54386.2022.9957526⟩</text:a></text:p>
              <text:p text:style-name="Normal"><text:span>Communication dans un congrès</text:span></text:p>
              <text:p text:style-name="Normal"><text:a xlink:type="simple" xlink:href="https://hal.science/hal-04842356v1">hal-0484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70v1">Utilisation des Outils de Recherche pour la Pédagogie en Imagerie Médicale Ultrasonore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70v1">hal-0384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10v1">Excitation chirp pour la microscopie par localisation ultrasonore : preuve de concept expérimentale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10v1">hal-038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71v1">Piezoelectric Micromachined Ultrasonic Transducers for Blood Vessel Motion Tracking</text:a></text:p>
              <text:p text:style-name="Normal"><text:a xlink:type="simple" xlink:href="https://hal.science/search/index/?q=*&amp;authFullName_s=Xiaoyue Joy Jiang">Xiaoyue Joy Jiang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Mei-Lin Chan">Mei-Lin Chan</text:a><text:span>,</text:span><text:a xlink:type="simple" xlink:href="https://hal.science/search/index/?q=*&amp;authFullName_s=Bala Govind">Bala Govind</text:a><text:span>et al.</text:span></text:p>
              <text:p text:style-name="Normal"><text:span>2021 IEEE 34th International Conference on Micro Electro Mechanical Systems (MEMS)</text:span><text:span>, Jan 2021, Gainesville, United States. pp.423-425,<text:s/></text:span><text:a xlink:type="simple" xlink:href="https://dx.doi.org/10.1109/MEMS51782.2021.9375274">⟨10.1109/MEMS51782.2021.9375274⟩</text:a></text:p>
              <text:p text:style-name="Normal"><text:span>Communication dans un congrès</text:span></text:p>
              <text:p text:style-name="Normal"><text:a xlink:type="simple" xlink:href="https://hal.science/hal-03551171v1">hal-035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56v1">4D ultrafast blood flow imaging comparison: vector Doppler, transverse oscillation and speckle tracking</text:a></text:p>
              <text:p text:style-name="Normal"><text:a xlink:type="simple" xlink:href="https://hal.science/search/index/?q=*&amp;authFullName_s=Raphael Dumas">Raphael Dumas</text:a><text:span>,</text:span><text:a xlink:type="simple" xlink:href="https://hal.science/search/index/?q=*&amp;authFullName_s=Kai Riemer">Kai Riemer</text:a><text:span>,</text:span><text:a xlink:type="simple" xlink:href="https://hal.science/search/index/?q=*&amp;authFullName_s=Matthieu Toulemonde">Matthieu Toulemonde</text:a><text:span>,</text:span><text:a xlink:type="simple" xlink:href="https://hal.science/search/index/?q=*&amp;authFullName_s=Marcelo Lerendegui">Marcelo Lerendegui</text:a><text:span>,</text:span><text:a xlink:type="simple" xlink:href="https://hal.science/search/index/?q=*&amp;authFullName_s=Peter Weinberg">Peter Weinberg</text:a><text:span>et al.</text:span></text:p>
              <text:p text:style-name="Normal"><text:span>2021 IEEE International Ultrasonics Symposium (IUS)</text:span><text:span>, Sep 2021, Xi'an, China. pp.1-4,<text:s/></text:span><text:a xlink:type="simple" xlink:href="https://dx.doi.org/10.1109/IUS52206.2021.9593587">⟨10.1109/IUS52206.2021.9593587⟩</text:a></text:p>
              <text:p text:style-name="Normal"><text:span>Communication dans un congrès</text:span></text:p>
              <text:p text:style-name="Normal"><text:a xlink:type="simple" xlink:href="https://hal.science/hal-03551156v1">hal-0355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339v1">Block-Wise 3D Ultrasound Image Super-Resolution</text:a></text:p>
              <text:p text:style-name="Normal"><text:a xlink:type="simple" xlink:href="https://hal.science/search/index/?q=*&amp;authFullName_s=Kenule Tuador Nwigbo">Kenule Tuador Nwigbo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21)</text:span><text:span>, Sep 2021, Xi’an (virtual conference), China. pp.1-4</text:span></text:p>
              <text:p text:style-name="Normal"><text:span>Communication dans un congrès</text:span></text:p>
              <text:p text:style-name="Normal"><text:a xlink:type="simple" xlink:href="https://hal.science/hal-03349339v1">hal-033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52v1">Double-stage least-squares regularisation for 3D velocity estimation: a simulation study</text:a></text:p>
              <text:p text:style-name="Normal"><text:a xlink:type="simple" xlink:href="https://hal.science/search/index/?q=*&amp;authFullName_s=Raphael Dumas">Raphael Dumas</text:a><text:span>,</text:span><text:a xlink:type="simple" xlink:href="https://hal.science/search/index/?q=*&amp;authFullName_s=Sebastien Salles">Sebastien Salles</text:a><text:span>,</text:span><text:a xlink:type="simple" xlink:href="https://hal.science/search/index/?q=*&amp;authFullName_s=François Varray">François Varray</text:a></text:p>
              <text:p text:style-name="Normal"><text:span>2021 IEEE International Ultrasonics Symposium (IUS)</text:span><text:span>, Sep 2021, Xi'an, China. pp.1-4,<text:s/></text:span><text:a xlink:type="simple" xlink:href="https://dx.doi.org/10.1109/IUS52206.2021.9593310">⟨10.1109/IUS52206.2021.9593310⟩</text:a></text:p>
              <text:p text:style-name="Normal"><text:span>Communication dans un congrès</text:span></text:p>
              <text:p text:style-name="Normal"><text:a xlink:type="simple" xlink:href="https://hal.science/hal-03551152v1">hal-0355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186v1">Block-Wise Ultrasound Image Deconvolution from Fundamental and Harmonic Images</text:a></text:p>
              <text:p text:style-name="Normal"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International Ultrasonic Symposium (IUS 2020)</text:span><text:span>, IEEE, Sep 2020, Las Vegas, NV (virtual), United States. pp.1-4,<text:s/></text:span><text:a xlink:type="simple" xlink:href="https://dx.doi.org/10.1109/IUS46767.2020.9251337">⟨10.1109/IUS46767.2020.9251337⟩</text:a></text:p>
              <text:p text:style-name="Normal"><text:span>Communication dans un congrès</text:span></text:p>
              <text:p text:style-name="Normal"><text:a xlink:type="simple" xlink:href="https://hal.science/hal-04232186v1">hal-0423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46v1">Pisarenko Class Beamformer Applied to Passive Acoustic Mapping of Ultrasound Cavitation</text:a></text:p>
              <text:p text:style-name="Normal"><text:a xlink:type="simple" xlink:href="https://hal.science/search/index/?q=*&amp;authFullName_s=Audrey Sivadon">Audrey Sivadon</text:a><text:span>,</text:span><text:a xlink:type="simple" xlink:href="https://hal.science/search/index/?q=*&amp;authFullName_s=Maxime Polichetti">Maxime Polichetti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text:span>et al.</text:span></text:p>
              <text:p text:style-name="Normal"><text:span>Forum Acusticum</text:span><text:span>, Dec 2020, Lyon, France. pp.1061-1064,<text:s/></text:span><text:a xlink:type="simple" xlink:href="https://dx.doi.org/10.48465/fa.2020.0397">⟨10.48465/fa.2020.0397⟩</text:a></text:p>
              <text:p text:style-name="Normal"><text:span>Communication dans un congrès</text:span></text:p>
              <text:p text:style-name="Normal"><text:a xlink:type="simple" xlink:href="https://hal.science/hal-03240246v1">hal-0324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25v1">Using Sparse Array for 3D Passive Cavitation Imaging</text:a></text:p>
              <text:p text:style-name="Normal"><text:a xlink:type="simple" xlink:href="https://hal.science/search/index/?q=*&amp;authFullName_s=Audrey Sivadon">Audrey Sivadon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Bruno Gilles">Bruno Gilles</text:a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562">⟨10.1109/IUS46767.2020.9251562⟩</text:a></text:p>
              <text:p text:style-name="Normal"><text:span>Communication dans un congrès</text:span></text:p>
              <text:p text:style-name="Normal"><text:a xlink:type="simple" xlink:href="https://hal.science/hal-03070225v1">hal-0307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74v1">Towards a multi-scale virtual heart model</text:a></text:p>
              <text:p text:style-name="Normal"><text:a xlink:type="simple" xlink:href="https://hal.science/search/index/?q=*&amp;authFullName_s=Zexian Wang">Zexian Wa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sabelle E. Magnin">Isabelle E. Magnin</text:a></text:p>
              <text:p text:style-name="Normal"><text:span>IEEE International Conference on Signal Processing (ICSP)</text:span><text:span>, Dec 2020, Beijing, China.<text:s/></text:span><text:a xlink:type="simple" xlink:href="https://dx.doi.org/10.1109/ICSP48669.2020.9321058">⟨10.1109/ICSP48669.2020.9321058⟩</text:a></text:p>
              <text:p text:style-name="Normal"><text:span>Communication dans un congrès</text:span></text:p>
              <text:p text:style-name="Normal"><text:a xlink:type="simple" xlink:href="https://hal.science/hal-03148474v1">hal-031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56v1">Block-Wise Ultrasound Image Deconvolution from Fundamental and Harmonic Images</text:a></text:p>
              <text:p text:style-name="Normal"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337">⟨10.1109/IUS46767.2020.9251337⟩</text:a></text:p>
              <text:p text:style-name="Normal"><text:span>Communication dans un congrès</text:span></text:p>
              <text:p text:style-name="Normal"><text:a xlink:type="simple" xlink:href="https://hal.science/hal-03148456v1">hal-031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67v1">Development of an Experimental Setup for Safety Assessments of New Ultrasound Imaging Modes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Emmanuel Roux">Emmanuel Roux</text:a><text:span>et al.</text:span></text:p>
              <text:p text:style-name="Normal"><text:span>Forum Acusticum</text:span><text:span>, Dec 2020, Lyon, France. pp.3387-3394,<text:s/></text:span><text:a xlink:type="simple" xlink:href="https://dx.doi.org/10.48465/fa.2020.0248">⟨10.48465/fa.2020.0248⟩</text:a></text:p>
              <text:p text:style-name="Normal"><text:span>Communication dans un congrès</text:span></text:p>
              <text:p text:style-name="Normal"><text:a xlink:type="simple" xlink:href="https://hal.science/hal-03233967v1">hal-0323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50v1">Real-time ultrasonic imaging with a nonlinear beamformer based on p-th root compression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Nans Laroche">Nans Laroche</text:a><text:span>,</text:span><text:a xlink:type="simple" xlink:href="https://hal.science/search/index/?q=*&amp;authFullName_s=Barbara Nicolas">Barbara Nicolas</text:a></text:p>
              <text:p text:style-name="Normal"><text:span>Forum Acusticum</text:span><text:span>, Dec 2020, Lyon, France. pp.47-48,<text:s/></text:span><text:a xlink:type="simple" xlink:href="https://dx.doi.org/10.48465/fa.2020.0398">⟨10.48465/fa.2020.0398⟩</text:a></text:p>
              <text:p text:style-name="Normal"><text:span>Communication dans un congrès</text:span></text:p>
              <text:p text:style-name="Normal"><text:a xlink:type="simple" xlink:href="https://hal.science/hal-03235350v1">hal-032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85v1">Full 3D anisotropic estimation of tissue in ultrasound imaging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/text:p>
              <text:p text:style-name="Normal"><text:span>2019 IEEE International Ultrasonics Symposium (IUS)</text:span><text:span>, Oct 2019, Glasgow, France. pp.56-59,<text:s/></text:span><text:a xlink:type="simple" xlink:href="https://dx.doi.org/10.1109/ULTSYM.2019.8925855">⟨10.1109/ULTSYM.2019.8925855⟩</text:a></text:p>
              <text:p text:style-name="Normal"><text:span>Communication dans un congrès</text:span></text:p>
              <text:p text:style-name="Normal"><text:a xlink:type="simple" xlink:href="https://hal.science/hal-02457385v1">hal-0245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83v1">3D+t Vector Flow Imaging with Transverse Oscillations and Doppler Estimator</text:a></text:p>
              <text:p text:style-name="Normal"><text:a xlink:type="simple" xlink:href="https://hal.science/search/index/?q=*&amp;authFullName_s=François Varray">François Varray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Hervé Liebgott">Hervé Liebgott</text:a></text:p>
              <text:p text:style-name="Normal"><text:span>2019 IEEE International Ultrasonics Symposium (IUS)</text:span><text:span>, Oct 2019, Glasgow, France. pp.344-347,<text:s/></text:span><text:a xlink:type="simple" xlink:href="https://dx.doi.org/10.1109/ULTSYM.2019.8926165">⟨10.1109/ULTSYM.2019.8926165⟩</text:a></text:p>
              <text:p text:style-name="Normal"><text:span>Communication dans un congrès</text:span></text:p>
              <text:p text:style-name="Normal"><text:a xlink:type="simple" xlink:href="https://hal.science/hal-02457383v1">hal-0245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23v1">Investigation on 3D high frame rate imaging with motion compensation (MoCo)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e Liebgott">Herve Liebgott</text:a></text:p>
              <text:p text:style-name="Normal"><text:span>IEEE International Ultrasonics Symposium</text:span><text:span>, Oct 2019, Glasgow, United Kingdom</text:span></text:p>
              <text:p text:style-name="Normal"><text:span>Communication dans un congrès</text:span></text:p>
              <text:p text:style-name="Normal"><text:a xlink:type="simple" xlink:href="https://hal.science/hal-02352623v1">hal-0235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615v1">Investigation on 3D high frame rate imaging with motion compensation (MoCo)</text:a></text:p>
              <text:p text:style-name="Normal"><text:a xlink:type="simple" xlink:href="https://hal.science/search/index/?q=*&amp;authFullName_s=Sebastien Salles">Sebastien Salles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e Liebgott">Herve Liebgott</text:a></text:p>
              <text:p text:style-name="Normal"><text:span>2019 IEEE International Ultrasonics Symposium (IUS)</text:span><text:span>, Oct 2019, Glasgow, France. pp.1274-1277,<text:s/></text:span><text:a xlink:type="simple" xlink:href="https://dx.doi.org/10.1109/ULTSYM.2019.8926273">⟨10.1109/ULTSYM.2019.8926273⟩</text:a></text:p>
              <text:p text:style-name="Normal"><text:span>Communication dans un congrès</text:span></text:p>
              <text:p text:style-name="Normal"><text:a xlink:type="simple" xlink:href="https://hal.science/hal-04842615v1">hal-048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85v1">Experimental validation of a novel technique for ultrasound imaging of cardiac fiber orientation</text:a></text:p>
              <text:p text:style-name="Normal"><text:a xlink:type="simple" xlink:href="https://hal.science/search/index/?q=*&amp;authFullName_s=Alessandro Ramalli">Alessandro Ramalli</text:a><text:span>,</text:span><text:a xlink:type="simple" xlink:href="https://hal.science/search/index/?q=*&amp;authFullName_s=Emeline Turquin">Emeline Turqu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an d'Hooge">Jan d'Hooge</text:a></text:p>
              <text:p text:style-name="Normal"><text:span>2019 IEEE International Ultrasonics Symposium (IUS)</text:span><text:span>, Oct 2019, Glasgow, United Kingdom. pp.2045-2048,<text:s/></text:span><text:a xlink:type="simple" xlink:href="https://dx.doi.org/10.1109/ULTSYM.2019.8926177">⟨10.1109/ULTSYM.2019.8926177⟩</text:a></text:p>
              <text:p text:style-name="Normal"><text:span>Communication dans un congrès</text:span></text:p>
              <text:p text:style-name="Normal"><text:a xlink:type="simple" xlink:href="https://hal.science/hal-03551185v1">hal-0355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30v1">Traitement d'antenne adaptatif robuste appliqué à l'imagerie passive de la cavitation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Barbara Nicolas">Barbara Nicolas</text:a></text:p>
              <text:p text:style-name="Normal"><text:span>Colloque 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45030v1">hal-023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1v1">Quantification of multispectral photoacoustic images: unsupervised unmixing methods comparison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Rita Ammanouil">Rita Ammanouil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Piero Tortoli">Piero Tortoli</text:a><text:span>et al.</text:span></text:p>
              <text:p text:style-name="Normal"><text:span>IEEE International Ultrasonic Symposium 2018</text:span><text:span>, 2018, Kobe, Japan.<text:s/></text:span><text:a xlink:type="simple" xlink:href="https://dx.doi.org/10.1109/ULTSYM.2018.8580089">⟨10.1109/ULTSYM.2018.8580089⟩</text:a></text:p>
              <text:p text:style-name="Normal"><text:span>Communication dans un congrès</text:span></text:p>
              <text:p text:style-name="Normal"><text:a xlink:type="simple" xlink:href="https://hal.science/hal-01957861v1">hal-019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7v1">Influence of Beamforming Methods on Velocity Estimation: in vitro Experiments</text:a></text:p>
              <text:p text:style-name="Normal"><text:a xlink:type="simple" xlink:href="https://hal.science/search/index/?q=*&amp;authFullName_s=M. Polichetti">M. Polichetti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B. Nicolas">B. Nicolas</text:a><text:span>,</text:span><text:a xlink:type="simple" xlink:href="https://hal.science/search/index/?q=*&amp;authFullName_s=F. Varray">F. Varray</text:a></text:p>
              <text:p text:style-name="Normal"><text:span>2018 IEEE International Ultrasonics Symposium (IUS)</text:span><text:span>, Oct 2018, Kobe, Japan.<text:s/></text:span><text:a xlink:type="simple" xlink:href="https://dx.doi.org/10.1109/ULTSYM.2018.8580186">⟨10.1109/ULTSYM.2018.8580186⟩</text:a></text:p>
              <text:p text:style-name="Normal"><text:span>Communication dans un congrès</text:span></text:p>
              <text:p text:style-name="Normal"><text:a xlink:type="simple" xlink:href="https://hal.science/hal-01894167v1">hal-0189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59v1">An open real-time photoacoustic imaging scanner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A. Ramalli">A. Ramalli</text:a><text:span>,</text:span><text:a xlink:type="simple" xlink:href="https://hal.science/search/index/?q=*&amp;authFullName_s=A. Dallai">A. Dallai</text:a><text:span>,</text:span><text:a xlink:type="simple" xlink:href="https://hal.science/search/index/?q=*&amp;authFullName_s=E. Boni">E. Boni</text:a><text:span>,</text:span><text:a xlink:type="simple" xlink:href="https://hal.science/search/index/?q=*&amp;authFullName_s=P. Tortoli">P. Tortoli</text:a><text:span>et al.</text:span></text:p>
              <text:p text:style-name="Normal"><text:span>IEEE International Ultrasonic Symposium 2018</text:span><text:span>, 2018, Kobe, Japan</text:span></text:p>
              <text:p text:style-name="Normal"><text:span>Communication dans un congrès</text:span></text:p>
              <text:p text:style-name="Normal"><text:a xlink:type="simple" xlink:href="https://hal.science/hal-01957859v1">hal-0195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0v1">Advanced beamforming techniques for passive imaging of stable and inertial cavitation</text:a></text:p>
              <text:p text:style-name="Normal"><text:a xlink:type="simple" xlink:href="https://hal.science/search/index/?q=*&amp;authFullName_s=M. Polichetti">M. Polichetti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J. C. Béra">J. C. Béra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B. Nicolas">B. Nicolas</text:a></text:p>
              <text:p text:style-name="Normal"><text:span>IEEE International Ultrasonic Symposium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1957860v1">hal-0195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3v1">Exploration of the Second Harmonic Signal for Vector Doppler Imaging: a Simulation Study</text:a></text:p>
              <text:p text:style-name="Normal"><text:a xlink:type="simple" xlink:href="https://hal.science/search/index/?q=*&amp;authFullName_s=M. Dridi">M. Dridi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T. Kraiem">T. Kraiem</text:a><text:span>,</text:span><text:a xlink:type="simple" xlink:href="https://hal.science/search/index/?q=*&amp;authFullName_s=C. Cachard">C. Cachard</text:a></text:p>
              <text:p text:style-name="Normal"><text:span>5th International Conference on Control &amp; Signal Processing</text:span><text:span>, 2017, Unknown, Unknown Region. pp.48-51</text:span></text:p>
              <text:p text:style-name="Normal"><text:span>Communication dans un congrès</text:span></text:p>
              <text:p text:style-name="Normal"><text:a xlink:type="simple" xlink:href="https://hal.science/hal-01957863v1">hal-019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98v1">Plateforme didactique mutualisée de travaux pratiques en instrumentation et imagerie biomédicale</text:a></text:p>
              <text:p text:style-name="Normal"><text:a xlink:type="simple" xlink:href="https://hal.science/search/index/?q=*&amp;authFullName_s=David Rousseau">David Rousseau</text:a><text:span>,</text:span><text:a xlink:type="simple" xlink:href="https://hal.science/search/index/?q=*&amp;authFullName_s=Bonet Axel">Bonet Axel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Kevin Tse Ve Koon">Kevin Tse Ve Koon</text:a><text:span>et al.</text:span></text:p>
              <text:p text:style-name="Normal"><text:span>12ème édition du colloque du Club EEA consacré à l'Enseignement des Technologies de l'Information et des Systèmes - CETSIS 2017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598498v1">hal-015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37v1">Unmixing of multispectral photoacoustic images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Rita Ammanouil">Rita Ammanouil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Yubin Liu">Yubin Liu</text:a><text:span>,</text:span><text:a xlink:type="simple" xlink:href="https://hal.science/search/index/?q=*&amp;authFullName_s=Piero Tortoli">Piero Tortoli</text:a><text:span>et al.</text:span></text:p>
              <text:p text:style-name="Normal"><text:span>XXVIème colloque 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714037v1">hal-017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08v1">IMAGERIE DE L’ORIENTATION LOCALE DE LA STRUCTURE TISSULAIRE PAR IMAGERIE ULTRASONORE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08v1">hal-015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78v1">Ultrasound Bandwidth Enhancement through Pulse Compression Using a CMUT Probe</text:a></text:p>
              <text:p text:style-name="Normal"><text:a xlink:type="simple" xlink:href="https://hal.science/search/index/?q=*&amp;authFullName_s=Yanis Bénane">Yanis Bénane</text:a><text:span>,</text:span><text:a xlink:type="simple" xlink:href="https://hal.science/search/index/?q=*&amp;authFullName_s=Roberto Lavarello">Roberto Lavarello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Francois Varray">Francois Varray</text:a><text:span>et al.</text:span></text:p>
              <text:p text:style-name="Normal"><text:span>2017 IEEE International Ultrasonic Symposium (IUS)</text:span><text:span>, Sep 2017, Washington, United States. pp.1-1,<text:s/></text:span><text:a xlink:type="simple" xlink:href="https://dx.doi.org/10.1109/ULTSYM.2017.8091522">⟨10.1109/ULTSYM.2017.8091522⟩</text:a></text:p>
              <text:p text:style-name="Normal"><text:span>Communication dans un congrès</text:span></text:p>
              <text:p text:style-name="Normal"><text:a xlink:type="simple" xlink:href="https://hal.science/hal-01609178v1">hal-0160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83v1">A New High Channels Density Ultrasound Platform for Advanced 4D Cardiac Imaging</text:a></text:p>
              <text:p text:style-name="Normal"><text:a xlink:type="simple" xlink:href="https://hal.science/search/index/?q=*&amp;authFullName_s=Lorena Petrusca">Lorena Petrusca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Rémi Souchon">Rémi Souchon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Jean-Yves Chapelon">Jean-Yves Chapelon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683v1">hal-0159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97v1">A computationally efficient nonlinear beamformer based on p-th root signal compression for enhanced ultrasound B-mode imaging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Giulia Matrone">Giulia Matrone</text:a><text:span>,</text:span><text:a xlink:type="simple" xlink:href="https://hal.science/search/index/?q=*&amp;authFullName_s=Alessandro Stuart Savoia">Alessandro Stuart Savoia</text:a><text:span>,</text:span><text:a xlink:type="simple" xlink:href="https://hal.science/search/index/?q=*&amp;authFullName_s=Jean-Christophe Bera">Jean-Christophe Bera</text:a><text:span>et al.</text:span></text:p>
              <text:p text:style-name="Normal"><text:span>2017 IEEE International Ultrasonics Symposium (IUS)</text:span><text:span>, Sep 2017, Washington, France.<text:s/></text:span><text:a xlink:type="simple" xlink:href="https://dx.doi.org/10.1109/ULTSYM.2017.8091710">⟨10.1109/ULTSYM.2017.8091710⟩</text:a></text:p>
              <text:p text:style-name="Normal"><text:span>Communication dans un congrès</text:span></text:p>
              <text:p text:style-name="Normal"><text:a xlink:type="simple" xlink:href="https://hal.science/hal-01825197v1">hal-0182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78v1">Validation of Optimal 2D Sparse Arrays in Focused Mode: Phantom Experiment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Emilia Badescu">Emilia Badesc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Alessandro Ramalli">Alessandro Ramalli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8578v1">hal-015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10v1">Fourier-based 3D Ultrafast Ultrasound Imaging with Diverging Waves: In Vitro Experiment Validation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710v1">hal-015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16v1">Fourier-Based Ultrafast Ultrasound Imaging Based on In-phase Quadrature (IQ) Data</text:a></text:p>
              <text:p text:style-name="Normal"><text:a xlink:type="simple" xlink:href="https://hal.science/search/index/?q=*&amp;authFullName_s=Miaomiao Zhang">Miaomiao Zhang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416v1">hal-015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25v1">3D passive imaging of ultrasound cavitation using a 2D array</text:a></text:p>
              <text:p text:style-name="Normal"><text:a xlink:type="simple" xlink:href="https://hal.science/search/index/?q=*&amp;authFullName_s=Paul Boulos">Paul Boulos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Christian Cachard">Christian Cachard</text:a></text:p>
              <text:p text:style-name="Normal"><text:span>2017 IEEE International Ultrasonics Symposium (IUS)</text:span><text:span>, Sep 2017, Washington, France. pp.1-1,<text:s/></text:span><text:a xlink:type="simple" xlink:href="https://dx.doi.org/10.1109/ULTSYM.2017.8092996">⟨10.1109/ULTSYM.2017.8092996⟩</text:a></text:p>
              <text:p text:style-name="Normal"><text:span>Communication dans un congrès</text:span></text:p>
              <text:p text:style-name="Normal"><text:a xlink:type="simple" xlink:href="https://hal.science/hal-02062225v1">hal-0206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66v1">High-Volume-Rate 3-D Ultrasound Imaging Based on Motion Compensation: A Feasibility Study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amien Garcia">Damien Garcia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609166v1">hal-0160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46v1">Optimization of resolution enhancement compression technique with plane wave imaging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Yanis Bénane">Yanis Bénane</text:a><text:span>,</text:span><text:a xlink:type="simple" xlink:href="https://hal.science/search/index/?q=*&amp;authFullName_s=Olivier Basset">Olivier Basset</text:a></text:p>
              <text:p text:style-name="Normal"><text:span>2016 IEEE International Ultrasonics Symposium (IUS)</text:span><text:span>, Sep 2016, Tours, France.<text:s/></text:span><text:a xlink:type="simple" xlink:href="https://dx.doi.org/10.1109/ULTSYM.2016.7728751">⟨10.1109/ULTSYM.2016.7728751⟩</text:a></text:p>
              <text:p text:style-name="Normal"><text:span>Communication dans un congrès</text:span></text:p>
              <text:p text:style-name="Normal"><text:a xlink:type="simple" xlink:href="https://hal.science/hal-01466446v1">hal-0146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4v1">Specific attenuation compensation in spatial and frequency domain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J. Rouyer">J. Rouyer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R. Lavarello">R. Lavarello</text:a><text:span>,</text:span><text:a xlink:type="simple" xlink:href="https://hal.science/search/index/?q=*&amp;authFullName_s=O. Basset">O. Basset</text:a></text:p>
              <text:p text:style-name="Normal"><text:span>Ultrasonics</text:span><text:span>, 2016, Caparica, Portugal</text:span></text:p>
              <text:p text:style-name="Normal"><text:span>Communication dans un congrès</text:span></text:p>
              <text:p text:style-name="Normal"><text:a xlink:type="simple" xlink:href="https://hal.science/hal-01957864v1">hal-0195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794v1">Passive cavitation imaging using different advanced beamforming methods</text:a></text:p>
              <text:p text:style-name="Normal"><text:a xlink:type="simple" xlink:href="https://hal.science/search/index/?q=*&amp;authFullName_s=P. Boulos">P. Boulos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A. Poizat">A. Poizat</text:a><text:span>,</text:span><text:a xlink:type="simple" xlink:href="https://hal.science/search/index/?q=*&amp;authFullName_s=M. Azizian Kalkhoran">M. Azizian Kalkhoran</text:a><text:span>,</text:span><text:a xlink:type="simple" xlink:href="https://hal.science/search/index/?q=*&amp;authFullName_s=B. Gilles">B. Gilles</text:a><text:span>et al.</text:span></text:p>
              <text:p text:style-name="Normal"><text:span>2016 IEEE International Ultrasonics Symposium (IUS)</text:span><text:span>, Sep 2016, Tours, France.<text:s/></text:span><text:a xlink:type="simple" xlink:href="https://dx.doi.org/10.1109/ULTSYM.2016.7728447">⟨10.1109/ULTSYM.2016.7728447⟩</text:a></text:p>
              <text:p text:style-name="Normal"><text:span>Communication dans un congrès</text:span></text:p>
              <text:p text:style-name="Normal"><text:a xlink:type="simple" xlink:href="https://hal.science/hal-01466794v1">hal-014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39v1">Statistical analysis of transmural laminar microarchitecture of the human left ventricle</text:a></text:p>
              <text:p text:style-name="Normal"><text:a xlink:type="simple" xlink:href="https://hal.science/search/index/?q=*&amp;authFullName_s=I. Mirea">I. Mirea</text:a><text:span>,</text:span><text:a xlink:type="simple" xlink:href="https://hal.science/search/index/?q=*&amp;authFullName_s=L. Wang">L. Wang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E. E. Dávila Serrano">E. E. Dávila Serrano</text:a><text:span>et al.</text:span></text:p>
              <text:p text:style-name="Normal"><text:span>2016 IEEE 13th International Conference on Signal Processing (ICSP)</text:span><text:span>, 2016, Chengdu, China. pp.53-56,<text:s/></text:span><text:a xlink:type="simple" xlink:href="https://dx.doi.org/10.1109/ICSP.2016.7877795">⟨10.1109/ICSP.2016.7877795⟩</text:a></text:p>
              <text:p text:style-name="Normal"><text:span>Communication dans un congrès</text:span></text:p>
              <text:p text:style-name="Normal"><text:a xlink:type="simple" xlink:href="https://hal.science/hal-02086639v1">hal-0208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761v1">Adaptive minimum variance coupled with sign and phase coherence factors in IQ domain for plane wave beamforming</text:a></text:p>
              <text:p text:style-name="Normal"><text:a xlink:type="simple" xlink:href="https://hal.science/search/index/?q=*&amp;authFullName_s=Francois Varray">Francois Varray</text:a><text:span>,</text:span><text:a xlink:type="simple" xlink:href="https://hal.science/search/index/?q=*&amp;authFullName_s=Mohammad Azizian Kalkhoran">Mohammad Azizian Kalkhoran</text:a><text:span>,</text:span><text:a xlink:type="simple" xlink:href="https://hal.science/search/index/?q=*&amp;authFullName_s=Didier Vray">Didier Vray</text:a></text:p>
              <text:p text:style-name="Normal"><text:span>IEEE International Ultrasonics Symposium (IUS 2016)</text:span><text:span>, Sep 2016, Tours, France.<text:s/></text:span><text:a xlink:type="simple" xlink:href="https://dx.doi.org/10.1109/ULTSYM.2016.7728903">⟨10.1109/ULTSYM.2016.7728903⟩</text:a></text:p>
              <text:p text:style-name="Normal"><text:span>Communication dans un congrès</text:span></text:p>
              <text:p text:style-name="Normal"><text:a xlink:type="simple" xlink:href="https://hal.science/hal-01466761v1">hal-0146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84v1">A Fourier-based formalism for 3D ultrafast imaging with diverging waves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 2016)</text:span><text:span>, Sep 2016, Tours, France.<text:s/></text:span><text:a xlink:type="simple" xlink:href="https://dx.doi.org/10.1109/ULTSYM.2016.7728805">⟨10.1109/ULTSYM.2016.7728805⟩</text:a></text:p>
              <text:p text:style-name="Normal"><text:span>Communication dans un congrès</text:span></text:p>
              <text:p text:style-name="Normal"><text:a xlink:type="simple" xlink:href="https://hal.science/hal-01433084v1">hal-014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71v1">Statistical Analysis of Transmural Laminar Microarchitecture of the Human Left Ventricle</text:a></text:p>
              <text:p text:style-name="Normal"><text:a xlink:type="simple" xlink:href="https://hal.science/search/index/?q=*&amp;authFullName_s=Iulia Mirea">Iulia Mirea</text:a><text:span>,</text:span><text:a xlink:type="simple" xlink:href="https://hal.science/search/index/?q=*&amp;authFullName_s=Lihui Wang">Lihui Wang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Yue Min Zhu">Yue Min Zhu</text:a><text:span>,</text:span><text:a xlink:type="simple" xlink:href="https://hal.science/search/index/?q=*&amp;authFullName_s=Eduardo E. Dávila Serrano">Eduardo E. Dávila Serrano</text:a><text:span>et al.</text:span></text:p>
              <text:p text:style-name="Normal"><text:span>13th IEEE International Conference on Signal Processing</text:span><text:span>, Nov 2016, Chengdu, China</text:span></text:p>
              <text:p text:style-name="Normal"><text:span>Communication dans un congrès</text:span></text:p>
              <text:p text:style-name="Normal"><text:a xlink:type="simple" xlink:href="https://hal.science/hal-01466471v1">hal-014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40v1">Spatial and spectral regularization for multispectral photoacoustic image clustering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Simon Mure">Simon Mur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Yubin Liu">Yubin Liu</text:a><text:span>et al.</text:span></text:p>
              <text:p text:style-name="Normal"><text:span>IEEE International Ultrasonics Symposium (IUS 2016)</text:span><text:span>, Sep 2016, Tours, France.<text:s/></text:span><text:a xlink:type="simple" xlink:href="https://dx.doi.org/10.1109/ULTSYM.2016.7728439">⟨10.1109/ULTSYM.2016.7728439⟩</text:a></text:p>
              <text:p text:style-name="Normal"><text:span>Communication dans un congrès</text:span></text:p>
              <text:p text:style-name="Normal"><text:a xlink:type="simple" xlink:href="https://hal.science/hal-01437840v1">hal-014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05v1">Dual Frequency Band Annular Probe for Volumetric Pulse-echo Optoacoustic Imaging</text:a></text:p>
              <text:p text:style-name="Normal"><text:a xlink:type="simple" xlink:href="https://hal.science/search/index/?q=*&amp;authFullName_s=Mohammad Azizian Kalkhoran">Mohammad Azizian Kalkhoran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idier Vray">Didier Vray</text:a></text:p>
              <text:p text:style-name="Normal"><text:span>2015 ICU International Congress on Ultrasonics</text:span><text:span>, May 2015, Metz, France.<text:s/></text:span><text:a xlink:type="simple" xlink:href="https://dx.doi.org/10.1016/j.phpro.2015.08.236">⟨10.1016/j.phpro.2015.08.236⟩</text:a></text:p>
              <text:p text:style-name="Normal"><text:span>Communication dans un congrès</text:span></text:p>
              <text:p text:style-name="Normal"><text:a xlink:type="simple" xlink:href="https://hal.science/hal-01279605v1">hal-0127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93v1">Volumetric optoacoustic and pulse echo imaging by elaborating a weighted synthetic aperture technique</text:a></text:p>
              <text:p text:style-name="Normal"><text:a xlink:type="simple" xlink:href="https://hal.science/search/index/?q=*&amp;authFullName_s=M. Azizian Kalkhoran">M. Azizian Kalkhoran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D. Vray">D. Vray</text:a></text:p>
              <text:p text:style-name="Normal"><text:span>IEEE International Ultrasonics Symposium</text:span><text:span>, 2015, Taipei, Taiwan</text:span></text:p>
              <text:p text:style-name="Normal"><text:span>Communication dans un congrès</text:span></text:p>
              <text:p text:style-name="Normal"><text:a xlink:type="simple" xlink:href="https://hal.science/hal-01988493v1">hal-0198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20v1">Nonlinearity parameter B/A of biological tissue ultrasound imaging in echo mode</text:a></text:p>
              <text:p text:style-name="Normal"><text:a xlink:type="simple" xlink:href="https://hal.science/search/index/?q=*&amp;authFullName_s=M. Toulemonde">M. Toulemonde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C. Cachard">C. Cachard</text:a></text:p>
              <text:p text:style-name="Normal"><text:span>International Symposium on Nonlinear Acoustics</text:span><text:span>, Jun 2015, Lyon, France. pp.040016,<text:s/></text:span><text:a xlink:type="simple" xlink:href="https://dx.doi.org/10.1063/1.4934411">⟨10.1063/1.4934411⟩</text:a></text:p>
              <text:p text:style-name="Normal"><text:span>Communication dans un congrès</text:span></text:p>
              <text:p text:style-name="Normal"><text:a xlink:type="simple" xlink:href="https://hal.science/hal-01280820v1">hal-0128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9v1">Evaluation of a Frequency-Domain Ultrasonic Imaging Attenuation Compensation Technique</text:a></text:p>
              <text:p text:style-name="Normal"><text:a xlink:type="simple" xlink:href="https://hal.science/search/index/?q=*&amp;authFullName_s=J. Rouyer">J. Rouyer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E. Pozo Fortunic">E. Pozo Fortunic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text:span>et al.</text:span></text:p>
              <text:p text:style-name="Normal"><text:span>IEEE Engineering in Medicine and Biology Society</text:span><text:span>, 2015, Milano, Italy. pp.1560-1563,<text:s/></text:span><text:a xlink:type="simple" xlink:href="https://dx.doi.org/10.1109/EMBC.2015.7318670">⟨10.1109/EMBC.2015.7318670⟩</text:a></text:p>
              <text:p text:style-name="Normal"><text:span>Communication dans un congrès</text:span></text:p>
              <text:p text:style-name="Normal"><text:a xlink:type="simple" xlink:href="https://hal.science/hal-01957869v1">hal-0195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6v1">Angular spectrum methods for nonlinear ultrasound wave propagation: mathematical development and implementation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/text:p>
              <text:p text:style-name="Normal"><text:span>Meeting of the Acoustical Society of America</text:span><text:span>, 2015, Jacksonville, USA, Unknown Region</text:span></text:p>
              <text:p text:style-name="Normal"><text:span>Communication dans un congrès</text:span></text:p>
              <text:p text:style-name="Normal"><text:a xlink:type="simple" xlink:href="https://hal.science/hal-01957866v1">hal-0195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94v1">Dual Frequency Band Annular Probe for Volumetric Pulse-Echo and Optoacoustic Imaging</text:a></text:p>
              <text:p text:style-name="Normal"><text:a xlink:type="simple" xlink:href="https://hal.science/search/index/?q=*&amp;authFullName_s=M. Azizian Kalkhoran">M. Azizian Kalkhoran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D. Vray">D. Vray</text:a></text:p>
              <text:p text:style-name="Normal"><text:span>International Congress on Ultrasonics</text:span><text:span>, 2015, Metz, France. pp.1104-1108</text:span></text:p>
              <text:p text:style-name="Normal"><text:span>Communication dans un congrès</text:span></text:p>
              <text:p text:style-name="Normal"><text:a xlink:type="simple" xlink:href="https://hal.science/hal-01988494v1">hal-019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30v1">Simulation of nonlinear ultrasound wave propagation in Fourier domain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C. Cachard">C. Cachard</text:a></text:p>
              <text:p text:style-name="Normal"><text:span>International Symposium on Nonlinear Acoustics</text:span><text:span>, Jun 2015, Lyon, France. pp.070004,<text:s/></text:span><text:a xlink:type="simple" xlink:href="https://dx.doi.org/10.1063/1.4934441">⟨10.1063/1.4934441⟩</text:a></text:p>
              <text:p text:style-name="Normal"><text:span>Communication dans un congrès</text:span></text:p>
              <text:p text:style-name="Normal"><text:a xlink:type="simple" xlink:href="https://hal.science/hal-01280830v1">hal-0128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12v1">Volumetric pulse echo and optoacoustic imaging by elaborating a weighted synthetic aperture technique</text:a></text:p>
              <text:p text:style-name="Normal"><text:a xlink:type="simple" xlink:href="https://hal.science/search/index/?q=*&amp;authFullName_s=Mohammad Azizian Kalkhoran">Mohammad Azizian Kalkhoran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idier Vray">Didier Vray</text:a></text:p>
              <text:p text:style-name="Normal"><text:span>Ultrasonics Symposium (IUS), 2015 IEEE International</text:span><text:span>, Oct 2015, Taipei, Taiwan. pp.1-4,<text:s/></text:span><text:a xlink:type="simple" xlink:href="https://dx.doi.org/10.1109/ULTSYM.2015.0238">⟨10.1109/ULTSYM.2015.0238⟩</text:a></text:p>
              <text:p text:style-name="Normal"><text:span>Communication dans un congrès</text:span></text:p>
              <text:p text:style-name="Normal"><text:a xlink:type="simple" xlink:href="https://hal.science/hal-01279612v1">hal-012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27v1">Very High-Resolution Imaging of Post-Mortem Human Cardiac Tissue Using X-Ray Phase Contrast Tomography</text:a></text:p>
              <text:p text:style-name="Normal"><text:a xlink:type="simple" xlink:href="https://hal.science/search/index/?q=*&amp;authFullName_s=I. Mirea">I. Mirea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Y.-M. Zhu">Y.-M. Zhu</text:a><text:span>,</text:span><text:a xlink:type="simple" xlink:href="https://hal.science/search/index/?q=*&amp;authFullName_s=L. Fanton">L. Fanton</text:a><text:span>,</text:span><text:a xlink:type="simple" xlink:href="https://hal.science/search/index/?q=*&amp;authFullName_s=M. Langer">M. Langer</text:a><text:span>et al.</text:span></text:p>
              <text:p text:style-name="Normal"><text:span>8th International Conference, FIMH 2015</text:span><text:span>, Jun 2015, Maastricht, Netherlands. pp.172-179,<text:s/></text:span><text:a xlink:type="simple" xlink:href="https://dx.doi.org/10.1007/978-3-319-20309-6_20">⟨10.1007/978-3-319-20309-6_20⟩</text:a></text:p>
              <text:p text:style-name="Normal"><text:span>Communication dans un congrès</text:span></text:p>
              <text:p text:style-name="Normal"><text:a xlink:type="simple" xlink:href="https://hal.science/hal-01207827v1">hal-012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45v1">Passive cavitation imaging using an open ultrasonic system and time reversal reconstruction</text:a></text:p>
              <text:p text:style-name="Normal"><text:a xlink:type="simple" xlink:href="https://hal.science/search/index/?q=*&amp;authFullName_s=Paul, Boulos">Paul, Boulos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Adrien, Poizat">Adrien, Poizat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Christian Cachard">Christian Cachar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45v1">hal-0344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70v1">Passive cavitation imaging using an open ultrasonic system and time reversal reconstruction</text:a></text:p>
              <text:p text:style-name="Normal"><text:a xlink:type="simple" xlink:href="https://hal.science/search/index/?q=*&amp;authFullName_s=P. Boulos">P. Boulos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A. Poizat">A. Poizat</text:a><text:span>,</text:span><text:a xlink:type="simple" xlink:href="https://hal.science/search/index/?q=*&amp;authFullName_s=J.C. Bera">J.C. Bera</text:a><text:span>,</text:span><text:a xlink:type="simple" xlink:href="https://hal.science/search/index/?q=*&amp;authFullName_s=C. Cachard">C. Cachard</text:a></text:p>
              <text:p text:style-name="Normal"><text:span>Congrès Français de Mécanique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957870v1">hal-0195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5v1">Development of segmented annular array transducer for optoacoustique and pulse echo imaging: a synergic approach</text:a></text:p>
              <text:p text:style-name="Normal"><text:a xlink:type="simple" xlink:href="https://hal.science/search/index/?q=*&amp;authFullName_s=M. Azizian Kalkhoran">M. Azizian Kalkhoran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D. Vray">D. Vray</text:a></text:p>
              <text:p text:style-name="Normal"><text:span>L'imagerie Photo-acoustique en Rhône Alpes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957865v1">hal-019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7v1">Imagerie photoacoustique de tissus biologiques : application à la détection de plaques vulnérables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J. Boutet">J. Boutet</text:a><text:span>,</text:span><text:a xlink:type="simple" xlink:href="https://hal.science/search/index/?q=*&amp;authFullName_s=D. Vray">D. Vray</text:a></text:p>
              <text:p text:style-name="Normal"><text:span>L'imagerie Photo-acoustique en Rhône Alpes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957867v1">hal-019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79v1">Contrôle temporel et spatial de la cavitation acoustique pour des tests de thrombolyse ultrasonore extracorporelle</text:a></text:p>
              <text:p text:style-name="Normal"><text:a xlink:type="simple" xlink:href="https://hal.science/search/index/?q=*&amp;authFullName_s=Adrien, Poizat">Adrien, Poizat</text:a><text:span>,</text:span><text:a xlink:type="simple" xlink:href="https://hal.science/search/index/?q=*&amp;authFullName_s=Paul, Boulos">Paul, Boulos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Christian Cachard">Christian Cachard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379v1">hal-034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45v1">Extension of Ultrasound Fourier Slice Imaging theory to sectorial acquisition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Magalie Viallon">Magalie Viallon</text:a><text:span>et al.</text:span></text:p>
              <text:p text:style-name="Normal"><text:span>Ultrasonics Symposium (IUS), 2015 IEEE International</text:span><text:span>, Oct 2015, Taipei, Taiwan.<text:s/></text:span><text:a xlink:type="simple" xlink:href="https://dx.doi.org/10.1109/ULTSYM.2015.0185">⟨10.1109/ULTSYM.2015.0185⟩</text:a></text:p>
              <text:p text:style-name="Normal"><text:span>Communication dans un congrès</text:span></text:p>
              <text:p text:style-name="Normal"><text:a xlink:type="simple" xlink:href="https://hal.science/hal-01265845v1">hal-012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8v1">Contrôle temporel et spatial de la cavitation acoustique pour des tests de thrombolyse ultrasonore extracorporelle</text:a></text:p>
              <text:p text:style-name="Normal"><text:a xlink:type="simple" xlink:href="https://hal.science/search/index/?q=*&amp;authFullName_s=A. Poizat">A. Poizat</text:a><text:span>,</text:span><text:a xlink:type="simple" xlink:href="https://hal.science/search/index/?q=*&amp;authFullName_s=P. Boulos">P. Boulos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B. Gilles">B. Gilles</text:a><text:span>,</text:span><text:a xlink:type="simple" xlink:href="https://hal.science/search/index/?q=*&amp;authFullName_s=C. Cachard">C. Cachard</text:a><text:span>et al.</text:span></text:p>
              <text:p text:style-name="Normal"><text:span>Congrès Français de Mécanique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957868v1">hal-019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75v1">High Frame Rate Compounding for Nonlinearity B/A Parameter Ultrasound Imaging in Echo Mode - Simulation Results</text:a></text:p>
              <text:p text:style-name="Normal"><text:a xlink:type="simple" xlink:href="https://hal.science/search/index/?q=*&amp;authFullName_s=M. Toulemonde">M. Toulemonde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/text:p>
              <text:p text:style-name="Normal"><text:span>IEEE International Conference on Acoustics, Speech and Signal Processing</text:span><text:span>, 2014, Florence, Italy. pp.5153-5157,<text:s/></text:span><text:a xlink:type="simple" xlink:href="https://dx.doi.org/10.1109/ICASSP.2014.6854585">⟨10.1109/ICASSP.2014.6854585⟩</text:a></text:p>
              <text:p text:style-name="Normal"><text:span>Communication dans un congrès</text:span></text:p>
              <text:p text:style-name="Normal"><text:a xlink:type="simple" xlink:href="https://hal.science/hal-01957875v1">hal-0195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74v1">Neuromuscular Fiber Segmentation Through Particle Filtering and Discrete Optimization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J. Kybic">J. Kybic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/text:p>
              <text:p text:style-name="Normal"><text:span>SPIE Medical Imaging</text:span><text:span>, 2014, San Diego, USA, Unknown Region. pp.90340B-10,<text:s/></text:span><text:a xlink:type="simple" xlink:href="https://dx.doi.org/10.1117/12.2043257">⟨10.1117/12.2043257⟩</text:a></text:p>
              <text:p text:style-name="Normal"><text:span>Communication dans un congrès</text:span></text:p>
              <text:p text:style-name="Normal"><text:a xlink:type="simple" xlink:href="https://hal.science/hal-01957874v1">hal-0195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71v1">Imagerie photoacoustique : plateforme expérimentale et résultats préliminaires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S. Li">S. Li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J. Boutet">J. Boutet</text:a><text:span>et al.</text:span></text:p>
              <text:p text:style-name="Normal"><text:span>L'imagerie Photo-acoustique en Rhône Alpes</text:span><text:span>, 2014, Unknown, Région indéterminée</text:span></text:p>
              <text:p text:style-name="Normal"><text:span>Communication dans un congrès</text:span></text:p>
              <text:p text:style-name="Normal"><text:a xlink:type="simple" xlink:href="https://hal.science/hal-01957871v1">hal-0195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72v1">A Nonlinear Ultrasound Propagation Simulator Using the Slowly Varying Envelope Approximation</text:a></text:p>
              <text:p text:style-name="Normal"><text:a xlink:type="simple" xlink:href="https://hal.science/search/index/?q=*&amp;authFullName_s=C. Marti">C. Marti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C. Cachard">C. Cachard</text:a></text:p>
              <text:p text:style-name="Normal"><text:span>IEEE International Conference on Acoustics, Speech and Signal Processing</text:span><text:span>, 2014, Florence, Italy. pp.5140-5144,<text:s/></text:span><text:a xlink:type="simple" xlink:href="https://dx.doi.org/10.1109/ICASSP.2014.6854582">⟨10.1109/ICASSP.2014.6854582⟩</text:a></text:p>
              <text:p text:style-name="Normal"><text:span>Communication dans un congrès</text:span></text:p>
              <text:p text:style-name="Normal"><text:a xlink:type="simple" xlink:href="https://hal.science/hal-01957872v1">hal-0195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5v1">Simulation of Fast and Realistic Nonlinear Radio-Frequency Ultrasound Images Using a Pseudo-Acoustic Strategy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D. Vray">D. Vray</text:a></text:p>
              <text:p text:style-name="Normal"><text:span>IEEE International Ultrasonics Symposium</text:span><text:span>, 2014, Chicago, USA, Unknown Region. pp.2217-2220,<text:s/></text:span><text:a xlink:type="simple" xlink:href="https://dx.doi.org/10.1109/ULTSYM.2014.0552">⟨10.1109/ULTSYM.2014.0552⟩</text:a></text:p>
              <text:p text:style-name="Normal"><text:span>Communication dans un congrès</text:span></text:p>
              <text:p text:style-name="Normal"><text:a xlink:type="simple" xlink:href="https://hal.science/hal-01955135v1">hal-0195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73v1">Enhancement of Photoacoustic Imaging Quality by Using cMUT Technology: Experimental Study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M. Azizian Kalkhoran">M. Azizian Kalkhoran</text:a><text:span>,</text:span><text:a xlink:type="simple" xlink:href="https://hal.science/search/index/?q=*&amp;authFullName_s=J. Boutet">J. Boutet</text:a><text:span>,</text:span><text:a xlink:type="simple" xlink:href="https://hal.science/search/index/?q=*&amp;authFullName_s=D. Vray">D. Vray</text:a></text:p>
              <text:p text:style-name="Normal"><text:span>IEEE International Ultrasonics Symposium</text:span><text:span>, 2014, Chicago, United States.<text:s/></text:span><text:a xlink:type="simple" xlink:href="https://dx.doi.org/10.1109/ULTSYM.2014.0320">⟨10.1109/ULTSYM.2014.0320⟩</text:a></text:p>
              <text:p text:style-name="Normal"><text:span>Communication dans un congrès</text:span></text:p>
              <text:p text:style-name="Normal"><text:a xlink:type="simple" xlink:href="https://hal.science/hal-01957873v1">hal-0195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03v1">Imagerie photoacoustique multispectrale au moyen d'une sonde ultrasonore CMUT: résultats préliminaires</text:a></text:p>
              <text:p text:style-name="Normal"><text:a xlink:type="simple" xlink:href="https://hal.science/search/index/?q=*&amp;authFullName_s=Maëva Vallet">Maëva Valle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S. Li">S. Li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J. Boutet">J. Boutet</text:a><text:span>et al.</text:span></text:p>
              <text:p text:style-name="Normal"><text:span>12e Congrès Français d'Acoustique (CFA)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0945403v1">hal-009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03v1">Speckle decorrelation of motion in Ultrasound Fourier images</text:a></text:p>
              <text:p text:style-name="Normal"><text:a xlink:type="simple" xlink:href="https://hal.science/search/index/?q=*&amp;authFullName_s=M. Zhang">M. Zhang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) 2014</text:span><text:span>, Sep 2014, Chicago, France. pp.1203 - 1206,<text:s/></text:span><text:a xlink:type="simple" xlink:href="https://dx.doi.org/10.1109/ULTSYM.2014.0296">⟨10.1109/ULTSYM.2014.0296⟩</text:a></text:p>
              <text:p text:style-name="Normal"><text:span>Communication dans un congrès</text:span></text:p>
              <text:p text:style-name="Normal"><text:a xlink:type="simple" xlink:href="https://hal.science/hal-01117703v1">hal-011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23v1">Ultrasound Fourier slice imaging: a novel approach for ultrafast imaging technique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M. Zhang">M. Zhang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P. Gueth">P. Gueth</text:a><text:span>,</text:span><text:a xlink:type="simple" xlink:href="https://hal.science/search/index/?q=*&amp;authFullName_s=Jean-Philippe Thiran">Jean-Philippe Thiran</text:a><text:span>et al.</text:span></text:p>
              <text:p text:style-name="Normal"><text:span>IEEE International Ultrasonics Symposium (IUS) 2014</text:span><text:span>, Sep 2014, Chicago, United States. pp.129 - 132,<text:s/></text:span><text:a xlink:type="simple" xlink:href="https://dx.doi.org/10.1109/ULTSYM.2014.0033">⟨10.1109/ULTSYM.2014.0033⟩</text:a></text:p>
              <text:p text:style-name="Normal"><text:span>Communication dans un congrès</text:span></text:p>
              <text:p text:style-name="Normal"><text:a xlink:type="simple" xlink:href="https://hal.science/hal-01117623v1">hal-011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52v1">Imagerie photoacoustique multispectrale au moyen d\textquoterightune sonde ultrasonore CMUT : résultats préliminaires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S. Li">S. Li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J. Boutet">J. Boutet</text:a><text:span>et al.</text:span></text:p>
              <text:p text:style-name="Normal"><text:span>Congrès français d\textquoterightacoustique</text:span><text:span>, 2014, Poitiers, France. pp.1981-1986</text:span></text:p>
              <text:p text:style-name="Normal"><text:span>Communication dans un congrès</text:span></text:p>
              <text:p text:style-name="Normal"><text:a xlink:type="simple" xlink:href="https://hal.science/hal-01912452v1">hal-019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48v1">An alternative method to classical beamforming for transverse oscillation images: application to elastography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H. Liebgott">H. Liebgott</text:a></text:p>
              <text:p text:style-name="Normal"><text:span>IEEE International Symposium on Biomedical Imaging (ISBI 2013)</text:span><text:span>, Apr 2013, San Francisco, United States. in press</text:span></text:p>
              <text:p text:style-name="Normal"><text:span>Communication dans un congrès</text:span></text:p>
              <text:p text:style-name="Normal"><text:a xlink:type="simple" xlink:href="https://hal.science/hal-00850048v1">hal-0085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80v1">Nonlinear Ultrasound Simulation for Heterogeneous Nonlinear Coefficient Media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O. Basset">O. Basset</text:a></text:p>
              <text:p text:style-name="Normal"><text:span>Meeting of the Acoustical Society of America</text:span><text:span>, 2013, San Francisco, USA, Unknown Region</text:span></text:p>
              <text:p text:style-name="Normal"><text:span>Communication dans un congrès</text:span></text:p>
              <text:p text:style-name="Normal"><text:a xlink:type="simple" xlink:href="https://hal.science/hal-01957880v1">hal-0195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86v1">High resolution extraction of local human cardiac fibre orientations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L. H. Wang">L. H. Wang</text:a><text:span>,</text:span><text:a xlink:type="simple" xlink:href="https://hal.science/search/index/?q=*&amp;authFullName_s=L. Fanton">L. Fanton</text:a><text:span>,</text:span><text:a xlink:type="simple" xlink:href="https://hal.science/search/index/?q=*&amp;authFullName_s=Y. M. Zhu">Y. M. Zhu</text:a><text:span>,</text:span><text:a xlink:type="simple" xlink:href="https://hal.science/search/index/?q=*&amp;authFullName_s=I. E. Magnin">I. E. Magnin</text:a></text:p>
              <text:p text:style-name="Normal"><text:span>7th International Conference on Functional Imaging and Modeling of the Heart (FIMH)</text:span><text:span>, Jun 2013, London, United Kingdom. pp.150-157</text:span></text:p>
              <text:p text:style-name="Normal"><text:span>Communication dans un congrès</text:span></text:p>
              <text:p text:style-name="Normal"><text:a xlink:type="simple" xlink:href="https://hal.science/hal-00872686v1">hal-0087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78v1">Nonlinear Acoustic Propagation Simulation Tools: Comparison of BBGASM and INCS up to the Fifth Harmonic Components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L. Demi">L. Demi</text:a><text:span>,</text:span><text:a xlink:type="simple" xlink:href="https://hal.science/search/index/?q=*&amp;authFullName_s=K. Van Dongen">K. Van Dongen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text:span>et al.</text:span></text:p>
              <text:p text:style-name="Normal"><text:span>IEEE International Ultrasonics Symposium</text:span><text:span>, 2013, Prague, Czech Republic. pp.1033-1036,<text:s/></text:span><text:a xlink:type="simple" xlink:href="https://dx.doi.org/10.1109/ULTSYM.2013.0265">⟨10.1109/ULTSYM.2013.0265⟩</text:a></text:p>
              <text:p text:style-name="Normal"><text:span>Communication dans un congrès</text:span></text:p>
              <text:p text:style-name="Normal"><text:a xlink:type="simple" xlink:href="https://hal.science/hal-01957878v1">hal-019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79v1">The Advances in Multipulses and Nonlinear Ultrasound Imaging Modalities</text:a></text:p>
              <text:p text:style-name="Normal"><text:a xlink:type="simple" xlink:href="https://hal.science/search/index/?q=*&amp;authFullName_s=C. Cachard">C. Cachard</text:a><text:span>,</text:span><text:a xlink:type="simple" xlink:href="https://hal.science/search/index/?q=*&amp;authFullName_s=F. Lin">F. Lin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O. Basset">O. Basset</text:a></text:p>
              <text:p text:style-name="Normal"><text:span>Third Internal Conference on Instrument \&amp; Measurement, Computer, Communication and Control (IMCCC 2013)</text:span><text:span>, 2013, Qinghuangdao, China</text:span></text:p>
              <text:p text:style-name="Normal"><text:span>Communication dans un congrès</text:span></text:p>
              <text:p text:style-name="Normal"><text:a xlink:type="simple" xlink:href="https://hal.science/hal-01957879v1">hal-0195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85v1">A Multi-Frequency Approach to Increase the Native Resolution of Ultrasound Images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J. Kybic">J. Kybic</text:a><text:span>,</text:span><text:a xlink:type="simple" xlink:href="https://hal.science/search/index/?q=*&amp;authFullName_s=A. Novell">A. Novell</text:a><text:span>,</text:span><text:a xlink:type="simple" xlink:href="https://hal.science/search/index/?q=*&amp;authFullName_s=A. Bouakaz">A. Bouakaz</text:a><text:span>et al.</text:span></text:p>
              <text:p text:style-name="Normal"><text:span>European Signal Processing Conference (EUSIPCO)</text:span><text:span>, 2012, Bucharest, Romania. pp.2733-2737</text:span></text:p>
              <text:p text:style-name="Normal"><text:span>Communication dans un congrès</text:span></text:p>
              <text:p text:style-name="Normal"><text:a xlink:type="simple" xlink:href="https://hal.science/hal-01957885v1">hal-019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55v1">Scanner spectral à comptage photonique : application à l'identification des composantes de la plaque d'athérosclérose coronaire</text:a></text:p>
              <text:p text:style-name="Normal"><text:a xlink:type="simple" xlink:href="https://hal.science/search/index/?q=*&amp;authFullName_s=Loic Boussel">Loic Boussel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P. Coulon">P. Coulon</text:a><text:span>,</text:span><text:a xlink:type="simple" xlink:href="https://hal.science/search/index/?q=*&amp;authFullName_s=R. Proksa">R. Proksa</text:a><text:span>,</text:span><text:a xlink:type="simple" xlink:href="https://hal.science/search/index/?q=*&amp;authFullName_s=A. Millon">A. Millon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40855v1">hal-0084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88v1">Double Pulse Inversion Imaging for Ultrasound Contrast Imaging</text:a></text:p>
              <text:p text:style-name="Normal"><text:a xlink:type="simple" xlink:href="https://hal.science/search/index/?q=*&amp;authFullName_s=Fanglue Lin">Fanglue Lin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A. Guibal">A. Guibal</text:a><text:span>,</text:span><text:a xlink:type="simple" xlink:href="https://hal.science/search/index/?q=*&amp;authFullName_s=F. Varray">F. Varray</text:a><text:span>et al.</text:span></text:p>
              <text:p text:style-name="Normal"><text:span>IEEE International Ultrasonics Symposium</text:span><text:span>, 2012, Dresden, Germany. pp.1307-1310,<text:s/></text:span><text:a xlink:type="simple" xlink:href="https://dx.doi.org/10.1109/ULTSYM.2012.0326">⟨10.1109/ULTSYM.2012.0326⟩</text:a></text:p>
              <text:p text:style-name="Normal"><text:span>Communication dans un congrès</text:span></text:p>
              <text:p text:style-name="Normal"><text:a xlink:type="simple" xlink:href="https://hal.science/hal-01957888v1">hal-0195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88v1">Investigation into the effectiveness of ultrasound SHI imaging according to static and dynamic parameters of contrast agents</text:a></text:p>
              <text:p text:style-name="Normal"><text:a xlink:type="simple" xlink:href="https://hal.science/search/index/?q=*&amp;authFullName_s=Fanglue Lin">Fanglue Lin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Olivier Basset">Olivier Bass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88v1">hal-008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86v1">Neuromuscular Fiber Segmentation Using Particle Filtering and Discrete Optimization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J. Kybic">J. Kybic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/text:p>
              <text:p text:style-name="Normal"><text:span>MICCAI Workshop: Histopathology Image Analysis (HIMA)</text:span><text:span>, 2012, Nices, France</text:span></text:p>
              <text:p text:style-name="Normal"><text:span>Communication dans un congrès</text:span></text:p>
              <text:p text:style-name="Normal"><text:a xlink:type="simple" xlink:href="https://hal.science/hal-01957886v1">hal-0195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90v1">Influences of Bubble Motion to Second Harmonic Inversion Imaging</text:a></text:p>
              <text:p text:style-name="Normal"><text:a xlink:type="simple" xlink:href="https://hal.science/search/index/?q=*&amp;authFullName_s=F. Lin">F. Lin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R. Mori">R. Mori</text:a><text:span>,</text:span><text:a xlink:type="simple" xlink:href="https://hal.science/search/index/?q=*&amp;authFullName_s=J. Viti">J. Viti</text:a><text:span>,</text:span><text:a xlink:type="simple" xlink:href="https://hal.science/search/index/?q=*&amp;authFullName_s=F. Varray">F. Varray</text:a><text:span>et al.</text:span></text:p>
              <text:p text:style-name="Normal"><text:span>IEEE International Ultrasonics Symposium</text:span><text:span>, 2012, Dresden, Germany. pp.675-678,<text:s/></text:span><text:a xlink:type="simple" xlink:href="https://dx.doi.org/10.1109/ULTSYM.2012.0168">⟨10.1109/ULTSYM.2012.0168⟩</text:a></text:p>
              <text:p text:style-name="Normal"><text:span>Communication dans un congrès</text:span></text:p>
              <text:p text:style-name="Normal"><text:a xlink:type="simple" xlink:href="https://hal.science/hal-01957890v1">hal-0195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13v1">Fast simulation of nonlinear radio frequency ultrasound images in inhomogeneous nonlinear media: CREANUIS</text:a></text:p>
              <text:p text:style-name="Normal"><text:a xlink:type="simple" xlink:href="https://hal.science/search/index/?q=*&amp;authFullName_s=François Varray">François Varray</text:a><text:span>,</text:span><text:a xlink:type="simple" xlink:href="https://hal.science/search/index/?q=*&amp;authFullName_s=Matthieu Toulemonde">Matthieu Toulemonde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Christian Cachard">Christian Cachar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13v1">hal-008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81v1">Fast and Accurate Nonlinear Pressure Field Simulation: a Finite Difference Scheme Into the Fourier Domain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M. Toulemonde">M. Toulemonde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/text:p>
              <text:p text:style-name="Normal"><text:span>IEEE International Ultrasonics Symposium</text:span><text:span>, 2012, Dresden, Germany. pp.1682-1685</text:span></text:p>
              <text:p text:style-name="Normal"><text:span>Communication dans un congrès</text:span></text:p>
              <text:p text:style-name="Normal"><text:a xlink:type="simple" xlink:href="https://hal.science/hal-01957881v1">hal-0195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89v1">CREANUIS : un nouvel outil de simulation ultrasonore dédié à l\textquoterightimagerie non-linéaire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/text:p>
              <text:p text:style-name="Normal"><text:span>Imagerie du vivant : Nouvelles méthodologies en imagerie du vivant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1957889v1">hal-0195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04v1">Multi resolution transverse oscillations for motion estimation in ultrasound images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H. Liebgott">H. Liebgott</text:a></text:p>
              <text:p text:style-name="Normal"><text:span>IEEE International Symposium on Biomedical Imaging - ISBI2012</text:span><text:span>, May 2012, Barcelona, Spain. pp.1120-1123,<text:s/></text:span><text:a xlink:type="simple" xlink:href="https://dx.doi.org/10.1109/ISBI.2012.6235756">⟨10.1109/ISBI.2012.6235756⟩</text:a></text:p>
              <text:p text:style-name="Normal"><text:span>Communication dans un congrès</text:span></text:p>
              <text:p text:style-name="Normal"><text:a xlink:type="simple" xlink:href="https://hal.science/hal-00830304v1">hal-0083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10v1">Speckle reduction with multitaper approach to improve B/A imaging</text:a></text:p>
              <text:p text:style-name="Normal"><text:a xlink:type="simple" xlink:href="https://hal.science/search/index/?q=*&amp;authFullName_s=Matthieu Toulemonde">Matthieu Toulemonde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Olivier Basset">Olivier Bass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10v1">hal-0081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84v1">Resolution Improvement in Thomson\textquoterights Multitaper Approach Using the Pulse Inversion Technique</text:a></text:p>
              <text:p text:style-name="Normal"><text:a xlink:type="simple" xlink:href="https://hal.science/search/index/?q=*&amp;authFullName_s=M. Toulemonde">M. Toulemonde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/text:p>
              <text:p text:style-name="Normal"><text:span>IEEE International Ultrasonics Symposium</text:span><text:span>, 2012, Dresden, Germany. pp.1934-1937,<text:s/></text:span><text:a xlink:type="simple" xlink:href="https://dx.doi.org/10.1109/ULTSYM.2012.0485">⟨10.1109/ULTSYM.2012.0485⟩</text:a></text:p>
              <text:p text:style-name="Normal"><text:span>Communication dans un congrès</text:span></text:p>
              <text:p text:style-name="Normal"><text:a xlink:type="simple" xlink:href="https://hal.science/hal-01957884v1">hal-0195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94v1">4D Simulation of Nonlinear Pressure Field Propagation on GPU with the Angular Spectrum Method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O. Basset">O. Basset</text:a></text:p>
              <text:p text:style-name="Normal"><text:span>IEEE International Ultrasonics Symposium</text:span><text:span>, 2011, Orlando, USA, Unknown Region. pp.250-253,<text:s/></text:span><text:a xlink:type="simple" xlink:href="https://dx.doi.org/10.1109/ULTSYM.2011.0061">⟨10.1109/ULTSYM.2011.0061⟩</text:a></text:p>
              <text:p text:style-name="Normal"><text:span>Communication dans un congrès</text:span></text:p>
              <text:p text:style-name="Normal"><text:a xlink:type="simple" xlink:href="https://hal.science/hal-01957894v1">hal-0195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91v1">Nonlinear Parameter Imaging to Characterize HIFU Ablation: in vitro Results in Porcine Liver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J. Chenot">J. Chenot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D. Melo De Lima">D. Melo De Lima</text:a><text:span>et al.</text:span></text:p>
              <text:p text:style-name="Normal"><text:span>IEEE International Ultrasonics Symposium</text:span><text:span>, 2011, Orlando, USA, Unknown Region. pp.1361-1363,<text:s/></text:span><text:a xlink:type="simple" xlink:href="https://dx.doi.org/10.1109/ULTSYM.2011.0336">⟨10.1109/ULTSYM.2011.0336⟩</text:a></text:p>
              <text:p text:style-name="Normal"><text:span>Communication dans un congrès</text:span></text:p>
              <text:p text:style-name="Normal"><text:a xlink:type="simple" xlink:href="https://hal.science/hal-01957891v1">hal-0195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95v1">Experimental Implementation of the Second Harmonic Inversion Imaging on an Open Ultrasonic Scanner</text:a></text:p>
              <text:p text:style-name="Normal"><text:a xlink:type="simple" xlink:href="https://hal.science/search/index/?q=*&amp;authFullName_s=F. Lin">F. Lin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A. Guibal">A. Guibal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O. Basset">O. Basset</text:a></text:p>
              <text:p text:style-name="Normal"><text:span>IEEE International Ultrasonics Symposium</text:span><text:span>, 2011, Orlando, USA, Unknown Region. pp.2440-2443,<text:s/></text:span><text:a xlink:type="simple" xlink:href="https://dx.doi.org/10.1109/ULTSYM.2011.0606">⟨10.1109/ULTSYM.2011.0606⟩</text:a></text:p>
              <text:p text:style-name="Normal"><text:span>Communication dans un congrès</text:span></text:p>
              <text:p text:style-name="Normal"><text:a xlink:type="simple" xlink:href="https://hal.science/hal-01957895v1">hal-0195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97v1">Nonlinear Radio Frequency Image Simulation for Harmonic Imaging - CREANUIS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O. Basset">O. Basset</text:a></text:p>
              <text:p text:style-name="Normal"><text:span>IEEE International Ultrasonics Symposium</text:span><text:span>, 2010, San Diego, USA, Unknown Region. pp.2179-2182,<text:s/></text:span><text:a xlink:type="simple" xlink:href="https://dx.doi.org/10.1109/ULTSYM.2010.5935538">⟨10.1109/ULTSYM.2010.5935538⟩</text:a></text:p>
              <text:p text:style-name="Normal"><text:span>Communication dans un congrès</text:span></text:p>
              <text:p text:style-name="Normal"><text:a xlink:type="simple" xlink:href="https://hal.science/hal-01957897v1">hal-0195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96v1">Imagerie du paramètre de non linéarité par une méthode comparative en échographie médicale faisabilité expérimentale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M. Pasovic">M. Pasovic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O. Basset">O. Basset</text:a></text:p>
              <text:p text:style-name="Normal"><text:span>Congrès Français d\textquoterightAcoustique</text:span><text:span>, 2010, Lyon, France. pp.63</text:span></text:p>
              <text:p text:style-name="Normal"><text:span>Communication dans un congrès</text:span></text:p>
              <text:p text:style-name="Normal"><text:a xlink:type="simple" xlink:href="https://hal.science/hal-01957896v1">hal-0195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49v1">Imagerie du paramètre de non linéarité par une méthode comparative en échographie médicale : faisabilité expérimentale</text:a></text:p>
              <text:p text:style-name="Normal"><text:a xlink:type="simple" xlink:href="https://hal.science/search/index/?q=*&amp;authFullName_s=François Varray">François Varray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Olivier Basset">Olivier Basse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49v1">hal-0053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98v1">Acoustic Nonlinearity Parameter of Tissue on Echo Mode: Review and Evaluation of the Different Approaches for B/A Imaging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M. Pasovic">M. Pasovic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O. Basset">O. Basset</text:a></text:p>
              <text:p text:style-name="Normal"><text:span>IEEE International Ultrasonics Symposium</text:span><text:span>, 2009, Roma, Italy. pp.41-44,<text:s/></text:span><text:a xlink:type="simple" xlink:href="https://dx.doi.org/10.1109/ULTSYM.2009.5441529">⟨10.1109/ULTSYM.2009.5441529⟩</text:a></text:p>
              <text:p text:style-name="Normal"><text:span>Communication dans un congrès</text:span></text:p>
              <text:p text:style-name="Normal"><text:a xlink:type="simple" xlink:href="https://hal.science/hal-01957898v1">hal-0195789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a76fe" table:style-name="7a76fe">
          <table:table-column table:style-name="7a76fe.0"/>
          <table:table-row>
            <table:table-cell office:value-type="string">
              <text:p text:style-name="Normal"><text:a xlink:type="simple" xlink:href="https://hal.science/hal-01599702v1">3D Diverging Waves with 2D Sparse Arrays: A Feasibility Study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Piero Tortoli">Piero Tortoli</text:a><text:span>et al.</text:span></text:p>
              <text:p text:style-name="Normal"><text:span>2017 IEEE International Ultrasonic Symposium (IUS)</text:span><text:span>, Sep 2017, Washington, United States. 2017</text:span></text:p>
              <text:p text:style-name="Normal"><text:span>Poster de conférence</text:span></text:p>
              <text:p text:style-name="Normal"><text:a xlink:type="simple" xlink:href="https://hal.science/hal-01599702v1">hal-0159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81v1">A Computationally Efficient Non-Linear Beamformer Based on pth Root Signal Compression for Enhanced Ultrasound B-Mode Imaging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Giulia Matrone">Giulia Matrone</text:a><text:span>,</text:span><text:a xlink:type="simple" xlink:href="https://hal.science/search/index/?q=*&amp;authFullName_s=Alessandro Stuart Savoia">Alessandro Stuart Savoia</text:a><text:span>,</text:span><text:a xlink:type="simple" xlink:href="https://hal.science/search/index/?q=*&amp;authFullName_s=Jean-Christophe Béra">Jean-Christophe Béra</text:a><text:span>et al.</text:span></text:p>
              <text:p text:style-name="Normal"><text:span>2017 IEEE International Ultrasonic Symposium (IUS)</text:span><text:span>, Sep 2017, Washington, United States. 2017</text:span></text:p>
              <text:p text:style-name="Normal"><text:span>Poster de conférence</text:span></text:p>
              <text:p text:style-name="Normal"><text:a xlink:type="simple" xlink:href="https://hal.science/hal-01599381v1">hal-015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97v1">3D Ultrasound Imaging of Tissue Anisotropy Using Spatial Coherence: Comparison between Plane Waves and Diverging Waves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/text:p>
              <text:p text:style-name="Normal"><text:span>2017 IEEE International Ultrasonic Symposium (IUS)</text:span><text:span>, Sep 2017, Washington, United States. 2017</text:span></text:p>
              <text:p text:style-name="Normal"><text:span>Poster de conférence</text:span></text:p>
              <text:p text:style-name="Normal"><text:a xlink:type="simple" xlink:href="https://hal.science/hal-01599497v1">hal-0159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75v1">IMAGERIE HARMONIQUE ULTRASONORE PAR INVERSION D’IMPULSION A HAUTE CADENCE D’IMAGERIE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475v1">hal-015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45v1">Ultrafast Ultrasound Imaging Using a Resolution and Bandwidth Enhancement Technique</text:a></text:p>
              <text:p text:style-name="Normal"><text:a xlink:type="simple" xlink:href="https://hal.science/search/index/?q=*&amp;authFullName_s=Yanis Bénane">Yanis Bénane</text:a><text:span>,</text:span><text:a xlink:type="simple" xlink:href="https://hal.science/search/index/?q=*&amp;authFullName_s=Robert H Lavarello">Robert H Lavarello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ean-Michel Escoffre">Jean-Michel Escoffre</text:a><text:span>et al.</text:span></text:p>
              <text:p text:style-name="Normal"><text:span>2017 IEEE International Ultrasonic Symposium (IUS)</text:span><text:span>, Sep 2017, Washington, United States. 2017</text:span></text:p>
              <text:p text:style-name="Normal"><text:span>Poster de conférence</text:span></text:p>
              <text:p text:style-name="Normal"><text:a xlink:type="simple" xlink:href="https://hal.science/hal-01599445v1">hal-0159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319v1">SPECTROSCOPIE OPTIQUE ET IMAGERIE PHOTOACOUSTIQUE : ETUDE COMPARATIVE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Élodie Romeo">Élodie Romeo</text:a><text:span>,</text:span><text:a xlink:type="simple" xlink:href="https://hal.science/search/index/?q=*&amp;authFullName_s=Thomas Dehoux">Thomas Dehoux</text:a><text:span>,</text:span><text:a xlink:type="simple" xlink:href="https://hal.science/search/index/?q=*&amp;authFullName_s=Didier Vray">Didier Vray</text:a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319v1">hal-0150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80v1">Etude expérimentale de fantômes bi-modalités en imagerie photoacoustique multispectrale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F Varray">F Varray</text:a><text:span>,</text:span><text:a xlink:type="simple" xlink:href="https://hal.science/search/index/?q=*&amp;authFullName_s=B Montcel">B Montcel</text:a><text:span>,</text:span><text:a xlink:type="simple" xlink:href="https://hal.science/search/index/?q=*&amp;authFullName_s=J Boutet">J Boutet</text:a><text:span>,</text:span><text:a xlink:type="simple" xlink:href="https://hal.science/search/index/?q=*&amp;authFullName_s=D Vray">D Vray</text:a></text:p>
              <text:p text:style-name="Normal"><text:span>Journées d'imagerie optique non conventionnelle - 9e édition</text:span><text:span>, Mar 2014, Paris, France</text:span></text:p>
              <text:p text:style-name="Normal"><text:span>Poster de conférence</text:span></text:p>
              <text:p text:style-name="Normal"><text:a xlink:type="simple" xlink:href="https://hal.science/hal-01102780v1">hal-011027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a90d0" table:style-name="0a90d0">
          <table:table-column table:style-name="0a90d0.0"/>
          <table:table-row>
            <table:table-cell office:value-type="string">
              <text:p text:style-name="Normal"><text:a xlink:type="simple" xlink:href="https://hal.science/hal-04928878v2">Twelve Years of LabEx PRIMES (2012-2024)</text:a></text:p>
              <text:p text:style-name="Normal"><text:a xlink:type="simple" xlink:href="https://hal.science/search/index/?q=*&amp;authFullName_s=Francoise Peyrin">Francoise Peyrin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Olivier Bernard">Olivier Bernard</text:a><text:span>et al.</text:span></text:p>
              <text:p text:style-name="Normal"><text:span>Zenodo, 2025,<text:s/></text:span><text:a xlink:type="simple" xlink:href="https://dx.doi.org/10.5281/zenodo.14794956">⟨10.5281/zenodo.14794956⟩</text:a></text:p>
              <text:p text:style-name="Normal"><text:span>Ouvrages</text:span><text:span><text:s/>(ouvrage de synthèse)</text:span></text:p>
              <text:p text:style-name="Normal"><text:a xlink:type="simple" xlink:href="https://hal.science/hal-04928878v2">hal-04928878v2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aa40a1" table:style-name="aa40a1">
          <table:table-column table:style-name="aa40a1.0"/>
          <table:table-row>
            <table:table-cell office:value-type="string">
              <text:p text:style-name="Normal"><text:a xlink:type="simple" xlink:href="https://hal.science/hal-03702277v1">L'imagerie spectrale pour améliorer le diagnostic médical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H. Ratiney">H. Ratiney</text:a></text:p>
              <text:p text:style-name="Normal"><text:span>Le corps en images : Les nouvelles imagerie pour la santé</text:span><text:span>, CNRS Editions, pp.128-140, 2022, 9782271143280</text:span></text:p>
              <text:p text:style-name="Normal"><text:span>Chapitre d'ouvrage</text:span></text:p>
              <text:p text:style-name="Normal"><text:a xlink:type="simple" xlink:href="https://hal.science/hal-03702277v1">hal-0370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66v1">A Methodology for Accessing the Local Arrangement of the Sheetlets that Make up the Extracellular Heart Tissue</text:a></text:p>
              <text:p text:style-name="Normal"><text:a xlink:type="simple" xlink:href="https://hal.science/search/index/?q=*&amp;authFullName_s=Shunli Wang">Shunli Wa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Feng Yuan">Feng Yuan</text:a><text:span>,</text:span><text:a xlink:type="simple" xlink:href="https://hal.science/search/index/?q=*&amp;authFullName_s=Isabelle Magnin">Isabelle Magnin</text:a></text:p>
              <text:p text:style-name="Normal"><text:span>Functional Imaging and Modeling of the Heart</text:span><text:span>, 12738, Springer International Publishing, pp.159-167, 2021, Lecture Notes in Computer Science,<text:s/></text:span><text:a xlink:type="simple" xlink:href="https://dx.doi.org/10.1007/978-3-030-78710-3_16">⟨10.1007/978-3-030-78710-3_16⟩</text:a></text:p>
              <text:p text:style-name="Normal"><text:span>Chapitre d'ouvrage</text:span></text:p>
              <text:p text:style-name="Normal"><text:a xlink:type="simple" xlink:href="https://hal.science/hal-03551166v1">hal-0355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66v1">Investigating the 3D Local Myocytes Arrangement in the Human LV Mid-Wall with the Transverse Angle</text:a></text:p>
              <text:p text:style-name="Normal"><text:a xlink:type="simple" xlink:href="https://hal.science/search/index/?q=*&amp;authFullName_s=Shunli Wang">Shunli Wang</text:a><text:span>,</text:span><text:a xlink:type="simple" xlink:href="https://hal.science/search/index/?q=*&amp;authFullName_s=Iulia Mirea">Iulia Mirea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Wan-Yu Liu">Wan-Yu Liu</text:a><text:span>,</text:span><text:a xlink:type="simple" xlink:href="https://hal.science/search/index/?q=*&amp;authFullName_s=Isabelle Magnin">Isabelle Magnin</text:a></text:p>
              <text:p text:style-name="Normal"><text:span>International Conference on Functional Imaging and Modeling of the Heart</text:span><text:span>, pp.208-216, 2019,<text:s/></text:span><text:a xlink:type="simple" xlink:href="https://dx.doi.org/10.1007/978-3-030-21949-9_23">⟨10.1007/978-3-030-21949-9_23⟩</text:a></text:p>
              <text:p text:style-name="Normal"><text:span>Chapitre d'ouvrage</text:span></text:p>
              <text:p text:style-name="Normal"><text:a xlink:type="simple" xlink:href="https://hal.science/hal-03148466v1">hal-0314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60v1">Imagerie médicale ultrasonore</text:a></text:p>
              <text:p text:style-name="Normal"><text:a xlink:type="simple" xlink:href="https://hal.science/search/index/?q=*&amp;authFullName_s=D. Vray">D. Vray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V. Detti">V. Detti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A. Basarab">A. Basarab</text:a><text:span>et al.</text:span></text:p>
              <text:p text:style-name="Normal"><text:span>BRIGUET André, FANET Hervé, SAPPEY-MARINIER Dominique, VRAY Didier.<text:s/></text:span><text:span>Imagerie médicale à base de champs magnétiques et d'ultrasons</text:span><text:span>, Hermes-Lavoisier, pp.NA, 2014, Traité EGEM, série Electronique et micro-électronique</text:span></text:p>
              <text:p text:style-name="Normal"><text:span>Chapitre d'ouvrage</text:span></text:p>
              <text:p text:style-name="Normal"><text:a xlink:type="simple" xlink:href="https://hal.science/hal-00976660v1">hal-0097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67v1">Ultrasound Medical Imaging</text:a></text:p>
              <text:p text:style-name="Normal"><text:a xlink:type="simple" xlink:href="https://hal.science/search/index/?q=*&amp;authFullName_s=Didier Vray">Didier Vray</text:a><text:span>,</text:span><text:a xlink:type="simple" xlink:href="https://hal.science/search/index/?q=*&amp;authFullName_s=Elisabeth Brusseau">Elisabeth Brusseau</text:a><text:span>,</text:span><text:a xlink:type="simple" xlink:href="https://hal.science/search/index/?q=*&amp;authFullName_s=Valérie Detti">Valérie D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Adrian Basarab">Adrian Basarab</text:a><text:span>et al.</text:span></text:p>
              <text:p text:style-name="Normal"><text:span>Hervé Fanet.<text:s/></text:span><text:span>Medical Imaging Based on Magnetic Fields and Ultrasounds</text:span><text:span>,<text:s/></text:span><text:a xlink:type="simple" xlink:href="https://onlinelibrary.wiley.com/doi/abs/10.1002/9781118761236.ch1">John Wiley &amp; Sons, Inc.</text:a><text:span>, pp.1-72, 2014, 978-1848215023.<text:s/></text:span><text:a xlink:type="simple" xlink:href="https://dx.doi.org/10.1002/9781118761236.ch1">⟨10.1002/9781118761236.ch1⟩</text:a></text:p>
              <text:p text:style-name="Normal"><text:span>Chapitre d'ouvrage</text:span></text:p>
              <text:p text:style-name="Normal"><text:a xlink:type="simple" xlink:href="https://hal.science/hal-00976667v1">hal-0097666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cb8ce7" table:style-name="cb8ce7">
          <table:table-column table:style-name="cb8ce7.0"/>
          <table:table-row>
            <table:table-cell office:value-type="string">
              <text:p text:style-name="Normal"><text:a xlink:type="simple" xlink:href="https://hal.science/hal-04495325v1">Boosting Cardiac Color Doppler Frame Rates with Deep Learning</text:a></text:p>
              <text:p text:style-name="Normal"><text:a xlink:type="simple" xlink:href="https://hal.science/search/index/?q=*&amp;authFullName_s=Julia Puig">Julia Puig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ang Jung Ling">Hang Jung Li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onathan Porée">Jonathan Poré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5325v1">hal-0449532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e5f79" table:style-name="de5f79">
          <table:table-column table:style-name="de5f79.0"/>
          <table:table-row>
            <table:table-cell office:value-type="string">
              <text:p text:style-name="Normal"><text:a xlink:type="simple" xlink:href="https://theses.hal.science/tel-00751417v1">Simulation in nonlinear ultrasound : application to nonlinear parameter imaging in echo mode configuration</text:a></text:p>
              <text:p text:style-name="Normal"><text:a xlink:type="simple" xlink:href="https://hal.science/search/index/?q=*&amp;authFullName_s=François Varray">François Varray</text:a></text:p>
              <text:p text:style-name="Normal"><text:span>Other. Université Claude Bernard - Lyon I; Università degli Studi di Firenze, 2011. English.<text:s/></text:span><text:a xlink:type="simple" xlink:href="https://www.theses.fr/2011LYO10165">⟨NNT : 2011LYO10165⟩</text:a></text:p>
              <text:p text:style-name="Normal"><text:span>Thèse</text:span></text:p>
              <text:p text:style-name="Normal"><text:a xlink:type="simple" xlink:href="https://theses.hal.science/tel-00751417v1">tel-00751417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012940" table:style-name="012940">
          <table:table-column table:style-name="012940.0"/>
          <table:table-row>
            <table:table-cell office:value-type="string">
              <text:p text:style-name="Normal"><text:a xlink:type="simple" xlink:href="https://hal.science/tel-02146735v1">Imagerie multimodale 2D/3D ultrarapide. Application à l'imagerie microstructurale cardiovasculaire.</text:a></text:p>
              <text:p text:style-name="Normal"><text:a xlink:type="simple" xlink:href="https://hal.science/search/index/?q=*&amp;authFullName_s=François Varray">François Varray</text:a></text:p>
              <text:p text:style-name="Normal"><text:span>Imagerie médicale. Université Lyon 1 - Claude Bernard, 2018</text:span></text:p>
              <text:p text:style-name="Normal"><text:span>HDR</text:span></text:p>
              <text:p text:style-name="Normal"><text:a xlink:type="simple" xlink:href="https://hal.science/tel-02146735v1">tel-02146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Varray</dc:title>
    <dc:subject/>
    <dc:description>CV</dc:description>
    <dc:creator/>
    <dc:date>2026-05-20T17:59:06.000</dc:date>
    <meta:generator>PHPWord</meta:generator>
    <meta:initial-creator>CCSD</meta:initial-creator>
    <meta:creation-date>2026-05-20T17:59:06.000</meta:creation-date>
    <meta:keyword/>
    <meta:user-defined meta:name="Category"/>
    <meta:user-defined meta:name="Company"/>
    <meta:user-defined meta:name="Manager"/>
  </office:meta>
</office:document-meta>
</file>