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1c96" style:family="table">
      <style:table-properties style:rel-width="100" table:align="center"/>
    </style:style>
    <style:style style:name="1b1c96.0" style:family="table-column">
      <style:table-column-properties style:column-width="0.00cm"/>
    </style:style>
    <style:style style:name="3084be" style:family="table">
      <style:table-properties style:rel-width="100" table:align="center"/>
    </style:style>
    <style:style style:name="3084be.0" style:family="table-column">
      <style:table-column-properties style:column-width="0.00cm"/>
    </style:style>
    <style:style style:name="6b5239" style:family="table">
      <style:table-properties style:rel-width="100" table:align="center"/>
    </style:style>
    <style:style style:name="6b5239.0" style:family="table-column">
      <style:table-column-properties style:column-width="0.00cm"/>
    </style:style>
    <style:style style:name="e845d1" style:family="table">
      <style:table-properties style:rel-width="100" table:align="center"/>
    </style:style>
    <style:style style:name="e845d1.0" style:family="table-column">
      <style:table-column-properties style:column-width="0.00cm"/>
    </style:style>
    <style:style style:name="fbad36" style:family="table">
      <style:table-properties style:rel-width="100" table:align="center"/>
    </style:style>
    <style:style style:name="fbad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urp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9)</text:span></text:p>
        <text:p text:style-name="P9"/>
        <table:table table:name="1b1c96" table:style-name="1b1c96">
          <table:table-column table:style-name="1b1c96.0"/>
          <table:table-row>
            <table:table-cell office:value-type="string">
              <text:p text:style-name="Normal"><text:a xlink:type="simple" xlink:href="https://hal.science/hal-05535424v1">Stochastic ion emission perturbation mechanisms in atom probe tomography: Linking simulations to experiment</text:a></text:p>
              <text:p text:style-name="Normal"><text:a xlink:type="simple" xlink:href="https://hal.science/search/index/?q=*&amp;authFullName_s=Aslam Shaikh">Aslam Shaikh</text:a><text:span>,</text:span><text:a xlink:type="simple" xlink:href="https://hal.science/search/index/?q=*&amp;authFullName_s=Tero Mäkinen">Tero Mäkinen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Mikko Alava">Mikko Alava</text:a><text:span>,</text:span><text:a xlink:type="simple" xlink:href="https://hal.science/search/index/?q=*&amp;authFullName_s=Ivan Lomakin">Ivan Lomakin</text:a></text:p>
              <text:p text:style-name="Normal"><text:span>Physical Review Materials</text:span><text:span>, 2026, 10 (3), pp.033802.<text:s/></text:span><text:a xlink:type="simple" xlink:href="https://dx.doi.org/10.1103/tg1g-s7r2">⟨10.1103/tg1g-s7r2⟩</text:a></text:p>
              <text:p text:style-name="Normal"><text:span>Article dans une revue</text:span></text:p>
              <text:p text:style-name="Normal"><text:a xlink:type="simple" xlink:href="https://hal.science/hal-05535424v1">hal-055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019v1">Probing the microstructure evolution with physical aging in Mg-based metallic glass through nanoindentation and atom probe tomography analyses</text:a></text:p>
              <text:p text:style-name="Normal"><text:a xlink:type="simple" xlink:href="https://hal.science/search/index/?q=*&amp;authFullName_s=Marouane Mejres">Marouane Mejres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ïc Perriere">Loïc Perriere</text:a><text:span>,</text:span><text:a xlink:type="simple" xlink:href="https://hal.science/search/index/?q=*&amp;authFullName_s=François Vurpillot">François Vurpillot</text:a><text:span>et al.</text:span></text:p>
              <text:p text:style-name="Normal"><text:span>Journal of Non-Crystalline Solids</text:span><text:span>, 2026, 686, pp.124151.<text:s/></text:span><text:a xlink:type="simple" xlink:href="https://dx.doi.org/10.1016/j.jnoncrysol.2026.124151">⟨10.1016/j.jnoncrysol.2026.124151⟩</text:a></text:p>
              <text:p text:style-name="Normal"><text:span>Article dans une revue</text:span></text:p>
              <text:p text:style-name="Normal"><text:a xlink:type="simple" xlink:href="https://hal.science/hal-05613019v1">hal-05613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0238v1">Exploring Mechanisms Leading to Composition Errors in Monazite (CePO4) Analyz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Microscopy and Microanalysis</text:span><text:span>, 2026, 32 (2),<text:s/></text:span><text:a xlink:type="simple" xlink:href="https://dx.doi.org/10.1093/mam/ozag009">⟨10.1093/mam/ozag009⟩</text:a></text:p>
              <text:p text:style-name="Normal"><text:span>Article dans une revue</text:span></text:p>
              <text:p text:style-name="Normal"><text:a xlink:type="simple" xlink:href="https://normandie-univ.hal.science/hal-05560238v1">hal-05560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4892v1">A Survey of AI in System of Systems With a Focus on Power Electronic Systems—Part I: Design and Control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Noman Khan">Noman Khan</text:a><text:span>,</text:span><text:a xlink:type="simple" xlink:href="https://hal.science/search/index/?q=*&amp;authFullName_s=Chouaib Djaghloul">Chouaib Djaghloul</text:a><text:span>,</text:span><text:a xlink:type="simple" xlink:href="https://hal.science/search/index/?q=*&amp;authFullName_s=Tanveer Abbas">Tanveer Abbas</text:a><text:span>,</text:span><text:a xlink:type="simple" xlink:href="https://hal.science/search/index/?q=*&amp;authFullName_s=Pierre Bonnet">Pierre Bonnet</text:a><text:span>et al.</text:span></text:p>
              <text:p text:style-name="Normal"><text:span>IEEE Systems Journal</text:span><text:span>, 2025, 19 (4), pp.1011-1024.<text:s/></text:span><text:a xlink:type="simple" xlink:href="https://dx.doi.org/10.1109/JSYST.2025.3641535">⟨10.1109/JSYST.2025.3641535⟩</text:a></text:p>
              <text:p text:style-name="Normal"><text:span>Article dans une revue</text:span></text:p>
              <text:p text:style-name="Normal"><text:a xlink:type="simple" xlink:href="https://normandie-univ.hal.science/hal-05524892v1">hal-05524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4841v1">Effect of Dynamic Reconstruction on Particle Size and Morphology i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Paraskevas Kontis">Paraskevas Kontis</text:a><text:span>,</text:span><text:a xlink:type="simple" xlink:href="https://hal.science/search/index/?q=*&amp;authFullName_s=Heena Khanchandani">Heena Khanchandan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5, 31 (2),<text:s/></text:span><text:a xlink:type="simple" xlink:href="https://dx.doi.org/10.1093/mam/ozaf006">⟨10.1093/mam/ozaf006⟩</text:a></text:p>
              <text:p text:style-name="Normal"><text:span>Article dans une revue</text:span></text:p>
              <text:p text:style-name="Normal"><text:a xlink:type="simple" xlink:href="https://normandie-univ.hal.science/hal-05524841v1">hal-055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426v1">Spatial resolution(s) in atom probe tomography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25, 16 (1), pp.99-110.<text:s/></text:span><text:a xlink:type="simple" xlink:href="https://dx.doi.org/10.1017/S1431927609991267">⟨10.1017/S1431927609991267⟩</text:a></text:p>
              <text:p text:style-name="Normal"><text:span>Article dans une revue</text:span></text:p>
              <text:p text:style-name="Normal"><text:a xlink:type="simple" xlink:href="https://hal.science/hal-05410426v1">hal-054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279v1">Open-circuit fault detection in a 5-level cascaded H-bridge inverter using 1D CNN and ISTM</text:a></text:p>
              <text:p text:style-name="Normal"><text:a xlink:type="simple" xlink:href="https://hal.science/search/index/?q=*&amp;authFullName_s=Chouaib Djaghloul">Chouaib Djaghloul</text:a><text:span>,</text:span><text:a xlink:type="simple" xlink:href="https://hal.science/search/index/?q=*&amp;authFullName_s=Kambiz Tehrani">Kambiz Tehrani</text:a><text:span>,</text:span><text:a xlink:type="simple" xlink:href="https://hal.science/search/index/?q=*&amp;authFullName_s=François Vurpillot">François Vurpillot</text:a></text:p>
              <text:p text:style-name="Normal"><text:span>Energies</text:span><text:span>, 2025, 18 (18), pp.5004.<text:s/></text:span><text:a xlink:type="simple" xlink:href="https://dx.doi.org/10.3390/en18185004">⟨10.3390/en18185004⟩</text:a></text:p>
              <text:p text:style-name="Normal"><text:span>Article dans une revue</text:span></text:p>
              <text:p text:style-name="Normal"><text:a xlink:type="simple" xlink:href="https://hal.science/hal-05283279v1">hal-05283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4901v1">A Survey of AI in System of Systems With a Focus on Power Electronic Systems—Part II: Maintenance and Forecasting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Noman Khan">Noman Khan</text:a><text:span>,</text:span><text:a xlink:type="simple" xlink:href="https://hal.science/search/index/?q=*&amp;authFullName_s=Chouaib Djaghloul">Chouaib Djaghloul</text:a><text:span>,</text:span><text:a xlink:type="simple" xlink:href="https://hal.science/search/index/?q=*&amp;authFullName_s=Tanveer Abbas">Tanveer Abbas</text:a><text:span>,</text:span><text:a xlink:type="simple" xlink:href="https://hal.science/search/index/?q=*&amp;authFullName_s=Pierre Bonnet">Pierre Bonnet</text:a><text:span>et al.</text:span></text:p>
              <text:p text:style-name="Normal"><text:span>IEEE Systems Journal</text:span><text:span>, 2025, 19 (4), pp.1025-1037.<text:s/></text:span><text:a xlink:type="simple" xlink:href="https://dx.doi.org/10.1109/JSYST.2025.3641439">⟨10.1109/JSYST.2025.3641439⟩</text:a></text:p>
              <text:p text:style-name="Normal"><text:span>Article dans une revue</text:span></text:p>
              <text:p text:style-name="Normal"><text:a xlink:type="simple" xlink:href="https://normandie-univ.hal.science/hal-05524901v1">hal-05524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4849v1">Stacking Fault Segregation Imaging With Analytical Field Ion Microscopy</text:a></text:p>
              <text:p text:style-name="Normal"><text:a xlink:type="simple" xlink:href="https://hal.science/search/index/?q=*&amp;authFullName_s=Felipe F. Morgado">Felipe F. Morgado</text:a><text:span>,</text:span><text:a xlink:type="simple" xlink:href="https://hal.science/search/index/?q=*&amp;authFullName_s=Leigh T Stephenson">Leigh T Stephenson</text:a><text:span>,</text:span><text:a xlink:type="simple" xlink:href="https://hal.science/search/index/?q=*&amp;authFullName_s=Shalini Bhatt">Shalini Bhatt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Steffen Neumeier">Steffen Neumeier</text:a><text:span>et al.</text:span></text:p>
              <text:p text:style-name="Normal"><text:span>Microscopy and Microanalysis</text:span><text:span>, 2025, 31 (1),<text:s/></text:span><text:a xlink:type="simple" xlink:href="https://dx.doi.org/10.1093/mam/ozae105">⟨10.1093/mam/ozae105⟩</text:a></text:p>
              <text:p text:style-name="Normal"><text:span>Article dans une revue</text:span></text:p>
              <text:p text:style-name="Normal"><text:a xlink:type="simple" xlink:href="https://normandie-univ.hal.science/hal-05524849v1">hal-0552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14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Nature Communications</text:span><text:span>, 2024, 15 (1), pp.9870.<text:s/></text:span><text:a xlink:type="simple" xlink:href="https://dx.doi.org/10.1038/s41467-024-54169-2">⟨10.1038/s41467-024-54169-2⟩</text:a></text:p>
              <text:p text:style-name="Normal"><text:span>Article dans une revue</text:span></text:p>
              <text:p text:style-name="Normal"><text:a xlink:type="simple" xlink:href="https://hal.science/hal-04885414v1">hal-048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3v1">Isotopic Correction of Compositional Inaccuracies in the Atom Probe Analysis of LaB 6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et al.</text:span></text:p>
              <text:p text:style-name="Normal"><text:span>Journal of Physical Chemistry C</text:span><text:span>, 2024, 128 (7), pp.2937-2947.<text:s/></text:span><text:a xlink:type="simple" xlink:href="https://dx.doi.org/10.1021/acs.jpcc.3c07595">⟨10.1021/acs.jpcc.3c07595⟩</text:a></text:p>
              <text:p text:style-name="Normal"><text:span>Article dans une revue</text:span></text:p>
              <text:p text:style-name="Normal"><text:a xlink:type="simple" xlink:href="https://hal.science/hal-04695353v1">hal-04695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4874v1">Crystallographic Dependence of Field Evaporation Energy Barrier in Metals Using Field Evaporation Energy Loss Spectroscopy Mapping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Loic Rousseau">Loic Rousseau</text:a><text:span>,</text:span><text:a xlink:type="simple" xlink:href="https://hal.science/search/index/?q=*&amp;authFullName_s=Jean-Baptiste Maillet">Jean-Baptiste Maillet</text:a><text:span>et al.</text:span></text:p>
              <text:p text:style-name="Normal"><text:span>Microscopy and Microanalysis</text:span><text:span>, 2024, 30 (6), pp.1091-1099.<text:s/></text:span><text:a xlink:type="simple" xlink:href="https://dx.doi.org/10.1093/mam/ozae083">⟨10.1093/mam/ozae083⟩</text:a></text:p>
              <text:p text:style-name="Normal"><text:span>Article dans une revue</text:span></text:p>
              <text:p text:style-name="Normal"><text:a xlink:type="simple" xlink:href="https://normandie-univ.hal.science/hal-05524874v1">hal-0552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1v1">On the iron content of Mn-Ni-Si-rich clusters that form in reactor pressure vessel steels during exposure to neutron irradiation</text:a></text:p>
              <text:p text:style-name="Normal"><text:a xlink:type="simple" xlink:href="https://hal.science/search/index/?q=*&amp;authFullName_s=Benjamin M Jenkins">Benjamin M Jenkins</text:a><text:span>,</text:span><text:a xlink:type="simple" xlink:href="https://hal.science/search/index/?q=*&amp;authFullName_s=Aidar Zakirov">Aidar Zakirov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Cristelle Pareige">Cristelle Pareige</text:a><text:span>et al.</text:span></text:p>
              <text:p text:style-name="Normal"><text:span>Acta Materialia</text:span><text:span>, 2024, 281, pp.120384.<text:s/></text:span><text:a xlink:type="simple" xlink:href="https://dx.doi.org/10.1016/j.actamat.2024.120384">⟨10.1016/j.actamat.2024.120384⟩</text:a></text:p>
              <text:p text:style-name="Normal"><text:span>Article dans une revue</text:span></text:p>
              <text:p text:style-name="Normal"><text:a xlink:type="simple" xlink:href="https://hal.science/hal-04698441v1">hal-04698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2888v1">In-Situ Pulsed Hydrogen Implantation in Atom Probe Tomography</text:a></text:p>
              <text:p text:style-name="Normal"><text:a xlink:type="simple" xlink:href="https://hal.science/search/index/?q=*&amp;authFullName_s=Jean-Baptiste Maillet">Jean-Baptiste Maill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Antoine Normand">Antoine Normand</text:a><text:span>et al.</text:span></text:p>
              <text:p text:style-name="Normal"><text:span>Microscopy and Microanalysis</text:span><text:span>, 2024,<text:s/></text:span><text:a xlink:type="simple" xlink:href="https://dx.doi.org/10.1093/mam/ozae040">⟨10.1093/mam/ozae040⟩</text:a></text:p>
              <text:p text:style-name="Normal"><text:span>Article dans une revue</text:span></text:p>
              <text:p text:style-name="Normal"><text:a xlink:type="simple" xlink:href="https://normandie-univ.hal.science/hal-04582888v1">hal-045828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5505v1">Atom probe tomography of hyper-doped Ge layers synthesized by Sb in-diffusion by pulsed laser melting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Gianluigi Maggioni">Gianluigi Maggioni</text:a><text:span>et al.</text:span></text:p>
              <text:p text:style-name="Normal"><text:span>Materials Science in Semiconductor Processing</text:span><text:span>, 2023, 164 (11), pp.107641.<text:s/></text:span><text:a xlink:type="simple" xlink:href="https://dx.doi.org/10.1016/j.mssp.2023.107641">⟨10.1016/j.mssp.2023.107641⟩</text:a></text:p>
              <text:p text:style-name="Normal"><text:span>Article dans une revue</text:span></text:p>
              <text:p text:style-name="Normal"><text:a xlink:type="simple" xlink:href="https://cnrs.hal.science/hal-04125505v1">hal-04125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2106v1">Introducing a Dynamic Reconstruction Methodology for Multilayered Structures i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Peter Wells">Peter Wells</text:a><text:span>,</text:span><text:a xlink:type="simple" xlink:href="https://hal.science/search/index/?q=*&amp;authFullName_s=Xiaochen Ren">Xiaochen Ren</text:a><text:span>,</text:span><text:a xlink:type="simple" xlink:href="https://hal.science/search/index/?q=*&amp;authFullName_s=Brian Geiser">Brian Geiser</text:a><text:span>et al.</text:span></text:p>
              <text:p text:style-name="Normal"><text:span>Microscopy and Microanalysis</text:span><text:span>, 2023, 29 (3), pp.1124-1136.<text:s/></text:span><text:a xlink:type="simple" xlink:href="https://dx.doi.org/10.1093/micmic/ozad054">⟨10.1093/micmic/ozad054⟩</text:a></text:p>
              <text:p text:style-name="Normal"><text:span>Article dans une revue</text:span></text:p>
              <text:p text:style-name="Normal"><text:a xlink:type="simple" xlink:href="https://normandie-univ.hal.science/hal-04152106v1">hal-04152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6766v1">Beyond Atom Mapping in Atom Probe Tomography Using Field Evaporation Energy Loss Spectroscop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C. Hatzoglou">C. Hatzoglo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3, 29 (Supplement_1), pp.605-606.<text:s/></text:span><text:a xlink:type="simple" xlink:href="https://dx.doi.org/10.1093/micmic/ozad067.293">⟨10.1093/micmic/ozad067.293⟩</text:a></text:p>
              <text:p text:style-name="Normal"><text:span>Article dans une revue</text:span></text:p>
              <text:p text:style-name="Normal"><text:a xlink:type="simple" xlink:href="https://normandie-univ.hal.science/hal-04346766v1">hal-043467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08v1">Alloy distribution and compositional metrology of epitaxial ScAlN by atom probe tomography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Aissatou Diagne">Aissatou Diagne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Physics Letters</text:span><text:span>, 2023, 123, pp.162102.<text:s/></text:span><text:a xlink:type="simple" xlink:href="https://dx.doi.org/10.1063/5.0167855">⟨10.1063/5.0167855⟩</text:a></text:p>
              <text:p text:style-name="Normal"><text:span>Article dans une revue</text:span></text:p>
              <text:p text:style-name="Normal"><text:a xlink:type="simple" xlink:href="https://normandie-univ.hal.science/hal-04351608v1">hal-043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78v1">Synthesis of relaxed Ge0.9Sn0.1/Ge by nanosecond pulsed laser melting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rancesco Sgarbossa">Francesco Sgarbossa</text:a><text:span>,</text:span><text:a xlink:type="simple" xlink:href="https://hal.science/search/index/?q=*&amp;authFullName_s=Pierpaolo Ranieri">Pierpaolo Ranieri</text:a><text:span>,</text:span><text:a xlink:type="simple" xlink:href="https://hal.science/search/index/?q=*&amp;authFullName_s=Gianluigi Maggioni">Gianluigi Maggioni</text:a><text:span>,</text:span><text:a xlink:type="simple" xlink:href="https://hal.science/search/index/?q=*&amp;authFullName_s=Samba Ndiaye">Samba Ndiaye</text:a><text:span>et al.</text:span></text:p>
              <text:p text:style-name="Normal"><text:span>Applied Surface Science</text:span><text:span>, 2023, 612, pp.155817.<text:s/></text:span><text:a xlink:type="simple" xlink:href="https://dx.doi.org/10.1016/j.apsusc.2022.155817">⟨10.1016/j.apsusc.2022.155817⟩</text:a></text:p>
              <text:p text:style-name="Normal"><text:span>Article dans une revue</text:span></text:p>
              <text:p text:style-name="Normal"><text:a xlink:type="simple" xlink:href="https://hal.science/hal-03885778v1">hal-03885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30v1">A Quantitative Investigation of Functionalized Glazing Stacks by Atom Probe Tomography</text:a></text:p>
              <text:p text:style-name="Normal"><text:a xlink:type="simple" xlink:href="https://hal.science/search/index/?q=*&amp;authFullName_s=Jacques Perrin Toinin">Jacques Perrin Toinin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Justine Voronkoff">Justine Voronkoff</text:a><text:span>,</text:span><text:a xlink:type="simple" xlink:href="https://hal.science/search/index/?q=*&amp;authFullName_s=Hervé Montigaud">Hervé Montigaud</text:a><text:span>,</text:span><text:a xlink:type="simple" xlink:href="https://hal.science/search/index/?q=*&amp;authFullName_s=Denis Guimard">Denis Guimard</text:a><text:span>et al.</text:span></text:p>
              <text:p text:style-name="Normal"><text:span>Advanced Materials Technologies</text:span><text:span>, 2023, 8 (3), pp.2200922.<text:s/></text:span><text:a xlink:type="simple" xlink:href="https://dx.doi.org/10.1002/admt.202200922">⟨10.1002/admt.202200922⟩</text:a></text:p>
              <text:p text:style-name="Normal"><text:span>Article dans une revue</text:span></text:p>
              <text:p text:style-name="Normal"><text:a xlink:type="simple" xlink:href="https://normandie-univ.hal.science/hal-04351630v1">hal-04351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07v1">Mesoscopic modeling of field evaporation on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rian Geiser">Brian Geiser</text:a><text:span>et al.</text:span></text:p>
              <text:p text:style-name="Normal"><text:span>Journal of Physics D: Applied Physics</text:span><text:span>, 2023, 56 (37), pp.375301.<text:s/></text:span><text:a xlink:type="simple" xlink:href="https://dx.doi.org/10.1088/1361-6463/acd649">⟨10.1088/1361-6463/acd649⟩</text:a></text:p>
              <text:p text:style-name="Normal"><text:span>Article dans une revue</text:span></text:p>
              <text:p text:style-name="Normal"><text:a xlink:type="simple" xlink:href="https://normandie-univ.hal.science/hal-04344607v1">hal-04344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83v1">Surface Dynamics of Field Evaporation in Silicon Carbide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Mariaconcetta Canino">Mariaconcetta Canino</text:a><text:span>,</text:span><text:a xlink:type="simple" xlink:href="https://hal.science/search/index/?q=*&amp;authFullName_s=François Vurpillot">François Vurpillot</text:a><text:span>et al.</text:span></text:p>
              <text:p text:style-name="Normal"><text:span>Journal of Physical Chemistry C</text:span><text:span>, 2023, 127 (11), pp.5467-5478.<text:s/></text:span><text:a xlink:type="simple" xlink:href="https://dx.doi.org/10.1021/acs.jpcc.2c08908">⟨10.1021/acs.jpcc.2c08908⟩</text:a></text:p>
              <text:p text:style-name="Normal"><text:span>Article dans une revue</text:span></text:p>
              <text:p text:style-name="Normal"><text:a xlink:type="simple" xlink:href="https://normandie-univ.hal.science/hal-04344583v1">hal-04344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6079v1">Improving Spatial and Elemental Associations in Analytical Field Ion Microscopy</text:a></text:p>
              <text:p text:style-name="Normal"><text:a xlink:type="simple" xlink:href="https://hal.science/search/index/?q=*&amp;authFullName_s=Felipe F Morgado">Felipe F Morgado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imon Evertz">Simon Evertz</text:a><text:span>et al.</text:span></text:p>
              <text:p text:style-name="Normal"><text:span>Microscopy and Microanalysis</text:span><text:span>, 2023, 29, pp.1077-1086.<text:s/></text:span><text:a xlink:type="simple" xlink:href="https://dx.doi.org/10.1093/micmic/ozad039">⟨10.1093/micmic/ozad039⟩</text:a></text:p>
              <text:p text:style-name="Normal"><text:span>Article dans une revue</text:span></text:p>
              <text:p text:style-name="Normal"><text:a xlink:type="simple" xlink:href="https://normandie-univ.hal.science/hal-04056079v1">hal-04056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6937v1">Introducing field evaporation energy loss spectroscopy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elipe Morgado">Felipe Morgado</text:a><text:span>,</text:span><text:a xlink:type="simple" xlink:href="https://hal.science/search/index/?q=*&amp;authFullName_s=Hanne-Sofie Marie Scisly Søreide">Hanne-Sofie Marie Scisly Søreide</text:a><text:span>,</text:span><text:a xlink:type="simple" xlink:href="https://hal.science/search/index/?q=*&amp;authFullName_s=Leigh Stephenson">Leigh Stephenson</text:a><text:span>et al.</text:span></text:p>
              <text:p text:style-name="Normal"><text:span>Communications Physics</text:span><text:span>, 2023, 6 (1), pp.100.<text:s/></text:span><text:a xlink:type="simple" xlink:href="https://dx.doi.org/10.1038/s42005-023-01203-2">⟨10.1038/s42005-023-01203-2⟩</text:a></text:p>
              <text:p text:style-name="Normal"><text:span>Article dans une revue</text:span></text:p>
              <text:p text:style-name="Normal"><text:a xlink:type="simple" xlink:href="https://normandie-univ.hal.science/hal-04106937v1">hal-041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32v1">Correlating laser energy with compositional and atomic-level information of oxides in atom probe tomography</text:a></text:p>
              <text:p text:style-name="Normal"><text:a xlink:type="simple" xlink:href="https://hal.science/search/index/?q=*&amp;authFullName_s=K.A. Hunnestad">K.A. Hunnestad</text:a><text:span>,</text:span><text:a xlink:type="simple" xlink:href="https://hal.science/search/index/?q=*&amp;authFullName_s=C. Hatzoglou">C. Hatzoglou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I.-E. Nylund">I.-E. Nylund</text:a><text:span>,</text:span><text:a xlink:type="simple" xlink:href="https://hal.science/search/index/?q=*&amp;authFullName_s=Z. Yan">Z. Yan</text:a><text:span>et al.</text:span></text:p>
              <text:p text:style-name="Normal"><text:span>Materials Characterization</text:span><text:span>, 2023, 203, pp.113085.<text:s/></text:span><text:a xlink:type="simple" xlink:href="https://dx.doi.org/10.1016/j.matchar.2023.113085">⟨10.1016/j.matchar.2023.113085⟩</text:a></text:p>
              <text:p text:style-name="Normal"><text:span>Article dans une revue</text:span></text:p>
              <text:p text:style-name="Normal"><text:a xlink:type="simple" xlink:href="https://hal.science/hal-04132732v1">hal-0413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995v1">Combining Structure, Chemistry and Properties at the Nanoscale with Correlative Tomography Approaches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23, 29 (Supplement_1), pp.611-611.<text:s/></text:span><text:a xlink:type="simple" xlink:href="https://dx.doi.org/10.1093/micmic/ozad067.296">⟨10.1093/micmic/ozad067.296⟩</text:a></text:p>
              <text:p text:style-name="Normal"><text:span>Article dans une revue</text:span></text:p>
              <text:p text:style-name="Normal"><text:a xlink:type="simple" xlink:href="https://hal.science/hal-04324995v1">hal-04324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5834v1">Mysterious Field Evaporation Behavior of Hydrogen in Aluminium Based Material Analyzed with Atom Probe Tomography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Jean-Baptiste Maillet">Jean-Baptiste Maillet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2, 28 (S1), pp.690-691.<text:s/></text:span><text:a xlink:type="simple" xlink:href="https://dx.doi.org/10.1017/S1431927622003233">⟨10.1017/S1431927622003233⟩</text:a></text:p>
              <text:p text:style-name="Normal"><text:span>Article dans une revue</text:span></text:p>
              <text:p text:style-name="Normal"><text:a xlink:type="simple" xlink:href="https://normandie-univ.hal.science/hal-03855834v1">hal-038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6v1">Development of an Energy-Sensitive Detector for the Atom Probe Tomography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onathan Houard">Jonathan Houard</text:a><text:span>et al.</text:span></text:p>
              <text:p text:style-name="Normal"><text:span>Microscopy Microanal.</text:span><text:span>, 2022, 28 (4), pp.1076-1091.<text:s/></text:span><text:a xlink:type="simple" xlink:href="https://dx.doi.org/10.1017/S1431927621012708">⟨10.1017/S1431927621012708⟩</text:a></text:p>
              <text:p text:style-name="Normal"><text:span>Article dans une revue</text:span></text:p>
              <text:p text:style-name="Normal"><text:a xlink:type="simple" xlink:href="https://hal.science/hal-03178516v1">hal-031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18v1">Surface Microscopy of Atomic and Molecular Hydrogen from Field-Evaporating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Journal of Physical Chemistry C</text:span><text:span>, 2021, 125 (31), pp.17078-17087.<text:s/></text:span><text:a xlink:type="simple" xlink:href="https://dx.doi.org/10.1021/acs.jpcc.1c04778">⟨10.1021/acs.jpcc.1c04778⟩</text:a></text:p>
              <text:p text:style-name="Normal"><text:span>Article dans une revue</text:span></text:p>
              <text:p text:style-name="Normal"><text:a xlink:type="simple" xlink:href="https://hal.science/hal-03448318v1">hal-034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23v1">In Situ Spectroscopic Study of the Optomechanical Properties of Evaporating Field Ion Emitters</text:a></text:p>
              <text:p text:style-name="Normal"><text:a xlink:type="simple" xlink:href="https://hal.science/search/index/?q=*&amp;authFullName_s=P. Dalapati">P. Dalapati</text:a><text:span>,</text:span><text:a xlink:type="simple" xlink:href="https://hal.science/search/index/?q=*&amp;authFullName_s=G. Beainy">G.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Physical Review Applied</text:span><text:span>, 2021, 15 (2),<text:s/></text:span><text:a xlink:type="simple" xlink:href="https://dx.doi.org/10.1103/physrevapplied.15.024014">⟨10.1103/physrevapplied.15.024014⟩</text:a></text:p>
              <text:p text:style-name="Normal"><text:span>Article dans une revue</text:span></text:p>
              <text:p text:style-name="Normal"><text:a xlink:type="simple" xlink:href="https://hal.science/hal-03138523v1">hal-03138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754v1">Revealing atomic-scale vacancy-solute interaction in nickel</text:a></text:p>
              <text:p text:style-name="Normal"><text:a xlink:type="simple" xlink:href="https://hal.science/search/index/?q=*&amp;authFullName_s=Felipe Morgado">Felipe Morgado</text:a><text:span>,</text:span><text:a xlink:type="simple" xlink:href="https://hal.science/search/index/?q=*&amp;authFullName_s=Shyam Katnagallu">Shyam Katnagallu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rançois Vurpillot">François Vurpillot</text:a><text:span>et al.</text:span></text:p>
              <text:p text:style-name="Normal"><text:span>Scripta Materialia</text:span><text:span>, 2021, 203, pp.114036.<text:s/></text:span><text:a xlink:type="simple" xlink:href="https://dx.doi.org/10.1016/j.scriptamat.2021.114036">⟨10.1016/j.scriptamat.2021.114036⟩</text:a></text:p>
              <text:p text:style-name="Normal"><text:span>Article dans une revue</text:span></text:p>
              <text:p text:style-name="Normal"><text:a xlink:type="simple" xlink:href="https://normandie-univ.hal.science/hal-03474754v1">hal-0347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668v1">Development of Wide Field of View Three-Dimensional Field Ion Microscopy and High-Fidelity Reconstruction Algorithms to the Study of Defects in Nuclear Materials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Stefan Parviainen">Stefan Parviainen</text:a><text:span>et al.</text:span></text:p>
              <text:p text:style-name="Normal"><text:span>Microscopy and Microanalysis</text:span><text:span>, 2021, 27 (2), pp.365-384.<text:s/></text:span><text:a xlink:type="simple" xlink:href="https://dx.doi.org/10.1017/S1431927621000131">⟨10.1017/S1431927621000131⟩</text:a></text:p>
              <text:p text:style-name="Normal"><text:span>Article dans une revue</text:span></text:p>
              <text:p text:style-name="Normal"><text:a xlink:type="simple" xlink:href="https://normandie-univ.hal.science/hal-03474668v1">hal-03474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448v1">Influence of field conditions on quantitative analysis of single crystal thorium dioxide by atom probe tomography</text:a></text:p>
              <text:p text:style-name="Normal"><text:a xlink:type="simple" xlink:href="https://hal.science/search/index/?q=*&amp;authFullName_s=Amrita Sen">Amrita Sen</text:a><text:span>,</text:span><text:a xlink:type="simple" xlink:href="https://hal.science/search/index/?q=*&amp;authFullName_s=Mukesh Bachhav">Mukesh Bachhav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. Matthew Mann">J. Matthew Mann</text:a><text:span>,</text:span><text:a xlink:type="simple" xlink:href="https://hal.science/search/index/?q=*&amp;authFullName_s=Phyllis Morgan">Phyllis Morgan</text:a><text:span>et al.</text:span></text:p>
              <text:p text:style-name="Normal"><text:span>Ultramicroscopy</text:span><text:span>, 2021, 220, pp.113167.<text:s/></text:span><text:a xlink:type="simple" xlink:href="https://dx.doi.org/10.1016/j.ultramic.2020.113167">⟨10.1016/j.ultramic.2020.113167⟩</text:a></text:p>
              <text:p text:style-name="Normal"><text:span>Article dans une revue</text:span></text:p>
              <text:p text:style-name="Normal"><text:a xlink:type="simple" xlink:href="https://normandie-univ.hal.science/hal-04355448v1">hal-04355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770v1">Analytical Three-Dimensional Field Ion Microscopy of an Amorphous Glass FeBSi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Jeoffrey Renaux">Jeoffrey Renaux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Felipe Morgado">Felipe Morgado</text:a><text:span>et al.</text:span></text:p>
              <text:p text:style-name="Normal"><text:span>Microscopy and Microanalysis</text:span><text:span>, 2021, pp.1-9.<text:s/></text:span><text:a xlink:type="simple" xlink:href="https://dx.doi.org/10.1017/S1431927621012629">⟨10.1017/S1431927621012629⟩</text:a></text:p>
              <text:p text:style-name="Normal"><text:span>Article dans une revue</text:span></text:p>
              <text:p text:style-name="Normal"><text:a xlink:type="simple" xlink:href="https://normandie-univ.hal.science/hal-03474770v1">hal-0347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25v1">Reflections on the Spatial Performance of Atom Probe Tomography in the Analysis of Atomic Neighborhoods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elipe F Morgado">Felipe F Morgado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Yue Li">Yue Li</text:a><text:span>et al.</text:span></text:p>
              <text:p text:style-name="Normal"><text:span>Microscopy and Microanalysis</text:span><text:span>, 2021,<text:s/></text:span><text:a xlink:type="simple" xlink:href="https://dx.doi.org/10.1017/S1431927621012952">⟨10.1017/S1431927621012952⟩</text:a></text:p>
              <text:p text:style-name="Normal"><text:span>Article dans une revue</text:span></text:p>
              <text:p text:style-name="Normal"><text:a xlink:type="simple" xlink:href="https://hal.science/hal-03388125v1">hal-03388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84v1">Characterization of Pd and Pd@Au core-shell nanoparticles using atom probe tomography and field evaporation simulation</text:a></text:p>
              <text:p text:style-name="Normal"><text:a xlink:type="simple" xlink:href="https://hal.science/search/index/?q=*&amp;authFullName_s=Se-Ho Kim">Se-Ho Kim</text:a><text:span>,</text:span><text:a xlink:type="simple" xlink:href="https://hal.science/search/index/?q=*&amp;authFullName_s=Kyuseon Jang">Kyuseon Jang</text:a><text:span>,</text:span><text:a xlink:type="simple" xlink:href="https://hal.science/search/index/?q=*&amp;authFullName_s=Phil Woong Kang">Phil Woong Kang</text:a><text:span>,</text:span><text:a xlink:type="simple" xlink:href="https://hal.science/search/index/?q=*&amp;authFullName_s=Jae-Pyoung Ahn">Jae-Pyoung Ahn</text:a><text:span>,</text:span><text:a xlink:type="simple" xlink:href="https://hal.science/search/index/?q=*&amp;authFullName_s=Jae-Bok Seol">Jae-Bok Seol</text:a><text:span>et al.</text:span></text:p>
              <text:p text:style-name="Normal"><text:span>Journal of Alloys and Compounds</text:span><text:span>, 2020, 831, pp.154721.<text:s/></text:span><text:a xlink:type="simple" xlink:href="https://dx.doi.org/10.1016/j.jallcom.2020.154721">⟨10.1016/j.jallcom.2020.154721⟩</text:a></text:p>
              <text:p text:style-name="Normal"><text:span>Article dans une revue</text:span></text:p>
              <text:p text:style-name="Normal"><text:a xlink:type="simple" xlink:href="https://normandie-univ.hal.science/hal-02571984v1">hal-02571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70v1">A model to predict image formation in the three-dimensional field ion microscope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Nicolas Rolland">Nicolas Rolland</text:a><text:span>et al.</text:span></text:p>
              <text:p text:style-name="Normal"><text:span>Computer Physics Communications</text:span><text:span>, 2020, pp.107317.<text:s/></text:span><text:a xlink:type="simple" xlink:href="https://dx.doi.org/10.1016/j.cpc.2020.107317">⟨10.1016/j.cpc.2020.107317⟩</text:a></text:p>
              <text:p text:style-name="Normal"><text:span>Article dans une revue</text:span></text:p>
              <text:p text:style-name="Normal"><text:a xlink:type="simple" xlink:href="https://normandie-univ.hal.science/hal-02571970v1">hal-02571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76v1">Interpreting nanovoids in atom probe tomography data for accurate local compositional measurements</text:a></text:p>
              <text:p text:style-name="Normal"><text:a xlink:type="simple" xlink:href="https://hal.science/search/index/?q=*&amp;authFullName_s=Xing Wang">Xing Wang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rian Sneed">Brian Sneed</text:a><text:span>,</text:span><text:a xlink:type="simple" xlink:href="https://hal.science/search/index/?q=*&amp;authFullName_s=Zhe Fan">Zhe Fan</text:a><text:span>,</text:span><text:a xlink:type="simple" xlink:href="https://hal.science/search/index/?q=*&amp;authFullName_s=Wei Guo">Wei Guo</text:a><text:span>et al.</text:span></text:p>
              <text:p text:style-name="Normal"><text:span>Nature Communications</text:span><text:span>, 2020, 11 (1),<text:s/></text:span><text:a xlink:type="simple" xlink:href="https://dx.doi.org/10.1038/s41467-020-14832-w">⟨10.1038/s41467-020-14832-w⟩</text:a></text:p>
              <text:p text:style-name="Normal"><text:span>Article dans une revue</text:span></text:p>
              <text:p text:style-name="Normal"><text:a xlink:type="simple" xlink:href="https://normandie-univ.hal.science/hal-02571976v1">hal-025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84v1">Dynamic Effects in Voltage Pulsed Atom Probe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elipe Morgado">Felipe Morgado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0, 26 (6), pp.1133-1146.<text:s/></text:span><text:a xlink:type="simple" xlink:href="https://dx.doi.org/10.1017/S1431927620024587">⟨10.1017/S1431927620024587⟩</text:a></text:p>
              <text:p text:style-name="Normal"><text:span>Article dans une revue</text:span></text:p>
              <text:p text:style-name="Normal"><text:a xlink:type="simple" xlink:href="https://hal.science/hal-03013684v1">hal-0301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61v1">Detecting Dissociation Dynamics of Phosphorus Molecular Ions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Journal of Physical Chemistry A</text:span><text:span>, 2020, 124 (52), pp.10977-10988.<text:s/></text:span><text:a xlink:type="simple" xlink:href="https://dx.doi.org/10.1021/acs.jpca.0c09259">⟨10.1021/acs.jpca.0c09259⟩</text:a></text:p>
              <text:p text:style-name="Normal"><text:span>Article dans une revue</text:span></text:p>
              <text:p text:style-name="Normal"><text:a xlink:type="simple" xlink:href="https://hal.science/hal-03120561v1">hal-031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7595v1">Preferential evaporation in atom probe tomography: an analytical approach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2020, 26 (4), pp.689-698.<text:s/></text:span><text:a xlink:type="simple" xlink:href="https://dx.doi.org/10.1017/S1431927620001749">⟨10.1017/S1431927620001749⟩</text:a></text:p>
              <text:p text:style-name="Normal"><text:span>Article dans une revue</text:span></text:p>
              <text:p text:style-name="Normal"><text:a xlink:type="simple" xlink:href="https://normandie-univ.hal.science/hal-02917595v1">hal-029175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1985v1">Analysis of nanoscale fluid inclusions in geomaterials by atom probe tomography: Experiments and numerical simulations</text:a></text:p>
              <text:p text:style-name="Normal"><text:a xlink:type="simple" xlink:href="https://hal.science/search/index/?q=*&amp;authFullName_s=R. Dubosq">R. Dubosq</text:a><text:span>,</text:span><text:a xlink:type="simple" xlink:href="https://hal.science/search/index/?q=*&amp;authFullName_s=B. Gault">B. Gault</text:a><text:span>,</text:span><text:a xlink:type="simple" xlink:href="https://hal.science/search/index/?q=*&amp;authFullName_s=C. Hatzoglou">C. Hatzoglou</text:a><text:span>,</text:span><text:a xlink:type="simple" xlink:href="https://hal.science/search/index/?q=*&amp;authFullName_s=K. Schweinar">K. Schweinar</text:a><text:span>,</text:span><text:a xlink:type="simple" xlink:href="https://hal.science/search/index/?q=*&amp;authFullName_s=François Vurpillot">François Vurpillot</text:a><text:span>et al.</text:span></text:p>
              <text:p text:style-name="Normal"><text:span>Ultramicroscopy</text:span><text:span>, 2020, 218, pp.113092.<text:s/></text:span><text:a xlink:type="simple" xlink:href="https://dx.doi.org/10.1016/j.ultramic.2020.113092">⟨10.1016/j.ultramic.2020.113092⟩</text:a></text:p>
              <text:p text:style-name="Normal"><text:span>Article dans une revue</text:span></text:p>
              <text:p text:style-name="Normal"><text:a xlink:type="simple" xlink:href="https://normandie-univ.hal.science/hal-02921985v1">hal-029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6v1">Spatial and Compositional Biases Introduced by Position Sensitive Detection Systems in APT: A Simulation Approach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19, 25, pp.418-424.<text:s/></text:span><text:a xlink:type="simple" xlink:href="https://dx.doi.org/10.1017/S143192761801629X">⟨10.1017/S143192761801629X⟩</text:a></text:p>
              <text:p text:style-name="Normal"><text:span>Article dans une revue</text:span></text:p>
              <text:p text:style-name="Normal"><text:a xlink:type="simple" xlink:href="https://hal.science/hal-02107336v1">hal-0210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51v1">An Automated Computational Approach for Complete In-Plane Compositional Interface Analysis by Atom Probe Tomography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Yifeng Lu">Yifeng Lu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Alisson Kwiatkowski da Silva">Alisson Kwiatkowski da Silva</text:a><text:span>,</text:span><text:a xlink:type="simple" xlink:href="https://hal.science/search/index/?q=*&amp;authFullName_s=François Vurpillot">François Vurpillot</text:a><text:span>et al.</text:span></text:p>
              <text:p text:style-name="Normal"><text:span>Microscopy and Microanalysis</text:span><text:span>, 2019, 25, pp.389-400.<text:s/></text:span><text:a xlink:type="simple" xlink:href="https://dx.doi.org/10.1017/S1431927618016112">⟨10.1017/S1431927618016112⟩</text:a></text:p>
              <text:p text:style-name="Normal"><text:span>Article dans une revue</text:span></text:p>
              <text:p text:style-name="Normal"><text:a xlink:type="simple" xlink:href="https://hal.science/hal-02107351v1">hal-021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29v1">Enhancing Element Identification by Expectation–Maximization Method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9, 25, pp.367-377.<text:s/></text:span><text:a xlink:type="simple" xlink:href="https://dx.doi.org/10.1017/S1431927619000138">⟨10.1017/S1431927619000138⟩</text:a></text:p>
              <text:p text:style-name="Normal"><text:span>Article dans une revue</text:span></text:p>
              <text:p text:style-name="Normal"><text:a xlink:type="simple" xlink:href="https://hal.science/hal-02107329v1">hal-021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43v1">Unraveling the metastability of C n 2+ ( n = 2–4) Clusters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Ivan Blum">Ivan Blum</text:a><text:span>et al.</text:span></text:p>
              <text:p text:style-name="Normal"><text:span>Journal of Physical Chemistry Letters</text:span><text:span>, 2019, 10 (3), pp.581-588.<text:s/></text:span><text:a xlink:type="simple" xlink:href="https://dx.doi.org/10.1021/acs.jpclett.8b03449">⟨10.1021/acs.jpclett.8b03449⟩</text:a></text:p>
              <text:p text:style-name="Normal"><text:span>Article dans une revue</text:span></text:p>
              <text:p text:style-name="Normal"><text:a xlink:type="simple" xlink:href="https://hal.science/hal-02107343v1">hal-021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41v1">Imaging individual solute atoms at crystalline imperfections in metals</text:a></text:p>
              <text:p text:style-name="Normal"><text:a xlink:type="simple" xlink:href="https://hal.science/search/index/?q=*&amp;authFullName_s=Shyam Katnagallu">Shyam Katnagallu</text:a><text:span>,</text:span><text:a xlink:type="simple" xlink:href="https://hal.science/search/index/?q=*&amp;authFullName_s=Leigh T. Stephenson">Leigh T. Stephenson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Aparna P.A. Subramanyam">Aparna P.A. Subramanyam</text:a><text:span>et al.</text:span></text:p>
              <text:p text:style-name="Normal"><text:span>New Journal of Physics</text:span><text:span>, 2019, 21 (12), pp.123020.<text:s/></text:span><text:a xlink:type="simple" xlink:href="https://dx.doi.org/10.1088/1367-2630/ab5cc4">⟨10.1088/1367-2630/ab5cc4⟩</text:a></text:p>
              <text:p text:style-name="Normal"><text:span>Article dans une revue</text:span></text:p>
              <text:p text:style-name="Normal"><text:a xlink:type="simple" xlink:href="https://hal.science/hal-02097141v1">hal-020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08v1">La sonde atomique tomographique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Angela Vella">Angela Vella</text:a></text:p>
              <text:p text:style-name="Normal"><text:span>Reflets de la Physique</text:span><text:span>, 2019, 62, pp.4-10.<text:s/></text:span><text:a xlink:type="simple" xlink:href="https://dx.doi.org/10.1051/refdp/201962004">⟨10.1051/refdp/201962004⟩</text:a></text:p>
              <text:p text:style-name="Normal"><text:span>Article dans une revue</text:span></text:p>
              <text:p text:style-name="Normal"><text:a xlink:type="simple" xlink:href="https://hal.science/hal-03260708v1">hal-032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58v1">Enhanced dynamic reconstruction for atom probe tomography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/text:p>
              <text:p text:style-name="Normal"><text:span>Ultramicroscopy</text:span><text:span>, 2019, 197, pp.72-82.<text:s/></text:span><text:a xlink:type="simple" xlink:href="https://dx.doi.org/10.1016/j.ultramic.2018.11.010">⟨10.1016/j.ultramic.2018.11.010⟩</text:a></text:p>
              <text:p text:style-name="Normal"><text:span>Article dans une revue</text:span></text:p>
              <text:p text:style-name="Normal"><text:a xlink:type="simple" xlink:href="https://hal.science/hal-02107358v1">hal-021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93v1">Kron–Branin modelling of ultra-short pulsed signal microelectrode</text:a></text:p>
              <text:p text:style-name="Normal"><text:a xlink:type="simple" xlink:href="https://hal.science/search/index/?q=*&amp;authFullName_s=Zhifei Xu">Zhifei Xu</text:a><text:span>,</text:span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Yang Liu">Yang Liu</text:a><text:span>,</text:span><text:a xlink:type="simple" xlink:href="https://hal.science/search/index/?q=*&amp;authFullName_s=Lu Zhao">Lu Zhao</text:a><text:span>,</text:span><text:a xlink:type="simple" xlink:href="https://hal.science/search/index/?q=*&amp;authFullName_s=Fabien Delaroche">Fabien Delaroche</text:a><text:span>et al.</text:span></text:p>
              <text:p text:style-name="Normal"><text:span>European Physical Journal: Applied Physics</text:span><text:span>, 2018, 81 (2), pp.21001.<text:s/></text:span><text:a xlink:type="simple" xlink:href="https://dx.doi.org/10.1051/epjap/2018170383">⟨10.1051/epjap/2018170383⟩</text:a></text:p>
              <text:p text:style-name="Normal"><text:span>Article dans une revue</text:span></text:p>
              <text:p text:style-name="Normal"><text:a xlink:type="simple" xlink:href="https://api.istex.fr/ark:/67375/80W-CDFMNK1K-C/fulltext.pdf?sid=hal">istex</text:a></text:p>
              <text:p text:style-name="Normal"><text:a xlink:type="simple" xlink:href="https://hal.science/hal-02611693v1">hal-026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46v1">Impact of local electrostatic field rearrangement on field ionization</text:a></text:p>
              <text:p text:style-name="Normal"><text:a xlink:type="simple" xlink:href="https://hal.science/search/index/?q=*&amp;authFullName_s=Shyam Katnagallu">Shyam Katnagallu</text:a><text:span>,</text:span><text:a xlink:type="simple" xlink:href="https://hal.science/search/index/?q=*&amp;authFullName_s=Michal Dagan">Michal Dagan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Ali Nematollahi">Ali Nematollahi</text:a><text:span>,</text:span><text:a xlink:type="simple" xlink:href="https://hal.science/search/index/?q=*&amp;authFullName_s=Blazej Grabowski">Blazej Grabowski</text:a><text:span>et al.</text:span></text:p>
              <text:p text:style-name="Normal"><text:span>Journal of Physics D: Applied Physics</text:span><text:span>, 2018, 51 (10), pp.105601.<text:s/></text:span><text:a xlink:type="simple" xlink:href="https://dx.doi.org/10.1088/1361-6463/aaaba6">⟨10.1088/1361-6463/aaaba6⟩</text:a></text:p>
              <text:p text:style-name="Normal"><text:span>Article dans une revue</text:span></text:p>
              <text:p text:style-name="Normal"><text:a xlink:type="simple" xlink:href="https://hal.science/hal-02107446v1">hal-021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7v1">Green electroluminescence from radial m -plane InGaN quantum wells grown on GaN wire sidewalls by metal–organic vapor phase epitaxy</text:a></text:p>
              <text:p text:style-name="Normal"><text:a xlink:type="simple" xlink:href="https://hal.science/search/index/?q=*&amp;authFullName_s=Akanksha Kapoor">Akanksha Kapoor</text:a><text:span>,</text:span><text:a xlink:type="simple" xlink:href="https://hal.science/search/index/?q=*&amp;authFullName_s=Nan Guan">Nan Guan</text:a><text:span>,</text:span><text:a xlink:type="simple" xlink:href="https://hal.science/search/index/?q=*&amp;authFullName_s=Martin Vallo">Martin Vallo</text:a><text:span>,</text:span><text:a xlink:type="simple" xlink:href="https://hal.science/search/index/?q=*&amp;authFullName_s=Agnès Messanvi">Agnès Messanvi</text:a><text:span>,</text:span><text:a xlink:type="simple" xlink:href="https://hal.science/search/index/?q=*&amp;authFullName_s=Lorenzo Mancini">Lorenzo Mancini</text:a><text:span>et al.</text:span></text:p>
              <text:p text:style-name="Normal"><text:span>ACS photonics</text:span><text:span>, 2018, 5 (11), pp.4330-4337.<text:s/></text:span><text:a xlink:type="simple" xlink:href="https://dx.doi.org/10.1021/acsphotonics.8b00520">⟨10.1021/acsphotonics.8b00520⟩</text:a></text:p>
              <text:p text:style-name="Normal"><text:span>Article dans une revue</text:span></text:p>
              <text:p text:style-name="Normal"><text:a xlink:type="simple" xlink:href="https://hal.science/hal-01986657v1">hal-019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59v1">Dissociation of GaN$^{2+}$ and AlN$^{2+}$ in APT: Electronic structure and stability in strong DC field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E. Jacquet">E. Jacquet</text:a><text:span>,</text:span><text:a xlink:type="simple" xlink:href="https://hal.science/search/index/?q=*&amp;authFullName_s=P.-M. Anglade">P.-M. Anglade</text:a><text:span>et al.</text:span></text:p>
              <text:p text:style-name="Normal"><text:span>The Journal of Chemical Physics</text:span><text:span>, 2018, 149 (13), pp.134310.<text:s/></text:span><text:a xlink:type="simple" xlink:href="https://dx.doi.org/10.1063/1.5036933">⟨10.1063/1.5036933⟩</text:a></text:p>
              <text:p text:style-name="Normal"><text:span>Article dans une revue</text:span></text:p>
              <text:p text:style-name="Normal"><text:a xlink:type="simple" xlink:href="https://hal.science/hal-02061759v1">hal-0206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4v1">Composition Metrology of Ternary Semiconductor Alloys Analyzed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. Moyon">F. Moyo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E. Giraud">E. Giraud</text:a><text:span>et al.</text:span></text:p>
              <text:p text:style-name="Normal"><text:span>Journal of Physical Chemistry C</text:span><text:span>, 2018, 122 (29), pp.16704--16714.<text:s/></text:span><text:a xlink:type="simple" xlink:href="https://dx.doi.org/10.1021/acs.jpcc.8b03223">⟨10.1021/acs.jpcc.8b03223⟩</text:a></text:p>
              <text:p text:style-name="Normal"><text:span>Article dans une revue</text:span></text:p>
              <text:p text:style-name="Normal"><text:a xlink:type="simple" xlink:href="https://hal.science/hal-01928844v1">hal-019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36v1">On the detection of multiple events in atom probe tomography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yuck-Pa Choi">Pyuck-Pa Choi</text:a><text:span>,</text:span><text:a xlink:type="simple" xlink:href="https://hal.science/search/index/?q=*&amp;authFullName_s=Yujiao Li">Yujiao Li</text:a><text:span>,</text:span><text:a xlink:type="simple" xlink:href="https://hal.science/search/index/?q=*&amp;authFullName_s=Dierk Raabe">Dierk Raabe</text:a><text:span>et al.</text:span></text:p>
              <text:p text:style-name="Normal"><text:span>Ultramicroscopy</text:span><text:span>, 2018, 189, pp.54-60.<text:s/></text:span><text:a xlink:type="simple" xlink:href="https://dx.doi.org/10.1016/j.ultramic.2018.03.018">⟨10.1016/j.ultramic.2018.03.018⟩</text:a></text:p>
              <text:p text:style-name="Normal"><text:span>Article dans une revue</text:span></text:p>
              <text:p text:style-name="Normal"><text:a xlink:type="simple" xlink:href="https://hal.science/hal-02061736v1">hal-02061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738v1">Interpreting the Presence of an Additional Oxide Layer in Analysis of Metal Oxides–Metal Interfaces in Atom Probe Tomography</text:a></text:p>
              <text:p text:style-name="Normal"><text:a xlink:type="simple" xlink:href="https://hal.science/search/index/?q=*&amp;authFullName_s=Mukesh Bachhav">Mukesh Bachhav</text:a><text:span>,</text:span><text:a xlink:type="simple" xlink:href="https://hal.science/search/index/?q=*&amp;authFullName_s=Gorakh Pawar">Gorakh Pawar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Frederic Danoix">Frederic Danoix</text:a><text:span>et al.</text:span></text:p>
              <text:p text:style-name="Normal"><text:span>Journal of Physical Chemistry C</text:span><text:span>, 2018, 123 (2), pp.1313-1319.<text:s/></text:span><text:a xlink:type="simple" xlink:href="https://dx.doi.org/10.1021/acs.jpcc.8b10895">⟨10.1021/acs.jpcc.8b10895⟩</text:a></text:p>
              <text:p text:style-name="Normal"><text:span>Article dans une revue</text:span></text:p>
              <text:p text:style-name="Normal"><text:a xlink:type="simple" xlink:href="https://normandie-univ.hal.science/hal-02106738v1">hal-021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93v1">A chemical composition correction model for nanoclusters observed by APT - Application to ODS steel nanoparticles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8, 505, pp.240-248.<text:s/></text:span><text:a xlink:type="simple" xlink:href="https://dx.doi.org/10.1016/j.jnucmat.2018.03.057">⟨10.1016/j.jnucmat.2018.03.057⟩</text:a></text:p>
              <text:p text:style-name="Normal"><text:span>Article dans une revue</text:span></text:p>
              <text:p text:style-name="Normal"><text:a xlink:type="simple" xlink:href="https://hal.science/hal-02061493v1">hal-020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9v1">Atom probe tomography for advanced nanoelectronic devices: Current status and perspectives</text:a></text:p>
              <text:p text:style-name="Normal"><text:a xlink:type="simple" xlink:href="https://hal.science/search/index/?q=*&amp;authFullName_s=J. Barnes">J. Barnes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I. Mouton">I. Mouton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G. Audoit">G. Audoit</text:a><text:span>et al.</text:span></text:p>
              <text:p text:style-name="Normal"><text:span>Scripta Materialia</text:span><text:span>, 2018, 148, pp.91 - 97.<text:s/></text:span><text:a xlink:type="simple" xlink:href="https://dx.doi.org/10.1016/j.scriptamat.2017.05.012">⟨10.1016/j.scriptamat.2017.05.012⟩</text:a></text:p>
              <text:p text:style-name="Normal"><text:span>Article dans une revue</text:span></text:p>
              <text:p text:style-name="Normal"><text:a xlink:type="simple" xlink:href="https://api.istex.fr/ark:/67375/6H6-M2BG5TF7-Q/fulltext.pdf?sid=hal">istex</text:a></text:p>
              <text:p text:style-name="Normal"><text:a xlink:type="simple" xlink:href="https://hal.science/hal-01765929v1">hal-017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94v1">Simulation tools for atom probe tomography: A path for diagnosis and treatment of image degradation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Fluyra Djurabekova">Fluyra Djurabekova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/text:p>
              <text:p text:style-name="Normal"><text:span>Materials Characterization</text:span><text:span>, 2018, 146, pp.336-346.<text:s/></text:span><text:a xlink:type="simple" xlink:href="https://dx.doi.org/10.1016/j.matchar.2018.04.024">⟨10.1016/j.matchar.2018.04.024⟩</text:a></text:p>
              <text:p text:style-name="Normal"><text:span>Article dans une revue</text:span></text:p>
              <text:p text:style-name="Normal"><text:a xlink:type="simple" xlink:href="https://hal.science/hal-02061494v1">hal-0206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8v1">New Atom Probe Tomography Reconstruction Algorithm for Multilayered Samples: Beyond the Hemispherical Constraint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aishakhi Mazumder">Baishakhi Mazumder</text:a><text:span>,</text:span><text:a xlink:type="simple" xlink:href="https://hal.science/search/index/?q=*&amp;authFullName_s=James Speck">James Speck</text:a><text:span>et al.</text:span></text:p>
              <text:p text:style-name="Normal"><text:span>Microscopy and Microanalysis</text:span><text:span>, 2017, 23 (02), pp.247 - 254.<text:s/></text:span><text:a xlink:type="simple" xlink:href="https://dx.doi.org/10.1017/s1431927617000253">⟨10.1017/s1431927617000253⟩</text:a></text:p>
              <text:p text:style-name="Normal"><text:span>Article dans une revue</text:span></text:p>
              <text:p text:style-name="Normal"><text:a xlink:type="simple" xlink:href="https://hal.science/hal-01766098v1">hal-017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82v1">Reconstructing APT Datasets: Challenging the Limits of the Possibl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Baishaikhi Mazumder">Baishaikhi Mazumder</text:a><text:span>,</text:span><text:a xlink:type="simple" xlink:href="https://hal.science/search/index/?q=*&amp;authFullName_s=Nicolas Rolland">Nicolas Rolland</text:a><text:span>et al.</text:span></text:p>
              <text:p text:style-name="Normal"><text:span>Microscopy and Microanalysis</text:span><text:span>, 2017, 23 (S1), pp.640-641.<text:s/></text:span><text:a xlink:type="simple" xlink:href="https://dx.doi.org/10.1017/S1431927617003865">⟨10.1017/S1431927617003865⟩</text:a></text:p>
              <text:p text:style-name="Normal"><text:span>Article dans une revue</text:span></text:p>
              <text:p text:style-name="Normal"><text:a xlink:type="simple" xlink:href="https://hal.science/hal-02107482v1">hal-021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7v1">Simulation of field-induced molecular dissociation in atom-probe tomography: Identification of a neutral emission channel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Physical Review A : Atomic, molecular, and optical physics [1990-2015]</text:span><text:span>, 2017, 95 (6),<text:s/></text:span><text:a xlink:type="simple" xlink:href="https://dx.doi.org/10.1103/PhysRevA.95.061401">⟨10.1103/PhysRevA.95.061401⟩</text:a></text:p>
              <text:p text:style-name="Normal"><text:span>Article dans une revue</text:span></text:p>
              <text:p text:style-name="Normal"><text:a xlink:type="simple" xlink:href="https://hal.science/hal-02107497v1">hal-021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81v1">Optimizing Atom Probe Analysis with Synchronous Laser Pulsing and Voltage Pulsing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7, 23 (2), pp.221-226.<text:s/></text:span><text:a xlink:type="simple" xlink:href="https://dx.doi.org/10.1017/S1431927616012666">⟨10.1017/S1431927616012666⟩</text:a></text:p>
              <text:p text:style-name="Normal"><text:span>Article dans une revue</text:span></text:p>
              <text:p text:style-name="Normal"><text:a xlink:type="simple" xlink:href="https://hal.science/hal-02611781v1">hal-026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88v1">Recent Reconstruction Developments in IVAS</text:a></text:p>
              <text:p text:style-name="Normal"><text:a xlink:type="simple" xlink:href="https://hal.science/search/index/?q=*&amp;authFullName_s=Brian Geiser">Brian Geiser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Yimeng Chen">Yimeng Chen</text:a><text:span>,</text:span><text:a xlink:type="simple" xlink:href="https://hal.science/search/index/?q=*&amp;authFullName_s=Katherine Rice">Katherine Rice</text:a><text:span>,</text:span><text:a xlink:type="simple" xlink:href="https://hal.science/search/index/?q=*&amp;authFullName_s=Stuart Wright">Stuart Wright</text:a><text:span>et al.</text:span></text:p>
              <text:p text:style-name="Normal"><text:span>Microscopy and Microanalysis</text:span><text:span>, 2017, 23 (S1), pp.638-639.<text:s/></text:span><text:a xlink:type="simple" xlink:href="https://dx.doi.org/10.1017/S1431927617003853">⟨10.1017/S1431927617003853⟩</text:a></text:p>
              <text:p text:style-name="Normal"><text:span>Article dans une revue</text:span></text:p>
              <text:p text:style-name="Normal"><text:a xlink:type="simple" xlink:href="https://hal.science/hal-02107488v1">hal-0210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1v1">Carrier Localization in GaN/AlN Quantum Dots As Revealed by Three-Dimensional Multimicroscopy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David Hernàndez-Maldonado">David Hernàndez-Maldonad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Nano Letters</text:span><text:span>, 2017, 17 (7), pp.4261 - 4269.<text:s/></text:span><text:a xlink:type="simple" xlink:href="https://dx.doi.org/10.1021/acs.nanolett.7b01189">⟨10.1021/acs.nanolett.7b01189⟩</text:a></text:p>
              <text:p text:style-name="Normal"><text:span>Article dans une revue</text:span></text:p>
              <text:p text:style-name="Normal"><text:a xlink:type="simple" xlink:href="https://hal.science/hal-01765951v1">hal-017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7v1">True Atomic-Scale Imaging in Three Dimensions: A Review of the Rebirth of Field-Ion Microscop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Matthieu Gilbert">Matthieu Gilbert</text:a><text:span>,</text:span><text:a xlink:type="simple" xlink:href="https://hal.science/search/index/?q=*&amp;authFullName_s=Sebastian Koelling">Sebastian Koelling</text:a><text:span>,</text:span><text:a xlink:type="simple" xlink:href="https://hal.science/search/index/?q=*&amp;authFullName_s=Michal Dagan">Michal Dagan</text:a><text:span>et al.</text:span></text:p>
              <text:p text:style-name="Normal"><text:span>Microscopy and Microanalysis</text:span><text:span>, 2017, 23 (02), pp.210 - 220.<text:s/></text:span><text:a xlink:type="simple" xlink:href="https://dx.doi.org/10.1017/s1431927617000198">⟨10.1017/s1431927617000198⟩</text:a></text:p>
              <text:p text:style-name="Normal"><text:span>Article dans une revue</text:span></text:p>
              <text:p text:style-name="Normal"><text:a xlink:type="simple" xlink:href="https://hal.science/hal-01766137v1">hal-0176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5v1">Electronic structure and stability of the SiO 2+ dications produced in tomographic atom probe experiment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The Journal of Chemical Physics</text:span><text:span>, 2017, 147 (16), pp.164301.<text:s/></text:span><text:a xlink:type="simple" xlink:href="https://dx.doi.org/10.1063/1.5001113">⟨10.1063/1.5001113⟩</text:a></text:p>
              <text:p text:style-name="Normal"><text:span>Article dans une revue</text:span></text:p>
              <text:p text:style-name="Normal"><text:a xlink:type="simple" xlink:href="https://hal.science/hal-03345835v1">hal-033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0v1">Analysis of Radiation Damage in Light Water Reactors: Comparison of Cluster Analysis Methods for the Analysis of Atom Probe Data</text:a></text:p>
              <text:p text:style-name="Normal"><text:a xlink:type="simple" xlink:href="https://hal.science/search/index/?q=*&amp;authFullName_s=Jonathan Hyde">Jonathan Hyd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Hannah Weekes">Hannah Weekes</text:a><text:span>,</text:span><text:a xlink:type="simple" xlink:href="https://hal.science/search/index/?q=*&amp;authFullName_s=Bertrand Radiguet">Bertrand Radiguet</text:a><text:span>et al.</text:span></text:p>
              <text:p text:style-name="Normal"><text:span>Microscopy and Microanalysis</text:span><text:span>, 2017, 23 (02), pp.366 - 375.<text:s/></text:span><text:a xlink:type="simple" xlink:href="https://dx.doi.org/10.1017/s1431927616012678">⟨10.1017/s1431927616012678⟩</text:a></text:p>
              <text:p text:style-name="Normal"><text:span>Article dans une revue</text:span></text:p>
              <text:p text:style-name="Normal"><text:a xlink:type="simple" xlink:href="https://hal.science/hal-01765920v1">hal-017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1v1">Multi-excitonic emission from Stranski-Krastanov GaN/AlN quantum dots inside a nanoscale tip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Williams Lefebvre">Williams Lefebvre</text:a><text:span>et al.</text:span></text:p>
              <text:p text:style-name="Normal"><text:span>Applied Physics Letters</text:span><text:span>, 2017, 111 (24),<text:s/></text:span><text:a xlink:type="simple" xlink:href="https://dx.doi.org/10.1063/1.5004417">⟨10.1063/1.5004417⟩</text:a></text:p>
              <text:p text:style-name="Normal"><text:span>Article dans une revue</text:span></text:p>
              <text:p text:style-name="Normal"><text:a xlink:type="simple" xlink:href="https://hal.science/hal-01766091v1">hal-017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6v1">Atom probe tomography analysis of SiGe fins embedded in SiO$_2$: Facts and artefacts</text:a></text:p>
              <text:p text:style-name="Normal"><text:a xlink:type="simple" xlink:href="https://hal.science/search/index/?q=*&amp;authFullName_s=D. Melkonyan">D. Melkonyan</text:a><text:span>,</text:span><text:a xlink:type="simple" xlink:href="https://hal.science/search/index/?q=*&amp;authFullName_s=C. Fleischmann">C. Fleischmann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J. Demeulemeester">J. Demeulemeester</text:a><text:span>,</text:span><text:a xlink:type="simple" xlink:href="https://hal.science/search/index/?q=*&amp;authFullName_s=A. Kumar">A. Kumar</text:a><text:span>et al.</text:span></text:p>
              <text:p text:style-name="Normal"><text:span>Ultramicroscopy</text:span><text:span>, 2017, 179, pp.100 - 107.<text:s/></text:span><text:a xlink:type="simple" xlink:href="https://dx.doi.org/10.1016/j.ultramic.2017.04.006">⟨10.1016/j.ultramic.2017.04.006⟩</text:a></text:p>
              <text:p text:style-name="Normal"><text:span>Article dans une revue</text:span></text:p>
              <text:p text:style-name="Normal"><text:a xlink:type="simple" xlink:href="https://hal.science/hal-01765926v1">hal-017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78v1">Atomistic Simulations of Surface Effects Under High Electric Fields</text:a></text:p>
              <text:p text:style-name="Normal"><text:a xlink:type="simple" xlink:href="https://hal.science/search/index/?q=*&amp;authFullName_s=Stefan Parviainen">Stefan Parviainen</text:a><text:span>,</text:span><text:a xlink:type="simple" xlink:href="https://hal.science/search/index/?q=*&amp;authFullName_s=Michal Dagan">Michal Dagan</text:a><text:span>,</text:span><text:a xlink:type="simple" xlink:href="https://hal.science/search/index/?q=*&amp;authFullName_s=Shyam Katnagallu">Shyam Katnagallu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Michael Moody">Michael Moody</text:a><text:span>et al.</text:span></text:p>
              <text:p text:style-name="Normal"><text:span>Microscopy and Microanalysis</text:span><text:span>, 2017, 23 (S1), pp.644-645.<text:s/></text:span><text:a xlink:type="simple" xlink:href="https://dx.doi.org/10.1017/S1431927617003889">⟨10.1017/S1431927617003889⟩</text:a></text:p>
              <text:p text:style-name="Normal"><text:span>Article dans une revue</text:span></text:p>
              <text:p text:style-name="Normal"><text:a xlink:type="simple" xlink:href="https://hal.science/hal-02107478v1">hal-0210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2v1">Dissociation Dynamics of Molecular Ions in High Dc Electric Field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urore Gaillard">Aurore Gaillard</text:a><text:span>et al.</text:span></text:p>
              <text:p text:style-name="Normal"><text:span>Journal of Physical Chemistry A</text:span><text:span>, 2016, 120 (20), pp.3654-3662.<text:s/></text:span><text:a xlink:type="simple" xlink:href="https://dx.doi.org/10.1021/acs.jpca.6b01791">⟨10.1021/acs.jpca.6b01791⟩</text:a></text:p>
              <text:p text:style-name="Normal"><text:span>Article dans une revue</text:span></text:p>
              <text:p text:style-name="Normal"><text:a xlink:type="simple" xlink:href="https://hal.science/hal-01954242v1">hal-019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97v1">Nanoscale photoconductive switching effect applied to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American Journal of Physics</text:span><text:span>, 2016, 116, pp.2.<text:s/></text:span><text:a xlink:type="simple" xlink:href="https://dx.doi.org/10.1209/0295-5075/116/27002">⟨10.1209/0295-5075/116/27002⟩</text:a></text:p>
              <text:p text:style-name="Normal"><text:span>Article dans une revue</text:span></text:p>
              <text:p text:style-name="Normal"><text:a xlink:type="simple" xlink:href="https://api.istex.fr/document/1CA54C0915FE2DE08A8BDBA76644D69C24269A05/fulltext/pdf?sid=hal">istex</text:a></text:p>
              <text:p text:style-name="Normal"><text:a xlink:type="simple" xlink:href="https://hal.science/hal-01719197v1">hal-017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0v1">Accuracy of analyses of microelectronics nanostructure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Robert Estivill">Robert Estivil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Semiconductor Science and Technology</text:span><text:span>, 2016, 31 (7), pp.074002.<text:s/></text:span><text:a xlink:type="simple" xlink:href="https://dx.doi.org/10.1088/0268-1242/31/7/074002">⟨10.1088/0268-1242/31/7/074002⟩</text:a></text:p>
              <text:p text:style-name="Normal"><text:span>Article dans une revue</text:span></text:p>
              <text:p text:style-name="Normal"><text:a xlink:type="simple" xlink:href="https://hal.science/hal-01928850v1">hal-019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8v1">Dissociation of Molecular Ions During the DC Field Evaporation ZnO in Atom Probe Tomography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Microscopy and Microanalysis</text:span><text:span>, 2016, 22 (S3), pp.662-663.<text:s/></text:span><text:a xlink:type="simple" xlink:href="https://dx.doi.org/10.1017/S1431927616004165">⟨10.1017/S1431927616004165⟩</text:a></text:p>
              <text:p text:style-name="Normal"><text:span>Article dans une revue</text:span></text:p>
              <text:p text:style-name="Normal"><text:a xlink:type="simple" xlink:href="https://hal.science/hal-02107558v1">hal-021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3v1">Field Evaporation Behavior of Metal Oxide/Metal Interfaces</text:a></text:p>
              <text:p text:style-name="Normal"><text:a xlink:type="simple" xlink:href="https://hal.science/search/index/?q=*&amp;authFullName_s=Mukesh Bachhav">Mukesh Bachhav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Béatrice Hannoyer">Béatrice Hannoyer</text:a><text:span>et al.</text:span></text:p>
              <text:p text:style-name="Normal"><text:span>Microscopy and Microanalysis</text:span><text:span>, 2016, 22 (S3), pp.678-679.<text:s/></text:span><text:a xlink:type="simple" xlink:href="https://dx.doi.org/10.1017/S1431927616004244">⟨10.1017/S1431927616004244⟩</text:a></text:p>
              <text:p text:style-name="Normal"><text:span>Article dans une revue</text:span></text:p>
              <text:p text:style-name="Normal"><text:a xlink:type="simple" xlink:href="https://hal.science/hal-02107553v1">hal-021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1v1">Statistical correction of atom probe tomography data of semiconductor alloys combined with optical spectroscopy: The case of Al0.25Ga0.75N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. Giraud">E. Giraud</text:a><text:span>et al.</text:span></text:p>
              <text:p text:style-name="Normal"><text:span>Journal of Applied Physics</text:span><text:span>, 2016, 119 (10), pp.105704.<text:s/></text:span><text:a xlink:type="simple" xlink:href="https://dx.doi.org/10.1063/1.4943612">⟨10.1063/1.4943612⟩</text:a></text:p>
              <text:p text:style-name="Normal"><text:span>Article dans une revue</text:span></text:p>
              <text:p text:style-name="Normal"><text:a xlink:type="simple" xlink:href="https://hal.science/hal-01928851v1">hal-019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0v1">Multi-Microscopy Study of the Influence of Stacking Faults and Three-Dimensional In Distribution on the Optical Properties of m-Plane InGaN Quantum Wells Grown on Microwire Sidewalls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Applied Physics Letters</text:span><text:span>, 2016, 108 (4), pp.042102.<text:s/></text:span><text:a xlink:type="simple" xlink:href="https://dx.doi.org/10.1063/1.4940748">⟨10.1063/1.4940748⟩</text:a></text:p>
              <text:p text:style-name="Normal"><text:span>Article dans une revue</text:span></text:p>
              <text:p text:style-name="Normal"><text:a xlink:type="simple" xlink:href="https://hal.science/hal-01954240v1">hal-019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9v1">RF pulse signal integrity analysis for nonlinear ended microstrip line atom-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. Delamare">A. Delamare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O. Latry">O. Latry</text:a><text:span>et al.</text:span></text:p>
              <text:p text:style-name="Normal"><text:span>IOP Conference Series: Materials Science and Engineering</text:span><text:span>, 2016, 120, pp.012006.<text:s/></text:span><text:a xlink:type="simple" xlink:href="https://dx.doi.org/10.1088/1757-899X/120/1/012006">⟨10.1088/1757-899X/120/1/012006⟩</text:a></text:p>
              <text:p text:style-name="Normal"><text:span>Article dans une revue</text:span></text:p>
              <text:p text:style-name="Normal"><text:a xlink:type="simple" xlink:href="https://hal.science/hal-01954239v1">hal-019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4v1">Advanced Volume Reconstruction and Data Mining Method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.M. Cairney">J.M. Cairney</text:a><text:span>,</text:span><text:a xlink:type="simple" xlink:href="https://hal.science/search/index/?q=*&amp;authFullName_s=C. Oberdorfer">C. Oberdorfer</text:a><text:span>,</text:span><text:a xlink:type="simple" xlink:href="https://hal.science/search/index/?q=*&amp;authFullName_s=B.P. Geiser">B.P. Geiser</text:a><text:span>et al.</text:span></text:p>
              <text:p text:style-name="Normal"><text:span>MRS Bulletin</text:span><text:span>, 2016, 41 (01), pp.46-52.<text:s/></text:span><text:a xlink:type="simple" xlink:href="https://dx.doi.org/10.1557/mrs.2015.312">⟨10.1557/mrs.2015.312⟩</text:a></text:p>
              <text:p text:style-name="Normal"><text:span>Article dans une revue</text:span></text:p>
              <text:p text:style-name="Normal"><text:a xlink:type="simple" xlink:href="https://hal.science/hal-01954244v1">hal-0195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8v1">Statistical nanoscale study of localised radiative transitions in GaN/AlGaN quantum wells and AlGaN epitaxial laye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aniel Hernandez Maldonado">Daniel Hernandez Maldonado</text:a><text:span>et al.</text:span></text:p>
              <text:p text:style-name="Normal"><text:span>Semiconductor Science and Technology</text:span><text:span>, 2016, 31 (9), pp.095009.<text:s/></text:span><text:a xlink:type="simple" xlink:href="https://dx.doi.org/10.1088/0268-1242/31/9/095009">⟨10.1088/0268-1242/31/9/095009⟩</text:a></text:p>
              <text:p text:style-name="Normal"><text:span>Article dans une revue</text:span></text:p>
              <text:p text:style-name="Normal"><text:a xlink:type="simple" xlink:href="https://hal.science/hal-01928848v1">hal-019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6v1">Challenges in the study of Fe/MgO/Fe interfaces using 3D Atom Probe</text:a></text:p>
              <text:p text:style-name="Normal"><text:a xlink:type="simple" xlink:href="https://hal.science/search/index/?q=*&amp;authFullName_s=B. Mazumder">B. Mazumder</text:a><text:span>,</text:span><text:a xlink:type="simple" xlink:href="https://hal.science/search/index/?q=*&amp;authFullName_s=Viswas Purohit">Viswas Purohi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et al.</text:span></text:p>
              <text:p text:style-name="Normal"><text:span>Thin Solid Films</text:span><text:span>, 2015, 589, pp.38-46.<text:s/></text:span><text:a xlink:type="simple" xlink:href="https://dx.doi.org/10.1016/j.tsf.2015.04.079">⟨10.1016/j.tsf.2015.04.079⟩</text:a></text:p>
              <text:p text:style-name="Normal"><text:span>Article dans une revue</text:span></text:p>
              <text:p text:style-name="Normal"><text:a xlink:type="simple" xlink:href="https://api.istex.fr/ark:/67375/6H6-V1319ZPQ-B/fulltext.pdf?sid=hal">istex</text:a></text:p>
              <text:p text:style-name="Normal"><text:a xlink:type="simple" xlink:href="https://hal.science/hal-02107626v1">hal-0210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9v1">Quantitative analysis of Si/SiGeC superlattices using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anguy Terlier">Tanguy Terlier</text:a><text:span>et al.</text:span></text:p>
              <text:p text:style-name="Normal"><text:span>Ultramicroscopy</text:span><text:span>, 2015, 159, pp.223-231.<text:s/></text:span><text:a xlink:type="simple" xlink:href="https://dx.doi.org/10.1016/j.ultramic.2015.03.014">⟨10.1016/j.ultramic.2015.03.014⟩</text:a></text:p>
              <text:p text:style-name="Normal"><text:span>Article dans une revue</text:span></text:p>
              <text:p text:style-name="Normal"><text:a xlink:type="simple" xlink:href="https://hal.science/hal-02107589v1">hal-021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6v1">Three dimensional imaging and analysis of a single nano-device at the ultimate scale using correlative microscopy techniques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R. Serra">R. Serra</text:a><text:span>,</text:span><text:a xlink:type="simple" xlink:href="https://hal.science/search/index/?q=*&amp;authFullName_s=Nicolas Rolland">Nicolas Rolland</text:a><text:span>et al.</text:span></text:p>
              <text:p text:style-name="Normal"><text:span>Applied Physics Letters</text:span><text:span>, 2015, 106 (21), pp.213102.<text:s/></text:span><text:a xlink:type="simple" xlink:href="https://dx.doi.org/10.1063/1.4921352">⟨10.1063/1.4921352⟩</text:a></text:p>
              <text:p text:style-name="Normal"><text:span>Article dans une revue</text:span></text:p>
              <text:p text:style-name="Normal"><text:a xlink:type="simple" xlink:href="https://hal.science/hal-01928856v1">hal-019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7v1">Role of the resistivity of insulating field emitters on the energy of field-ionised and field-evaporated atom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E. Cadel">E. Cadel</text:a><text:span>et al.</text:span></text:p>
              <text:p text:style-name="Normal"><text:span>Ultramicroscopy</text:span><text:span>, 2015, 159, pp.139--146.<text:s/></text:span><text:a xlink:type="simple" xlink:href="https://dx.doi.org/10.1016/j.ultramic.2014.11.018">⟨10.1016/j.ultramic.2014.11.018⟩</text:a></text:p>
              <text:p text:style-name="Normal"><text:span>Article dans une revue</text:span></text:p>
              <text:p text:style-name="Normal"><text:a xlink:type="simple" xlink:href="https://hal.science/hal-01929137v1">hal-019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4v1">An analytical model accounting for tip shape evolution during atom probe analysis of heterogeneous materials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D. J. Larson">D. J. Larson</text:a><text:span>,</text:span><text:a xlink:type="simple" xlink:href="https://hal.science/search/index/?q=*&amp;authFullName_s=B. P. Geiser">B. P. Gei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et al.</text:span></text:p>
              <text:p text:style-name="Normal"><text:span>Ultramicroscopy</text:span><text:span>, 2015, 159, pp.195--201.<text:s/></text:span><text:a xlink:type="simple" xlink:href="https://dx.doi.org/10.1016/j.ultramic.2015.03.010">⟨10.1016/j.ultramic.2015.03.010⟩</text:a></text:p>
              <text:p text:style-name="Normal"><text:span>Article dans une revue</text:span></text:p>
              <text:p text:style-name="Normal"><text:a xlink:type="simple" xlink:href="https://api.istex.fr/ark:/67375/6H6-T9TM0KPC-L/fulltext.pdf?sid=hal">istex</text:a></text:p>
              <text:p text:style-name="Normal"><text:a xlink:type="simple" xlink:href="https://hal.science/hal-01928854v1">hal-019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49v1">Ion energy spread in laser-assisted atom probe tomography</text:a></text:p>
              <text:p text:style-name="Normal"><text:a xlink:type="simple" xlink:href="https://hal.science/search/index/?q=*&amp;authFullName_s=Nicolas Sevelin-Radiguet">Nicolas Sevelin-Radiguet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Bernard Deconihout">Bernard Deconihout</text:a><text:span>et al.</text:span></text:p>
              <text:p text:style-name="Normal"><text:span>EPL - Europhysics Letters</text:span><text:span>, 2015, 109 (3), pp.37009.<text:s/></text:span><text:a xlink:type="simple" xlink:href="https://dx.doi.org/10.1209/0295-5075/109/37009">⟨10.1209/0295-5075/109/37009⟩</text:a></text:p>
              <text:p text:style-name="Normal"><text:span>Article dans une revue</text:span></text:p>
              <text:p text:style-name="Normal"><text:a xlink:type="simple" xlink:href="https://api.istex.fr/document/E2CB982B7529C482172F4E24056F3339D405FE2A/fulltext/pdf?sid=hal">istex</text:a></text:p>
              <text:p text:style-name="Normal"><text:a xlink:type="simple" xlink:href="https://hal.science/hal-02109749v1">hal-021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5v1">Quantitative investigation of SiGeC layers using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anguy Terlier">Tanguy Terlier</text:a><text:span>et al.</text:span></text:p>
              <text:p text:style-name="Normal"><text:span>Ultramicroscopy</text:span><text:span>, 2015, 150, pp.23--29.<text:s/></text:span><text:a xlink:type="simple" xlink:href="https://dx.doi.org/10.1016/j.ultramic.2014.11.020">⟨10.1016/j.ultramic.2014.11.020⟩</text:a></text:p>
              <text:p text:style-name="Normal"><text:span>Article dans une revue</text:span></text:p>
              <text:p text:style-name="Normal"><text:a xlink:type="simple" xlink:href="https://api.istex.fr/ark:/67375/6H6-D74RJS01-9/fulltext.pdf?sid=hal">istex</text:a></text:p>
              <text:p text:style-name="Normal"><text:a xlink:type="simple" xlink:href="https://hal.science/hal-01928855v1">hal-019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13v1">A Meshless Algorithm to Model Field Evaporation in Atom Probe Tomography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Microscopy and Microanalysis</text:span><text:span>, 2015, 21 (6), pp.1649-1656.<text:s/></text:span><text:a xlink:type="simple" xlink:href="https://dx.doi.org/10.1017/S1431927615015184">⟨10.1017/S1431927615015184⟩</text:a></text:p>
              <text:p text:style-name="Normal"><text:span>Article dans une revue</text:span></text:p>
              <text:p text:style-name="Normal"><text:a xlink:type="simple" xlink:href="https://hal.science/hal-02107013v1">hal-021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2v1">Dynamic evolution and fracture of multilayer field emitters in atom probe tomography: a new interpretation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European Physical Journal: Applied Physics</text:span><text:span>, 2015, 72 (2), pp.21001.<text:s/></text:span><text:a xlink:type="simple" xlink:href="https://dx.doi.org/10.1051/epjap/2015150233">⟨10.1051/epjap/2015150233⟩</text:a></text:p>
              <text:p text:style-name="Normal"><text:span>Article dans une revue</text:span></text:p>
              <text:p text:style-name="Normal"><text:a xlink:type="simple" xlink:href="https://api.istex.fr/ark:/67375/80W-6DC8DCQJ-F/fulltext.pdf?sid=hal">istex</text:a></text:p>
              <text:p text:style-name="Normal"><text:a xlink:type="simple" xlink:href="https://hal.science/hal-02107622v1">hal-021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5v1">Modeling Atom Probe Tomography: A review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. Oberdorfer">C. Oberdorfer</text:a></text:p>
              <text:p text:style-name="Normal"><text:span>Ultramicroscopy</text:span><text:span>, 2015, 159, pp.202-216.<text:s/></text:span><text:a xlink:type="simple" xlink:href="https://dx.doi.org/10.1016/j.ultramic.2014.12.013">⟨10.1016/j.ultramic.2014.12.013⟩</text:a></text:p>
              <text:p text:style-name="Normal"><text:span>Article dans une revue</text:span></text:p>
              <text:p text:style-name="Normal"><text:a xlink:type="simple" xlink:href="https://hal.science/hal-02107615v1">hal-0210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4v1">Nanoscale Microstructural and Chemical Analysis of SiO 2 -Zn 1− x Al x O Nanocomposites: Towards a Better Understanding of Si and Al Substitution in ZnO</text:a></text:p>
              <text:p text:style-name="Normal"><text:a xlink:type="simple" xlink:href="https://hal.science/search/index/?q=*&amp;authFullName_s=Matthieu Gilbert">Matthieu Gilbert</text:a><text:span>,</text:span><text:a xlink:type="simple" xlink:href="https://hal.science/search/index/?q=*&amp;authFullName_s=Céline Byl">Céline Byl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Nita Dragoe">Nita Dragoe</text:a><text:span>et al.</text:span></text:p>
              <text:p text:style-name="Normal"><text:span>Journal of the American Ceramic Society</text:span><text:span>, 2015, 98 (12), pp.3948-3955.<text:s/></text:span><text:a xlink:type="simple" xlink:href="https://dx.doi.org/10.1111/jace.13848">⟨10.1111/jace.13848⟩</text:a></text:p>
              <text:p text:style-name="Normal"><text:span>Article dans une revue</text:span></text:p>
              <text:p text:style-name="Normal"><text:a xlink:type="simple" xlink:href="https://api.istex.fr/document/2206063BDE270A192F7940CAAD41534AF1CE64D9/fulltext/pdf?sid=hal">istex</text:a></text:p>
              <text:p text:style-name="Normal"><text:a xlink:type="simple" xlink:href="https://hal.science/hal-02107584v1">hal-02107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49v1">Pulse shaping optimization for improving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B. Ravelo">B. Ravelo</text:a><text:span>,</text:span><text:a xlink:type="simple" xlink:href="https://hal.science/search/index/?q=*&amp;authFullName_s=François Vurpillot">François Vurpillot</text:a></text:p>
              <text:p text:style-name="Normal"><text:span>International Journal of Mass Spectrometry</text:span><text:span>, 2015, 386, pp.47-53.<text:s/></text:span><text:a xlink:type="simple" xlink:href="https://dx.doi.org/10.1016/j.ijms.2015.06.012">⟨10.1016/j.ijms.2015.06.012⟩</text:a></text:p>
              <text:p text:style-name="Normal"><text:span>Article dans une revue</text:span></text:p>
              <text:p text:style-name="Normal"><text:a xlink:type="simple" xlink:href="https://api.istex.fr/ark:/67375/6H6-MQ8G1VXB-H/fulltext.pdf?sid=hal">istex</text:a></text:p>
              <text:p text:style-name="Normal"><text:a xlink:type="simple" xlink:href="https://normandie-univ.hal.science/hal-02177749v1">hal-021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9v1">HAADF–STEM atom counting in atom probe tomography specimens: Towards quantitative correlative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F. Moyon">F. Moyon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Charly Vaudolon">Charly Vaudolon</text:a><text:span>et al.</text:span></text:p>
              <text:p text:style-name="Normal"><text:span>Ultramicroscopy</text:span><text:span>, 2015, 159, pp.403-412.<text:s/></text:span><text:a xlink:type="simple" xlink:href="https://dx.doi.org/10.1016/j.ultramic.2015.02.011">⟨10.1016/j.ultramic.2015.02.011⟩</text:a></text:p>
              <text:p text:style-name="Normal"><text:span>Article dans une revue</text:span></text:p>
              <text:p text:style-name="Normal"><text:a xlink:type="simple" xlink:href="https://api.istex.fr/ark:/67375/6H6-XT4Z10NX-6/fulltext.pdf?sid=hal">istex</text:a></text:p>
              <text:p text:style-name="Normal"><text:a xlink:type="simple" xlink:href="https://hal.science/hal-02107619v1">hal-021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9v1">3D analysis of advanced nano-devices using electron and atom probe tomography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R. Serra">R. Serra</text:a><text:span>,</text:span><text:a xlink:type="simple" xlink:href="https://hal.science/search/index/?q=*&amp;authFullName_s=G. Haberfehlner">G. Haberfehlner</text:a><text:span>et al.</text:span></text:p>
              <text:p text:style-name="Normal"><text:span>Ultramicroscopy</text:span><text:span>, 2014, 136, pp.185--192.<text:s/></text:span><text:a xlink:type="simple" xlink:href="https://dx.doi.org/10.1016/j.ultramic.2013.10.001">⟨10.1016/j.ultramic.2013.10.001⟩</text:a></text:p>
              <text:p text:style-name="Normal"><text:span>Article dans une revue</text:span></text:p>
              <text:p text:style-name="Normal"><text:a xlink:type="simple" xlink:href="https://hal.science/hal-01929139v1">hal-019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33v1">Atom probe tomography spatial reconstruction: Status and directions</text:a></text:p>
              <text:p text:style-name="Normal"><text:a xlink:type="simple" xlink:href="https://hal.science/search/index/?q=*&amp;authFullName_s=D.J. Larson">D.J. Larson</text:a><text:span>,</text:span><text:a xlink:type="simple" xlink:href="https://hal.science/search/index/?q=*&amp;authFullName_s=B. Gault">B. Gault</text:a><text:span>,</text:span><text:a xlink:type="simple" xlink:href="https://hal.science/search/index/?q=*&amp;authFullName_s=B.P. Geiser">B.P. Geiser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François Vurpillot">François Vurpillot</text:a></text:p>
              <text:p text:style-name="Normal"><text:span>Current Opinion in Solid State and Materials Science</text:span><text:span>, 2013, 17 (5), pp.236-247.<text:s/></text:span><text:a xlink:type="simple" xlink:href="https://dx.doi.org/10.1016/j.cossms.2013.09.002">⟨10.1016/j.cossms.2013.09.002⟩</text:a></text:p>
              <text:p text:style-name="Normal"><text:span>Article dans une revue</text:span></text:p>
              <text:p text:style-name="Normal"><text:a xlink:type="simple" xlink:href="https://hal.science/hal-00935033v1">hal-009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50v1">A model to predict image formation in Atom probe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Gaillard">A. Gaill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rnard Deconihout">Bernard Deconihout</text:a></text:p>
              <text:p text:style-name="Normal"><text:span>Ultramicroscopy</text:span><text:span>, 2013, 132, pp.152-157.<text:s/></text:span><text:a xlink:type="simple" xlink:href="https://dx.doi.org/10.1016/j.ultramic.2012.12.007">⟨10.1016/j.ultramic.2012.12.007⟩</text:a></text:p>
              <text:p text:style-name="Normal"><text:span>Article dans une revue</text:span></text:p>
              <text:p text:style-name="Normal"><text:a xlink:type="simple" xlink:href="https://api.istex.fr/ark:/67375/6H6-2HK3RM5Q-4/fulltext.pdf?sid=hal">istex</text:a></text:p>
              <text:p text:style-name="Normal"><text:a xlink:type="simple" xlink:href="https://hal.science/hal-02108150v1">hal-0210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4v1">Coupling atom probe tomography and photoluminescence spectroscopy: Exploratory results and perspectiv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ore Gaillard">Aurore Gaillard</text:a><text:span>,</text:span><text:a xlink:type="simple" xlink:href="https://hal.science/search/index/?q=*&amp;authFullName_s=Nicolas Sevelin-Radiguet">Nicolas Sevelin-Radiguet</text:a><text:span>et al.</text:span></text:p>
              <text:p text:style-name="Normal"><text:span>Ultramicroscopy</text:span><text:span>, 2013, 132, pp.75-80.<text:s/></text:span><text:a xlink:type="simple" xlink:href="https://dx.doi.org/10.1016/j.ultramic.2013.02.002">⟨10.1016/j.ultramic.2013.02.002⟩</text:a></text:p>
              <text:p text:style-name="Normal"><text:span>Article dans une revue</text:span></text:p>
              <text:p text:style-name="Normal"><text:a xlink:type="simple" xlink:href="https://api.istex.fr/ark:/67375/6H6-5XT0BNK1-Q/fulltext.pdf?sid=hal">istex</text:a></text:p>
              <text:p text:style-name="Normal"><text:a xlink:type="simple" xlink:href="https://hal.science/hal-02109344v1">hal-021093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898v1">Numerical study of femtosecond laser assisted atom probe tomography</text:a></text:p>
              <text:p text:style-name="Normal"><text:a xlink:type="simple" xlink:href="https://hal.science/search/index/?q=*&amp;authFullName_s=E. Silaeva">E. Silaeva</text:a><text:span>,</text:span><text:a xlink:type="simple" xlink:href="https://hal.science/search/index/?q=*&amp;authFullName_s=Nikita Shcheblanov">Nikita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. A, Materials science &amp; processing</text:span><text:span>, 2013, 110 (3), pp.703-707.<text:s/></text:span><text:a xlink:type="simple" xlink:href="https://dx.doi.org/10.1007/s00339-012-7189-7">⟨10.1007/s00339-012-7189-7⟩</text:a></text:p>
              <text:p text:style-name="Normal"><text:span>Article dans une revue</text:span></text:p>
              <text:p text:style-name="Normal"><text:a xlink:type="simple" xlink:href="https://api.istex.fr/ark:/67375/VQC-V5RPZLT3-C/fulltext.pdf?sid=hal">istex</text:a></text:p>
              <text:p text:style-name="Normal"><text:a xlink:type="simple" xlink:href="https://ujm.hal.science/ujm-00866898v1">ujm-008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69v1">Nanometer scale tomographic investigation of fine scale precipitates in a CuFeNi granular system by three-dimensional field ion microscopy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Marcello Baricco">Marcello Baricco</text:a><text:span>et al.</text:span></text:p>
              <text:p text:style-name="Normal"><text:span>Microscopy and Microanalysis</text:span><text:span>, 2012, 18 (5), pp.1129--1134.<text:s/></text:span><text:a xlink:type="simple" xlink:href="https://dx.doi.org/10.1017/S1431927612000517">⟨10.1017/S1431927612000517⟩</text:a></text:p>
              <text:p text:style-name="Normal"><text:span>Article dans une revue</text:span></text:p>
              <text:p text:style-name="Normal"><text:a xlink:type="simple" xlink:href="https://hal.science/hal-01829269v1">hal-0182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03v1">Atomic-scale imaging and analysis of single layer GP zones in a model steel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. Blavette">D. Blavette</text:a></text:p>
              <text:p text:style-name="Normal"><text:span>Journal of Materials Science</text:span><text:span>, 2012, 47 (3), pp.1567-1571.<text:s/></text:span><text:a xlink:type="simple" xlink:href="https://dx.doi.org/10.1007/s10853-011-6008-4">⟨10.1007/s10853-011-6008-4⟩</text:a></text:p>
              <text:p text:style-name="Normal"><text:span>Article dans une revue</text:span></text:p>
              <text:p text:style-name="Normal"><text:a xlink:type="simple" xlink:href="https://api.istex.fr/ark:/67375/VQC-9LS0QD6R-W/fulltext.pdf?sid=hal">istex</text:a></text:p>
              <text:p text:style-name="Normal"><text:a xlink:type="simple" xlink:href="https://hal.science/hal-01834903v1">hal-018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0v1">Three-dimensional thermal response of a metal subwavelength tip under femtosecond laser illumination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1, 84 (3),<text:s/></text:span><text:a xlink:type="simple" xlink:href="https://dx.doi.org/10.1103/PhysRevB.84.033405">⟨10.1103/PhysRevB.84.033405⟩</text:a></text:p>
              <text:p text:style-name="Normal"><text:span>Article dans une revue</text:span></text:p>
              <text:p text:style-name="Normal"><text:a xlink:type="simple" xlink:href="https://hal.science/hal-02109350v1">hal-021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27v1">Application of Delaunay tessellation for the characterization of solute-rich clusters in atom probe tomography</text:a></text:p>
              <text:p text:style-name="Normal"><text:a xlink:type="simple" xlink:href="https://hal.science/search/index/?q=*&amp;authFullName_s=W Lefebvre">W Lefebvre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F. Vurpillot">F. Vurpillot</text:a></text:p>
              <text:p text:style-name="Normal"><text:span>Ultramicroscopy</text:span><text:span>, 2011, 111 (3), pp.200-206.<text:s/></text:span><text:a xlink:type="simple" xlink:href="https://dx.doi.org/10.1016/j.ultramic.2010.11.034">⟨10.1016/j.ultramic.2010.11.034⟩</text:a></text:p>
              <text:p text:style-name="Normal"><text:span>Article dans une revue</text:span></text:p>
              <text:p text:style-name="Normal"><text:a xlink:type="simple" xlink:href="https://api.istex.fr/ark:/67375/6H6-RG9CMKCL-K/fulltext.pdf?sid=hal">istex</text:a></text:p>
              <text:p text:style-name="Normal"><text:a xlink:type="simple" xlink:href="https://hal.science/hal-03035627v1">hal-0303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2v1">Atom probe tomography: 3D imaging at the atomic level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/text:p>
              <text:p text:style-name="Normal"><text:span>Advanced Structured Materials</text:span><text:span>, 2011, 10, pp.201--222.<text:s/></text:span><text:a xlink:type="simple" xlink:href="https://dx.doi.org/10.1007/978-3-642-17782-8_9">⟨10.1007/978-3-642-17782-8_9⟩</text:a></text:p>
              <text:p text:style-name="Normal"><text:span>Article dans une revue</text:span></text:p>
              <text:p text:style-name="Normal"><text:a xlink:type="simple" xlink:href="https://api.istex.fr/document/6E7071DF4D893B793FA8FAE29B0D112BE724E30B/fulltext/pdf?sid=hal">istex</text:a></text:p>
              <text:p text:style-name="Normal"><text:a xlink:type="simple" xlink:href="https://hal.science/hal-01928872v1">hal-0192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61v1">Pragmatic reconstruction method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L. Renaud">L. Renaud</text:a><text:span>et al.</text:span></text:p>
              <text:p text:style-name="Normal"><text:span>Ultramicroscopy</text:span><text:span>, 2011, 111 (8), pp.1286-1294.<text:s/></text:span><text:a xlink:type="simple" xlink:href="https://dx.doi.org/10.1016/j.ultramic.2011.04.001">⟨10.1016/j.ultramic.2011.04.001⟩</text:a></text:p>
              <text:p text:style-name="Normal"><text:span>Article dans une revue</text:span></text:p>
              <text:p text:style-name="Normal"><text:a xlink:type="simple" xlink:href="https://api.istex.fr/ark:/67375/6H6-2DHZSR6P-2/fulltext.pdf?sid=hal">istex</text:a></text:p>
              <text:p text:style-name="Normal"><text:a xlink:type="simple" xlink:href="https://hal.science/hal-02108161v1">hal-0210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2v1">Optical near-field absorption at a metal tip far from plasmonic resonance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0, 81 (12),<text:s/></text:span><text:a xlink:type="simple" xlink:href="https://dx.doi.org/10.1103/PhysRevB.81.125411">⟨10.1103/PhysRevB.81.125411⟩</text:a></text:p>
              <text:p text:style-name="Normal"><text:span>Article dans une revue</text:span></text:p>
              <text:p text:style-name="Normal"><text:a xlink:type="simple" xlink:href="https://hal.science/hal-02109352v1">hal-02109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58v1">Three-dimensional atomic-scale imaging of boron clusters in implanted silicon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Scripta Materialia</text:span><text:span>, 2009, 60 (5), pp.285-288.<text:s/></text:span><text:a xlink:type="simple" xlink:href="https://dx.doi.org/10.1016/j.scriptamat.2008.10.008">⟨10.1016/j.scriptamat.2008.10.008⟩</text:a></text:p>
              <text:p text:style-name="Normal"><text:span>Article dans une revue</text:span></text:p>
              <text:p text:style-name="Normal"><text:a xlink:type="simple" xlink:href="https://api.istex.fr/ark:/67375/6H6-4383HGKG-C/fulltext.pdf?sid=hal">istex</text:a></text:p>
              <text:p text:style-name="Normal"><text:a xlink:type="simple" xlink:href="https://normandie-univ.hal.science/hal-01953258v1">hal-019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6v1">Ultrafast emission of ions during laser ablation of metal for 3D atom probe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2009, 255 (10), pp.5154-5158.<text:s/></text:span><text:a xlink:type="simple" xlink:href="https://dx.doi.org/10.1016/j.apsusc.2008.08.109">⟨10.1016/j.apsusc.2008.08.109⟩</text:a></text:p>
              <text:p text:style-name="Normal"><text:span>Article dans une revue</text:span></text:p>
              <text:p text:style-name="Normal"><text:a xlink:type="simple" xlink:href="https://api.istex.fr/ark:/67375/6H6-JVWQRC1V-N/fulltext.pdf?sid=hal">istex</text:a></text:p>
              <text:p text:style-name="Normal"><text:a xlink:type="simple" xlink:href="https://hal.science/hal-02109356v1">hal-021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5v1">Conditions to cancel the laser polarization dependence of a subwavelength tip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09, 94 (12), pp.121905.<text:s/></text:span><text:a xlink:type="simple" xlink:href="https://dx.doi.org/10.1063/1.3095829">⟨10.1063/1.3095829⟩</text:a></text:p>
              <text:p text:style-name="Normal"><text:span>Article dans une revue</text:span></text:p>
              <text:p text:style-name="Normal"><text:a xlink:type="simple" xlink:href="https://hal.science/hal-02109355v1">hal-021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4v1">Investigation at the atomic scale of the Co spatial distribution in Zn(Co)O magnetic semiconductor oxide</text:a></text:p>
              <text:p text:style-name="Normal"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G. Schmerber">G. Schmerber</text:a><text:span>et al.</text:span></text:p>
              <text:p text:style-name="Normal"><text:span>Journal of Applied Physics</text:span><text:span>, 2009, 105 (12), pp.126107.<text:s/></text:span><text:a xlink:type="simple" xlink:href="https://dx.doi.org/10.1063/1.3152579">⟨10.1063/1.3152579⟩</text:a></text:p>
              <text:p text:style-name="Normal"><text:span>Article dans une revue</text:span></text:p>
              <text:p text:style-name="Normal"><text:a xlink:type="simple" xlink:href="https://hal.science/hal-01633464v1">hal-016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4v1">Depth resolution function of the laser assisted tomographic atom probe in the investigation of semiconductors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ernard Deconihout">Bernard Deconihout</text:a></text:p>
              <text:p text:style-name="Normal"><text:span>Journal of Applied Physics</text:span><text:span>, 2009, 106 (4), pp.044908.<text:s/></text:span><text:a xlink:type="simple" xlink:href="https://dx.doi.org/10.1063/1.3186617">⟨10.1063/1.3186617⟩</text:a></text:p>
              <text:p text:style-name="Normal"><text:span>Article dans une revue</text:span></text:p>
              <text:p text:style-name="Normal"><text:a xlink:type="simple" xlink:href="https://hal.science/hal-01929144v1">hal-019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3v1">Thermal response of a field emitter subjected to ultra-fast laser illumination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/text:p>
              <text:p text:style-name="Normal"><text:span>Journal of Physics D: Applied Physics</text:span><text:span>, 2009, 42 (12), pp.125502.<text:s/></text:span><text:a xlink:type="simple" xlink:href="https://dx.doi.org/10.1088/0022-3727/42/12/125502">⟨10.1088/0022-3727/42/12/125502⟩</text:a></text:p>
              <text:p text:style-name="Normal"><text:span>Article dans une revue</text:span></text:p>
              <text:p text:style-name="Normal"><text:a xlink:type="simple" xlink:href="https://api.istex.fr/document/63D05F4B9C3308E1A2A06F77D6B89ECF0E0CD4BD/fulltext/pdf?sid=hal">istex</text:a></text:p>
              <text:p text:style-name="Normal"><text:a xlink:type="simple" xlink:href="https://hal.science/hal-02109353v1">hal-021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3v1">Evidence of atomic-scale arsenic clustering in highly doped silicon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E. Cadel">E. Cadel</text:a><text:span>,</text:span><text:a xlink:type="simple" xlink:href="https://hal.science/search/index/?q=*&amp;authFullName_s=Rodrigue Lardé">Rodrigue Lardé</text:a><text:span>et al.</text:span></text:p>
              <text:p text:style-name="Normal"><text:span>Journal of Applied Physics</text:span><text:span>, 2009, 106 (10), pp.106102.<text:s/></text:span><text:a xlink:type="simple" xlink:href="https://dx.doi.org/10.1063/1.3257178">⟨10.1063/1.3257178⟩</text:a></text:p>
              <text:p text:style-name="Normal"><text:span>Article dans une revue</text:span></text:p>
              <text:p text:style-name="Normal"><text:a xlink:type="simple" xlink:href="https://hal.science/hal-01929143v1">hal-019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8v1">Laser-assisted atom probe tomography and nanoscience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Talaat Al Kassab">Talaat Al Kassab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Alexander Mackel">Alexander Mackel</text:a><text:span>,</text:span><text:a xlink:type="simple" xlink:href="https://hal.science/search/index/?q=*&amp;authFullName_s=François Vurpillot">François Vurpillot</text:a><text:span>et al.</text:span></text:p>
              <text:p text:style-name="Normal"><text:span>International Journal of Materials Research</text:span><text:span>, 2008, 99 (5), pp.454--460.<text:s/></text:span><text:a xlink:type="simple" xlink:href="https://dx.doi.org/10.3139/146.101672">⟨10.3139/146.101672⟩</text:a></text:p>
              <text:p text:style-name="Normal"><text:span>Article dans une revue</text:span></text:p>
              <text:p text:style-name="Normal"><text:a xlink:type="simple" xlink:href="https://hal.science/hal-01929148v1">hal-019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77v1">3D atom probe assisted by femtosecond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A. Bostel">A. Bostel</text:a></text:p>
              <text:p text:style-name="Normal"><text:span>Applied physics. A, Materials science &amp; processing</text:span><text:span>, 2008, 93 (4), pp.995-1003.<text:s/></text:span><text:a xlink:type="simple" xlink:href="https://dx.doi.org/10.1007/s00339-008-4774-x">⟨10.1007/s00339-008-4774-x⟩</text:a></text:p>
              <text:p text:style-name="Normal"><text:span>Article dans une revue</text:span></text:p>
              <text:p text:style-name="Normal"><text:a xlink:type="simple" xlink:href="https://api.istex.fr/ark:/67375/VQC-B1N8MGV0-M/fulltext.pdf?sid=hal">istex</text:a></text:p>
              <text:p text:style-name="Normal"><text:a xlink:type="simple" xlink:href="https://hal.science/hal-02108177v1">hal-021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05v1">Nanostructure and properties of a Cu-Cr composite processed by severe plastic deformation.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Peter Jessner">Peter Jessner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Reinhard Pippan">Reinhard Pippan</text:a></text:p>
              <text:p text:style-name="Normal"><text:span>Scripta Materialia</text:span><text:span>, 2008, 58, pp.1125.<text:s/></text:span><text:a xlink:type="simple" xlink:href="https://dx.doi.org/10.1016/j.scriptamat.2008.02.010">⟨10.1016/j.scriptamat.2008.02.010⟩</text:a></text:p>
              <text:p text:style-name="Normal"><text:span>Article dans une revue</text:span></text:p>
              <text:p text:style-name="Normal"><text:a xlink:type="simple" xlink:href="https://hal.science/hal-00276105v1">hal-002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6v1">Optical and thermal processes involved in ultrafast laser pulse interaction with a field emitter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Vella">A.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text:span>et al.</text:span></text:p>
              <text:p text:style-name="Normal"><text:span>Ultramicroscopy</text:span><text:span>, 2007, 107 (9), pp.713--719.<text:s/></text:span><text:a xlink:type="simple" xlink:href="https://dx.doi.org/10.1016/j.ultramic.2007.02.004">⟨10.1016/j.ultramic.2007.02.004⟩</text:a></text:p>
              <text:p text:style-name="Normal"><text:span>Article dans une revue</text:span></text:p>
              <text:p text:style-name="Normal"><text:a xlink:type="simple" xlink:href="https://api.istex.fr/ark:/67375/6H6-SQGXMZ3H-5/fulltext.pdf?sid=hal">istex</text:a></text:p>
              <text:p text:style-name="Normal"><text:a xlink:type="simple" xlink:href="https://hal.science/hal-01928886v1">hal-019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98v1">Atomic scale study of TbCo2.5/Fe multilayers by laser-assisted tomographic atom probe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R. Larde">R. Larde</text:a><text:span>,</text:span><text:a xlink:type="simple" xlink:href="https://hal.science/search/index/?q=*&amp;authFullName_s=E. Cadel">E. Cadel</text:a><text:span>,</text:span><text:a xlink:type="simple" xlink:href="https://hal.science/search/index/?q=*&amp;authFullName_s=F. Vurpillot">F. Vurpillot</text:a><text:span>,</text:span><text:a xlink:type="simple" xlink:href="https://hal.science/search/index/?q=*&amp;authFullName_s=J. Juraszek">J. Juraszek</text:a><text:span>et al.</text:span></text:p>
              <text:p text:style-name="Normal"><text:span>Journal of Applied Physics</text:span><text:span>, 2007, 102, pp.033912-1-4.<text:s/></text:span><text:a xlink:type="simple" xlink:href="https://dx.doi.org/10.1063/1.2761825">⟨10.1063/1.2761825⟩</text:a></text:p>
              <text:p text:style-name="Normal"><text:span>Article dans une revue</text:span></text:p>
              <text:p text:style-name="Normal"><text:a xlink:type="simple" xlink:href="https://hal.science/hal-00255798v1">hal-002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87v1">Correlated field evaporation as seen by atom probe tomograph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François Vurpillot">François Vurpillot</text:a></text:p>
              <text:p text:style-name="Normal"><text:span>Surface Science : A Journal Devoted to the Physics and Chemistry of Interfaces</text:span><text:span>, 2007, 601 (2), pp.536 - 543.<text:s/></text:span><text:a xlink:type="simple" xlink:href="https://dx.doi.org/10.1016/j.susc.2006.10.019">⟨10.1016/j.susc.2006.10.019⟩</text:a></text:p>
              <text:p text:style-name="Normal"><text:span>Article dans une revue</text:span></text:p>
              <text:p text:style-name="Normal"><text:a xlink:type="simple" xlink:href="https://hal.science/hal-00408087v1">hal-004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31v1">Structural investigation of TbCo2/Fe magnetostrictive thin films by tomographic atom probe and Mössbauer spectrometry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R. Lardé">R.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J.M. Le Breton">J.M. Le Breton</text:a><text:span>,</text:span><text:a xlink:type="simple" xlink:href="https://hal.science/search/index/?q=*&amp;authFullName_s=J. Juraszek">J. Juraszek</text:a><text:span>et al.</text:span></text:p>
              <text:p text:style-name="Normal"><text:span>Journal of Magnetism and Magnetic Materials</text:span><text:span>, 2007, 310, pp.2215-2216.<text:s/></text:span><text:a xlink:type="simple" xlink:href="https://dx.doi.org/10.1016/j.jmmm.2006.10.1102">⟨10.1016/j.jmmm.2006.10.1102⟩</text:a></text:p>
              <text:p text:style-name="Normal"><text:span>Article dans une revue</text:span></text:p>
              <text:p text:style-name="Normal"><text:a xlink:type="simple" xlink:href="https://api.istex.fr/ark:/67375/6H6-MGQ7TNRP-4/fulltext.pdf?sid=hal">istex</text:a></text:p>
              <text:p text:style-name="Normal"><text:a xlink:type="simple" xlink:href="https://hal.science/hal-00285631v1">hal-002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94v1">An improved reconstruction procedure for the correction of local magnification effects in three-dimensional atom-probe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Forbord">B. Forbord</text:a><text:span>et al.</text:span></text:p>
              <text:p text:style-name="Normal"><text:span>Surface and Interface Analysis</text:span><text:span>, 2007, 39 (2-3), pp.268--272.<text:s/></text:span><text:a xlink:type="simple" xlink:href="https://dx.doi.org/10.1002/sia.2489">⟨10.1002/sia.2489⟩</text:a></text:p>
              <text:p text:style-name="Normal"><text:span>Article dans une revue</text:span></text:p>
              <text:p text:style-name="Normal"><text:a xlink:type="simple" xlink:href="https://hal.science/hal-00408094v1">hal-00408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8563v1">The New Laser assisted Wide Angle Tomographic Atom Probe</text:a></text:p>
              <text:p text:style-name="Normal"><text:a xlink:type="simple" xlink:href="https://hal.science/search/index/?q=*&amp;authFullName_s=L Renaud">L Renaud</text:a><text:span>,</text:span><text:a xlink:type="simple" xlink:href="https://hal.science/search/index/?q=*&amp;authFullName_s=P Monsallut">P Monsallut</text:a><text:span>,</text:span><text:a xlink:type="simple" xlink:href="https://hal.science/search/index/?q=*&amp;authFullName_s=P. Benard">P. Benard</text:a><text:span>,</text:span><text:a xlink:type="simple" xlink:href="https://hal.science/search/index/?q=*&amp;authFullName_s=P Saliot">P Saliot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2006, 12 (S02), pp.1726-1727.<text:s/></text:span><text:a xlink:type="simple" xlink:href="https://dx.doi.org/10.1017/S1431927606063410">⟨10.1017/S1431927606063410⟩</text:a></text:p>
              <text:p text:style-name="Normal"><text:span>Article dans une revue</text:span></text:p>
              <text:p text:style-name="Normal"><text:a xlink:type="simple" xlink:href="https://normandie-univ.hal.science/hal-02108563v1">hal-021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7v1">Design of a femtosecond laser assisted tomographic atom probe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Vella">A. Vella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A. Menand">A. Menand</text:a><text:span>et al.</text:span></text:p>
              <text:p text:style-name="Normal"><text:span>Review of Scientific Instruments</text:span><text:span>, 2006, 77 (4),<text:s/></text:span><text:a xlink:type="simple" xlink:href="https://dx.doi.org/10.1063/1.2194089">⟨10.1063/1.2194089⟩</text:a></text:p>
              <text:p text:style-name="Normal"><text:span>Article dans une revue</text:span></text:p>
              <text:p text:style-name="Normal"><text:a xlink:type="simple" xlink:href="https://hal.science/hal-01928897v1">hal-019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04v1">Design of a delay-line position-sensitive detector with improved performance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. Bouet">M. Bouet</text:a><text:span>,</text:span><text:a xlink:type="simple" xlink:href="https://hal.science/search/index/?q=*&amp;authFullName_s=Bernard Deconihout">Bernard Deconihout</text:a></text:p>
              <text:p text:style-name="Normal"><text:span>Review of Scientific Instruments</text:span><text:span>, 2005, 76 (1), pp.013304.<text:s/></text:span><text:a xlink:type="simple" xlink:href="https://dx.doi.org/10.1063/1.1829975">⟨10.1063/1.1829975⟩</text:a></text:p>
              <text:p text:style-name="Normal"><text:span>Article dans une revue</text:span></text:p>
              <text:p text:style-name="Normal"><text:a xlink:type="simple" xlink:href="https://hal.science/hal-02108204v1">hal-021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5v1">Application of Fourier transform and autocorrelation to cluster identification in the three-dimensional atom prob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4, 216 (3), pp.234--240.<text:s/></text:span><text:a xlink:type="simple" xlink:href="https://dx.doi.org/10.1111/j.0022-2720.2004.01413.x">⟨10.1111/j.0022-2720.2004.01413.x⟩</text:a></text:p>
              <text:p text:style-name="Normal"><text:span>Article dans une revue</text:span></text:p>
              <text:p text:style-name="Normal"><text:a xlink:type="simple" xlink:href="https://hal.science/hal-01928905v1">hal-019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1v1">A new step towards the lattice reconstruction in 3DAP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Ludovic Renaud">Ludovic Renaud</text:a><text:span>,</text:span><text:a xlink:type="simple" xlink:href="https://hal.science/search/index/?q=*&amp;authFullName_s=D. Blavette">D. Blavette</text:a></text:p>
              <text:p text:style-name="Normal"><text:span>Ultramicroscopy</text:span><text:span>, 2003, 95, pp.223--229.<text:s/></text:span><text:a xlink:type="simple" xlink:href="https://dx.doi.org/10.1016/S0304-3991(02)00320-0">⟨10.1016/S0304-3991(02)00320-0⟩</text:a></text:p>
              <text:p text:style-name="Normal"><text:span>Article dans une revue</text:span></text:p>
              <text:p text:style-name="Normal"><text:a xlink:type="simple" xlink:href="https://api.istex.fr/ark:/67375/6H6-7CBFVSL3-Q/fulltext.pdf?sid=hal">istex</text:a></text:p>
              <text:p text:style-name="Normal"><text:a xlink:type="simple" xlink:href="https://hal.science/hal-01928911v1">hal-0192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1v1">A new approach to the interpretation of atom probe field-ion microscopy images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Ultramicroscopy</text:span><text:span>, 2001, 89 (1-3), pp.137--144.<text:s/></text:span><text:a xlink:type="simple" xlink:href="https://dx.doi.org/10.1016/S0304-3991(01)00097-3">⟨10.1016/S0304-3991(01)00097-3⟩</text:a></text:p>
              <text:p text:style-name="Normal"><text:span>Article dans une revue</text:span></text:p>
              <text:p text:style-name="Normal"><text:a xlink:type="simple" xlink:href="https://api.istex.fr/ark:/67375/6H6-VLV7MTQ2-4/fulltext.pdf?sid=hal">istex</text:a></text:p>
              <text:p text:style-name="Normal"><text:a xlink:type="simple" xlink:href="https://hal.science/hal-01928921v1">hal-0192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9v1">A model accounting for spatial overlaps in 3D atom-probe microscop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A. Menand">A. Menand</text:a></text:p>
              <text:p text:style-name="Normal"><text:span>Ultramicroscopy</text:span><text:span>, 2001, 89 (1-3), pp.145--153.<text:s/></text:span><text:a xlink:type="simple" xlink:href="https://dx.doi.org/10.1016/S0304-3991(01)00120-6">⟨10.1016/S0304-3991(01)00120-6⟩</text:a></text:p>
              <text:p text:style-name="Normal"><text:span>Article dans une revue</text:span></text:p>
              <text:p text:style-name="Normal"><text:a xlink:type="simple" xlink:href="https://api.istex.fr/ark:/67375/6H6-1VJ6W1VB-R/fulltext.pdf?sid=hal">istex</text:a></text:p>
              <text:p text:style-name="Normal"><text:a xlink:type="simple" xlink:href="https://hal.science/hal-01928919v1">hal-019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3v1">Structural analyses in three-dimensional atom probe: A Fourier transform approach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1, 203 (3), pp.295--302.<text:s/></text:span><text:a xlink:type="simple" xlink:href="https://dx.doi.org/10.1046/j.1365-2818.2001.00923.x">⟨10.1046/j.1365-2818.2001.00923.x⟩</text:a></text:p>
              <text:p text:style-name="Normal"><text:span>Article dans une revue</text:span></text:p>
              <text:p text:style-name="Normal"><text:a xlink:type="simple" xlink:href="https://hal.science/hal-01928923v1">hal-0192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8v1">The spatial resolution of 3D atom probe in the investigation of single-phase materials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/text:p>
              <text:p text:style-name="Normal"><text:span>Ultramicroscopy</text:span><text:span>, 2000, 84 (3-4), pp.213--224.<text:s/></text:span><text:a xlink:type="simple" xlink:href="https://dx.doi.org/10.1016/S0304-3991(00)00035-8">⟨10.1016/S0304-3991(00)00035-8⟩</text:a></text:p>
              <text:p text:style-name="Normal"><text:span>Article dans une revue</text:span></text:p>
              <text:p text:style-name="Normal"><text:a xlink:type="simple" xlink:href="https://api.istex.fr/ark:/67375/6H6-CXMP2FR1-0/fulltext.pdf?sid=hal">istex</text:a></text:p>
              <text:p text:style-name="Normal"><text:a xlink:type="simple" xlink:href="https://hal.science/hal-01928928v1">hal-0192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9v1">Trajectory overlaps and local magnification in three-dimensional atom prob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Applied Physics Letters</text:span><text:span>, 2000, 76 (21), pp.3127--3129.<text:s/></text:span><text:a xlink:type="simple" xlink:href="https://dx.doi.org/10.1063/1.126545">⟨10.1063/1.126545⟩</text:a></text:p>
              <text:p text:style-name="Normal"><text:span>Article dans une revue</text:span></text:p>
              <text:p text:style-name="Normal"><text:a xlink:type="simple" xlink:href="https://hal.science/hal-01928929v1">hal-019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8v1">Trajectories of field emitted ions in 3D atom-prob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European Physical Journal: Applied Physics</text:span><text:span>, 1999, 6 (2), pp.217--221.<text:s/></text:span><text:a xlink:type="simple" xlink:href="https://dx.doi.org/10.1051/epjap:1999173">⟨10.1051/epjap:1999173⟩</text:a></text:p>
              <text:p text:style-name="Normal"><text:span>Article dans une revue</text:span></text:p>
              <text:p text:style-name="Normal"><text:a xlink:type="simple" xlink:href="https://api.istex.fr/document/FF3E13902D496A91FB8D44C2A8D9B5241B36F051/fulltext/pdf?sid=hal">istex</text:a></text:p>
              <text:p text:style-name="Normal"><text:a xlink:type="simple" xlink:href="https://hal.science/hal-01928938v1">hal-019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7v1">The shape of field emitters and the ion trajectories in three- dimensional atom probes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Journal of Microscopy</text:span><text:span>, 1999, 196 (3), pp.332--336.<text:s/></text:span><text:a xlink:type="simple" xlink:href="https://dx.doi.org/10.1046/j.1365-2818.1999.00637.x">⟨10.1046/j.1365-2818.1999.00637.x⟩</text:a></text:p>
              <text:p text:style-name="Normal"><text:span>Article dans une revue</text:span></text:p>
              <text:p text:style-name="Normal"><text:a xlink:type="simple" xlink:href="https://hal.science/hal-01928937v1">hal-0192893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3084be" table:style-name="3084be">
          <table:table-column table:style-name="3084be.0"/>
          <table:table-row>
            <table:table-cell office:value-type="string">
              <text:p text:style-name="Normal"><text:a xlink:type="simple" xlink:href="https://normandie-univ.hal.science/hal-04734921v1">A High Kinetic Energy Atom Probe Design to Improve Instrument Performances in Voltage Pulse Mod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Matin Brault">Matin Brault</text:a><text:span>,</text:span><text:a xlink:type="simple" xlink:href="https://hal.science/search/index/?q=*&amp;authFullName_s=Sylvain Nulli">Sylvain Nulli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Jul 2024, Cleveland, United States.<text:s/></text:span><text:a xlink:type="simple" xlink:href="https://dx.doi.org/10.1093/mam/ozae044.041">⟨10.1093/mam/ozae044.041⟩</text:a></text:p>
              <text:p text:style-name="Normal"><text:span>Communication dans un congrès</text:span></text:p>
              <text:p text:style-name="Normal"><text:a xlink:type="simple" xlink:href="https://normandie-univ.hal.science/hal-04734921v1">hal-047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10v1">Characterization of a High Voltage and High Frequency pulse generator configuration for Atom Probe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Tehrani Kambiz">Tehrani Kambiz</text:a><text:span>,</text:span><text:a xlink:type="simple" xlink:href="https://hal.science/search/index/?q=*&amp;authFullName_s=François Vurpillot">François Vurpillot</text:a></text:p>
              <text:p text:style-name="Normal"><text:span>2020 IEEE 15th International Conference of System of Systems Engineering (SoSE)</text:span><text:span>, Jun 2020, Budapest, France. pp.193-198,<text:s/></text:span><text:a xlink:type="simple" xlink:href="https://dx.doi.org/10.1109/SoSE50414.2020.9130486">⟨10.1109/SoSE50414.2020.9130486⟩</text:a></text:p>
              <text:p text:style-name="Normal"><text:span>Communication dans un congrès</text:span></text:p>
              <text:p text:style-name="Normal"><text:a xlink:type="simple" xlink:href="https://hal.science/hal-02889710v1">hal-028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11v1">Design of A Multistage Marx Generator topology based on SiC-MOSFET Device for Atomic Probe Tomography Applications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Yunbi Liu">Yunbi Liu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rançois Vurpillot">François Vurpillot</text:a></text:p>
              <text:p text:style-name="Normal"><text:span>2020 IEEE 15th International Conference of System of Systems Engineering (SoSE)</text:span><text:span>, Jun 2020, Budapest, France. pp.000423-000428,<text:s/></text:span><text:a xlink:type="simple" xlink:href="https://dx.doi.org/10.1109/SoSE50414.2020.9130521">⟨10.1109/SoSE50414.2020.9130521⟩</text:a></text:p>
              <text:p text:style-name="Normal"><text:span>Communication dans un congrès</text:span></text:p>
              <text:p text:style-name="Normal"><text:a xlink:type="simple" xlink:href="https://hal.science/hal-02889711v1">hal-028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46v1">Design of A Multistage Marx Generator topology based on SiC-MOSFET Device for Atomic Probe Tomography Applications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Yunbi Liu">Yunbi Liu</text:a><text:span>,</text:span><text:a xlink:type="simple" xlink:href="https://hal.science/search/index/?q=*&amp;authFullName_s=Loic Rousseau">Loi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rançois Vurpillot">François Vurpillot</text:a></text:p>
              <text:p text:style-name="Normal"><text:span>2020 IEEE 15th International Conference of System of Systems Engineering (SoSE)</text:span><text:span>, Jun 2020, Budapest, Hungary. pp.000423-000428,<text:s/></text:span><text:a xlink:type="simple" xlink:href="https://dx.doi.org/10.1109/SoSE50414.2020.9130521">⟨10.1109/SoSE50414.2020.9130521⟩</text:a></text:p>
              <text:p text:style-name="Normal"><text:span>Communication dans un congrès</text:span></text:p>
              <text:p text:style-name="Normal"><text:a xlink:type="simple" xlink:href="https://hal.science/hal-02964346v1">hal-029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71v1">Revisiting Field Ion Microscop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M. Dagan">M. Dagan</text:a><text:span>,</text:span><text:a xlink:type="simple" xlink:href="https://hal.science/search/index/?q=*&amp;authFullName_s=S. Katnagallu">S. Katnagallu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François Vurpillot">François Vurpillot</text:a><text:span>et al.</text:span></text:p>
              <text:p text:style-name="Normal"><text:span>TMS conference</text:span><text:span>, 2017, San Diego, United States</text:span></text:p>
              <text:p text:style-name="Normal"><text:span>Communication dans un congrès</text:span></text:p>
              <text:p text:style-name="Normal"><text:a xlink:type="simple" xlink:href="https://hal.science/hal-01838871v1">hal-018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4v1">Analysis of transient electric-field emitted by atom-probe tomography electrode</text:a></text:p>
              <text:p text:style-name="Normal"><text:a xlink:type="simple" xlink:href="https://hal.science/search/index/?q=*&amp;authFullName_s=Z. Xu">Z. Xu</text:a><text:span>,</text:span><text:a xlink:type="simple" xlink:href="https://hal.science/search/index/?q=*&amp;authFullName_s=Y. Liu">Y. Liu</text:a><text:span>,</text:span><text:a xlink:type="simple" xlink:href="https://hal.science/search/index/?q=*&amp;authFullName_s=B. Ravelo">B. Ravelo</text:a><text:span>,</text:span><text:a xlink:type="simple" xlink:href="https://hal.science/search/index/?q=*&amp;authFullName_s=O. Maurice">O. Maurice</text:a><text:span>,</text:span><text:a xlink:type="simple" xlink:href="https://hal.science/search/index/?q=*&amp;authFullName_s=L. Zhao">L. Zhao</text:a><text:span>et al.</text:span></text:p>
              <text:p text:style-name="Normal"><text:span>2017 International Symposium on Electromagnetic Compatibility (EMC EUROPE)</text:span><text:span>, Sep 2017, Angers, France.<text:s/></text:span><text:a xlink:type="simple" xlink:href="https://dx.doi.org/10.1109/emceurope.2017.8094618">⟨10.1109/emceurope.2017.8094618⟩</text:a></text:p>
              <text:p text:style-name="Normal"><text:span>Communication dans un congrès</text:span></text:p>
              <text:p text:style-name="Normal"><text:a xlink:type="simple" xlink:href="https://hal.science/hal-01765924v1">hal-017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4v1">RF transient pulse signal integrity with ns-duration for atom-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. Delamare">A. Delamare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O. Latry">O. Latry</text:a><text:span>et al.</text:span></text:p>
              <text:p text:style-name="Normal"><text:span>2015 IEEE Radio and Antenna Days of the Indian Ocean (RADIO)</text:span><text:span>, Sep 2015, Belle Mare, France. pp.1-2,<text:s/></text:span><text:a xlink:type="simple" xlink:href="https://dx.doi.org/10.1109/RADIO.2015.7323403">⟨10.1109/RADIO.2015.7323403⟩</text:a></text:p>
              <text:p text:style-name="Normal"><text:span>Communication dans un congrès</text:span></text:p>
              <text:p text:style-name="Normal"><text:a xlink:type="simple" xlink:href="https://hal.science/hal-02107624v1">hal-021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71v1">Asymmetrical PCB Interconnect Tree Modelling with Coupling Effect</text:a></text:p>
              <text:p text:style-name="Normal"><text:a xlink:type="simple" xlink:href="https://hal.science/search/index/?q=*&amp;authFullName_s=B. Ravelo">B. Ravelo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 K Jastrzebski">A K Jastrzebski</text:a></text:p>
              <text:p text:style-name="Normal"><text:span>EMC Europe 2014</text:span><text:span>, Sep 2014, Gothenburg, Sweden</text:span></text:p>
              <text:p text:style-name="Normal"><text:span>Communication dans un congrès</text:span></text:p>
              <text:p text:style-name="Normal"><text:a xlink:type="simple" xlink:href="https://hal.science/hal-02485771v1">hal-0248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4v1">Atom probe tomography: An imaging tool at the atomic scale using ltrafast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Philippe Pareige">Philippe Pareige</text:a><text:span>et al.</text:span></text:p>
              <text:p text:style-name="Normal"><text:span>CLEO: Applications and Technology, CLEO_AT 2013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928864v1">hal-019288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0834v1">Numerical study of femtosecond laser-assisted atom probe tomography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N. Shcheblanov">N.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N. Sévelin-Radiguet">N. Sévelin-Radiguet</text:a><text:span>et al.</text:span></text:p>
              <text:p text:style-name="Normal"><text:span>11th International Conference on Laser Ablation</text:span><text:span>, Nov 2011, Playa del Carmen, Mexico. pp.133</text:span></text:p>
              <text:p text:style-name="Normal"><text:span>Communication dans un congrès</text:span></text:p>
              <text:p text:style-name="Normal"><text:a xlink:type="simple" xlink:href="https://ujm.hal.science/ujm-00710834v1">ujm-0071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1v1">Methods for the study of clustering and precipitation in Al-based alloys by APT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M. Torsaeter">M. Torsaeter</text:a><text:span>,</text:span><text:a xlink:type="simple" xlink:href="https://hal.science/search/index/?q=*&amp;authFullName_s=F. de Geuser">F. de Geuser</text:a></text:p>
              <text:p text:style-name="Normal"><text:span>International Conference on Aluminium Alloys (ICAA 12)</text:span><text:span>, 2010, Yokohama, Japan</text:span></text:p>
              <text:p text:style-name="Normal"><text:span>Communication dans un congrès</text:span></text:p>
              <text:p text:style-name="Normal"><text:a xlink:type="simple" xlink:href="https://hal.science/hal-01838921v1">hal-018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6v1">Modeling artifacts in the analysis of test semiconductor structure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E. Cadel">E. Cadel</text:a><text:span>,</text:span><text:a xlink:type="simple" xlink:href="https://hal.science/search/index/?q=*&amp;authFullName_s=Bernard Deconihout">Bernard Deconihout</text:a></text:p>
              <text:p text:style-name="Normal"><text:span>AIP Conference Proceedings</text:span><text:span>, 2009, Unknown, Unknown Region. pp.175--180,<text:s/></text:span><text:a xlink:type="simple" xlink:href="https://dx.doi.org/10.1063/1.3251216">⟨10.1063/1.3251216⟩</text:a></text:p>
              <text:p text:style-name="Normal"><text:span>Communication dans un congrès</text:span></text:p>
              <text:p text:style-name="Normal"><text:a xlink:type="simple" xlink:href="https://hal.science/hal-01929146v1">hal-0192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3v1">Toward a laser assisted wide-angle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Gault">B. Gaul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. Bouet">M. Bouet</text:a><text:span>et al.</text:span></text:p>
              <text:p text:style-name="Normal"><text:span>Surface and Interface Analysis</text:span><text:span>, 2007, Unknown, Unknown Region. pp.278--282,<text:s/></text:span><text:a xlink:type="simple" xlink:href="https://dx.doi.org/10.1002/sia.2491">⟨10.1002/sia.2491⟩</text:a></text:p>
              <text:p text:style-name="Normal"><text:span>Communication dans un congrès</text:span></text:p>
              <text:p text:style-name="Normal"><text:a xlink:type="simple" xlink:href="https://api.istex.fr/ark:/67375/WNG-8FMXSVXB-9/fulltext.pdf?sid=hal">istex</text:a></text:p>
              <text:p text:style-name="Normal"><text:a xlink:type="simple" xlink:href="https://hal.science/hal-01928893v1">hal-019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68v1">Analyse d'une multicouche magnétostrictive TbCo2/Fe par sonde atomique tomographique assistée par laser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E. Cadel">E. Cadel</text:a><text:span>,</text:span><text:a xlink:type="simple" xlink:href="https://hal.science/search/index/?q=*&amp;authFullName_s=F. Vurpillot">F. Vurpillot</text:a><text:span>,</text:span><text:a xlink:type="simple" xlink:href="https://hal.science/search/index/?q=*&amp;authFullName_s=R. Larde">R. Larde</text:a><text:span>,</text:span><text:a xlink:type="simple" xlink:href="https://hal.science/search/index/?q=*&amp;authFullName_s=Nicolas Tiercelin">Nicolas Tiercelin</text:a><text:span>et al.</text:span></text:p>
              <text:p text:style-name="Normal"><text:span>10èmes Journées de la Matière Condensée, JMC10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241168v1">hal-002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62v1">Investigation of TbCo2Fe magnetostrictive multilayers by laser assisted tomographic atom probe (LATAP)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E. Cadel">E. Cadel</text:a><text:span>,</text:span><text:a xlink:type="simple" xlink:href="https://hal.science/search/index/?q=*&amp;authFullName_s=F. Vurpillot">F. Vurpillot</text:a><text:span>,</text:span><text:a xlink:type="simple" xlink:href="https://hal.science/search/index/?q=*&amp;authFullName_s=R. Iarde">R. Iarde</text:a><text:span>,</text:span><text:a xlink:type="simple" xlink:href="https://hal.science/search/index/?q=*&amp;authFullName_s=Nicolas Tiercelin">Nicolas Tiercelin</text:a><text:span>et al.</text:span></text:p>
              <text:p text:style-name="Normal"><text:span>2006, pp.187</text:span></text:p>
              <text:p text:style-name="Normal"><text:span>Communication dans un congrès</text:span></text:p>
              <text:p text:style-name="Normal"><text:a xlink:type="simple" xlink:href="https://hal.science/hal-00152962v1">hal-0015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2v1">Atom probe tomography study of homogeneous and heterogeneous precipitation of niobium carbides in a model ferritic steel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E. Bémont">E. Bémont</text:a><text:span>,</text:span><text:a xlink:type="simple" xlink:href="https://hal.science/search/index/?q=*&amp;authFullName_s=Philippe Maugis">Philippe Maugis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. Blavette">D. Blavette</text:a></text:p>
              <text:p text:style-name="Normal"><text:span>IVNC and IFES 2006 - Technical Digest - l9th International Vacuum Nanoelectronics Conference and 50th International Field Emission Symposium</text:span><text:span>, 2006, Unknown, Unknown Region. pp.91,<text:s/></text:span><text:a xlink:type="simple" xlink:href="https://dx.doi.org/10.1109/IVNC.2006.335372">⟨10.1109/IVNC.2006.335372⟩</text:a></text:p>
              <text:p text:style-name="Normal"><text:span>Communication dans un congrès</text:span></text:p>
              <text:p text:style-name="Normal"><text:a xlink:type="simple" xlink:href="https://hal.science/hal-01928902v1">hal-019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1v1">Laser atom probe tomography: Some applica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Rodrigue Lardé">Rodrigue Lardé</text:a><text:span>et al.</text:span></text:p>
              <text:p text:style-name="Normal"><text:span>IVNC and IFES 2006 - Technical Digest - l9th International Vacuum Nanoelectronics Conference and 50th International Field Emission Symposium</text:span><text:span>, 2006, Unknown, Unknown Region. pp.61--62,<text:s/></text:span><text:a xlink:type="simple" xlink:href="https://dx.doi.org/10.1109/IVNC.2006.335352">⟨10.1109/IVNC.2006.335352⟩</text:a></text:p>
              <text:p text:style-name="Normal"><text:span>Communication dans un congrès</text:span></text:p>
              <text:p text:style-name="Normal"><text:a xlink:type="simple" xlink:href="https://hal.science/hal-01928901v1">hal-019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3v1">The tomographic atom probe: Salient results and recent breakthroughs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05, Unknown, Unknown Region. pp.96--97,<text:s/></text:span><text:a xlink:type="simple" xlink:href="https://dx.doi.org/10.1017/S1431927605501545">⟨10.1017/S1431927605501545⟩</text:a></text:p>
              <text:p text:style-name="Normal"><text:span>Communication dans un congrès</text:span></text:p>
              <text:p text:style-name="Normal"><text:a xlink:type="simple" xlink:href="https://hal.science/hal-01928903v1">hal-019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7v1">Modeling image distortions in 3DAP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Cerezo">A. Cerezo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D. J. Larson">D. J. Larson</text:a></text:p>
              <text:p text:style-name="Normal"><text:span>Microscopy and Microanalysis</text:span><text:span>, 2004, Unknown, Unknown Region. pp.384--390,<text:s/></text:span><text:a xlink:type="simple" xlink:href="https://dx.doi.org/10.1017/S1431927604040486">⟨10.1017/S1431927604040486⟩</text:a></text:p>
              <text:p text:style-name="Normal"><text:span>Communication dans un congrès</text:span></text:p>
              <text:p text:style-name="Normal"><text:a xlink:type="simple" xlink:href="https://hal.science/hal-01928907v1">hal-019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2v1">An improved reconstruction procedure for the correction of local magnification effects in 3D Atom Probe</text:a></text:p>
              <text:p text:style-name="Normal"><text:a xlink:type="simple" xlink:href="https://hal.science/search/index/?q=*&amp;authFullName_s=Frederic de Geuser">Frederic de Geuser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Forbord">B. Forbord</text:a><text:span>et al.</text:span></text:p>
              <text:p text:style-name="Normal"><text:span>49th International Field Emission Symposium (IFES)</text:span><text:span>, 2004, Graz, Austria</text:span></text:p>
              <text:p text:style-name="Normal"><text:span>Communication dans un congrès</text:span></text:p>
              <text:p text:style-name="Normal"><text:a xlink:type="simple" xlink:href="https://hal.science/hal-01838942v1">hal-018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1v1">Local magnification in 3DAP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Emilie Bémont">Emilie Bémont</text:a></text:p>
              <text:p text:style-name="Normal"><text:span>49th International Field Emission Symposium (IFES)</text:span><text:span>, 2004, Graz, Austria</text:span></text:p>
              <text:p text:style-name="Normal"><text:span>Communication dans un congrès</text:span></text:p>
              <text:p text:style-name="Normal"><text:a xlink:type="simple" xlink:href="https://hal.science/hal-01838941v1">hal-018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2v1">3D atom probe: Chemical analysis with (near) atomic resolution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03, Unknown, Unknown Region. pp.568--569</text:span></text:p>
              <text:p text:style-name="Normal"><text:span>Communication dans un congrès</text:span></text:p>
              <text:p text:style-name="Normal"><text:a xlink:type="simple" xlink:href="https://hal.science/hal-01928912v1">hal-0192891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b5239" table:style-name="6b5239">
          <table:table-column table:style-name="6b5239.0"/>
          <table:table-row>
            <table:table-cell office:value-type="string">
              <text:p text:style-name="Normal"><text:a xlink:type="simple" xlink:href="https://hal.science/hal-01838932v1">Why do We Need a High Performance Position Sensitive Detector in Atom Probe Tomography?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Bernard Deconihout">Bernard Deconihout</text:a></text:p>
              <text:p text:style-name="Normal"><text:span>50th International Field Emission Symposium (IFES)</text:span><text:span>, 2006, Guilin, China. 2006</text:span></text:p>
              <text:p text:style-name="Normal"><text:span>Poster de conférence</text:span></text:p>
              <text:p text:style-name="Normal"><text:a xlink:type="simple" xlink:href="https://hal.science/hal-01838932v1">hal-018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9v1">Composition measurements in 3DAP: a Bayesian approach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lain Bostel">Alain Bostel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Bernard Deconihout">Bernard Deconihout</text:a></text:p>
              <text:p text:style-name="Normal"><text:span>49th International Field Emission Symposium (IFES)</text:span><text:span>, 2004, Graz, Austria. 2004</text:span></text:p>
              <text:p text:style-name="Normal"><text:span>Poster de conférence</text:span></text:p>
              <text:p text:style-name="Normal"><text:a xlink:type="simple" xlink:href="https://hal.science/hal-01838939v1">hal-0183893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845d1" table:style-name="e845d1">
          <table:table-column table:style-name="e845d1.0"/>
          <table:table-row>
            <table:table-cell office:value-type="string">
              <text:p text:style-name="Normal"><text:a xlink:type="simple" xlink:href="https://hal.science/hal-01954224v1">Time-of-Flight Mass Spectrometry and Composition Measurements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W. Lefebvre-Ulrikson">W. Lefebvre-Ulrikson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Xavier Sauvage">Xavier Sauvage</text:a></text:p>
              <text:p text:style-name="Normal"><text:span>Atom Probe Tomography</text:span><text:span>, Elsevier, pp.123-154, 2016, 978-0-12-804647-0.<text:s/></text:span><text:a xlink:type="simple" xlink:href="https://dx.doi.org/10.1016/B978-0-12-804647-0.00005-X">⟨10.1016/B978-0-12-804647-0.00005-X⟩</text:a></text:p>
              <text:p text:style-name="Normal"><text:span>Chapitre d'ouvrage</text:span></text:p>
              <text:p text:style-name="Normal"><text:a xlink:type="simple" xlink:href="https://hal.science/hal-01954224v1">hal-019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5v1">Basics of Field Ion Microscopy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/text:p>
              <text:p text:style-name="Normal"><text:span>Atom Probe Tomography</text:span><text:span>, Elsevier, pp.73-95, 2016, 978-0-12-804647-0.<text:s/></text:span><text:a xlink:type="simple" xlink:href="https://dx.doi.org/10.1016/B978-0-12-804647-0.00003-6">⟨10.1016/B978-0-12-804647-0.00003-6⟩</text:a></text:p>
              <text:p text:style-name="Normal"><text:span>Chapitre d'ouvrage</text:span></text:p>
              <text:p text:style-name="Normal"><text:a xlink:type="simple" xlink:href="https://hal.science/hal-01954245v1">hal-0195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4v1">Chapter Seven - Three-Dimensional Reconstruction in Atom Probe Tomography: Basics and Advanced Approaches</text:a></text:p>
              <text:p text:style-name="Normal"><text:a xlink:type="simple" xlink:href="https://hal.science/search/index/?q=*&amp;authFullName_s=François Vurpillot">François Vurpillot</text:a></text:p>
              <text:p text:style-name="Normal"><text:span>Atom Probe Tomography Put Theory into practice</text:span><text:span>, Elsevier, pp.183-249, 2016,<text:s/></text:span><text:a xlink:type="simple" xlink:href="https://dx.doi.org/10.1016/B978-0-12-804647-0.00007-3">⟨10.1016/B978-0-12-804647-0.00007-3⟩</text:a></text:p>
              <text:p text:style-name="Normal"><text:span>Chapitre d'ouvrage</text:span></text:p>
              <text:p text:style-name="Normal"><text:a xlink:type="simple" xlink:href="https://hal.science/hal-02107614v1">hal-021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09v1">Field Ion Emission Mechanisms</text:a></text:p>
              <text:p text:style-name="Normal"><text:a xlink:type="simple" xlink:href="https://hal.science/search/index/?q=*&amp;authFullName_s=François Vurpillot">François Vurpillot</text:a></text:p>
              <text:p text:style-name="Normal"><text:span>Atom Probe Tomography Put Theory Into Practice</text:span><text:span>, Elsevier, pp.17-72, 2016,<text:s/></text:span><text:a xlink:type="simple" xlink:href="https://dx.doi.org/10.1016/B978-0-12-804647-0.00002-4">⟨10.1016/B978-0-12-804647-0.00002-4⟩</text:a></text:p>
              <text:p text:style-name="Normal"><text:span>Chapitre d'ouvrage</text:span></text:p>
              <text:p text:style-name="Normal"><text:a xlink:type="simple" xlink:href="https://hal.science/hal-02107609v1">hal-02107609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fbad36" table:style-name="fbad36">
          <table:table-column table:style-name="fbad36.0"/>
          <table:table-row>
            <table:table-cell office:value-type="string">
              <text:p text:style-name="Normal"><text:a xlink:type="simple" xlink:href="https://hal.science/hal-05533361v1">Compositional Metrology of Atom Probe Applied to non-Metallic Material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Lorenzo Rigutti">Lorenzo Rigu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361v1">hal-055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42v1">Determination of electric field in the vicinity of polarized atom probe tomography specimens using scanning transmission electron microscopy</text:a></text:p>
              <text:p text:style-name="Normal"><text:a xlink:type="simple" xlink:href="https://hal.science/search/index/?q=*&amp;authFullName_s=Mohammed Ilhami">Mohammed Ilhami</text:a><text:span>,</text:span><text:a xlink:type="simple" xlink:href="https://hal.science/search/index/?q=*&amp;authFullName_s=Juan Macchi">Juan Macch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42v1">hal-053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893v1">Exploring mechanisms leading to composition errors in monazite (CePO4) analys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893v1">hal-055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55v1">Crystallographic dependence of Field Evaporation Energy Barrier in metals using Field Evaporation Energy Loss Spectroscopy mapping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. Hatzoglou">C. Hatzoglou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Loic Rousseau">Loic Rousseau</text:a><text:span>,</text:span><text:a xlink:type="simple" xlink:href="https://hal.science/search/index/?q=*&amp;authFullName_s=Jean-Baptiste Maillet">Jean-Baptiste Ma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0255v1">hal-045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51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951v1">hal-04734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777v1">Reflections on the spatial performance of atom probe tomography in the analysis of atomic neighbourhoods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elipe F. Morgado">Felipe F. Morgado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Yue Li">Yue L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normandie-univ.hal.science/hal-03474777v1">hal-03474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790v1">Numeric modeling of synchronous laser pulsing and voltage pulsing field evaporation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27790v1">hal-02127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urpillot</dc:title>
    <dc:subject/>
    <dc:description>CV</dc:description>
    <dc:creator/>
    <dc:date>2026-05-20T17:12:09.000</dc:date>
    <meta:generator>PHPWord</meta:generator>
    <meta:initial-creator>CCSD</meta:initial-creator>
    <meta:creation-date>2026-05-20T17:12:09.000</meta:creation-date>
    <meta:keyword/>
    <meta:user-defined meta:name="Category"/>
    <meta:user-defined meta:name="Company"/>
    <meta:user-defined meta:name="Manager"/>
  </office:meta>
</office:document-meta>
</file>