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6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7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18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19" style:family="text">
      <style:text-properties/>
    </style:style>
    <style:style style:name="P42" style:family="paragraph" style:parent-style-name="Normal">
      <style:paragraph-properties/>
    </style:style>
    <style:style style:name="T20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1" style:family="text">
      <style:text-properties/>
    </style:style>
    <style:style style:name="P45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/>
    </style:style>
    <style:style style:name="P49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26" style:family="text">
      <style:text-properties/>
    </style:style>
    <style:style style:name="P51" style:family="paragraph" style:parent-style-name="Normal">
      <style:paragraph-properties/>
    </style:style>
    <style:style style:name="T27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29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0" style:family="text">
      <style:text-properties/>
    </style:style>
    <style:style style:name="P57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32" style:family="text">
      <style:text-properties/>
    </style:style>
    <style:style style:name="P59" style:family="paragraph" style:parent-style-name="Normal">
      <style:paragraph-properties/>
    </style:style>
    <style:style style:name="T33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35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6" style:family="text">
      <style:text-properties/>
    </style:style>
    <style:style style:name="P65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T38" style:family="text">
      <style:text-properties/>
    </style:style>
    <style:style style:name="P67" style:family="paragraph" style:parent-style-name="Normal">
      <style:paragraph-properties/>
    </style:style>
    <style:style style:name="T39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0" style:family="text">
      <style:text-properties/>
    </style:style>
    <style:style style:name="P70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T42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3" style:family="text">
      <style:text-properties/>
    </style:style>
    <style:style style:name="P74" style:family="paragraph" style:parent-style-name="Normal">
      <style:paragraph-properties/>
    </style:style>
    <style:style style:name="T44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T46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7" style:family="text">
      <style:text-properties/>
    </style:style>
    <style:style style:name="P80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81" style:family="paragraph" style:parent-style-name="Normal">
      <style:paragraph-properties/>
    </style:style>
    <style:style style:name="T49" style:family="text">
      <style:text-properties/>
    </style:style>
    <style:style style:name="P82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83" style:family="paragraph" style:parent-style-name="Normal">
      <style:paragraph-properties/>
    </style:style>
    <style:style style:name="T51" style:family="text">
      <style:text-properties/>
    </style:style>
    <style:style style:name="P84" style:family="paragraph" style:parent-style-name="Normal">
      <style:paragraph-properties/>
    </style:style>
    <style:style style:name="T52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54" style:family="text">
      <style:text-properties/>
    </style:style>
    <style:style style:name="P88" style:family="paragraph" style:parent-style-name="Normal">
      <style:paragraph-properties/>
    </style:style>
    <style:style style:name="T55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91" style:family="paragraph" style:parent-style-name="Normal">
      <style:paragraph-properties/>
    </style:style>
    <style:style style:name="T57" style:family="text">
      <style:text-properties/>
    </style:style>
    <style:style style:name="P92" style:family="paragraph" style:parent-style-name="Normal">
      <style:paragraph-properties/>
    </style:style>
    <style:style style:name="T58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9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60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61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62" style:family="text">
      <style:text-properties/>
    </style:style>
    <style:style style:name="P101" style:family="paragraph" style:parent-style-name="Normal">
      <style:paragraph-properties/>
    </style:style>
    <style:style style:name="T63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4" style:family="text">
      <style:text-properties/>
    </style:style>
    <style:style style:name="P104" style:family="paragraph" style:parent-style-name="Normal">
      <style:paragraph-properties/>
    </style:style>
    <style:style style:name="T65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66" style:family="text">
      <style:text-properties/>
    </style:style>
    <style:style style:name="P107" style:family="paragraph" style:parent-style-name="Normal">
      <style:paragraph-properties/>
    </style:style>
    <style:style style:name="T67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68" style:family="text">
      <style:text-properties/>
    </style:style>
    <style:style style:name="P110" style:family="paragraph" style:parent-style-name="Normal">
      <style:paragraph-properties/>
    </style:style>
    <style:style style:name="T69" style:family="text">
      <style:text-properties fo:font-style="italic" style:font-style-asian="italic" style:font-style-complex="italic"/>
    </style:style>
    <style:style style:name="P111" style:family="paragraph" style:parent-style-name="Normal">
      <style:paragraph-properties/>
    </style:style>
    <style:style style:name="T70" style:family="text">
      <style:text-properties/>
    </style:style>
    <style:style style:name="P112" style:family="paragraph" style:parent-style-name="Normal">
      <style:paragraph-properties/>
    </style:style>
    <style:style style:name="T71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72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73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74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75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76" style:family="text">
      <style:text-properties/>
    </style:style>
    <style:style style:name="P123" style:family="paragraph" style:parent-style-name="Normal">
      <style:paragraph-properties/>
    </style:style>
    <style:style style:name="T77" style:family="text">
      <style:text-properties fo:font-style="italic" style:font-style-asian="italic" style:font-style-complex="italic"/>
    </style:style>
    <style:style style:name="P124" style:family="paragraph" style:parent-style-name="Normal">
      <style:paragraph-properties/>
    </style:style>
    <style:style style:name="T78" style:family="text">
      <style:text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79" style:family="text">
      <style:text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80" style:family="text">
      <style:text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81" style:family="text">
      <style:text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82" style:family="text">
      <style:text-properties/>
    </style:style>
    <style:style style:name="P133" style:family="paragraph" style:parent-style-name="Normal">
      <style:paragraph-properties/>
    </style:style>
    <style:style style:name="T83" style:family="text">
      <style:text-properties fo:font-style="italic" style:font-style-asian="italic" style:font-style-complex="italic"/>
    </style:style>
    <style:style style:name="P134" style:family="paragraph" style:parent-style-name="Normal">
      <style:paragraph-properties/>
    </style:style>
    <style:style style:name="T84" style:family="text">
      <style:text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85" style:family="text">
      <style:text-properties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86" style:family="text">
      <style:text-properties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87" style:family="text">
      <style:text-properties/>
    </style:style>
    <style:style style:name="P141" style:family="paragraph" style:parent-style-name="Normal">
      <style:paragraph-properties/>
    </style:style>
    <style:style style:name="T88" style:family="text">
      <style:text-properties fo:font-style="italic" style:font-style-asian="italic" style:font-style-complex="italic"/>
    </style:style>
    <style:style style:name="P142" style:family="paragraph" style:parent-style-name="Normal">
      <style:paragraph-properties/>
    </style:style>
    <style:style style:name="T89" style:family="text">
      <style:text-properties/>
    </style:style>
    <style:style style:name="P143" style:family="paragraph" style:parent-style-name="Normal">
      <style:paragraph-properties/>
    </style:style>
    <style:style style:name="T90" style:family="text">
      <style:text-properties fo:font-style="italic" style:font-style-asian="italic" style:font-style-complex="italic"/>
    </style:style>
    <style:style style:name="P144" style:family="paragraph" style:parent-style-name="Normal">
      <style:paragraph-properties/>
    </style:style>
    <style:style style:name="T91" style:family="text">
      <style:text-properties/>
    </style:style>
    <style:style style:name="P145" style:family="paragraph" style:parent-style-name="Normal">
      <style:paragraph-properties/>
    </style:style>
    <style:style style:name="T92" style:family="text">
      <style:text-properties fo:font-style="italic" style:font-style-asian="italic" style:font-style-complex="italic"/>
    </style:style>
    <style:style style:name="P146" style:family="paragraph" style:parent-style-name="Normal">
      <style:paragraph-properties/>
    </style:style>
    <style:style style:name="T93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94" style:family="text">
      <style:text-properties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/>
    </style:style>
    <style:style style:name="T95" style:family="text">
      <style:text-properties/>
    </style:style>
    <style:style style:name="P151" style:family="paragraph" style:parent-style-name="Normal">
      <style:paragraph-properties/>
    </style:style>
    <style:style style:name="T96" style:family="text">
      <style:text-properties fo:font-style="italic" style:font-style-asian="italic" style:font-style-complex="italic"/>
    </style:style>
    <style:style style:name="P152" style:family="paragraph" style:parent-style-name="Normal">
      <style:paragraph-properties/>
    </style:style>
    <style:style style:name="T97" style:family="text">
      <style:text-properties/>
    </style:style>
    <style:style style:name="P153" style:family="paragraph" style:parent-style-name="Normal">
      <style:paragraph-properties/>
    </style:style>
    <style:style style:name="T98" style:family="text">
      <style:text-properties fo:font-style="italic" style:font-style-asian="italic" style:font-style-complex="italic"/>
    </style:style>
    <style:style style:name="P154" style:family="paragraph" style:parent-style-name="Normal">
      <style:paragraph-properties/>
    </style:style>
    <style:style style:name="T99" style:family="text">
      <style:text-properties/>
    </style:style>
    <style:style style:name="P155" style:family="paragraph" style:parent-style-name="Normal">
      <style:paragraph-properties/>
    </style:style>
    <style:style style:name="T100" style:family="text">
      <style:text-properties fo:font-style="italic" style:font-style-asian="italic" style:font-style-complex="italic"/>
    </style:style>
    <style:style style:name="P156" style:family="paragraph" style:parent-style-name="Normal">
      <style:paragraph-properties/>
    </style:style>
    <style:style style:name="T101" style:family="text">
      <style:text-properties/>
    </style:style>
    <style:style style:name="P157" style:family="paragraph" style:parent-style-name="Normal">
      <style:paragraph-properties/>
    </style:style>
    <style:style style:name="T102" style:family="text">
      <style:text-properties fo:font-style="italic" style:font-style-asian="italic" style:font-style-complex="italic"/>
    </style:style>
    <style:style style:name="P158" style:family="paragraph" style:parent-style-name="Normal">
      <style:paragraph-properties/>
    </style:style>
    <style:style style:name="T103" style:family="text">
      <style:text-properties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/>
    </style:style>
    <style:style style:name="T104" style:family="text">
      <style:text-properties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/>
    </style:style>
    <style:style style:name="T105" style:family="text">
      <style:text-properties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/>
    </style:style>
    <style:style style:name="T106" style:family="text">
      <style:text-properties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/>
    </style:style>
    <style:style style:name="T107" style:family="text">
      <style:text-properties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/>
    </style:style>
    <style:style style:name="T108" style:family="text">
      <style:text-properties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/>
    </style:style>
    <style:style style:name="T109" style:family="text">
      <style:text-properties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/>
    </style:style>
    <style:style style:name="T110" style:family="text">
      <style:text-properties/>
    </style:style>
    <style:style style:name="P173" style:family="paragraph" style:parent-style-name="Normal">
      <style:paragraph-properties/>
    </style:style>
    <style:style style:name="P174" style:family="paragraph" style:parent-style-name="Normal">
      <style:paragraph-properties/>
    </style:style>
    <style:style style:name="T111" style:family="text">
      <style:text-properties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/>
    </style:style>
    <style:style style:name="T112" style:family="text">
      <style:text-properties fo:font-style="italic" style:font-style-asian="italic" style:font-style-complex="italic"/>
    </style:style>
    <style:style style:name="P177" style:family="paragraph" style:parent-style-name="Normal">
      <style:paragraph-properties/>
    </style:style>
    <style:style style:name="T113" style:family="text">
      <style:text-properties/>
    </style:style>
    <style:style style:name="P178" style:family="paragraph" style:parent-style-name="Normal">
      <style:paragraph-properties/>
    </style:style>
    <style:style style:name="T114" style:family="text">
      <style:text-properties fo:font-style="italic" style:font-style-asian="italic" style:font-style-complex="italic"/>
    </style:style>
    <style:style style:name="P179" style:family="paragraph" style:parent-style-name="Normal">
      <style:paragraph-properties/>
    </style:style>
    <style:style style:name="T115" style:family="text">
      <style:text-properties/>
    </style:style>
    <style:style style:name="P180" style:family="paragraph" style:parent-style-name="Normal">
      <style:paragraph-properties/>
    </style:style>
    <style:style style:name="P181" style:family="paragraph" style:parent-style-name="Normal">
      <style:paragraph-properties/>
    </style:style>
    <style:style style:name="T116" style:family="text">
      <style:text-properties/>
    </style:style>
    <style:style style:name="P182" style:family="paragraph" style:parent-style-name="Normal">
      <style:paragraph-properties/>
    </style:style>
    <style:style style:name="T117" style:family="text">
      <style:text-properties fo:font-style="italic" style:font-style-asian="italic" style:font-style-complex="italic"/>
    </style:style>
    <style:style style:name="P183" style:family="paragraph" style:parent-style-name="Normal">
      <style:paragraph-properties/>
    </style:style>
    <style:style style:name="T118" style:family="text">
      <style:text-properties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/>
    </style:style>
    <style:style style:name="T119" style:family="text">
      <style:text-properties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/>
    </style:style>
    <style:style style:name="T120" style:family="text">
      <style:text-properties/>
    </style:style>
    <style:style style:name="P188" style:family="paragraph" style:parent-style-name="Normal">
      <style:paragraph-properties/>
    </style:style>
    <style:style style:name="P189" style:family="paragraph" style:parent-style-name="Normal">
      <style:paragraph-properties/>
    </style:style>
    <style:style style:name="T121" style:family="text">
      <style:text-properties/>
    </style:style>
    <style:style style:name="P190" style:family="paragraph" style:parent-style-name="Normal">
      <style:paragraph-properties/>
    </style:style>
    <style:style style:name="P191" style:family="paragraph" style:parent-style-name="Normal">
      <style:paragraph-properties/>
    </style:style>
    <style:style style:name="T122" style:family="text">
      <style:text-properties/>
    </style:style>
    <style:style style:name="P192" style:family="paragraph" style:parent-style-name="Normal">
      <style:paragraph-properties/>
    </style:style>
    <style:style style:name="T123" style:family="text">
      <style:text-properties fo:font-style="italic" style:font-style-asian="italic" style:font-style-complex="italic"/>
    </style:style>
    <style:style style:name="P193" style:family="paragraph" style:parent-style-name="Normal">
      <style:paragraph-properties/>
    </style:style>
    <style:style style:name="T124" style:family="text">
      <style:text-properties/>
    </style:style>
    <style:style style:name="P194" style:family="paragraph" style:parent-style-name="Normal">
      <style:paragraph-properties/>
    </style:style>
    <style:style style:name="T125" style:family="text">
      <style:text-properties fo:font-style="italic" style:font-style-asian="italic" style:font-style-complex="italic"/>
    </style:style>
    <style:style style:name="P195" style:family="paragraph" style:parent-style-name="Normal">
      <style:paragraph-properties/>
    </style:style>
    <style:style style:name="T126" style:family="text">
      <style:text-properties/>
    </style:style>
    <style:style style:name="P196" style:family="paragraph" style:parent-style-name="Normal">
      <style:paragraph-properties/>
    </style:style>
    <style:style style:name="T127" style:family="text">
      <style:text-properties fo:font-style="italic" style:font-style-asian="italic" style:font-style-complex="italic"/>
    </style:style>
    <style:style style:name="P197" style:family="paragraph" style:parent-style-name="Normal">
      <style:paragraph-properties/>
    </style:style>
    <style:style style:name="T128" style:family="text">
      <style:text-properties/>
    </style:style>
    <style:style style:name="P198" style:family="paragraph" style:parent-style-name="Normal">
      <style:paragraph-properties/>
    </style:style>
    <style:style style:name="P199" style:family="paragraph" style:parent-style-name="Normal">
      <style:paragraph-properties/>
    </style:style>
    <style:style style:name="T129" style:family="text">
      <style:text-properties/>
    </style:style>
    <style:style style:name="P200" style:family="paragraph" style:parent-style-name="Normal">
      <style:paragraph-properties/>
    </style:style>
    <style:style style:name="P201" style:family="paragraph" style:parent-style-name="Normal">
      <style:paragraph-properties/>
    </style:style>
    <style:style style:name="T130" style:family="text">
      <style:text-properties/>
    </style:style>
    <style:style style:name="P202" style:family="paragraph" style:parent-style-name="Normal">
      <style:paragraph-properties/>
    </style:style>
    <style:style style:name="P203" style:family="paragraph" style:parent-style-name="Normal">
      <style:paragraph-properties/>
    </style:style>
    <style:style style:name="T131" style:family="text">
      <style:text-properties/>
    </style:style>
    <style:style style:name="P204" style:family="paragraph" style:parent-style-name="Normal">
      <style:paragraph-properties/>
    </style:style>
    <style:style style:name="P205" style:family="paragraph" style:parent-style-name="Normal">
      <style:paragraph-properties/>
    </style:style>
    <style:style style:name="T132" style:family="text">
      <style:text-properties/>
    </style:style>
    <style:style style:name="P206" style:family="paragraph" style:parent-style-name="Normal">
      <style:paragraph-properties/>
    </style:style>
    <style:style style:name="P207" style:family="paragraph" style:parent-style-name="Normal">
      <style:paragraph-properties/>
    </style:style>
    <style:style style:name="P208" style:family="paragraph" style:parent-style-name="Normal">
      <style:paragraph-properties/>
    </style:style>
    <style:style style:name="T133" style:family="text">
      <style:text-properties fo:font-weight="bold" style:font-weight-asian="bold"/>
    </style:style>
    <style:style style:name="P209" style:family="paragraph" style:parent-style-name="Normal">
      <style:paragraph-properties/>
    </style:style>
    <style:style style:name="T134" style:family="text">
      <style:text-properties/>
    </style:style>
    <style:style style:name="P210" style:family="paragraph" style:parent-style-name="Normal">
      <style:paragraph-properties/>
    </style:style>
    <style:style style:name="T135" style:family="text">
      <style:text-properties fo:font-style="italic" style:font-style-asian="italic" style:font-style-complex="italic"/>
    </style:style>
    <style:style style:name="P211" style:family="paragraph" style:parent-style-name="Normal">
      <style:paragraph-properties/>
    </style:style>
    <style:style style:name="T136" style:family="text">
      <style:text-properties/>
    </style:style>
    <style:style style:name="P212" style:family="paragraph" style:parent-style-name="Normal">
      <style:paragraph-properties/>
    </style:style>
    <style:style style:name="P213" style:family="paragraph" style:parent-style-name="Normal">
      <style:paragraph-properties/>
    </style:style>
    <style:style style:name="P214" style:family="paragraph" style:parent-style-name="Normal">
      <style:paragraph-properties/>
    </style:style>
    <style:style style:name="T137" style:family="text">
      <style:text-properties fo:font-weight="bold" style:font-weight-asian="bold"/>
    </style:style>
    <style:style style:name="P215" style:family="paragraph" style:parent-style-name="Normal">
      <style:paragraph-properties/>
    </style:style>
    <style:style style:name="T138" style:family="text">
      <style:text-properties/>
    </style:style>
    <style:style style:name="P216" style:family="paragraph" style:parent-style-name="Normal">
      <style:paragraph-properties/>
    </style:style>
    <style:style style:name="T139" style:family="text">
      <style:text-properties fo:font-style="italic" style:font-style-asian="italic" style:font-style-complex="italic"/>
    </style:style>
    <style:style style:name="P217" style:family="paragraph" style:parent-style-name="Normal">
      <style:paragraph-properties/>
    </style:style>
    <style:style style:name="T140" style:family="text">
      <style:text-properties/>
    </style:style>
    <style:style style:name="P218" style:family="paragraph" style:parent-style-name="Normal">
      <style:paragraph-properties/>
    </style:style>
    <style:style style:name="P219" style:family="paragraph" style:parent-style-name="Normal">
      <style:paragraph-properties/>
    </style:style>
    <style:style style:name="P220" style:family="paragraph" style:parent-style-name="Normal">
      <style:paragraph-properties/>
    </style:style>
    <style:style style:name="T141" style:family="text">
      <style:text-properties fo:font-weight="bold" style:font-weight-asian="bold"/>
    </style:style>
    <style:style style:name="P221" style:family="paragraph" style:parent-style-name="Normal">
      <style:paragraph-properties/>
    </style:style>
    <style:style style:name="T142" style:family="text">
      <style:text-properties/>
    </style:style>
    <style:style style:name="P222" style:family="paragraph" style:parent-style-name="Normal">
      <style:paragraph-properties/>
    </style:style>
    <style:style style:name="T143" style:family="text">
      <style:text-properties fo:font-style="italic" style:font-style-asian="italic" style:font-style-complex="italic"/>
    </style:style>
    <style:style style:name="P223" style:family="paragraph" style:parent-style-name="Normal">
      <style:paragraph-properties/>
    </style:style>
    <style:style style:name="T144" style:family="text">
      <style:text-properties/>
    </style:style>
    <style:style style:name="P224" style:family="paragraph" style:parent-style-name="Normal">
      <style:paragraph-properties/>
    </style:style>
    <style:style style:name="P225" style:family="paragraph" style:parent-style-name="Normal">
      <style:paragraph-properties/>
    </style:style>
    <style:style style:name="P226" style:family="paragraph" style:parent-style-name="Normal">
      <style:paragraph-properties/>
    </style:style>
    <style:style style:name="T145" style:family="text">
      <style:text-properties fo:font-weight="bold" style:font-weight-asian="bold"/>
    </style:style>
    <style:style style:name="P227" style:family="paragraph" style:parent-style-name="Normal">
      <style:paragraph-properties/>
    </style:style>
    <style:style style:name="T146" style:family="text">
      <style:text-properties/>
    </style:style>
    <style:style style:name="P228" style:family="paragraph" style:parent-style-name="Normal">
      <style:paragraph-properties/>
    </style:style>
    <style:style style:name="T147" style:family="text">
      <style:text-properties fo:font-style="italic" style:font-style-asian="italic" style:font-style-complex="italic"/>
    </style:style>
    <style:style style:name="P229" style:family="paragraph" style:parent-style-name="Normal">
      <style:paragraph-properties/>
    </style:style>
    <style:style style:name="T148" style:family="text">
      <style:text-properties/>
    </style:style>
    <style:style style:name="P230" style:family="paragraph" style:parent-style-name="Normal">
      <style:paragraph-properties/>
    </style:style>
    <style:style style:name="P231" style:family="paragraph" style:parent-style-name="Normal">
      <style:paragraph-properties/>
    </style:style>
    <style:style style:name="P232" style:family="paragraph" style:parent-style-name="Normal">
      <style:paragraph-properties/>
    </style:style>
    <style:style style:name="T149" style:family="text">
      <style:text-properties fo:font-weight="bold" style:font-weight-asian="bold"/>
    </style:style>
    <style:style style:name="P233" style:family="paragraph" style:parent-style-name="Normal">
      <style:paragraph-properties/>
    </style:style>
    <style:style style:name="T150" style:family="text">
      <style:text-properties/>
    </style:style>
    <style:style style:name="P234" style:family="paragraph" style:parent-style-name="Normal">
      <style:paragraph-properties/>
    </style:style>
    <style:style style:name="T151" style:family="text">
      <style:text-properties fo:font-style="italic" style:font-style-asian="italic" style:font-style-complex="italic"/>
    </style:style>
    <style:style style:name="P235" style:family="paragraph" style:parent-style-name="Normal">
      <style:paragraph-properties/>
    </style:style>
    <style:style style:name="T152" style:family="text">
      <style:text-properties/>
    </style:style>
    <style:style style:name="P236" style:family="paragraph" style:parent-style-name="Normal">
      <style:paragraph-properties/>
    </style:style>
    <style:style style:name="P237" style:family="paragraph" style:parent-style-name="Normal">
      <style:paragraph-properties/>
    </style:style>
    <style:style style:name="P238" style:family="paragraph" style:parent-style-name="Normal">
      <style:paragraph-properties/>
    </style:style>
    <style:style style:name="T153" style:family="text">
      <style:text-properties fo:font-weight="bold" style:font-weight-asian="bold"/>
    </style:style>
    <style:style style:name="P239" style:family="paragraph" style:parent-style-name="Normal">
      <style:paragraph-properties/>
    </style:style>
    <style:style style:name="T154" style:family="text">
      <style:text-properties/>
    </style:style>
    <style:style style:name="P240" style:family="paragraph" style:parent-style-name="Normal">
      <style:paragraph-properties/>
    </style:style>
    <style:style style:name="T155" style:family="text">
      <style:text-properties fo:font-style="italic" style:font-style-asian="italic" style:font-style-complex="italic"/>
    </style:style>
    <style:style style:name="P241" style:family="paragraph" style:parent-style-name="Normal">
      <style:paragraph-properties/>
    </style:style>
    <style:style style:name="T156" style:family="text">
      <style:text-properties/>
    </style:style>
    <style:style style:name="P242" style:family="paragraph" style:parent-style-name="Normal">
      <style:paragraph-properties/>
    </style:style>
    <style:style style:name="P243" style:family="paragraph" style:parent-style-name="Normal">
      <style:paragraph-properties/>
    </style:style>
    <style:style style:name="P244" style:family="paragraph" style:parent-style-name="Normal">
      <style:paragraph-properties/>
    </style:style>
    <style:style style:name="T157" style:family="text">
      <style:text-properties fo:font-weight="bold" style:font-weight-asian="bold"/>
    </style:style>
    <style:style style:name="P245" style:family="paragraph" style:parent-style-name="Normal">
      <style:paragraph-properties/>
    </style:style>
    <style:style style:name="T158" style:family="text">
      <style:text-properties fo:font-weight="bold" style:font-weight-asian="bold" fo:font-style="italic" style:font-style-asian="italic" style:font-style-complex="italic"/>
    </style:style>
    <style:style style:name="P246" style:family="paragraph" style:parent-style-name="Normal">
      <style:paragraph-properties/>
    </style:style>
    <style:style style:name="T159" style:family="text">
      <style:text-properties fo:font-weight="bold" style:font-weight-asian="bold"/>
    </style:style>
    <style:style style:name="P247" style:family="paragraph" style:parent-style-name="Normal">
      <style:paragraph-properties/>
    </style:style>
    <style:style style:name="T160" style:family="text">
      <style:text-properties/>
    </style:style>
    <style:style style:name="P248" style:family="paragraph" style:parent-style-name="Normal">
      <style:paragraph-properties/>
    </style:style>
    <style:style style:name="T161" style:family="text">
      <style:text-properties fo:font-style="italic" style:font-style-asian="italic" style:font-style-complex="italic"/>
    </style:style>
    <style:style style:name="P249" style:family="paragraph" style:parent-style-name="Normal">
      <style:paragraph-properties/>
    </style:style>
    <style:style style:name="T162" style:family="text">
      <style:text-properties/>
    </style:style>
    <style:style style:name="P250" style:family="paragraph" style:parent-style-name="Normal">
      <style:paragraph-properties/>
    </style:style>
    <style:style style:name="T163" style:family="text">
      <style:text-properties/>
    </style:style>
    <style:style style:name="P251" style:family="paragraph" style:parent-style-name="Normal">
      <style:paragraph-properties/>
    </style:style>
    <style:style style:name="P252" style:family="paragraph" style:parent-style-name="Normal">
      <style:paragraph-properties/>
    </style:style>
    <style:style style:name="P253" style:family="paragraph" style:parent-style-name="Normal">
      <style:paragraph-properties/>
    </style:style>
    <style:style style:name="T164" style:family="text">
      <style:text-properties fo:font-weight="bold" style:font-weight-asian="bold"/>
    </style:style>
    <style:style style:name="P254" style:family="paragraph" style:parent-style-name="Normal">
      <style:paragraph-properties/>
    </style:style>
    <style:style style:name="T165" style:family="text">
      <style:text-properties fo:font-weight="bold" style:font-weight-asian="bold" fo:font-style="italic" style:font-style-asian="italic" style:font-style-complex="italic"/>
    </style:style>
    <style:style style:name="P255" style:family="paragraph" style:parent-style-name="Normal">
      <style:paragraph-properties/>
    </style:style>
    <style:style style:name="T166" style:family="text">
      <style:text-properties fo:font-weight="bold" style:font-weight-asian="bold"/>
    </style:style>
    <style:style style:name="P256" style:family="paragraph" style:parent-style-name="Normal">
      <style:paragraph-properties/>
    </style:style>
    <style:style style:name="T167" style:family="text">
      <style:text-properties/>
    </style:style>
    <style:style style:name="P257" style:family="paragraph" style:parent-style-name="Normal">
      <style:paragraph-properties/>
    </style:style>
    <style:style style:name="T168" style:family="text">
      <style:text-properties fo:font-style="italic" style:font-style-asian="italic" style:font-style-complex="italic"/>
    </style:style>
    <style:style style:name="P258" style:family="paragraph" style:parent-style-name="Normal">
      <style:paragraph-properties/>
    </style:style>
    <style:style style:name="T169" style:family="text">
      <style:text-properties/>
    </style:style>
    <style:style style:name="P259" style:family="paragraph" style:parent-style-name="Normal">
      <style:paragraph-properties/>
    </style:style>
    <style:style style:name="P260" style:family="paragraph" style:parent-style-name="Normal">
      <style:paragraph-properties/>
    </style:style>
    <style:style style:name="P261" style:family="paragraph" style:parent-style-name="Normal">
      <style:paragraph-properties/>
    </style:style>
    <style:style style:name="T170" style:family="text">
      <style:text-properties fo:font-weight="bold" style:font-weight-asian="bold"/>
    </style:style>
    <style:style style:name="P262" style:family="paragraph" style:parent-style-name="Normal">
      <style:paragraph-properties/>
    </style:style>
    <style:style style:name="T171" style:family="text">
      <style:text-properties/>
    </style:style>
    <style:style style:name="P263" style:family="paragraph" style:parent-style-name="Normal">
      <style:paragraph-properties/>
    </style:style>
    <style:style style:name="T172" style:family="text">
      <style:text-properties fo:font-style="italic" style:font-style-asian="italic" style:font-style-complex="italic"/>
    </style:style>
    <style:style style:name="P264" style:family="paragraph" style:parent-style-name="Normal">
      <style:paragraph-properties/>
    </style:style>
    <style:style style:name="T173" style:family="text">
      <style:text-properties/>
    </style:style>
    <style:style style:name="P265" style:family="paragraph" style:parent-style-name="Normal">
      <style:paragraph-properties/>
    </style:style>
    <style:style style:name="P266" style:family="paragraph" style:parent-style-name="Normal">
      <style:paragraph-properties/>
    </style:style>
    <style:style style:name="T174" style:family="text">
      <style:text-properties/>
    </style:style>
    <style:style style:name="P267" style:family="paragraph" style:parent-style-name="Normal">
      <style:paragraph-properties/>
    </style:style>
    <style:style style:name="P268" style:family="paragraph" style:parent-style-name="Normal">
      <style:paragraph-properties/>
    </style:style>
    <style:style style:name="P269" style:family="paragraph" style:parent-style-name="Normal">
      <style:paragraph-properties/>
    </style:style>
    <style:style style:name="T175" style:family="text">
      <style:text-properties fo:font-weight="bold" style:font-weight-asian="bold"/>
    </style:style>
    <style:style style:name="P270" style:family="paragraph" style:parent-style-name="Normal">
      <style:paragraph-properties/>
    </style:style>
    <style:style style:name="T176" style:family="text">
      <style:text-properties/>
    </style:style>
    <style:style style:name="P271" style:family="paragraph" style:parent-style-name="Normal">
      <style:paragraph-properties/>
    </style:style>
    <style:style style:name="T177" style:family="text">
      <style:text-properties fo:font-style="italic" style:font-style-asian="italic" style:font-style-complex="italic"/>
    </style:style>
    <style:style style:name="P272" style:family="paragraph" style:parent-style-name="Normal">
      <style:paragraph-properties/>
    </style:style>
    <style:style style:name="T178" style:family="text">
      <style:text-properties/>
    </style:style>
    <style:style style:name="P273" style:family="paragraph" style:parent-style-name="Normal">
      <style:paragraph-properties/>
    </style:style>
    <style:style style:name="P274" style:family="paragraph" style:parent-style-name="Normal">
      <style:paragraph-properties/>
    </style:style>
    <style:style style:name="P275" style:family="paragraph" style:parent-style-name="Normal">
      <style:paragraph-properties/>
    </style:style>
    <style:style style:name="T179" style:family="text">
      <style:text-properties fo:font-weight="bold" style:font-weight-asian="bold"/>
    </style:style>
    <style:style style:name="P276" style:family="paragraph" style:parent-style-name="Normal">
      <style:paragraph-properties/>
    </style:style>
    <style:style style:name="T180" style:family="text">
      <style:text-properties fo:font-weight="bold" style:font-weight-asian="bold" fo:font-style="italic" style:font-style-asian="italic" style:font-style-complex="italic"/>
    </style:style>
    <style:style style:name="P277" style:family="paragraph" style:parent-style-name="Normal">
      <style:paragraph-properties/>
    </style:style>
    <style:style style:name="T181" style:family="text">
      <style:text-properties fo:font-weight="bold" style:font-weight-asian="bold"/>
    </style:style>
    <style:style style:name="P278" style:family="paragraph" style:parent-style-name="Normal">
      <style:paragraph-properties/>
    </style:style>
    <style:style style:name="T182" style:family="text">
      <style:text-properties/>
    </style:style>
    <style:style style:name="P279" style:family="paragraph" style:parent-style-name="Normal">
      <style:paragraph-properties/>
    </style:style>
    <style:style style:name="T183" style:family="text">
      <style:text-properties fo:font-style="italic" style:font-style-asian="italic" style:font-style-complex="italic"/>
    </style:style>
    <style:style style:name="P280" style:family="paragraph" style:parent-style-name="Normal">
      <style:paragraph-properties/>
    </style:style>
    <style:style style:name="T184" style:family="text">
      <style:text-properties/>
    </style:style>
    <style:style style:name="P281" style:family="paragraph" style:parent-style-name="Normal">
      <style:paragraph-properties/>
    </style:style>
    <style:style style:name="P282" style:family="paragraph" style:parent-style-name="Normal">
      <style:paragraph-properties/>
    </style:style>
    <style:style style:name="P283" style:family="paragraph" style:parent-style-name="Normal">
      <style:paragraph-properties/>
    </style:style>
    <style:style style:name="T185" style:family="text">
      <style:text-properties fo:font-weight="bold" style:font-weight-asian="bold"/>
    </style:style>
    <style:style style:name="P284" style:family="paragraph" style:parent-style-name="Normal">
      <style:paragraph-properties/>
    </style:style>
    <style:style style:name="T186" style:family="text">
      <style:text-properties/>
    </style:style>
    <style:style style:name="P285" style:family="paragraph" style:parent-style-name="Normal">
      <style:paragraph-properties/>
    </style:style>
    <style:style style:name="T187" style:family="text">
      <style:text-properties fo:font-style="italic" style:font-style-asian="italic" style:font-style-complex="italic"/>
    </style:style>
    <style:style style:name="P286" style:family="paragraph" style:parent-style-name="Normal">
      <style:paragraph-properties/>
    </style:style>
    <style:style style:name="T188" style:family="text">
      <style:text-properties/>
    </style:style>
    <style:style style:name="P287" style:family="paragraph" style:parent-style-name="Normal">
      <style:paragraph-properties/>
    </style:style>
    <style:style style:name="P288" style:family="paragraph" style:parent-style-name="Normal">
      <style:paragraph-properties/>
    </style:style>
    <style:style style:name="P289" style:family="paragraph" style:parent-style-name="Normal">
      <style:paragraph-properties/>
    </style:style>
    <style:style style:name="T189" style:family="text">
      <style:text-properties fo:font-weight="bold" style:font-weight-asian="bold"/>
    </style:style>
    <style:style style:name="P290" style:family="paragraph" style:parent-style-name="Normal">
      <style:paragraph-properties/>
    </style:style>
    <style:style style:name="T190" style:family="text">
      <style:text-properties/>
    </style:style>
    <style:style style:name="P291" style:family="paragraph" style:parent-style-name="Normal">
      <style:paragraph-properties/>
    </style:style>
    <style:style style:name="T191" style:family="text">
      <style:text-properties fo:font-style="italic" style:font-style-asian="italic" style:font-style-complex="italic"/>
    </style:style>
    <style:style style:name="P292" style:family="paragraph" style:parent-style-name="Normal">
      <style:paragraph-properties/>
    </style:style>
    <style:style style:name="T192" style:family="text">
      <style:text-properties/>
    </style:style>
    <style:style style:name="P293" style:family="paragraph" style:parent-style-name="Normal">
      <style:paragraph-properties/>
    </style:style>
    <style:style style:name="P294" style:family="paragraph" style:parent-style-name="Normal">
      <style:paragraph-properties/>
    </style:style>
    <style:style style:name="P295" style:family="paragraph" style:parent-style-name="Normal">
      <style:paragraph-properties/>
    </style:style>
    <style:style style:name="T193" style:family="text">
      <style:text-properties fo:font-weight="bold" style:font-weight-asian="bold"/>
    </style:style>
    <style:style style:name="P296" style:family="paragraph" style:parent-style-name="Normal">
      <style:paragraph-properties/>
    </style:style>
    <style:style style:name="T194" style:family="text">
      <style:text-properties/>
    </style:style>
    <style:style style:name="P297" style:family="paragraph" style:parent-style-name="Normal">
      <style:paragraph-properties/>
    </style:style>
    <style:style style:name="T195" style:family="text">
      <style:text-properties fo:font-style="italic" style:font-style-asian="italic" style:font-style-complex="italic"/>
    </style:style>
    <style:style style:name="P298" style:family="paragraph" style:parent-style-name="Normal">
      <style:paragraph-properties/>
    </style:style>
    <style:style style:name="T196" style:family="text">
      <style:text-properties/>
    </style:style>
    <style:style style:name="P299" style:family="paragraph" style:parent-style-name="Normal">
      <style:paragraph-properties/>
    </style:style>
    <style:style style:name="T197" style:family="text">
      <style:text-properties fo:font-style="italic" style:font-style-asian="italic" style:font-style-complex="italic"/>
    </style:style>
    <style:style style:name="P300" style:family="paragraph" style:parent-style-name="Normal">
      <style:paragraph-properties/>
    </style:style>
    <style:style style:name="T198" style:family="text">
      <style:text-properties/>
    </style:style>
    <style:style style:name="P301" style:family="paragraph" style:parent-style-name="Normal">
      <style:paragraph-properties/>
    </style:style>
    <style:style style:name="P302" style:family="paragraph" style:parent-style-name="Normal">
      <style:paragraph-properties/>
    </style:style>
    <style:style style:name="P303" style:family="paragraph" style:parent-style-name="Normal">
      <style:paragraph-properties/>
    </style:style>
    <style:style style:name="T199" style:family="text">
      <style:text-properties fo:font-weight="bold" style:font-weight-asian="bold"/>
    </style:style>
    <style:style style:name="P304" style:family="paragraph" style:parent-style-name="Normal">
      <style:paragraph-properties/>
    </style:style>
    <style:style style:name="T200" style:family="text">
      <style:text-properties/>
    </style:style>
    <style:style style:name="P305" style:family="paragraph" style:parent-style-name="Normal">
      <style:paragraph-properties/>
    </style:style>
    <style:style style:name="T201" style:family="text">
      <style:text-properties fo:font-style="italic" style:font-style-asian="italic" style:font-style-complex="italic"/>
    </style:style>
    <style:style style:name="P306" style:family="paragraph" style:parent-style-name="Normal">
      <style:paragraph-properties/>
    </style:style>
    <style:style style:name="T202" style:family="text">
      <style:text-properties/>
    </style:style>
    <style:style style:name="P307" style:family="paragraph" style:parent-style-name="Normal">
      <style:paragraph-properties/>
    </style:style>
    <style:style style:name="P308" style:family="paragraph" style:parent-style-name="Normal">
      <style:paragraph-properties/>
    </style:style>
    <style:style style:name="P309" style:family="paragraph" style:parent-style-name="Normal">
      <style:paragraph-properties/>
    </style:style>
    <style:style style:name="T203" style:family="text">
      <style:text-properties fo:font-weight="bold" style:font-weight-asian="bold"/>
    </style:style>
    <style:style style:name="P310" style:family="paragraph" style:parent-style-name="Normal">
      <style:paragraph-properties/>
    </style:style>
    <style:style style:name="T204" style:family="text">
      <style:text-properties/>
    </style:style>
    <style:style style:name="P311" style:family="paragraph" style:parent-style-name="Normal">
      <style:paragraph-properties/>
    </style:style>
    <style:style style:name="T205" style:family="text">
      <style:text-properties fo:font-style="italic" style:font-style-asian="italic" style:font-style-complex="italic"/>
    </style:style>
    <style:style style:name="P312" style:family="paragraph" style:parent-style-name="Normal">
      <style:paragraph-properties/>
    </style:style>
    <style:style style:name="T206" style:family="text">
      <style:text-properties/>
    </style:style>
    <style:style style:name="P313" style:family="paragraph" style:parent-style-name="Normal">
      <style:paragraph-properties/>
    </style:style>
    <style:style style:name="P314" style:family="paragraph" style:parent-style-name="Normal">
      <style:paragraph-properties/>
    </style:style>
    <style:style style:name="T207" style:family="text">
      <style:text-properties/>
    </style:style>
    <style:style style:name="P315" style:family="paragraph" style:parent-style-name="Normal">
      <style:paragraph-properties/>
    </style:style>
    <style:style style:name="P316" style:family="paragraph" style:parent-style-name="Normal">
      <style:paragraph-properties/>
    </style:style>
    <style:style style:name="T208" style:family="text">
      <style:text-properties/>
    </style:style>
    <style:style style:name="P317" style:family="paragraph" style:parent-style-name="Normal">
      <style:paragraph-properties/>
    </style:style>
    <style:style style:name="T209" style:family="text">
      <style:text-properties fo:font-weight="bold" style:font-weight-asian="bold"/>
    </style:style>
    <style:style style:name="P318" style:family="paragraph" style:parent-style-name="Normal">
      <style:paragraph-properties/>
    </style:style>
    <style:style style:name="T210" style:family="text">
      <style:text-properties/>
    </style:style>
    <style:style style:name="P319" style:family="paragraph" style:parent-style-name="Normal">
      <style:paragraph-properties/>
    </style:style>
    <style:style style:name="T211" style:family="text">
      <style:text-properties fo:font-weight="bold" style:font-weight-asian="bold"/>
    </style:style>
    <style:style style:name="P320" style:family="paragraph" style:parent-style-name="Normal">
      <style:paragraph-properties/>
    </style:style>
    <style:style style:name="T212" style:family="text">
      <style:text-properties/>
    </style:style>
    <style:style style:name="P321" style:family="paragraph" style:parent-style-name="Normal">
      <style:paragraph-properties/>
    </style:style>
    <style:style style:name="T213" style:family="text">
      <style:text-properties fo:font-weight="bold" style:font-weight-asian="bold" fo:font-style="italic" style:font-style-asian="italic" style:font-style-complex="italic"/>
    </style:style>
    <style:style style:name="P322" style:family="paragraph" style:parent-style-name="Normal">
      <style:paragraph-properties/>
    </style:style>
    <style:style style:name="T214" style:family="text">
      <style:text-properties fo:font-weight="bold" style:font-weight-asian="bold"/>
    </style:style>
    <style:style style:name="P323" style:family="paragraph" style:parent-style-name="Normal">
      <style:paragraph-properties/>
    </style:style>
    <style:style style:name="T215" style:family="text">
      <style:text-properties/>
    </style:style>
    <style:style style:name="P324" style:family="paragraph" style:parent-style-name="Normal">
      <style:paragraph-properties/>
    </style:style>
    <style:style style:name="P325" style:family="paragraph" style:parent-style-name="Normal">
      <style:paragraph-properties/>
    </style:style>
    <style:style style:name="T216" style:family="text">
      <style:text-properties/>
    </style:style>
    <style:style style:name="P326" style:family="paragraph" style:parent-style-name="Normal">
      <style:paragraph-properties/>
    </style:style>
    <style:style style:name="P327" style:family="paragraph" style:parent-style-name="Normal">
      <style:paragraph-properties/>
    </style:style>
    <style:style style:name="P328" style:family="paragraph" style:parent-style-name="Normal">
      <style:paragraph-properties/>
    </style:style>
    <style:style style:name="T217" style:family="text">
      <style:text-properties/>
    </style:style>
    <style:style style:name="P329" style:family="paragraph" style:parent-style-name="Normal">
      <style:paragraph-properties/>
    </style:style>
    <style:style style:name="T218" style:family="text">
      <style:text-properties fo:font-style="italic" style:font-style-asian="italic" style:font-style-complex="italic"/>
    </style:style>
    <style:style style:name="P330" style:family="paragraph" style:parent-style-name="Normal">
      <style:paragraph-properties/>
    </style:style>
    <style:style style:name="T219" style:family="text">
      <style:text-properties/>
    </style:style>
    <style:style style:name="P331" style:family="paragraph" style:parent-style-name="Normal">
      <style:paragraph-properties/>
    </style:style>
    <style:style style:name="P332" style:family="paragraph" style:parent-style-name="Normal">
      <style:paragraph-properties/>
    </style:style>
    <style:style style:name="P333" style:family="paragraph" style:parent-style-name="Normal">
      <style:paragraph-properties/>
    </style:style>
    <style:style style:name="T220" style:family="text">
      <style:text-properties/>
    </style:style>
    <style:style style:name="P334" style:family="paragraph" style:parent-style-name="Normal">
      <style:paragraph-properties/>
    </style:style>
    <style:style style:name="T221" style:family="text">
      <style:text-properties fo:font-style="italic" style:font-style-asian="italic" style:font-style-complex="italic"/>
    </style:style>
    <style:style style:name="P335" style:family="paragraph" style:parent-style-name="Normal">
      <style:paragraph-properties/>
    </style:style>
    <style:style style:name="T222" style:family="text">
      <style:text-properties/>
    </style:style>
    <style:style style:name="P336" style:family="paragraph" style:parent-style-name="Normal">
      <style:paragraph-properties/>
    </style:style>
    <style:style style:name="P337" style:family="paragraph" style:parent-style-name="Normal">
      <style:paragraph-properties/>
    </style:style>
    <style:style style:name="T223" style:family="text">
      <style:text-properties/>
    </style:style>
    <style:style style:name="P338" style:family="paragraph" style:parent-style-name="Normal">
      <style:paragraph-properties/>
    </style:style>
    <style:style style:name="P339" style:family="paragraph" style:parent-style-name="Normal">
      <style:paragraph-properties/>
    </style:style>
    <style:style style:name="T224" style:family="text">
      <style:text-properties/>
    </style:style>
    <style:style style:name="P340" style:family="paragraph" style:parent-style-name="Normal">
      <style:paragraph-properties/>
    </style:style>
    <style:style style:name="T225" style:family="text">
      <style:text-properties/>
    </style:style>
    <style:style style:name="P341" style:family="paragraph" style:parent-style-name="Normal">
      <style:paragraph-properties/>
    </style:style>
    <style:style style:name="P342" style:family="paragraph" style:parent-style-name="Normal">
      <style:paragraph-properties/>
    </style:style>
    <style:style style:name="T226" style:family="text">
      <style:text-properties/>
    </style:style>
    <style:style style:name="P343" style:family="paragraph" style:parent-style-name="Normal">
      <style:paragraph-properties/>
    </style:style>
    <style:style style:name="P344" style:family="paragraph" style:parent-style-name="Normal">
      <style:paragraph-properties/>
    </style:style>
    <style:style style:name="T227" style:family="text">
      <style:text-properties/>
    </style:style>
    <style:style style:name="P345" style:family="paragraph" style:parent-style-name="Normal">
      <style:paragraph-properties/>
    </style:style>
    <style:style style:name="P346" style:family="paragraph" style:parent-style-name="Normal">
      <style:paragraph-properties/>
    </style:style>
    <style:style style:name="T228" style:family="text">
      <style:text-properties/>
    </style:style>
    <style:style style:name="P347" style:family="paragraph" style:parent-style-name="Normal">
      <style:paragraph-properties/>
    </style:style>
    <style:style style:name="P348" style:family="paragraph" style:parent-style-name="Normal">
      <style:paragraph-properties/>
    </style:style>
    <style:style style:name="T229" style:family="text">
      <style:text-properties/>
    </style:style>
    <style:style style:name="P349" style:family="paragraph" style:parent-style-name="Normal">
      <style:paragraph-properties/>
    </style:style>
    <style:style style:name="P350" style:family="paragraph" style:parent-style-name="Normal">
      <style:paragraph-properties/>
    </style:style>
    <style:style style:name="T230" style:family="text">
      <style:text-properties/>
    </style:style>
    <style:style style:name="P351" style:family="paragraph" style:parent-style-name="Normal">
      <style:paragraph-properties/>
    </style:style>
    <style:style style:name="P352" style:family="paragraph" style:parent-style-name="Normal">
      <style:paragraph-properties/>
    </style:style>
    <style:style style:name="T231" style:family="text">
      <style:text-properties/>
    </style:style>
    <style:style style:name="P353" style:family="paragraph" style:parent-style-name="Normal">
      <style:paragraph-properties/>
    </style:style>
    <style:style style:name="T232" style:family="text">
      <style:text-properties fo:font-style="italic" style:font-style-asian="italic" style:font-style-complex="italic"/>
    </style:style>
    <style:style style:name="P354" style:family="paragraph" style:parent-style-name="Normal">
      <style:paragraph-properties/>
    </style:style>
    <style:style style:name="T233" style:family="text">
      <style:text-properties/>
    </style:style>
    <style:style style:name="P355" style:family="paragraph" style:parent-style-name="Normal">
      <style:paragraph-properties/>
    </style:style>
    <style:style style:name="T234" style:family="text">
      <style:text-properties fo:font-style="italic" style:font-style-asian="italic" style:font-style-complex="italic"/>
    </style:style>
    <style:style style:name="P356" style:family="paragraph" style:parent-style-name="Normal">
      <style:paragraph-properties/>
    </style:style>
    <style:style style:name="T235" style:family="text">
      <style:text-properties/>
    </style:style>
    <style:style style:name="P357" style:family="paragraph" style:parent-style-name="Normal">
      <style:paragraph-properties/>
    </style:style>
    <style:style style:name="P358" style:family="paragraph" style:parent-style-name="Normal">
      <style:paragraph-properties/>
    </style:style>
    <style:style style:name="T236" style:family="text">
      <style:text-properties/>
    </style:style>
    <style:style style:name="P359" style:family="paragraph" style:parent-style-name="Normal">
      <style:paragraph-properties/>
    </style:style>
    <style:style style:name="T237" style:family="text">
      <style:text-properties fo:font-style="italic" style:font-style-asian="italic" style:font-style-complex="italic"/>
    </style:style>
    <style:style style:name="P360" style:family="paragraph" style:parent-style-name="Normal">
      <style:paragraph-properties/>
    </style:style>
    <style:style style:name="T238" style:family="text">
      <style:text-properties/>
    </style:style>
    <style:style style:name="P361" style:family="paragraph" style:parent-style-name="Normal">
      <style:paragraph-properties/>
    </style:style>
    <style:style style:name="T239" style:family="text">
      <style:text-properties fo:font-style="italic" style:font-style-asian="italic" style:font-style-complex="italic"/>
    </style:style>
    <style:style style:name="P362" style:family="paragraph" style:parent-style-name="Normal">
      <style:paragraph-properties/>
    </style:style>
    <style:style style:name="T240" style:family="text">
      <style:text-properties/>
    </style:style>
    <style:style style:name="P363" style:family="paragraph" style:parent-style-name="Normal">
      <style:paragraph-properties/>
    </style:style>
    <style:style style:name="P364" style:family="paragraph" style:parent-style-name="Normal">
      <style:paragraph-properties/>
    </style:style>
    <style:style style:name="T241" style:family="text">
      <style:text-properties/>
    </style:style>
    <style:style style:name="P365" style:family="paragraph" style:parent-style-name="Normal">
      <style:paragraph-properties/>
    </style:style>
    <style:style style:name="T242" style:family="text">
      <style:text-properties fo:font-style="italic" style:font-style-asian="italic" style:font-style-complex="italic"/>
    </style:style>
    <style:style style:name="P366" style:family="paragraph" style:parent-style-name="Normal">
      <style:paragraph-properties/>
    </style:style>
    <style:style style:name="T243" style:family="text">
      <style:text-properties/>
    </style:style>
    <style:style style:name="P367" style:family="paragraph" style:parent-style-name="Normal">
      <style:paragraph-properties/>
    </style:style>
    <style:style style:name="T244" style:family="text">
      <style:text-properties fo:font-style="italic" style:font-style-asian="italic" style:font-style-complex="italic"/>
    </style:style>
    <style:style style:name="P368" style:family="paragraph" style:parent-style-name="Normal">
      <style:paragraph-properties/>
    </style:style>
    <style:style style:name="T245" style:family="text">
      <style:text-properties/>
    </style:style>
    <style:style style:name="P369" style:family="paragraph" style:parent-style-name="Normal">
      <style:paragraph-properties/>
    </style:style>
    <style:style style:name="P370" style:family="paragraph" style:parent-style-name="Normal">
      <style:paragraph-properties/>
    </style:style>
    <style:style style:name="T246" style:family="text">
      <style:text-properties/>
    </style:style>
    <style:style style:name="P371" style:family="paragraph" style:parent-style-name="Normal">
      <style:paragraph-properties/>
    </style:style>
    <style:style style:name="T247" style:family="text">
      <style:text-properties fo:font-style="italic" style:font-style-asian="italic" style:font-style-complex="italic"/>
    </style:style>
    <style:style style:name="P372" style:family="paragraph" style:parent-style-name="Normal">
      <style:paragraph-properties/>
    </style:style>
    <style:style style:name="T248" style:family="text">
      <style:text-properties/>
    </style:style>
    <style:style style:name="P373" style:family="paragraph" style:parent-style-name="Normal">
      <style:paragraph-properties/>
    </style:style>
    <style:style style:name="T249" style:family="text">
      <style:text-properties fo:font-style="italic" style:font-style-asian="italic" style:font-style-complex="italic"/>
    </style:style>
    <style:style style:name="P374" style:family="paragraph" style:parent-style-name="Normal">
      <style:paragraph-properties/>
    </style:style>
    <style:style style:name="T250" style:family="text">
      <style:text-properties/>
    </style:style>
    <style:style style:name="P375" style:family="paragraph" style:parent-style-name="Normal">
      <style:paragraph-properties/>
    </style:style>
    <style:style style:name="P376" style:family="paragraph" style:parent-style-name="Normal">
      <style:paragraph-properties/>
    </style:style>
    <style:style style:name="T251" style:family="text">
      <style:text-properties/>
    </style:style>
    <style:style style:name="P377" style:family="paragraph" style:parent-style-name="Normal">
      <style:paragraph-properties/>
    </style:style>
    <style:style style:name="T252" style:family="text">
      <style:text-properties fo:font-style="italic" style:font-style-asian="italic" style:font-style-complex="italic"/>
    </style:style>
    <style:style style:name="P378" style:family="paragraph" style:parent-style-name="Normal">
      <style:paragraph-properties/>
    </style:style>
    <style:style style:name="T253" style:family="text">
      <style:text-properties/>
    </style:style>
    <style:style style:name="P379" style:family="paragraph" style:parent-style-name="Normal">
      <style:paragraph-properties/>
    </style:style>
    <style:style style:name="T254" style:family="text">
      <style:text-properties fo:font-style="italic" style:font-style-asian="italic" style:font-style-complex="italic"/>
    </style:style>
    <style:style style:name="P380" style:family="paragraph" style:parent-style-name="Normal">
      <style:paragraph-properties/>
    </style:style>
    <style:style style:name="T255" style:family="text">
      <style:text-properties/>
    </style:style>
    <style:style style:name="P381" style:family="paragraph" style:parent-style-name="Normal">
      <style:paragraph-properties/>
    </style:style>
    <style:style style:name="P382" style:family="paragraph" style:parent-style-name="Normal">
      <style:paragraph-properties/>
    </style:style>
    <style:style style:name="T256" style:family="text">
      <style:text-properties/>
    </style:style>
    <style:style style:name="P383" style:family="paragraph" style:parent-style-name="Normal">
      <style:paragraph-properties/>
    </style:style>
    <style:style style:name="T257" style:family="text">
      <style:text-properties fo:font-style="italic" style:font-style-asian="italic" style:font-style-complex="italic"/>
    </style:style>
    <style:style style:name="P384" style:family="paragraph" style:parent-style-name="Normal">
      <style:paragraph-properties/>
    </style:style>
    <style:style style:name="T258" style:family="text">
      <style:text-properties/>
    </style:style>
    <style:style style:name="P385" style:family="paragraph" style:parent-style-name="Normal">
      <style:paragraph-properties/>
    </style:style>
    <style:style style:name="T259" style:family="text">
      <style:text-properties fo:font-style="italic" style:font-style-asian="italic" style:font-style-complex="italic"/>
    </style:style>
    <style:style style:name="P386" style:family="paragraph" style:parent-style-name="Normal">
      <style:paragraph-properties/>
    </style:style>
    <style:style style:name="T260" style:family="text">
      <style:text-properties/>
    </style:style>
    <style:style style:name="P387" style:family="paragraph" style:parent-style-name="Normal">
      <style:paragraph-properties/>
    </style:style>
    <style:style style:name="P388" style:family="paragraph" style:parent-style-name="Normal">
      <style:paragraph-properties/>
    </style:style>
    <style:style style:name="T261" style:family="text">
      <style:text-properties/>
    </style:style>
    <style:style style:name="P389" style:family="paragraph" style:parent-style-name="Normal">
      <style:paragraph-properties/>
    </style:style>
    <style:style style:name="T262" style:family="text">
      <style:text-properties fo:font-style="italic" style:font-style-asian="italic" style:font-style-complex="italic"/>
    </style:style>
    <style:style style:name="P390" style:family="paragraph" style:parent-style-name="Normal">
      <style:paragraph-properties/>
    </style:style>
    <style:style style:name="T263" style:family="text">
      <style:text-properties/>
    </style:style>
    <style:style style:name="P391" style:family="paragraph" style:parent-style-name="Normal">
      <style:paragraph-properties/>
    </style:style>
    <style:style style:name="T264" style:family="text">
      <style:text-properties fo:font-style="italic" style:font-style-asian="italic" style:font-style-complex="italic"/>
    </style:style>
    <style:style style:name="P392" style:family="paragraph" style:parent-style-name="Normal">
      <style:paragraph-properties/>
    </style:style>
    <style:style style:name="T265" style:family="text">
      <style:text-properties/>
    </style:style>
    <style:style style:name="P393" style:family="paragraph" style:parent-style-name="Normal">
      <style:paragraph-properties/>
    </style:style>
    <style:style style:name="P394" style:family="paragraph" style:parent-style-name="Normal">
      <style:paragraph-properties/>
    </style:style>
    <style:style style:name="T266" style:family="text">
      <style:text-properties/>
    </style:style>
    <style:style style:name="P395" style:family="paragraph" style:parent-style-name="Normal">
      <style:paragraph-properties/>
    </style:style>
    <style:style style:name="T267" style:family="text">
      <style:text-properties fo:font-style="italic" style:font-style-asian="italic" style:font-style-complex="italic"/>
    </style:style>
    <style:style style:name="P396" style:family="paragraph" style:parent-style-name="Normal">
      <style:paragraph-properties/>
    </style:style>
    <style:style style:name="T268" style:family="text">
      <style:text-properties/>
    </style:style>
    <style:style style:name="P397" style:family="paragraph" style:parent-style-name="Normal">
      <style:paragraph-properties/>
    </style:style>
    <style:style style:name="T269" style:family="text">
      <style:text-properties fo:font-style="italic" style:font-style-asian="italic" style:font-style-complex="italic"/>
    </style:style>
    <style:style style:name="P398" style:family="paragraph" style:parent-style-name="Normal">
      <style:paragraph-properties/>
    </style:style>
    <style:style style:name="T270" style:family="text">
      <style:text-properties/>
    </style:style>
    <style:style style:name="P399" style:family="paragraph" style:parent-style-name="Normal">
      <style:paragraph-properties/>
    </style:style>
    <style:style style:name="P400" style:family="paragraph" style:parent-style-name="Normal">
      <style:paragraph-properties/>
    </style:style>
    <style:style style:name="T271" style:family="text">
      <style:text-properties/>
    </style:style>
    <style:style style:name="P401" style:family="paragraph" style:parent-style-name="Normal">
      <style:paragraph-properties/>
    </style:style>
    <style:style style:name="T272" style:family="text">
      <style:text-properties fo:font-style="italic" style:font-style-asian="italic" style:font-style-complex="italic"/>
    </style:style>
    <style:style style:name="P402" style:family="paragraph" style:parent-style-name="Normal">
      <style:paragraph-properties/>
    </style:style>
    <style:style style:name="T273" style:family="text">
      <style:text-properties/>
    </style:style>
    <style:style style:name="P403" style:family="paragraph" style:parent-style-name="Normal">
      <style:paragraph-properties/>
    </style:style>
    <style:style style:name="T274" style:family="text">
      <style:text-properties fo:font-style="italic" style:font-style-asian="italic" style:font-style-complex="italic"/>
    </style:style>
    <style:style style:name="P404" style:family="paragraph" style:parent-style-name="Normal">
      <style:paragraph-properties/>
    </style:style>
    <style:style style:name="T275" style:family="text">
      <style:text-properties/>
    </style:style>
    <style:style style:name="P405" style:family="paragraph" style:parent-style-name="Normal">
      <style:paragraph-properties/>
    </style:style>
    <style:style style:name="T276" style:family="text">
      <style:text-properties fo:font-style="italic" style:font-style-asian="italic" style:font-style-complex="italic"/>
    </style:style>
    <style:style style:name="P406" style:family="paragraph" style:parent-style-name="Normal">
      <style:paragraph-properties/>
    </style:style>
    <style:style style:name="T277" style:family="text">
      <style:text-properties/>
    </style:style>
    <style:style style:name="P407" style:family="paragraph" style:parent-style-name="Normal">
      <style:paragraph-properties/>
    </style:style>
    <style:style style:name="P408" style:family="paragraph" style:parent-style-name="Normal">
      <style:paragraph-properties/>
    </style:style>
    <style:style style:name="T278" style:family="text">
      <style:text-properties/>
    </style:style>
    <style:style style:name="P409" style:family="paragraph" style:parent-style-name="Normal">
      <style:paragraph-properties/>
    </style:style>
    <style:style style:name="T279" style:family="text">
      <style:text-properties fo:font-style="italic" style:font-style-asian="italic" style:font-style-complex="italic"/>
    </style:style>
    <style:style style:name="P410" style:family="paragraph" style:parent-style-name="Normal">
      <style:paragraph-properties/>
    </style:style>
    <style:style style:name="T280" style:family="text">
      <style:text-properties/>
    </style:style>
    <style:style style:name="P411" style:family="paragraph" style:parent-style-name="Normal">
      <style:paragraph-properties/>
    </style:style>
    <style:style style:name="T281" style:family="text">
      <style:text-properties fo:font-style="italic" style:font-style-asian="italic" style:font-style-complex="italic"/>
    </style:style>
    <style:style style:name="P412" style:family="paragraph" style:parent-style-name="Normal">
      <style:paragraph-properties/>
    </style:style>
    <style:style style:name="T282" style:family="text">
      <style:text-properties/>
    </style:style>
    <style:style style:name="P413" style:family="paragraph" style:parent-style-name="Normal">
      <style:paragraph-properties/>
    </style:style>
    <style:style style:name="P414" style:family="paragraph" style:parent-style-name="Normal">
      <style:paragraph-properties/>
    </style:style>
    <style:style style:name="T283" style:family="text">
      <style:text-properties/>
    </style:style>
    <style:style style:name="P415" style:family="paragraph" style:parent-style-name="Normal">
      <style:paragraph-properties/>
    </style:style>
    <style:style style:name="T284" style:family="text">
      <style:text-properties fo:font-style="italic" style:font-style-asian="italic" style:font-style-complex="italic"/>
    </style:style>
    <style:style style:name="P416" style:family="paragraph" style:parent-style-name="Normal">
      <style:paragraph-properties/>
    </style:style>
    <style:style style:name="T285" style:family="text">
      <style:text-properties/>
    </style:style>
    <style:style style:name="P417" style:family="paragraph" style:parent-style-name="Normal">
      <style:paragraph-properties/>
    </style:style>
    <style:style style:name="T286" style:family="text">
      <style:text-properties fo:font-style="italic" style:font-style-asian="italic" style:font-style-complex="italic"/>
    </style:style>
    <style:style style:name="P418" style:family="paragraph" style:parent-style-name="Normal">
      <style:paragraph-properties/>
    </style:style>
    <style:style style:name="T287" style:family="text">
      <style:text-properties/>
    </style:style>
    <style:style style:name="P419" style:family="paragraph" style:parent-style-name="Normal">
      <style:paragraph-properties/>
    </style:style>
    <style:style style:name="P420" style:family="paragraph" style:parent-style-name="Normal">
      <style:paragraph-properties/>
    </style:style>
    <style:style style:name="T288" style:family="text">
      <style:text-properties/>
    </style:style>
    <style:style style:name="P421" style:family="paragraph" style:parent-style-name="Normal">
      <style:paragraph-properties/>
    </style:style>
    <style:style style:name="T289" style:family="text">
      <style:text-properties fo:font-style="italic" style:font-style-asian="italic" style:font-style-complex="italic"/>
    </style:style>
    <style:style style:name="P422" style:family="paragraph" style:parent-style-name="Normal">
      <style:paragraph-properties/>
    </style:style>
    <style:style style:name="T290" style:family="text">
      <style:text-properties/>
    </style:style>
    <style:style style:name="P423" style:family="paragraph" style:parent-style-name="Normal">
      <style:paragraph-properties/>
    </style:style>
    <style:style style:name="T291" style:family="text">
      <style:text-properties fo:font-style="italic" style:font-style-asian="italic" style:font-style-complex="italic"/>
    </style:style>
    <style:style style:name="P424" style:family="paragraph" style:parent-style-name="Normal">
      <style:paragraph-properties/>
    </style:style>
    <style:style style:name="T292" style:family="text">
      <style:text-properties/>
    </style:style>
    <style:style style:name="P425" style:family="paragraph" style:parent-style-name="Normal">
      <style:paragraph-properties/>
    </style:style>
    <style:style style:name="P426" style:family="paragraph" style:parent-style-name="Normal">
      <style:paragraph-properties fo:margin-top="20pt"/>
    </style:style>
    <style:style style:name="T293" style:family="text">
      <style:text-properties fo:color="#1e198e" fo:font-weight="bold" style:font-weight-asian="bold"/>
    </style:style>
    <style:style style:name="P427" style:family="paragraph" style:parent-style-name="Normal">
      <style:paragraph-properties/>
    </style:style>
    <style:style style:name="P428" style:family="paragraph" style:parent-style-name="Normal">
      <style:paragraph-properties fo:margin-bottom="5pt"/>
    </style:style>
    <style:style style:name="P429" style:family="paragraph" style:parent-style-name="Normal">
      <style:paragraph-properties fo:margin-top="10pt"/>
    </style:style>
    <style:style style:name="T294" style:family="text">
      <style:text-properties fo:color="#1e198e" fo:font-weight="bold" style:font-weight-asian="bold"/>
    </style:style>
    <style:style style:name="P430" style:family="paragraph" style:parent-style-name="Normal">
      <style:paragraph-properties/>
    </style:style>
    <style:style style:name="P431" style:family="paragraph" style:parent-style-name="Normal">
      <style:paragraph-properties fo:margin-bottom="5pt"/>
    </style:style>
    <style:style style:name="P432" style:family="paragraph" style:parent-style-name="Normal">
      <style:paragraph-properties fo:margin-top="10pt"/>
    </style:style>
    <style:style style:name="T295" style:family="text">
      <style:text-properties fo:color="#1e198e" fo:font-weight="bold" style:font-weight-asian="bold"/>
    </style:style>
    <style:style style:name="P433" style:family="paragraph" style:parent-style-name="Normal">
      <style:paragraph-properties/>
    </style:style>
    <style:style style:name="P4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2e80" style:family="table">
      <style:table-properties style:rel-width="100" table:align="center"/>
    </style:style>
    <style:style style:name="012e80.0" style:family="table-column">
      <style:table-column-properties style:column-width="0.00cm"/>
    </style:style>
    <style:style style:name="5cc32e" style:family="table">
      <style:table-properties style:rel-width="100" table:align="center"/>
    </style:style>
    <style:style style:name="5cc3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Wallerich<text:s/></text:span><text:span text:style-name="T2">Chargé de recherche FNRS auprès de l'université de Louvain (UCL) depuis le 1er octobre 2023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RESUME</text:span></text:p>
        <text:p text:style-name="P9"><text:span text:style-name="T5">SITUATION PROFESSIONNELLE ACTUELLE</text:span></text:p>
        <text:p text:style-name="P11"><text:span text:style-name="T6">Chargé de recherches FNRS auprès de l’université de Louvain (UCL) depuis le 1er octobre 2023. Contrat post-doctoral d’une durée de trois ans. Projet de recherche : « Des “exercices spirituels” oubliés ? Les traités des prédicateurs au XIIIe siècle ». Promoteur : Paul Bertrand (université de Louvain). Co-promoteur : Xavier Hermand (université de Namur).</text:span></text:p>
        <text:p text:style-name="P13"><text:span text:style-name="T7">TITRES UNIVERSITAIRES</text:span></text:p>
        <text:p text:style-name="P15"><text:span text:style-name="T8">Ancien élève de l’École normale supérieure de Lyon (2010)Agrégé externe d’histoire (2013)Docteur en histoire du Moyen Âge de l’université Paris Nanterre (2018)Membre de l’École française de Rome (2020-2023)</text:span></text:p>
        <text:p text:style-name="P17"><text:span text:style-name="T9">PRINCIPALE PRODUCTION SCIENTIFIQUE</text:span></text:p>
        <text:p text:style-name="P19"><text:span text:style-name="T10">1 monographie à paraître1 manuel sous presse (direction et rédaction)9 articles publiés dans des revues scientifiques à comité de lecture6 contributions à des actes de colloques internationaux publiées</text:span></text:p>
        <text:p text:style-name="P21"><text:span text:style-name="T11">EXPERIENCE PROFESSIONNELLE</text:span></text:p>
        <text:p text:style-name="P23"><text:span text:style-name="T12">6 années d’enseignement de l’histoire médiévale à l’université Paris Nanterre3 années de recherche de niveau post-doctoral à l’École française de Rome</text:span></text:p>
        <text:p text:style-name="P25"><text:span text:style-name="T13">AXES DE RECHERCHE</text:span></text:p>
        <text:p text:style-name="P27"><text:span text:style-name="T14">Période et espace de spécialité : XIe-XIIIe siècle, Occident latin.</text:span></text:p>
        <text:list text:style-name="listStyle_0">
          <text:list-item>
            <text:p text:style-name="P30"><text:span text:style-name="T15">Diffusion et encadrement des savoirs religieux : prédication, techniques du faire croire.</text:span></text:p>
          </text:list-item>
        </text:list>
        <text:list text:style-name="listStyle_0">
          <text:list-item>
            <text:p text:style-name="P33"><text:span text:style-name="T16">Dissidences, hérésies et conflictualités dans l'Église : querelles théologiques et intellectuelles, hétéropraxie.</text:span></text:p>
          </text:list-item>
        </text:list>
        <text:list text:style-name="listStyle_0">
          <text:list-item>
            <text:p text:style-name="P36"><text:span text:style-name="T17">Approches sociales de la spiritualité : histoire des traités spirituels et de leur réception, pratiques religieuses et techniques spirituelles.</text:span></text:p>
          </text:list-item>
        </text:list>
        <text:list text:style-name="listStyle_0">
          <text:list-item/>
        </text:list>
        <text:p text:style-name="P39"><text:span text:style-name="T18">FORMATION UNIVERSITAIRE ET POST-DOCTORALE</text:span></text:p>
        <text:p text:style-name="P41"><text:span text:style-name="T19">FORMATION PRINCIPALE</text:span></text:p>
        <text:p text:style-name="P43"><text:span text:style-name="T20">**2020**</text:span></text:p>
        <text:p text:style-name="P44"><text:span text:style-name="T21">Admis comme membre à l’</text:span><text:span text:style-name="T22">École française de Rome</text:span><text:span text:style-name="T23">.</text:span></text:p>
        <text:p text:style-name="P48"><text:span text:style-name="T24">Mémoire d’école : « Entre prédication et méditation. Imagination et intériorisation de l’expérience religieuse chez Aldobrandino de Toscanella. Avec une édition du<text:s/></text:span><text:span text:style-name="T25">De domo spirituali</text:span><text:span text:style-name="T26"><text:s/>».</text:span></text:p>
        <text:p text:style-name="P52"><text:span text:style-name="T27"><text:s text:c="6"/>**21/11/18**</text:span></text:p>
        <text:p text:style-name="P53"><text:span text:style-name="T28">Doctorat</text:span><text:span text:style-name="T29"><text:s/>en Histoire et archéologie des mondes médiévaux de l'université Paris-Nanterre.</text:span></text:p>
        <text:p text:style-name="P56"><text:span text:style-name="T30">Thèse : « Ad corroborandam fidem ».<text:s/></text:span><text:span text:style-name="T31">Miracles eucharistiques, discours clérical et ordre social (XIe-XIIIe siècle</text:span><text:span text:style-name="T32">), sous la direction de Catherine Vincent. Composition du jury : Nicole Bériou, Franck Collard (président), Patrick Henriet, Marielle Lamy, Stefano Mula, Catherine Vincent.</text:span></text:p>
        <text:p text:style-name="P60"><text:span text:style-name="T33">**2014**</text:span></text:p>
        <text:p text:style-name="P61"><text:span text:style-name="T34">Master 2 « Recherche »</text:span><text:span text:style-name="T35"><text:s/>en Histoire et archéologie des mondes médiévaux à l’École Normale Supérieure de Lyon et à l'Université Paris-Nanterre. Mention Très Bien.</text:span></text:p>
        <text:p text:style-name="P64"><text:span text:style-name="T36">Mémoire :<text:s/></text:span><text:span text:style-name="T37">Les miracles eucharistiques dans l'ordre cistercien (1170-1220)</text:span><text:span text:style-name="T38">, sous la direction de Catherine Vincent. Composition du jury : Marielle Lamy, Catherine Vincent.</text:span></text:p>
        <text:p text:style-name="P68"><text:span text:style-name="T39">**2013**</text:span></text:p>
        <text:p text:style-name="P69"><text:span text:style-name="T40">Admis à l'</text:span><text:span text:style-name="T41">agrégation externe d'Histoire</text:span><text:span text:style-name="T42">.</text:span></text:p>
        <text:p text:style-name="P73"><text:span text:style-name="T43">Master 2 « Enseignement » d'Histoire à l'École Normale Supérieure de Lyon.</text:span></text:p>
        <text:p text:style-name="P75"><text:span text:style-name="T44">**2012**</text:span></text:p>
        <text:p text:style-name="P76"><text:span text:style-name="T45">Master 1 « Recherche »</text:span><text:span text:style-name="T46"><text:s/>en Histoire et archéologie des mondes médiévaux à l’École Normale Supérieure de Lyon. Mention Très Bien.</text:span></text:p>
        <text:p text:style-name="P79"><text:span text:style-name="T47">Mémoire :<text:s/></text:span><text:span text:style-name="T48">Les démons dans le</text:span><text:span text:style-name="T49"><text:s/>Liber reuelationum<text:s/></text:span><text:span text:style-name="T50">de Richalm de Schöntal</text:span><text:span text:style-name="T51">, sous la direction de Sylvain Gouguenheim. Composition du jury : Sylvain Gouguenheim, Denyse Riche.</text:span></text:p>
        <text:p text:style-name="P85"><text:span text:style-name="T52">**2011**</text:span></text:p>
        <text:p text:style-name="P86"><text:span text:style-name="T53">Licence d'Histoire</text:span><text:span text:style-name="T54"><text:s/>à l'université Lumière (Lyon II). Mention Très Bien.</text:span></text:p>
        <text:p text:style-name="P89"><text:span text:style-name="T55">**2010**</text:span></text:p>
        <text:p text:style-name="P90"><text:span text:style-name="T56">Admis à l'École Normale Supérieure de Lyon</text:span><text:span text:style-name="T57">, section sciences humaines, option Histoire-géographie.</text:span></text:p>
        <text:p text:style-name="P93"><text:span text:style-name="T58">Expérience professionnelle</text:span></text:p>
        <text:p text:style-name="P94"><text:span text:style-name="T59">2023-<text:tab/>Chargé de recherches FNRS auprès de l’université de Louvain (UCL).</text:span></text:p>
        <text:p text:style-name="P96"><text:span text:style-name="T60">2020-2023<text:s text:c="2"/>Membre de l'École française de Rome.</text:span></text:p>
        <text:p text:style-name="P98"><text:span text:style-name="T61">2017-2020 Attaché temporaire d'enseignement et de recherche (ATER) à l'université Paris-Nanterre.</text:span></text:p>
        <text:p text:style-name="P100"><text:span text:style-name="T62">2014-2017 Doctorant contractuel chargé de cours à l'université Paris-Nanterre.</text:span></text:p>
        <text:p text:style-name="P102"><text:span text:style-name="T63">Autres activités professionnelles**Depuis 2020**</text:span></text:p>
        <text:p text:style-name="P103"><text:span text:style-name="T64">Membre du jury au concours d'entrée de l'École normale supérieure de Lyon ; correction de l'épreuve de spécialité en Histoire.</text:span></text:p>
        <text:p text:style-name="P105"><text:span text:style-name="T65">Activités scientifiques</text:span></text:p>
        <text:p text:style-name="P106"><text:span text:style-name="T66">Responsabilités éditoriales</text:span></text:p>
        <text:p text:style-name="P108"><text:span text:style-name="T67">**Depuis 2020**</text:span></text:p>
        <text:p text:style-name="P109"><text:span text:style-name="T68">Secrétaire de la<text:s/></text:span><text:span text:style-name="T69">Revue d'Histoire de l'Église de France</text:span><text:span text:style-name="T70">.</text:span></text:p>
        <text:p text:style-name="P113"><text:span text:style-name="T71">Organisation d'événements scientifiques</text:span></text:p>
        <text:p text:style-name="P114"><text:span text:style-name="T72">Colloque international « Thomas d’Aquin et Bonaventure de Bagnoregio », en cours d’organisation, en partenariat avec l’École française de Rome, la Commission léonine, la bibliothèque Vaticane, l’Angelicum, prévu du 5 au 7 décembre 2024 (Rome, EFR, Angelicum, BAV).</text:span></text:p>
        <text:p text:style-name="P116"><text:span text:style-name="T73">Journées d’études internationales « Au seuil du cloître : les convers dans l’Occident médiéval (XIe-XIIIe siècle) », organisées avec Philippe Lefeuvre, en partenariat avec l’École française de Rome, les laboratoires LaMOP (Paris 1 Panthéon-Sorbonne) et MéMo (Paris-Nanterre et Paris 8 Vincennes-Saint-Denis), le 27 octobre 2022 (Paris, Sorbonne Université) et 23 février 2023 (Rome, École française de Rome).</text:span></text:p>
        <text:p text:style-name="P118"><text:span text:style-name="T74">Journée d’études « Louis Duchesne, un historien de l’Église dans la crise moderniste. Journée d’hommage à l’occasion du centenaire de la disparition de Mgr Duchesne (1922-2022) », en cours d’organisation, Rome, École française de Rome, 17 novembre 2022.</text:span></text:p>
        <text:p text:style-name="P120"><text:span text:style-name="T75">Journée d'études « Faux, forgeries, contrefaçons » de l'Association de Jeunes Chercheurs en Histoire à Nantes le 27 mai 2016, organisée avec Matthieu Rajohnson, Emmanuelle Athimon, Roxane Chilà, Paraskevi Michailidou, Grégory Wallerick et Pierre-Yves Lepkai.</text:span></text:p>
        <text:p text:style-name="P122"><text:span text:style-name="T76">Séminaire « Faire de l'histoire au Moyen Âge » du groupe de jeunes chercheurs<text:s/></text:span><text:span text:style-name="T77">Questes</text:span><text:span text:style-name="T78"><text:s/>à Paris les 7 mars et 11 avril 2016, organisé avec Pauline Bouchaud et Mélanie Lévêque.</text:span></text:p>
        <text:p text:style-name="P126"><text:span text:style-name="T79">Communications à des colloques</text:span></text:p>
        <text:p text:style-name="P128"><text:span text:style-name="T80">« Renoncer à la curiosité (curiositas) : enquête sur une catégorie médiévale de l’ascèse. Monde monastique et société (Occident latin, XIe-XIIIe siècle) », 55e Congrès de la SHMESP, « Modèles et expériences ascétiques dans les sociétés médiévales », université Jean-Monnet (Saint-Étienne), 23-26 mai 2024.</text:span></text:p>
        <text:p text:style-name="P130"><text:span text:style-name="T81">« La riforma della Chiesa alla luce della controversia berengariana. Ovidio Capitani e la storiografia francese », colloque international La riforma della Chiesa (a dieci anni della scomparsa di Ovidio Capitani), université de Bologne, 21-22 novembre 2022.</text:span></text:p>
        <text:p text:style-name="P132"><text:span text:style-name="T82">«<text:s/></text:span><text:span text:style-name="T83">Qui manducat et bibit indigne...</text:span><text:span text:style-name="T84"><text:s/>(1 Cor 11,29). Usages d'un verset de saint Paul dans les récits de miracles eucharistiques (XIe-XIIIe siècle) », colloque international « La formule au Moyen Âge » organisé au CESM de Poitiers, 15-18 juin 2018.</text:span></text:p>
        <text:p text:style-name="P136"><text:span text:style-name="T85">« Les hosties miraculeuses des Flandres à l'Italie du Nord : des témoins de l'essor précoce du culte eucharistique dans l'espace lotharingien (vers 1150 – vers 1250) », colloque international « Une piété lotharingienne : foi publique, foi interiorisée (XIIe-XVIIIe siècle) », organisé à l'Université de Lyon dans le cadre du projet ANR « LoDoCat », 8-10 novembre 2017.</text:span></text:p>
        <text:p text:style-name="P138"><text:span text:style-name="T86">« L'hostie, la demi-hostie et la Véronique. Des objets sacrés à la croisée d'enjeux pastoraux et théologiques au diocèse d'Agen (vers 1300) », 53e colloque de Franjeaux, « Reliques et corps saints dans le Midi (XIIe-XVe s.) », Fanjeaux, 3-6 juillet 2017.</text:span></text:p>
        <text:p text:style-name="P140"><text:span text:style-name="T87">« Le &amp;quot;pain des anges&amp;quot; entre les griffes de Satan. Quelles limites au pouvoir d'exorcisme de l'eucharistie ? (</text:span><text:span text:style-name="T88">ca.</text:span><text:span text:style-name="T89"><text:s/>1100 –<text:s/></text:span><text:span text:style-name="T90">ca.</text:span><text:span text:style-name="T91"><text:s/>1320) », 14e symposium annuel de l'</text:span><text:span text:style-name="T92">International Medieval Society</text:span><text:span text:style-name="T93">, « Evil/Le Mal », Paris, 29 juin-1er juillet 2017.</text:span></text:p>
        <text:p text:style-name="P148"><text:span text:style-name="T94">« Pratiques et usages profanes de la communion. Transgressions privées d'un rituel public au Moyen Âge (1170-1230) », colloque international « Rituels de la vie privée et publique du Moyen Âge à nos jours » organisé à l'Université d'Orléans par le laboratoire POLEN, 7-9 juin 2017.</text:span></text:p>
        <text:p text:style-name="P150"><text:span text:style-name="T95">«<text:s/></text:span><text:span text:style-name="T96">&amp;quot; Diabolus est in refectorio.&amp;quot;</text:span><text:span text:style-name="T97"><text:s/>Fighting the Devil during Monastic Meals (</text:span><text:span text:style-name="T98">c.</text:span><text:span text:style-name="T99"><text:s/>1100-</text:span><text:span text:style-name="T100">c.</text:span><text:span text:style-name="T101"><text:s/>1300) », session « The Monastic Refectory and the Spiritual Food » de l'</text:span><text:span text:style-name="T102">International Medieval Congress</text:span><text:span text:style-name="T103"><text:s/>de Leeds organisée par le CESCM de Poitiers, 4-7 juillet 2016.</text:span></text:p>
        <text:p text:style-name="P160"><text:span text:style-name="T104">« Violences rituelles, eucharistie et société (XIe-XIIIe siècles) », colloque international « Dire, (d')écrire, représenter la violence » organisé à l'université de Limoges par le laboratoire CRIHAM, 24-25 septembre 2015.</text:span></text:p>
        <text:p text:style-name="P162"><text:span text:style-name="T105">Communications à des journées d'études, séminaires et ateliers</text:span></text:p>
        <text:p text:style-name="P164"><text:span text:style-name="T106">« La curiosité (curiositas) et les savoirs dans la prédication. Le cas de deux traités inédits contra curiosos de Servasanto de Faenza (XIIIe siècle) », séance du séminaire « Le monde du savoir au Moyen Âge » organisé par Sara Fourcade, Nathalie Gorochov et Warren Pezé à l’université Paris Est-Créteil, 7 décembre 2023.</text:span></text:p>
        <text:p text:style-name="P166"><text:span text:style-name="T107">« I trattati di un predicatore. Funzioni e diffusione di testi spirituali derivati dalla predicazione: il caso del domenicano Aldobrandino da Toscanella (fine XIII secolo) », séance du séminaire du Circolo medievistico romano organisé par Christian Grasso à l’École française de Rome, 6 février 2023.</text:span></text:p>
        <text:p text:style-name="P168"><text:span text:style-name="T108">« Savoirs animaliers, théologie scolastique et prédication au XIIIe siècle. Le cas du Liber de exemplis naturalibus de Servasanto de Faenza », séance du séminaire « Hommes et animaux en miroir dans le discours chrétien, du XIIe au XVIe siècle » (ENS Ulm, Marielle Lamy – Catherine Vincent), 16 décembre 2022.</text:span></text:p>
        <text:p text:style-name="P170"><text:span text:style-name="T109">« L’automutilation dans les monastères d’Occident au Moyen Âge. Pratiques effectives et idéaux spirituels », séance du séminaire « Drôles de moines ! Anomalies, paradoxes et cocasseries des ascètes d’Orient et d’Occident, Ve-XVe siècles », organisé par Rosa Benoît-Meggenis et Thomas Granier à l’université Paul Valéry-Montpellier 3, le 7 avril 2022.</text:span></text:p>
        <text:p text:style-name="P172"><text:span text:style-name="T110">« Des sermons aux traités. La diffusion de l’enseignement religieux d’Aldobrandino de Toscanella (Italie centrale, seconde moitié du XIIIe siècle) », séance du séminaire « Église, société et culture (France, Italie, XIIe-XVe siècle) » organisé par Cécile Caby à Sorbonne-Université, le 2 février 2022.</text:span></text:p>
        <text:p text:style-name="P174"><text:span text:style-name="T111">Avec Nicolas Minvielle et Philippe Lefeuvre, « Le don contraignant : échos politiques d’un motif littéraire », séance du séminaire de lecture en sciences sociales de l’École française de Rome, Rome, 20 janvier 2021.</text:span></text:p>
        <text:p text:style-name="P176"><text:span text:style-name="T112">« &amp;quot;Boni prelati, qui nutricum gerunt officium...&amp;quot;</text:span><text:span text:style-name="T113"><text:s/>Enseigner la méditation au XIIIe siècle : l'exemple du<text:s/></text:span><text:span text:style-name="T114">Tractatus de saporibus</text:span><text:span text:style-name="T115"><text:s/>de Robert de Sorbon », journée d'études « La vulgarisation religieuse du Moyen Âge à l'époque moderne », organisée en visioconférence dans le cadre du séminaire « Pratiques et cultures religieuses au Moyen Âge » (ENS Ulm, Marielle Lamy – Catherine Vincent), le 15 janvier 2021.</text:span></text:p>
        <text:p text:style-name="P181"><text:span text:style-name="T116">«<text:s/></text:span><text:span text:style-name="T117">Dubietatis venenosa sagitta</text:span><text:span text:style-name="T118">. Douter de l'eucharistie à Cîteaux (fin XIIe – début XIIIe siècle) », journées d'études « Ne pas croire l'incroyable : le surnaturel à l'épreuve du doute (Moyen Âge – Temps modernes) », organisée à l'Université de Neuchâtel, 3-4 décembre 2019.</text:span></text:p>
        <text:p text:style-name="P185"><text:span text:style-name="T119">« La mémoire du miracle de Saint-Yved de Braine. Un &amp;quot;passé utile&amp;quot; dans la longue durée (XIIe-XIXe s.) », journée d'études « La fabrique de passés utiles : sélectionner, reconstruire, interpréter (Moyen Âge et Temps modernes) », organisée par le CHiSCO à l'Université Paris-Nanterre, 24 mai 2019.</text:span></text:p>
        <text:p text:style-name="P187"><text:span text:style-name="T120">« La controverse bérengarienne dans la réforme grégorienne : controverse théologique et ruptures ecclésiologiques », atelier « La réforme grégorienne : une &amp;quot;révolution totale&amp;quot; ? État comparatif de la recherche dans les espaces francophones et germanophones », Lyon, 28-29 mars 2019.</text:span></text:p>
        <text:p text:style-name="P189"><text:span text:style-name="T121">« Penser la présence de Dieu dans les corps. L'eucharistie et ses analogies dans un fragment pastoral inédit du XIIIe siècle », journée d'études « Corporalité antique et médiévale », organisée par l'association Janua et le CESCM à l'Université de Poitiers le 13 avril 2017.</text:span></text:p>
        <text:p text:style-name="P191"><text:span text:style-name="T122">«<text:s/></text:span><text:span text:style-name="T123">&amp;quot;In quadam abbacia fuit quidam monachus...&amp;quot;</text:span><text:span text:style-name="T124"><text:s/>Problèmes d'identification dans les recueils d'</text:span><text:span text:style-name="T125">exempla</text:span><text:span text:style-name="T126"><text:s/>et de<text:s/></text:span><text:span text:style-name="T127">miracula</text:span><text:span text:style-name="T128"><text:s/>(XIIe-XIIIe s) », journée d'études « La chasse à l'homme en histoire du Moyen Âge. Identifier et pister les individus : intérêts et limites » organisée à l'ENS de Lyon, 7-8 juin 2016.</text:span></text:p>
        <text:p text:style-name="P199"><text:span text:style-name="T129">« Dévoilements eucharistiques. L'essor d'une initiation ascétique et mystique au sacrement de l'eucharistie entre Flandre et Champagne (1170-1230) », Sixièmes journées internationales d'études médiévales des Jeunes Chercheurs Médiévistes de Genève et de la Conférence Universitaire de Suisse Occidentale, 18-19 février 2016.</text:span></text:p>
        <text:p text:style-name="P201"><text:span text:style-name="T130">« Les lumières miraculeuses de l'eucharistie : du signe de sainteté à l'illumination mystique (XIIe-XIIIe siècles) », journée d'études « Lumière(s) » organisée à l'université Lille 3 par le laboratoire IRHiS, 10-11 septembre 2015.</text:span></text:p>
        <text:p text:style-name="P203"><text:span text:style-name="T131">Publications</text:span></text:p>
        <text:p text:style-name="P205"><text:span text:style-name="T132">Revues à comité de lecture</text:span></text:p>
        <text:list text:style-name="listStyle_1">
          <text:list-item>
            <text:p text:style-name="P208"><text:span text:style-name="T133">« L’influence du thomisme dans la prédication à la fin du XIIIe siècle. La notion de delectatio chez Aldobrandino de Toscanella »</text:span><text:span text:style-name="T134">, dans<text:s/></text:span><text:span text:style-name="T135">Archivum fratrum praedicatorum</text:span><text:span text:style-name="T136">, NS 8 (2023), p. 27-50 (sous presse).</text:span></text:p>
          </text:list-item>
        </text:list>
        <text:list text:style-name="listStyle_1">
          <text:list-item>
            <text:p text:style-name="P214"><text:span text:style-name="T137">« “Vulgariser” la méditation au XIIIe siècle. Le Tractatus de saporibus de Robert de Sorbon »</text:span><text:span text:style-name="T138">, dans<text:s/></text:span><text:span text:style-name="T139">Revue d’histoire de l’Église de France</text:span><text:span text:style-name="T140">, t. 109/1 (janvier-juillet 2023), p. 35-60.</text:span></text:p>
          </text:list-item>
        </text:list>
        <text:list text:style-name="listStyle_1">
          <text:list-item>
            <text:p text:style-name="P220"><text:span text:style-name="T141">« La preghiera dei laici secondo i frati mendicanti nella Toscana del Duecento. Una spiritualità monastica nel mondo? »</text:span><text:span text:style-name="T142">, dans<text:s/></text:span><text:span text:style-name="T143">Rivista di storia della Chiesa in Italia</text:span><text:span text:style-name="T144">, t. 76 (juillet-déc. 2022), p. 399-428.</text:span></text:p>
          </text:list-item>
        </text:list>
        <text:list text:style-name="listStyle_1">
          <text:list-item>
            <text:p text:style-name="P226"><text:span text:style-name="T145">« Une prédication quadragésimale d’Aldobrandino de Toscanella à l’origine d’un traité pseudo-bonaventurien »</text:span><text:span text:style-name="T146">, dans<text:s/></text:span><text:span text:style-name="T147">Mélanges de l’École française de Rome – Moyen Âge</text:span><text:span text:style-name="T148">, t. 134 (janv.-juin 2022). (Sous presse.)</text:span></text:p>
          </text:list-item>
        </text:list>
        <text:list text:style-name="listStyle_1">
          <text:list-item>
            <text:p text:style-name="P232"><text:span text:style-name="T149">« La prédication en latin et en langue vernaculaire en Toscane vers 1300. Essai de comparaison de deux frères prêcheurs : Aldobrandino da Toscanella et Giordano da Pisa »</text:span><text:span text:style-name="T150">, dans<text:s/></text:span><text:span text:style-name="T151">Histoire culturelle de l’Europe</text:span><text:span text:style-name="T152">, no 5 (2022). En ligne :<text:s/></text:span><text:a xlink:type="simple" xlink:href="https://www.unicaen.fr/mrsh/hce/index.php?id=2262">https://www.unicaen.fr/mrsh/hce/index.php?id=2262</text:a></text:p>
          </text:list-item>
        </text:list>
        <text:list text:style-name="listStyle_1">
          <text:list-item>
            <text:p text:style-name="P238"><text:a xlink:type="simple" xlink:href="#"/><text:span text:style-name="T153">« Des cathares aux lollards. Des miracles eucharistiques inédits dans l'Angleterre du XVe siècle »</text:span><text:span text:style-name="T154">, dans<text:s/></text:span><text:span text:style-name="T155">Mabillon</text:span><text:span text:style-name="T156">, n° 29 (2018), p. 59-82.</text:span></text:p>
          </text:list-item>
        </text:list>
        <text:list text:style-name="listStyle_1">
          <text:list-item>
            <text:p text:style-name="P244"><text:span text:style-name="T157">« L'eucharistie, l'apostat et le crapaud. Sur un<text:s/></text:span><text:span text:style-name="T158">exemplum</text:span><text:span text:style-name="T159"><text:s/>de Césaire de Heisterbach »</text:span><text:span text:style-name="T160">, dans<text:s/></text:span><text:span text:style-name="T161">Bulletin du centre d'études médiévales d'Auxerre</text:span><text:span text:style-name="T162">, n° 21/2 (2017). En ligne :<text:s/></text:span><text:a xlink:type="simple" xlink:href="http://journals.openedition.org/cem/14731">http://journals.openedition.org/cem/14731</text:a><text:span text:style-name="T163">.</text:span></text:p>
          </text:list-item>
        </text:list>
        <text:list text:style-name="listStyle_1">
          <text:list-item>
            <text:p text:style-name="P253"><text:span text:style-name="T164">«<text:s/></text:span><text:span text:style-name="T165">&amp;quot;Simile inuenitur in natura.&amp;quot;</text:span><text:span text:style-name="T166"><text:s/>Les analogies de la nature dans la pastorale de l'eucharistie aux XIIe et XIIIe siècles »</text:span><text:span text:style-name="T167">, dans<text:s/></text:span><text:span text:style-name="T168">Revue d'histoire ecclésiastique</text:span><text:span text:style-name="T169">, n° 111/3-4 (juillet-décembre 2016), p. 525-550.</text:span></text:p>
          </text:list-item>
        </text:list>
        <text:list text:style-name="listStyle_1">
          <text:list-item>
            <text:p text:style-name="P261"><text:span text:style-name="T170">« Miracles eucharistiques et prêtres indignes dans quelques recueils cisterciens (1170-1220) »</text:span><text:span text:style-name="T171">, dans<text:s/></text:span><text:span text:style-name="T172">Revue d'histoire de l'Église de France</text:span><text:span text:style-name="T173">, n° 101/1 (janvier-juin 2015), p. 19-40.</text:span></text:p>
          </text:list-item>
        </text:list>
        <text:p text:style-name="P266"><text:span text:style-name="T174">Actes de colloques, séminaires et ateliers</text:span></text:p>
        <text:list text:style-name="listStyle_2">
          <text:list-item>
            <text:p text:style-name="P269"><text:span text:style-name="T175">« Les hosties miraculeuses des Flandres à l'Italie du Nord : des témoins de l'essor précoce de la dévotion eucharistique dans l'espace lotharingien ? (vers 1170 – vers 1270) »</text:span><text:span text:style-name="T176">, dans<text:s/></text:span><text:span text:style-name="T177">Une piété lotharingienne ? Foi publique, foi intériorisée (XIIe-XVIIIe siècle)</text:span><text:span text:style-name="T178">, dir. Catherine Guyon, Yves Krumenacker, Bruno Maes, Classiques Garnier, Paris, 2022, p. 99-114.</text:span></text:p>
          </text:list-item>
        </text:list>
        <text:list text:style-name="listStyle_2">
          <text:list-item>
            <text:p text:style-name="P275"><text:span text:style-name="T179">« Usage des formules bibliques dans les récits de miracles eucharistiques. L’exemple du verset<text:s/></text:span><text:span text:style-name="T180">Qui manducat…</text:span><text:span text:style-name="T181"><text:s/>(1 Cor 11, 29) »</text:span><text:span text:style-name="T182">, dans<text:s/></text:span><text:span text:style-name="T183">La formule au Moyen Âge IV</text:span><text:span text:style-name="T184">, dir. Elise Louviot, Charles Garcia et Stephen Morrison, Brepols, Turnhout, 2021 (Atelier de Recherche sur les Textes Médiévaux, 31), p. 181-195.</text:span></text:p>
          </text:list-item>
        </text:list>
        <text:list text:style-name="listStyle_2">
          <text:list-item>
            <text:p text:style-name="P283"><text:span text:style-name="T185">« La querelle bérengarienne dans la réforme grégorienne. Controverse théologique et rupture ecclésiologique »</text:span><text:span text:style-name="T186">, dans<text:s/></text:span><text:span text:style-name="T187">La réforme grégorienne : une &amp;quot;révolution totale&amp;quot; ?</text:span><text:span text:style-name="T188">, dir. Tristan Martine, Jeremy Winandy, Classiques Garnier, Paris, 2021, p. 125-140.</text:span></text:p>
          </text:list-item>
        </text:list>
        <text:list text:style-name="listStyle_2">
          <text:list-item>
            <text:p text:style-name="P289"><text:span text:style-name="T189">« Pratiques et usages profanes de la communion. Transgressions privées d'un rituel public au Moyen Âge (1170-1230) »</text:span><text:span text:style-name="T190">, dans<text:s/></text:span><text:span text:style-name="T191">Rituels de la vie publique et privée du Moyen Âge à nos jours</text:span><text:span text:style-name="T192">, dir. Anne Friederike Delouis, Aude Deruelle, Philippe Haugeard, Gaël Rideau, Classiques Garnier, Paris, 2021, p. 35-50.</text:span></text:p>
          </text:list-item>
        </text:list>
        <text:list text:style-name="listStyle_2">
          <text:list-item>
            <text:p text:style-name="P295"><text:span text:style-name="T193">« L'eucharistie, support et objet de l'activité visionnaire dans le monde monastique aux XIIe et XIIIe siècles »</text:span><text:span text:style-name="T194">, dans<text:s/></text:span><text:span text:style-name="T195">Le discours mystique, entre Moyen Âge et première modernité</text:span><text:span text:style-name="T196">, t. 2,<text:s/></text:span><text:span text:style-name="T197">Le problème du sujet</text:span><text:span text:style-name="T198">, dir. Véronique Ferrer, Marie-Christine Gomez-Géraud, Jean-René Valette, Honoré Champion, Paris, 2019, p. 210-232.</text:span></text:p>
          </text:list-item>
        </text:list>
        <text:list text:style-name="listStyle_2">
          <text:list-item>
            <text:p text:style-name="P303"><text:span text:style-name="T199">« L'hostie, la demi-hostie et la Véronique. Des objets sacrés à la croisée d'enjeux pastoraux et théologiques au diocèse d'Agen (vers 1300) »</text:span><text:span text:style-name="T200">, dans<text:s/></text:span><text:span text:style-name="T201">Cahiers de Fanjeaux</text:span><text:span text:style-name="T202">, n° 53 (2018), p. 117-135.</text:span></text:p>
          </text:list-item>
        </text:list>
        <text:list text:style-name="listStyle_2">
          <text:list-item>
            <text:p text:style-name="P309"><text:span text:style-name="T203">« Violences rituelles, eucharistie et société (XIe-XIIIe siècles) »</text:span><text:span text:style-name="T204">, dans<text:s/></text:span><text:span text:style-name="T205">Dire, (d)écrire, représenter la violence. Approche pluridisciplinaire d'un concept. Actes du colloque organisé à Limoges les 24 et 25 septembre 2015</text:span><text:span text:style-name="T206">, dir. Hélène Caillaud et Alexandra Roger, Presses Universitaires de Limoges, Limoges, 2017, p. 67-78.</text:span></text:p>
          </text:list-item>
        </text:list>
        <text:p text:style-name="P314"><text:span text:style-name="T207">Direction d'ouvrages collectifs</text:span></text:p>
        <text:list text:style-name="listStyle_3">
          <text:list-item>
            <text:p text:style-name="P317"><text:span text:style-name="T208">Avec Pauline Bouchaud et Mélanie Lévêque,<text:s/></text:span></text:p>
            <text:p text:style-name="P318"><text:span text:style-name="T209">« Introduction »</text:span></text:p>
            <text:p text:style-name="P319"><text:span text:style-name="T210">,<text:s/></text:span></text:p>
            <text:p text:style-name="P320"><text:span text:style-name="T211">« Conclusion »</text:span></text:p>
            <text:p text:style-name="P321"><text:span text:style-name="T212"><text:s/>et direction de la publication du bulletin<text:s/></text:span></text:p>
            <text:p text:style-name="P322"><text:span text:style-name="T213">Faire de l'histoire au Moyen Âge. Questes</text:span></text:p>
            <text:p text:style-name="P323"><text:span text:style-name="T214">, n° 36 (2017)</text:span></text:p>
            <text:p text:style-name="P324"><text:span text:style-name="T215">.</text:span></text:p>
          </text:list-item>
        </text:list>
        <text:p text:style-name="P325"><text:span text:style-name="T216">Actes de journées d'études</text:span></text:p>
        <text:list text:style-name="listStyle_4">
          <text:list-item>
            <text:p text:style-name="P328"><text:span text:style-name="T217">« Penser la présence de Dieu dans les corps. L'eucharistie et ses analogies dans un matériau de prédication du XIIIe siècle », dans<text:s/></text:span><text:span text:style-name="T218">Annales de Janua</text:span><text:span text:style-name="T219">, n° 6 (2018). [En ligne], mis en ligne le 23 avril 2018, consulté le 28 août 2018. En ligne :<text:s/></text:span><text:a xlink:type="simple" xlink:href="http://annalesdejanua.edel.univ-poitiers.fr/index.php?id=1850">http://annalesdejanua.edel.univ-</text:a><text:a xlink:type="simple" xlink:href="http://annalesdejanua.edel.univ-poitiers.fr/index.php?id=1850">poitiers.fr/index.php?id=1850</text:a></text:p>
          </text:list-item>
        </text:list>
        <text:list text:style-name="listStyle_4">
          <text:list-item>
            <text:p text:style-name="P333"><text:span text:style-name="T220">« Les lumières miraculeuses de l'eucharistie : du signe de sainteté à l'illumination mystique (XIIe-XIIIe siècles) », dans :<text:s/></text:span><text:span text:style-name="T221">Lumière(s)</text:span><text:span text:style-name="T222">, Villeneuve d'Ascq, IRHiS–Institut de Recherches Historiques du Septentrion (« Histoire et littérature de l'Europe du Nord-Ouest », no 53), 2016. En ligne :<text:s/></text:span><text:a xlink:type="simple" xlink:href="http://hleno.revues.org.faraway.u-paris10.fr/639">http://hleno.revues.org.faraway.u-paris10.fr/639</text:a></text:p>
          </text:list-item>
        </text:list>
        <text:p text:style-name="P337"><text:span text:style-name="T223">Diffusion de la recherche et vulgarisation</text:span></text:p>
        <text:list text:style-name="listStyle_5">
          <text:list-item>
            <text:p text:style-name="P340"><text:span text:style-name="T224">« Mgr Louis Duchesne (1843-1922), directeur de l’École française de Rome », billet du blog « À l’école de toute l’Italie. Chronique de la vie scientifique de l’École française de Rome » [mis en ligne le 10/02/2021, consultable sur :<text:s/></text:span></text:p>
            <text:p><text:a xlink:type="simple" xlink:href="https://efrome.hypotheses.org/1422">https://efrome.hypotheses.org/1422</text:a></text:p>
            <text:p text:style-name="P341"><text:span text:style-name="T225">]</text:span></text:p>
          </text:list-item>
        </text:list>
        <text:p text:style-name="P342"><text:span text:style-name="T226">Recensions</text:span></text:p>
        <text:p text:style-name="P344"><text:span text:style-name="T227">« Stephan Ernst, Radulfus Ardens und sein Speculum universale, Münster, Aschendorff Verlag, 2021 (Zugänge zum Denken des Mittelalters, 9) », dans Cahiers de civilisation médiévale, 2023 (à paraître).</text:span></text:p>
        <text:p text:style-name="P346"><text:span text:style-name="T228">« Victoria Smirnova (éd.), Césaire de Heisterbach, Fasciculus moralitatis : Omelie morales de infantia Saluatoris, Prague, Karolinum press, 2023 (Prague medieval studies, 2) », dans Revue Mabillon, 2023 (à paraître).</text:span></text:p>
        <text:p text:style-name="P348"><text:span text:style-name="T229">« Pierre-Antoine Fabre et Jérémie Foa, Les disputes et la conversion religieuse de l’Antiquité au XVIIe siècle, Rennes, 2022 (Histoire) », dans Le Moyen Âge (à paraître).</text:span></text:p>
        <text:p text:style-name="P350"><text:span text:style-name="T230">« Jean-Claude Schmitt, Le cloître des ombres, Paris, Gallimard, 2021 (Bibl. des Histoires) », dans Annales. Histoire, sciences sociales (à paraître).</text:span></text:p>
        <text:p text:style-name="P352"><text:span text:style-name="T231">« Tischler Matthias, Marschner Patrick,<text:s/></text:span><text:span text:style-name="T232">Transcultural Approaches to the Bible. Exegesis and Historical Writing across Medieval Worlds</text:span><text:span text:style-name="T233">, Turnhout, Brepols, 2021 (Transcultural Medieval Studies, 1) », dans<text:s/></text:span><text:span text:style-name="T234">Annales. Histoire, sciences sociales</text:span><text:span text:style-name="T235"><text:s/>(à paraître).</text:span></text:p>
        <text:p text:style-name="P358"><text:span text:style-name="T236">« Florent Coste, *L’*Inflammatorium pœnitentiæ.<text:s/></text:span><text:span text:style-name="T237">Le vice de l’acédie et les vertus de l’imagination</text:span><text:span text:style-name="T238">, Genève, Droz, 2019 », dans<text:s/></text:span><text:span text:style-name="T239">Revue historique</text:span><text:span text:style-name="T240">, no 699 (2021), p. 821-823.</text:span></text:p>
        <text:p text:style-name="P364"><text:span text:style-name="T241">« Bénédicte Sère (dir.),<text:s/></text:span><text:span text:style-name="T242">Les régimes de polémicité au Moyen Âge</text:span><text:span text:style-name="T243"><text:s/>(coll. Hors Série), Rennes, Presses Universitaires de Rennes, 2019 », dans<text:s/></text:span><text:span text:style-name="T244">Cristianesimo nella storia</text:span><text:span text:style-name="T245">, t. 42 (2021), p. 221-224.</text:span></text:p>
        <text:p text:style-name="P370"><text:span text:style-name="T246">« Elisa Brilli (éd.),<text:s/></text:span><text:span text:style-name="T247">Arnoldi Leodiensis Alphabetum Narrationum</text:span><text:span text:style-name="T248"><text:s/>(Corpus Christianorum. Continuatio Mediaeualis), Brepols, 2015 », dans<text:s/></text:span><text:span text:style-name="T249">Revue historique</text:span><text:span text:style-name="T250">, no 695 (2020), p. 219.</text:span></text:p>
        <text:p text:style-name="P376"><text:span text:style-name="T251">« Gisèle Besson, Jean-Claude Schmitt,<text:s/></text:span><text:span text:style-name="T252">Rêver de soi. Les songes autobiographiques au Moyen Âge</text:span><text:span text:style-name="T253"><text:s/>(Famagouste), Toulouse, Anacharsis, 2017 », dans<text:s/></text:span><text:span text:style-name="T254">Revue historique</text:span><text:span text:style-name="T255">, n° 691 (2019), p. 712-713.</text:span></text:p>
        <text:p text:style-name="P382"><text:span text:style-name="T256">« Cédric Giraud,<text:s/></text:span><text:span text:style-name="T257">Spiritualité et histoire des textes entre Moyen Âge et époque moderne. Genèse et fortune d'un corpus pseudépigraphe de méditations</text:span><text:span text:style-name="T258"><text:s/>(Collection des Études Augustiniennes. Série Moyen Âge et Temps Modernes, 52), Paris, Institut d'Études Augustiniennes, 2016 », dans<text:s/></text:span><text:span text:style-name="T259">Le Moyen Âge. Revue d'histoire et de philologie</text:span><text:span text:style-name="T260">. (À paraître)</text:span></text:p>
        <text:p text:style-name="P388"><text:span text:style-name="T261">« Élisabeth Lusset,<text:s/></text:span><text:span text:style-name="T262">Crime, châtiment et grâce dans les monastères au Moyen Âge (XIIe-XVe siècle)</text:span><text:span text:style-name="T263"><text:s/>(Disciplina Monastica, 12), Turnhout, Brepols, 2017 », dans<text:s/></text:span><text:span text:style-name="T264">Revue d'histoire de l'Église de France</text:span><text:span text:style-name="T265">, n° 104/1 (janvier-juin 2018), p. 163-164.</text:span></text:p>
        <text:p text:style-name="P394"><text:span text:style-name="T266">« Arnaud Baudin et Alexis Grélois (dir.),<text:s/></text:span><text:span text:style-name="T267">Le Temps long de Clairvaux. Nouvelles recherches, nouvelles perspectives (XIIe-XXIe siècle). Actes du colloque international (Troyes – Abbaye de Clairvaux, 16-18 juin 2015)</text:span><text:span text:style-name="T268">, Paris, Somogy-Éditions d'art, 2017 », dans<text:s/></text:span><text:span text:style-name="T269">Histara : les comptes rendus</text:span><text:span text:style-name="T270"><text:s/>(ISSN 2100-0700). Consultation en ligne :<text:s/></text:span><text:a xlink:type="simple" xlink:href="http://histara.sorbonne.fr/cr.php?cr=3034">http://histara.sorbonne.fr/cr.php?cr=3034</text:a></text:p>
        <text:p text:style-name="P400"><text:span text:style-name="T271">« Brigitte Basdevant-Gaudemet et Catherine Vincent (dir.),<text:s/></text:span><text:span text:style-name="T272">Latran IV (1215), genèse et postérité : enjeux pour l'évêque. Actes de la journée d'études du 7 novembre 2015</text:span><text:span text:style-name="T273">,<text:s/></text:span><text:span text:style-name="T274">Revue historique de droit français et étranger</text:span><text:span text:style-name="T275">, n° 94/1 (2016) », dans<text:s/></text:span><text:span text:style-name="T276">Revue d'histoire de l'Église de France</text:span><text:span text:style-name="T277">, n° 103/1 (janvier-juin 2017), p. 129-130.</text:span></text:p>
        <text:p text:style-name="P408"><text:span text:style-name="T278">« Victoria Smirnova, Marie-Anne Polo de Beaulieu et Jacques Berlioz (dir.),<text:s/></text:span><text:span text:style-name="T279">The Art of Cistercian Persuasion in the Middle Ages and Beyond : Caesarius of Heisterbach's Dialogue on Miracles and Its Reception</text:span><text:span text:style-name="T280">, Leyde-Boston, Brill, 2015 », dans<text:s/></text:span><text:span text:style-name="T281">Revue d'histoire de l'Église de France</text:span><text:span text:style-name="T282">, n° 102/2 (juillet-décembre 2016), p. 386-387.</text:span></text:p>
        <text:p text:style-name="P414"><text:span text:style-name="T283">« Arnaud Baudin, Nicolas Dohrmann et Laurent Veyssière (dir.),<text:s/></text:span><text:span text:style-name="T284">Clairvaux. L'aventure cistercienne. Catalogue de l’exposition (Troyes, Hôtel-Dieu-le-Comte, 5 juin-15 novembre 2015)</text:span><text:span text:style-name="T285"><text:s text:c="2"/>Paris, Somogy-Éditions d'art, 2015 » dans<text:s/></text:span><text:span text:style-name="T286">Histara : les comptes rendus</text:span><text:span text:style-name="T287"><text:s/>(ISSN 2100-0700). Consultation en ligne :<text:s/></text:span><text:a xlink:type="simple" xlink:href="http://histara.sorbonne.fr/cr.php?cr=2620">http://histara.sorbonne.fr/cr.php?cr=2620</text:a></text:p>
        <text:p text:style-name="P420"><text:span text:style-name="T288">« Marie Bassano, Esther Dehoux et Catherine Vincent (dir.), Le Pèlerinage de l'âme<text:s/></text:span><text:span text:style-name="T289">de Guillaume de Digulleville (1355-1358). Regards croisés</text:span><text:span text:style-name="T290"><text:s/>(Les études du RILMA, 5), Turnhout, Brepols, 2015 », dans<text:s/></text:span><text:span text:style-name="T291">Revue d'histoire de l'Église de France</text:span><text:span text:style-name="T292">, n° 101/2 (juillet-décembre 2015), p. 424-425.</text:span></text:p>
        <text:p text:style-name="P426"/>
        <text:p text:style-name="Heading2"><text:span text:style-name="T293">Publications</text:span></text:p>
        <text:p text:style-name="P428"/>
        <text:p text:style-name="P429"/>
        <text:p text:style-name="Heading2"><text:span text:style-name="T294">Article dans une revue (8)</text:span></text:p>
        <text:p text:style-name="P431"/>
        <table:table table:name="012e80" table:style-name="012e80">
          <table:table-column table:style-name="012e80.0"/>
          <table:table-row>
            <table:table-cell office:value-type="string">
              <text:p text:style-name="Normal"><text:a xlink:type="simple" xlink:href="https://hal.science/hal-04341903v1">Vulgariser&amp;quot; la méditation au XIIIe siècle. Le Tractatus de saporibus de Robert de Sorbon</text:a></text:p>
              <text:p text:style-name="Normal"><text:a xlink:type="simple" xlink:href="https://hal.science/search/index/?q=*&amp;authFullName_s=François Wallerich">François Wallerich</text:a></text:p>
              <text:p text:style-name="Normal"><text:span>Revue d'histoire de l'Église de France</text:span><text:span>, 2023, 109 (262), pp.35-60.<text:s/></text:span><text:a xlink:type="simple" xlink:href="https://dx.doi.org/10.1484/J.RHEF.5.135456">⟨10.1484/J.RHEF.5.135456⟩</text:a></text:p>
              <text:p text:style-name="Normal"><text:span>Article dans une revue</text:span></text:p>
              <text:p text:style-name="Normal"><text:a xlink:type="simple" xlink:href="https://hal.science/hal-04341903v1">hal-0434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546v1">La preghiera dei laici secondo i frati mendicanti nella Toscana del Duecento. Una spiritualità monastica nel mondo?</text:a></text:p>
              <text:p text:style-name="Normal"><text:a xlink:type="simple" xlink:href="https://hal.science/search/index/?q=*&amp;authFullName_s=François Wallerich">François Wallerich</text:a></text:p>
              <text:p text:style-name="Normal"><text:span>Rivista di storia della Chiesa in Italia</text:span><text:span>, 2022,<text:s/></text:span><text:a xlink:type="simple" xlink:href="https://dx.doi.org/10.26350/001783_000125">⟨10.26350/001783_000125⟩</text:a></text:p>
              <text:p text:style-name="Normal"><text:span>Article dans une revue</text:span></text:p>
              <text:p text:style-name="Normal"><text:a xlink:type="simple" xlink:href="https://hal.science/hal-03879546v1">hal-0387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552v1">Une prédication quadragésimale d’Aldobrandino de Toscanella à l’origine d’un traité pseudo-bonaventurien</text:a></text:p>
              <text:p text:style-name="Normal"><text:a xlink:type="simple" xlink:href="https://hal.science/search/index/?q=*&amp;authFullName_s=François Wallerich">François Wallerich</text:a></text:p>
              <text:p text:style-name="Normal"><text:span>Mélanges de l’École française de Rome – Moyen Âge</text:span><text:span>, 2022, 134-1, pp.105-126.<text:s/></text:span><text:a xlink:type="simple" xlink:href="https://dx.doi.org/10.4000/mefrm.10443">⟨10.4000/mefrm.10443⟩</text:a></text:p>
              <text:p text:style-name="Normal"><text:span>Article dans une revue</text:span></text:p>
              <text:p text:style-name="Normal"><text:a xlink:type="simple" xlink:href="https://api.istex.fr/ark:/67375/G14-PTPKS6NF-3/fulltext.pdf?sid=hal">istex</text:a></text:p>
              <text:p text:style-name="Normal"><text:a xlink:type="simple" xlink:href="https://hal.science/hal-03879552v1">hal-03879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4613v1">Des cathares aux lollards. Des miracles eucharistiques inédits dans l'Angleterre du xv e siècle</text:a></text:p>
              <text:p text:style-name="Normal"><text:a xlink:type="simple" xlink:href="https://hal.science/search/index/?q=*&amp;authFullName_s=François Wallerich">François Wallerich</text:a></text:p>
              <text:p text:style-name="Normal"><text:span>Revue Mabillon, revue internationale d'histoire et de littérature religieuses</text:span><text:span>, 2018, 29, pp.189-212.<text:s/></text:span><text:a xlink:type="simple" xlink:href="https://dx.doi.org/10.1484/J.RM.4.2019009">⟨10.1484/J.RM.4.2019009⟩</text:a></text:p>
              <text:p text:style-name="Normal"><text:span>Article dans une revue</text:span></text:p>
              <text:p text:style-name="Normal"><text:a xlink:type="simple" xlink:href="https://shs.hal.science/halshs-03124613v1">halshs-03124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4751v1">L'hostie, la demi-hostie et la Véronique. Des objets sacrés à la croisée d'enjeux pastoraux et théologiques au diocèse d'Agen (vers 1300)</text:a></text:p>
              <text:p text:style-name="Normal"><text:a xlink:type="simple" xlink:href="https://hal.science/search/index/?q=*&amp;authFullName_s=François Wallerich">François Wallerich</text:a></text:p>
              <text:p text:style-name="Normal"><text:span>Cahiers de Fanjeaux</text:span><text:span>, 2018</text:span></text:p>
              <text:p text:style-name="Normal"><text:span>Article dans une revue</text:span></text:p>
              <text:p text:style-name="Normal"><text:a xlink:type="simple" xlink:href="https://shs.hal.science/halshs-03124751v1">halshs-03124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4617v1">L’eucharistie, l’apostat et le crapaud. Sur un exemplum de Césaire de Heisterbach</text:a></text:p>
              <text:p text:style-name="Normal"><text:a xlink:type="simple" xlink:href="https://hal.science/search/index/?q=*&amp;authFullName_s=François Wallerich">François Wallerich</text:a></text:p>
              <text:p text:style-name="Normal"><text:span>Bulletin du Centre d'études médiévales d'Auxerre</text:span><text:span>, 2017, 21.2,<text:s/></text:span><text:a xlink:type="simple" xlink:href="https://dx.doi.org/10.4000/cem.14731">⟨10.4000/cem.14731⟩</text:a></text:p>
              <text:p text:style-name="Normal"><text:span>Article dans une revue</text:span></text:p>
              <text:p text:style-name="Normal"><text:a xlink:type="simple" xlink:href="https://shs.hal.science/halshs-03124617v1">halshs-03124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4614v1">«Simile inuenitur in natura» . Les analogies de la nature dans la pastorale de l’eucharistie aux XII e et XIII e siècles</text:a></text:p>
              <text:p text:style-name="Normal"><text:a xlink:type="simple" xlink:href="https://hal.science/search/index/?q=*&amp;authFullName_s=François Wallerich">François Wallerich</text:a></text:p>
              <text:p text:style-name="Normal"><text:span>Revue d'Histoire ecclésiastique<text:s/></text:span><text:span>, 2016, 111 (3-4), pp.525-550.<text:s/></text:span><text:a xlink:type="simple" xlink:href="https://dx.doi.org/10.1484/J.RHE.5.111948">⟨10.1484/J.RHE.5.111948⟩</text:a></text:p>
              <text:p text:style-name="Normal"><text:span>Article dans une revue</text:span></text:p>
              <text:p text:style-name="Normal"><text:a xlink:type="simple" xlink:href="https://shs.hal.science/halshs-03124614v1">halshs-03124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4611v1">Miracles eucharistiques et prêtres indignes dans quelques recueils cisterciens (1170-1220)</text:a></text:p>
              <text:p text:style-name="Normal"><text:a xlink:type="simple" xlink:href="https://hal.science/search/index/?q=*&amp;authFullName_s=François Wallerich">François Wallerich</text:a></text:p>
              <text:p text:style-name="Normal"><text:span>Revue d'histoire de l'Église de France</text:span><text:span>, 2015, 101 (1), pp.19-40.<text:s/></text:span><text:a xlink:type="simple" xlink:href="https://dx.doi.org/10.1484/J.RHEF.5.107556">⟨10.1484/J.RHEF.5.107556⟩</text:a></text:p>
              <text:p text:style-name="Normal"><text:span>Article dans une revue</text:span></text:p>
              <text:p text:style-name="Normal"><text:a xlink:type="simple" xlink:href="https://shs.hal.science/halshs-03124611v1">halshs-03124611v1</text:a></text:p>
            </table:table-cell>
          </table:table-row>
        </table:table>
        <text:p text:style-name="P432"/>
        <text:p text:style-name="Heading2"><text:span text:style-name="T295">Chapitre d'ouvrage (5)</text:span></text:p>
        <text:p text:style-name="P434"/>
        <table:table table:name="5cc32e" table:style-name="5cc32e">
          <table:table-column table:style-name="5cc32e.0"/>
          <table:table-row>
            <table:table-cell office:value-type="string">
              <text:p text:style-name="Normal"><text:a xlink:type="simple" xlink:href="https://hal.science/hal-03665140v1">Les hosties miraculeuses des Flandres à ­l’Italie du Nord. Des témoins de ­l’essor précoce de la dévotion eucharistique dans ­l’espace lotharingien ? (vers 1170 – vers 1270)</text:a></text:p>
              <text:p text:style-name="Normal"><text:a xlink:type="simple" xlink:href="https://hal.science/search/index/?q=*&amp;authFullName_s=François Wallerich">François Wallerich</text:a></text:p>
              <text:p text:style-name="Normal"><text:span>Une piété lotharingienne. Foi publique, foi intériorisée (XIIe-XVIIIe siècles)</text:span><text:span>, 2022</text:span></text:p>
              <text:p text:style-name="Normal"><text:span>Chapitre d'ouvrage</text:span></text:p>
              <text:p text:style-name="Normal"><text:a xlink:type="simple" xlink:href="https://hal.science/hal-03665140v1">hal-0366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127v1">La querelle bérengarienne dans la réforme grégorienne. Controverse théologique et rupture ecclésiologique</text:a></text:p>
              <text:p text:style-name="Normal"><text:a xlink:type="simple" xlink:href="https://hal.science/search/index/?q=*&amp;authFullName_s=François Wallerich">François Wallerich</text:a></text:p>
              <text:p text:style-name="Normal"><text:span>La Réforme grégorienne, une « révolution totale » ?</text:span><text:span>, 2021</text:span></text:p>
              <text:p text:style-name="Normal"><text:span>Chapitre d'ouvrage</text:span></text:p>
              <text:p text:style-name="Normal"><text:a xlink:type="simple" xlink:href="https://hal.science/hal-03665127v1">hal-0366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126v1">Pratiques et usages « profanes » de la communion. Transgressions privées d’un rituel public au Moyen Âge (1170-1230)</text:a></text:p>
              <text:p text:style-name="Normal"><text:a xlink:type="simple" xlink:href="https://hal.science/search/index/?q=*&amp;authFullName_s=François Wallerich">François Wallerich</text:a></text:p>
              <text:p text:style-name="Normal"><text:span>Rituels de la vie publique et privée du Moyen Âge à nos jours</text:span><text:span>, 2021</text:span></text:p>
              <text:p text:style-name="Normal"><text:span>Chapitre d'ouvrage</text:span></text:p>
              <text:p text:style-name="Normal"><text:a xlink:type="simple" xlink:href="https://hal.science/hal-03665126v1">hal-0366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136v1">Usage des formules bibliques dans les récits de miracles eucharistiques. L’exemple du verset Qui manducat … (1 Cor 11, 29)</text:a></text:p>
              <text:p text:style-name="Normal"><text:a xlink:type="simple" xlink:href="https://hal.science/search/index/?q=*&amp;authFullName_s=François Wallerich">François Wallerich</text:a></text:p>
              <text:p text:style-name="Normal"><text:span>La Formule au Moyen Âge IV</text:span><text:span>, 31, Brepols Publishers, pp.181-195, 2021, Atelier de recherche sur les textes médiévaux,<text:s/></text:span><text:a xlink:type="simple" xlink:href="https://dx.doi.org/10.1484/M.ARTEM-EB.5.124028">⟨10.1484/M.ARTEM-EB.5.124028⟩</text:a></text:p>
              <text:p text:style-name="Normal"><text:span>Chapitre d'ouvrage</text:span></text:p>
              <text:p text:style-name="Normal"><text:a xlink:type="simple" xlink:href="https://hal.science/hal-03665136v1">hal-0366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122v1">L'eucharistie, objet et support de l'activité visionnaire dans le monde monastique au XIIe et XIIIe siècles</text:a></text:p>
              <text:p text:style-name="Normal"><text:a xlink:type="simple" xlink:href="https://hal.science/search/index/?q=*&amp;authFullName_s=François Wallerich">François Wallerich</text:a></text:p>
              <text:p text:style-name="Normal"><text:span>Le discours mystique entre Moyen Âge et première modernité. Tome II, Le sujet en transformation</text:span><text:span>, 2019</text:span></text:p>
              <text:p text:style-name="Normal"><text:span>Chapitre d'ouvrage</text:span></text:p>
              <text:p text:style-name="Normal"><text:a xlink:type="simple" xlink:href="https://hal.science/hal-03665122v1">hal-03665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2">
      <text:list-level-style-bullet text:level="1" text:style-name="listStyle_2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2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2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2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2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2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2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2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2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3">
      <text:list-level-style-bullet text:level="1" text:style-name="listStyle_3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3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3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3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3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3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3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3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3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4">
      <text:list-level-style-bullet text:level="1" text:style-name="listStyle_4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4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4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4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4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4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4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4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4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5">
      <text:list-level-style-bullet text:level="1" text:style-name="listStyle_5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5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5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5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5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5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5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5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5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Wallerich</dc:title>
    <dc:subject/>
    <dc:description>CV</dc:description>
    <dc:creator/>
    <dc:date>2026-04-16T11:41:38.000</dc:date>
    <meta:generator>PHPWord</meta:generator>
    <meta:initial-creator>CCSD</meta:initial-creator>
    <meta:creation-date>2026-04-16T11:41:38.000</meta:creation-date>
    <meta:keyword/>
    <meta:user-defined meta:name="Category"/>
    <meta:user-defined meta:name="Company"/>
    <meta:user-defined meta:name="Manager"/>
  </office:meta>
</office:document-meta>
</file>