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96c3" style:family="table">
      <style:table-properties style:rel-width="100" table:align="center"/>
    </style:style>
    <style:style style:name="b096c3.0" style:family="table-column">
      <style:table-column-properties style:column-width="0.00cm"/>
    </style:style>
    <style:style style:name="c15647" style:family="table">
      <style:table-properties style:rel-width="100" table:align="center"/>
    </style:style>
    <style:style style:name="c15647.0" style:family="table-column">
      <style:table-column-properties style:column-width="0.00cm"/>
    </style:style>
    <style:style style:name="776865" style:family="table">
      <style:table-properties style:rel-width="100" table:align="center"/>
    </style:style>
    <style:style style:name="776865.0" style:family="table-column">
      <style:table-column-properties style:column-width="0.00cm"/>
    </style:style>
    <style:style style:name="fc1e07" style:family="table">
      <style:table-properties style:rel-width="100" table:align="center"/>
    </style:style>
    <style:style style:name="fc1e07.0" style:family="table-column">
      <style:table-column-properties style:column-width="0.00cm"/>
    </style:style>
    <style:style style:name="6c920b" style:family="table">
      <style:table-properties style:rel-width="100" table:align="center"/>
    </style:style>
    <style:style style:name="6c9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Dechaume-Monchar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xavier-dechaume-moncharmont">francois-xavier-dechaume-monchar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07-8224">0000-0001-7607-82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75569X">07675569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063792">21006379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ge366NsAAAAJ">https://scholar.google.fr/citations?user=ge366Ns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861434X">000000035861434X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F-2394-2011">F-2394-2011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63)</text:span></text:p>
        <text:p text:style-name="P25"/>
        <table:table table:name="b096c3" table:style-name="b096c3">
          <table:table-column table:style-name="b096c3.0"/>
          <table:table-row>
            <table:table-cell office:value-type="string">
              <text:p text:style-name="Normal"><text:a xlink:type="simple" xlink:href="https://hal.science/hal-05596715v1">Incubation strategy and hatching start time affect the duration of the nestling period in precocial Arctic-breeding sandpipers</text:a></text:p>
              <text:p text:style-name="Normal"><text:a xlink:type="simple" xlink:href="https://hal.science/search/index/?q=*&amp;authFullName_s=Thomas Pagnon">Thomas Pagnon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nders Angerbjörn">Anders Angerbjörn</text:a><text:span>,</text:span><text:a xlink:type="simple" xlink:href="https://hal.science/search/index/?q=*&amp;authFullName_s=Joël Bêty">Joël Bêty</text:a><text:span>,</text:span><text:a xlink:type="simple" xlink:href="https://hal.science/search/index/?q=*&amp;authFullName_s=Julien Bouvet">Julien Bouvet</text:a><text:span>et al.</text:span></text:p>
              <text:p text:style-name="Normal"><text:span>Biology Letters</text:span><text:span>, 2026, 22 (4), pp.20250670.<text:s/></text:span><text:a xlink:type="simple" xlink:href="https://dx.doi.org/10.1098/rsbl.2025.0670">⟨10.1098/rsbl.2025.0670⟩</text:a></text:p>
              <text:p text:style-name="Normal"><text:span>Article dans une revue</text:span></text:p>
              <text:p text:style-name="Normal"><text:a xlink:type="simple" xlink:href="https://hal.science/hal-05596715v1">hal-05596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86284v1">Effects of lateral hydrological connectivity on the taxonomic and functional structure of fish communities in Saône river floodplains (France): implications for non‐native species distribution.</text:a></text:p>
              <text:p text:style-name="Normal"><text:a xlink:type="simple" xlink:href="https://hal.science/search/index/?q=*&amp;authFullName_s=Yann Lelièvre">Yann Lelièvre</text:a><text:span>,</text:span><text:a xlink:type="simple" xlink:href="https://hal.science/search/index/?q=*&amp;authFullName_s=Emilien Gaigné">Emilien Gaigné</text:a><text:span>,</text:span><text:a xlink:type="simple" xlink:href="https://hal.science/search/index/?q=*&amp;authFullName_s=Gaël Grenouillet">Gaël Grenouillet</text:a><text:span>,</text:span><text:a xlink:type="simple" xlink:href="https://hal.science/search/index/?q=*&amp;authFullName_s=Guillaume Mortreux">Guillaume Mortreux</text:a><text:span>,</text:span><text:a xlink:type="simple" xlink:href="https://hal.science/search/index/?q=*&amp;authFullName_s=Jérôme Moreau">Jérôme Moreau</text:a><text:span>et al.</text:span></text:p>
              <text:p text:style-name="Normal"><text:span>Freshwater Biology</text:span><text:span>, 2026, 71 (1), pp.e70175.<text:s/></text:span><text:a xlink:type="simple" xlink:href="https://dx.doi.org/10.1111/fwb.70175">⟨10.1111/fwb.70175⟩</text:a></text:p>
              <text:p text:style-name="Normal"><text:span>Article dans une revue</text:span></text:p>
              <text:p text:style-name="Normal"><text:a xlink:type="simple" xlink:href="https://ube.hal.science/hal-05486284v1">hal-0548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47v1">Functional response predicts invasiveness but not trophic impact</text:a></text:p>
              <text:p text:style-name="Normal"><text:a xlink:type="simple" xlink:href="https://hal.science/search/index/?q=*&amp;authFullName_s=Marine A Courtois">Marine A Courtois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Vincent Médoc">Vincent Médoc</text:a><text:span>et al.</text:span></text:p>
              <text:p text:style-name="Normal"><text:span>Journal of Animal Ecology</text:span><text:span>, In press, Online ahead of print.<text:s/></text:span><text:a xlink:type="simple" xlink:href="https://dx.doi.org/10.1111/1365-2656.70232">⟨10.1111/1365-2656.70232⟩</text:a></text:p>
              <text:p text:style-name="Normal"><text:span>Article dans une revue</text:span></text:p>
              <text:p text:style-name="Normal"><text:a xlink:type="simple" xlink:href="https://hal.science/hal-05572047v1">hal-055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69v1">Testing a personality-dispersal hypothesis: behavioural comparisons along a round goby invasion gradient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Jeremy Dykstra">Jeremy Dykstra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Grant B Mcclelland">Grant B Mcclelland</text:a><text:span>et al.</text:span></text:p>
              <text:p text:style-name="Normal"><text:span>Biological Invasions</text:span><text:span>, 2026, 28 (3), pp.60.<text:s/></text:span><text:a xlink:type="simple" xlink:href="https://dx.doi.org/10.1007/s10530-026-03771-0">⟨10.1007/s10530-026-03771-0⟩</text:a></text:p>
              <text:p text:style-name="Normal"><text:span>Article dans une revue</text:span></text:p>
              <text:p text:style-name="Normal"><text:a xlink:type="simple" xlink:href="https://hal.science/hal-05572069v1">hal-055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589v1">Extended incubation recesses increase before nest abandonment in a high-arctic shorebird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ohannes Lang">Johannes Lang</text:a><text:span>et al.</text:span></text:p>
              <text:p text:style-name="Normal"><text:span>Oecologia</text:span><text:span>, 2025, 207 (6), pp.92.<text:s/></text:span><text:a xlink:type="simple" xlink:href="https://dx.doi.org/10.1007/s00442-025-05735-y">⟨10.1007/s00442-025-05735-y⟩</text:a></text:p>
              <text:p text:style-name="Normal"><text:span>Article dans une revue</text:span></text:p>
              <text:p text:style-name="Normal"><text:a xlink:type="simple" xlink:href="https://hal.science/hal-05093589v1">hal-0509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491v1">All‐in‐one, versatile and low‐cost experimental set‐up to implement environmental stochasticity in mesocosms ( PiStoch )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Jérémy Bacon">Jérémy Bacon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Pauline Eymard-Dauphin">Pauline Eymard-Dauphin</text:a><text:span>,</text:span><text:a xlink:type="simple" xlink:href="https://hal.science/search/index/?q=*&amp;authFullName_s=Loïc Teulier">Loïc Teulier</text:a><text:span>et al.</text:span></text:p>
              <text:p text:style-name="Normal"><text:span>Methods in Ecology and Evolution</text:span><text:span>, 2025, 16, pp.1955-1965.<text:s/></text:span><text:a xlink:type="simple" xlink:href="https://dx.doi.org/10.1111/2041-210X.70094">⟨10.1111/2041-210X.70094⟩</text:a></text:p>
              <text:p text:style-name="Normal"><text:span>Article dans une revue</text:span></text:p>
              <text:p text:style-name="Normal"><text:a xlink:type="simple" xlink:href="https://hal.science/hal-05222491v1">hal-052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550v1">When size matters: energy allocation and thermogenic mechanisms in very small mammals, African pygmy mice</text:a></text:p>
              <text:p text:style-name="Normal"><text:a xlink:type="simple" xlink:href="https://hal.science/search/index/?q=*&amp;authFullName_s=Mélanie Boël">Mélanie Boël</text:a><text:span>,</text:span><text:a xlink:type="simple" xlink:href="https://hal.science/search/index/?q=*&amp;authFullName_s=Léa Herpe">Léa Herpe</text:a><text:span>,</text:span><text:a xlink:type="simple" xlink:href="https://hal.science/search/index/?q=*&amp;authFullName_s=Claude Duchamp">Claude Duchamp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Journal of Experimental Biology</text:span><text:span>, 2025, 228 (16), pp.jeb250373.<text:s/></text:span><text:a xlink:type="simple" xlink:href="https://dx.doi.org/10.1242/jeb.250373">⟨10.1242/jeb.250373⟩</text:a></text:p>
              <text:p text:style-name="Normal"><text:span>Article dans une revue</text:span></text:p>
              <text:p text:style-name="Normal"><text:a xlink:type="simple" xlink:href="https://hal.science/hal-05222550v1">hal-0522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65v1">Snowmelt and laying date impact the parental care strategy of a high-Arctic shorebird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ohannes Lang">Johannes Lang</text:a><text:span>,</text:span><text:a xlink:type="simple" xlink:href="https://hal.science/search/index/?q=*&amp;authFullName_s=Jérôme Moreau">Jérôme Moreau</text:a><text:span>et al.</text:span></text:p>
              <text:p text:style-name="Normal"><text:span>Scientific Reports</text:span><text:span>, 2025, 15 (1), pp.19760.<text:s/></text:span><text:a xlink:type="simple" xlink:href="https://dx.doi.org/10.1038/s41598-025-02318-y">⟨10.1038/s41598-025-02318-y⟩</text:a></text:p>
              <text:p text:style-name="Normal"><text:span>Article dans une revue</text:span></text:p>
              <text:p text:style-name="Normal"><text:a xlink:type="simple" xlink:href="https://hal.science/hal-05100165v1">hal-051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09v1">A multi-scaling approach showing a transient metabolic mismatch in a freshwater fish ( Zingel asper ) during an acute heat stress</text:a></text:p>
              <text:p text:style-name="Normal"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ulie Le Guyader">Julie Le Guyader</text:a><text:span>et al.</text:span></text:p>
              <text:p text:style-name="Normal"><text:span>Journal of Experimental Biology</text:span><text:span>, 2025, 228 (10), pp.jeb250202.<text:s/></text:span><text:a xlink:type="simple" xlink:href="https://dx.doi.org/10.1242/jeb.250202">⟨10.1242/jeb.250202⟩</text:a></text:p>
              <text:p text:style-name="Normal"><text:span>Article dans une revue</text:span></text:p>
              <text:p text:style-name="Normal"><text:a xlink:type="simple" xlink:href="https://hal.science/hal-05095409v1">hal-0509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84v1">Using a common morphometric-based method to sex a migratory bird along its entire flyway despite geographical and temporal variations in body size and sexual size dimorphism</text:a></text:p>
              <text:p text:style-name="Normal"><text:a xlink:type="simple" xlink:href="https://hal.science/search/index/?q=*&amp;authFullName_s=Thomas Pagnon">Thomas Pagnon</text:a><text:span>,</text:span><text:a xlink:type="simple" xlink:href="https://hal.science/search/index/?q=*&amp;authFullName_s=Léa Etchart">Léa Etchart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Gunnar Hallgrimsson">Gunnar Hallgrimsson</text:a><text:span>et al.</text:span></text:p>
              <text:p text:style-name="Normal"><text:span>Journal of Ornithology</text:span><text:span>, 2024, 165 (4), pp.923-934.<text:s/></text:span><text:a xlink:type="simple" xlink:href="https://dx.doi.org/10.1007/s10336-024-02178-9">⟨10.1007/s10336-024-02178-9⟩</text:a></text:p>
              <text:p text:style-name="Normal"><text:span>Article dans une revue</text:span></text:p>
              <text:p text:style-name="Normal"><text:a xlink:type="simple" xlink:href="https://hal.science/hal-04771784v1">hal-047717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88569v1">Extended incubation recesses in sanderlings are impacted by temperature and body condition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ohannes Lang">Johannes Lang</text:a><text:span>et al.</text:span></text:p>
              <text:p text:style-name="Normal"><text:span>Proceedings of the Royal Society B: Biological Sciences</text:span><text:span>, 2024, 291 (2017), pp.20232264.<text:s/></text:span><text:a xlink:type="simple" xlink:href="https://dx.doi.org/10.1098/rspb.2023.2264">⟨10.1098/rspb.2023.2264⟩</text:a></text:p>
              <text:p text:style-name="Normal"><text:span>Article dans une revue</text:span></text:p>
              <text:p text:style-name="Normal"><text:a xlink:type="simple" xlink:href="https://ube.hal.science/hal-04488569v1">hal-0448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46v1">Adding insult to injury: anthropogenic noise intensifies predation risk by an invasive freshwater fish species</text:a></text:p>
              <text:p text:style-name="Normal"><text:a xlink:type="simple" xlink:href="https://hal.science/search/index/?q=*&amp;authFullName_s=Marina Fernandez-Declerck">Marina Fernandez-Declerck</text:a><text:span>,</text:span><text:a xlink:type="simple" xlink:href="https://hal.science/search/index/?q=*&amp;authFullName_s=Emilie Rojas">Emilie Rojas</text:a><text:span>,</text:span><text:a xlink:type="simple" xlink:href="https://hal.science/search/index/?q=*&amp;authFullName_s=Loïc Prosnier">Loïc Prosnier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Biological Invasions</text:span><text:span>, 2023, 25, pp.2775-2785.<text:s/></text:span><text:a xlink:type="simple" xlink:href="https://dx.doi.org/10.1007/s10530-023-03072-w">⟨10.1007/s10530-023-03072-w⟩</text:a></text:p>
              <text:p text:style-name="Normal"><text:span>Article dans une revue</text:span></text:p>
              <text:p text:style-name="Normal"><text:a xlink:type="simple" xlink:href="https://hal.science/hal-04453946v1">hal-0445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285v1">Deleterious effects of thermal and water stresses on life history and physiology: a case study on woodlouse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Angèle Branger">Angèle Branger</text:a><text:span>,</text:span><text:a xlink:type="simple" xlink:href="https://hal.science/search/index/?q=*&amp;authFullName_s=Théo Moulignier">Théo Moulignier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ean-François Lemaître">Jean-François Lemaître</text:a><text:span>et al.</text:span></text:p>
              <text:p text:style-name="Normal"><text:span>Peer Community Journal</text:span><text:span>, 2023, 3, pp.e7.<text:s/></text:span><text:a xlink:type="simple" xlink:href="https://dx.doi.org/10.24072/pcjournal.228">⟨10.24072/pcjournal.228⟩</text:a></text:p>
              <text:p text:style-name="Normal"><text:span>Article dans une revue</text:span></text:p>
              <text:p text:style-name="Normal"><text:a xlink:type="simple" xlink:href="https://hal.science/hal-03972285v1">hal-0397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055v1">Sex-specific foraging response to interspecific interactions in carabid beetl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téphane A.P. Derocles">Stéphane A.P. Derocles</text:a><text:span>,</text:span><text:a xlink:type="simple" xlink:href="https://hal.science/search/index/?q=*&amp;authFullName_s=Diana Mosquera-Muñoz">Diana Mosquera-Muño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Biological Control</text:span><text:span>, 2023, 185, pp.art. 105302.<text:s/></text:span><text:a xlink:type="simple" xlink:href="https://dx.doi.org/10.1016/j.biocontrol.2023.105302">⟨10.1016/j.biocontrol.2023.105302⟩</text:a></text:p>
              <text:p text:style-name="Normal"><text:span>Article dans une revue</text:span></text:p>
              <text:p text:style-name="Normal"><text:a xlink:type="simple" xlink:href="https://hal.inrae.fr/hal-04163055v1">hal-0416305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40141v1">Consistent variations in personality traits and their potential for genetic improvement in biocontrol agents: Trichogramma evanescens as a case study</text:a></text:p>
              <text:p text:style-name="Normal"><text:a xlink:type="simple" xlink:href="https://hal.science/search/index/?q=*&amp;authFullName_s=Silène Lartigue">Silène Lartigue</text:a><text:span>,</text:span><text:a xlink:type="simple" xlink:href="https://hal.science/search/index/?q=*&amp;authFullName_s=Myriam Yalaoui">Myriam Yalaoui</text:a><text:span>,</text:span><text:a xlink:type="simple" xlink:href="https://hal.science/search/index/?q=*&amp;authFullName_s=Jean Belliard">Jean Belliard</text:a><text:span>,</text:span><text:a xlink:type="simple" xlink:href="https://hal.science/search/index/?q=*&amp;authFullName_s=Claire Caravel">Claire Caravel</text:a><text:span>,</text:span><text:a xlink:type="simple" xlink:href="https://hal.science/search/index/?q=*&amp;authFullName_s=Louise Jeandroz">Louise Jeandroz</text:a><text:span>et al.</text:span></text:p>
              <text:p text:style-name="Normal"><text:span>Evolutionary Applications</text:span><text:span>, 2022, 15 (10), pp.1565-1579.<text:s/></text:span><text:a xlink:type="simple" xlink:href="https://dx.doi.org/10.1111/eva.13329">⟨10.1111/eva.13329⟩</text:a></text:p>
              <text:p text:style-name="Normal"><text:span>Article dans une revue</text:span></text:p>
              <text:p text:style-name="Normal"><text:a xlink:type="simple" xlink:href="https://univ-lyon1.hal.science/hal-03140141v1">hal-031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01v1">Behavioural responses of breeding arctic sandpipers to ground-surface temperature and primary productivity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Science of the Total Environment</text:span><text:span>, 2021, 755 (2), pp.142485.<text:s/></text:span><text:a xlink:type="simple" xlink:href="https://dx.doi.org/10.1016/j.scitotenv.2020.142485">⟨10.1016/j.scitotenv.2020.142485⟩</text:a></text:p>
              <text:p text:style-name="Normal"><text:span>Article dans une revue</text:span></text:p>
              <text:p text:style-name="Normal"><text:a xlink:type="simple" xlink:href="https://hal.science/hal-02986001v1">hal-029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95v1">The crustacean Armadillidium vulgare (Latreille, 1804) (Isopoda: Oniscoidea), a new promising model for the study of cellular senescence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Jérôme Moreau">Jérôme Moreau</text:a><text:span>et al.</text:span></text:p>
              <text:p text:style-name="Normal"><text:span>Journal of Crustacean Biology</text:span><text:span>, 2020, 40 (2), pp.194-199.<text:s/></text:span><text:a xlink:type="simple" xlink:href="https://dx.doi.org/10.1093/jcbiol/ruaa004">⟨10.1093/jcbiol/ruaa004⟩</text:a></text:p>
              <text:p text:style-name="Normal"><text:span>Article dans une revue</text:span></text:p>
              <text:p text:style-name="Normal"><text:a xlink:type="simple" xlink:href="https://hal.science/hal-03060295v1">hal-0306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01v1">Reproductive senescence and parental effects in an indeterminate grower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François‐xavier Dechaume‐moncharmont">François‐xavier Dechaume‐moncharmont</text:a><text:span>,</text:span><text:a xlink:type="simple" xlink:href="https://hal.science/search/index/?q=*&amp;authFullName_s=Tiffany Laverre">Tiffany Laverre</text:a><text:span>et al.</text:span></text:p>
              <text:p text:style-name="Normal"><text:span>Journal of Evolutionary Biology</text:span><text:span>, 2020, 33, pp.1256-1264.<text:s/></text:span><text:a xlink:type="simple" xlink:href="https://dx.doi.org/10.1111/jeb.13667">⟨10.1111/jeb.13667⟩</text:a></text:p>
              <text:p text:style-name="Normal"><text:span>Article dans une revue</text:span></text:p>
              <text:p text:style-name="Normal"><text:a xlink:type="simple" xlink:href="https://hal.science/hal-03060301v1">hal-0306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41v1">Nest attentiveness drives nest predation in arctic sandpipers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‐xavier Dechaume‐moncharmont">François‐xavier Dechaume‐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Eve Afonso">Eve Afonso</text:a><text:span>et al.</text:span></text:p>
              <text:p text:style-name="Normal"><text:span>Oikos</text:span><text:span>, 2020, 129 (10), pp.1481-1492.<text:s/></text:span><text:a xlink:type="simple" xlink:href="https://dx.doi.org/10.1111/oik.07311">⟨10.1111/oik.07311⟩</text:a></text:p>
              <text:p text:style-name="Normal"><text:span>Article dans une revue</text:span></text:p>
              <text:p text:style-name="Normal"><text:a xlink:type="simple" xlink:href="https://hal.science/hal-02961741v1">hal-029617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2003v1">Magnitude and direction of parasite‐induced phenotypic alterations: a meta‐analysis in acanthocephalans</text:a></text:p>
              <text:p text:style-name="Normal"><text:a xlink:type="simple" xlink:href="https://hal.science/search/index/?q=*&amp;authFullName_s=Marion Fayard">Marion Fayard</text:a><text:span>,</text:span><text:a xlink:type="simple" xlink:href="https://hal.science/search/index/?q=*&amp;authFullName_s=François‐xavier Dechaume‐moncharmont">François‐xavier Dechaume‐moncharmont</text:a><text:span>,</text:span><text:a xlink:type="simple" xlink:href="https://hal.science/search/index/?q=*&amp;authFullName_s=Rémi Wattier">Rémi Wattier</text:a><text:span>,</text:span><text:a xlink:type="simple" xlink:href="https://hal.science/search/index/?q=*&amp;authFullName_s=Marie‐jeanne Perrot‐minnot">Marie‐jeanne Perrot‐minnot</text:a></text:p>
              <text:p text:style-name="Normal"><text:span>Biological Reviews</text:span><text:span>, 2020, 95, pp.1233-1251.<text:s/></text:span><text:a xlink:type="simple" xlink:href="https://dx.doi.org/10.1111/brv.12606">⟨10.1111/brv.12606⟩</text:a></text:p>
              <text:p text:style-name="Normal"><text:span>Article dans une revue</text:span></text:p>
              <text:p text:style-name="Normal"><text:a xlink:type="simple" xlink:href="https://univ-lyon1.hal.science/hal-02562003v1">hal-025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413v1">Consistent variations in personality traits and their potential for genetic improvement of biocontrol agents: Trichogramma evanescens as a case study</text:a></text:p>
              <text:p text:style-name="Normal"><text:a xlink:type="simple" xlink:href="https://hal.science/search/index/?q=*&amp;authFullName_s=Silène Lartigue">Silène Lartigue</text:a><text:span>,</text:span><text:a xlink:type="simple" xlink:href="https://hal.science/search/index/?q=*&amp;authFullName_s=Myriam Yalaoui">Myriam Yalaoui</text:a><text:span>,</text:span><text:a xlink:type="simple" xlink:href="https://hal.science/search/index/?q=*&amp;authFullName_s=Jean Belliard">Jean Belliard</text:a><text:span>,</text:span><text:a xlink:type="simple" xlink:href="https://hal.science/search/index/?q=*&amp;authFullName_s=Claire Caravel">Claire Caravel</text:a><text:span>,</text:span><text:a xlink:type="simple" xlink:href="https://hal.science/search/index/?q=*&amp;authFullName_s=Louise Jeandroz">Louise Jeandroz</text:a><text:span>et al.</text:span></text:p>
              <text:p text:style-name="Normal"><text:span>Peer Community In Ecology</text:span><text:span>, 2020,<text:s/></text:span><text:a xlink:type="simple" xlink:href="https://dx.doi.org/10.24072/pci.ecology.100069">⟨10.24072/pci.ecology.100069⟩</text:a></text:p>
              <text:p text:style-name="Normal"><text:span>Article dans une revue</text:span></text:p>
              <text:p text:style-name="Normal"><text:a xlink:type="simple" xlink:href="https://hal.science/hal-04976413v1">hal-049764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39986v1">Cohort effect on discriminant rate: the case of greater flamingo (Phœnicopterus roseus) chicks sexed with morphological characters</text:a></text:p>
              <text:p text:style-name="Normal"><text:a xlink:type="simple" xlink:href="https://hal.science/search/index/?q=*&amp;authFullName_s=Abdennour Boucheker">Abdennour Boucheker</text:a><text:span>,</text:span><text:a xlink:type="simple" xlink:href="https://hal.science/search/index/?q=*&amp;authFullName_s=Riad Nedjah">Riad Nedjah</text:a><text:span>,</text:span><text:a xlink:type="simple" xlink:href="https://hal.science/search/index/?q=*&amp;authFullName_s=Roger Prodon">Roger Prodon</text:a><text:span>,</text:span><text:a xlink:type="simple" xlink:href="https://hal.science/search/index/?q=*&amp;authFullName_s=Mark Gillingham">Mark Gillingham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Web Ecology</text:span><text:span>, 2020, 20 (2), pp.153-159.<text:s/></text:span><text:a xlink:type="simple" xlink:href="https://dx.doi.org/10.5194/we-20-153-2020">⟨10.5194/we-20-153-2020⟩</text:a></text:p>
              <text:p text:style-name="Normal"><text:span>Article dans une revue</text:span></text:p>
              <text:p text:style-name="Normal"><text:a xlink:type="simple" xlink:href="https://univ-lyon1.hal.science/hal-03139986v1">hal-0313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294v1">Fluctuating Dynamics of Mate Availability Promote the Evolution of Flexible Choosiness in Both Sexes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Francois-Xavier Dechaume-Moncharmont">Francois-Xavier Dechaume-Moncharmont</text:a></text:p>
              <text:p text:style-name="Normal"><text:span>The American Naturalist</text:span><text:span>, 2020, 196 (6), pp.730-742.<text:s/></text:span><text:a xlink:type="simple" xlink:href="https://dx.doi.org/10.1086/711417">⟨10.1086/711417⟩</text:a></text:p>
              <text:p text:style-name="Normal"><text:span>Article dans une revue</text:span></text:p>
              <text:p text:style-name="Normal"><text:a xlink:type="simple" xlink:href="https://hal.inrae.fr/hal-03036294v1">hal-030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71v1">Pair-bonding influences affective state in a monogamous fish species.</text:a></text:p>
              <text:p text:style-name="Normal"><text:a xlink:type="simple" xlink:href="https://hal.science/search/index/?q=*&amp;authFullName_s=Chloé Laubu">Chloé Laubu</text:a><text:span>,</text:span><text:a xlink:type="simple" xlink:href="https://hal.science/search/index/?q=*&amp;authFullName_s=Philippe Louâpre">Philippe Louâpre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Proceedings of the Royal Society B: Biological Sciences</text:span><text:span>, 2019, 286 (1904), pp.20190760.<text:s/></text:span><text:a xlink:type="simple" xlink:href="https://dx.doi.org/10.1098/rspb.2019.0760">⟨10.1098/rspb.2019.0760⟩</text:a></text:p>
              <text:p text:style-name="Normal"><text:span>Article dans une revue</text:span></text:p>
              <text:p text:style-name="Normal"><text:a xlink:type="simple" xlink:href="https://hal.science/hal-02175171v1">hal-0217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41v1">Diversity of foraging strategies and responses to predator interference in seed-eating carabid beetles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9, 36, pp.13-24.<text:s/></text:span><text:a xlink:type="simple" xlink:href="https://dx.doi.org/10.1016/j.baae.2019.02.003">⟨10.1016/j.baae.2019.02.003⟩</text:a></text:p>
              <text:p text:style-name="Normal"><text:span>Article dans une revue</text:span></text:p>
              <text:p text:style-name="Normal"><text:a xlink:type="simple" xlink:href="https://hal.science/hal-02078541v1">hal-0207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66v1">Male Gammarus roeseli provide smaller ejaculates to females infected with vertically transmitted microsporidian parasites.</text:a></text:p>
              <text:p text:style-name="Normal"><text:a xlink:type="simple" xlink:href="https://hal.science/search/index/?q=*&amp;authFullName_s=Christelle Couchoux">Christelle Couchoux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Loïc Bollache">Loïc Bollache</text:a></text:p>
              <text:p text:style-name="Normal"><text:span>Animal Behaviour</text:span><text:span>, 2018, 137, pp.179-185.<text:s/></text:span><text:a xlink:type="simple" xlink:href="https://dx.doi.org/10.1016/j.anbehav.2018.01.008">⟨10.1016/j.anbehav.2018.01.008⟩</text:a></text:p>
              <text:p text:style-name="Normal"><text:span>Article dans une revue</text:span></text:p>
              <text:p text:style-name="Normal"><text:a xlink:type="simple" xlink:href="https://hal.science/hal-01711966v1">hal-017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16v1">Optimal foraging in a changing world: old questions, new perspectives</text:a></text:p>
              <text:p text:style-name="Normal"><text:a xlink:type="simple" xlink:href="https://hal.science/search/index/?q=*&amp;authFullName_s=François-Xavier Dechaume-Moncharmont">François-Xavier Dechaume-Moncharmont</text:a></text:p>
              <text:p text:style-name="Normal"><text:span>Peer Community In Ecology</text:span><text:span>, 2018,<text:s/></text:span><text:a xlink:type="simple" xlink:href="https://dx.doi.org/10.24072/pci.ecology.100005">⟨10.24072/pci.ecology.100005⟩</text:a></text:p>
              <text:p text:style-name="Normal"><text:span>Article dans une revue</text:span></text:p>
              <text:p text:style-name="Normal"><text:a xlink:type="simple" xlink:href="https://hal.science/hal-01887216v1">hal-0188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80v1">Hormonal and fitness consequences of behavioral assortative mating in the convict cichlid (Amatitlania siquia)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Geoffrey Melot">Geoffrey Melot</text:a><text:span>,</text:span><text:a xlink:type="simple" xlink:href="https://hal.science/search/index/?q=*&amp;authFullName_s=Chloé Laubu">Chloé Laubu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Sébastien Motreuil">Sébastien Motreuil</text:a><text:span>et al.</text:span></text:p>
              <text:p text:style-name="Normal"><text:span>General and Comparative Endocrinology</text:span><text:span>, 2017, 240, pp.153-161.<text:s/></text:span><text:a xlink:type="simple" xlink:href="https://dx.doi.org/10.1016/j.ygcen.2016.10.010">⟨10.1016/j.ygcen.2016.10.010⟩</text:a></text:p>
              <text:p text:style-name="Normal"><text:span>Article dans une revue</text:span></text:p>
              <text:p text:style-name="Normal"><text:a xlink:type="simple" xlink:href="https://api.istex.fr/ark:/67375/6H6-SZP27PJF-5/fulltext.pdf?sid=hal">istex</text:a></text:p>
              <text:p text:style-name="Normal"><text:a xlink:type="simple" xlink:href="https://hal.science/hal-01397380v1">hal-0139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59v1">A farewell to the sum of Akaike weights: the benefits of alternative metrics for variable importance estimations in model selection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Mark A. F. Gillingham">Mark A. F. Gillingham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Methods in Ecology and Evolution</text:span><text:span>, 2017, 8 (12), pp.1668-1678<text:s/></text:span><text:a xlink:type="simple" xlink:href="https://dx.doi.org/10.1111/2041-210X.12835">⟨10.1111/2041-210X.12835⟩</text:a></text:p>
              <text:p text:style-name="Normal"><text:span>Article dans une revue</text:span></text:p>
              <text:p text:style-name="Normal"><text:a xlink:type="simple" xlink:href="https://hal.science/hal-01659759v1">hal-0165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73v1">Mate choice based on behavioural type: do convict cichlids prefer similar partners?</text:a></text:p>
              <text:p text:style-name="Normal"><text:a xlink:type="simple" xlink:href="https://hal.science/search/index/?q=*&amp;authFullName_s=Chloé Laubu">Chloé Laubu</text:a><text:span>,</text:span><text:a xlink:type="simple" xlink:href="https://hal.science/search/index/?q=*&amp;authFullName_s=Cécile Schweitzer">Cécile Schweitzer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Philippe Louâpre">Philippe Louâpre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Animal Behaviour</text:span><text:span>, 2017, 126, pp.281-291.<text:s/></text:span><text:a xlink:type="simple" xlink:href="https://dx.doi.org/10.1016/j.anbehav.2017.02.020">⟨10.1016/j.anbehav.2017.02.020⟩</text:a></text:p>
              <text:p text:style-name="Normal"><text:span>Article dans une revue</text:span></text:p>
              <text:p text:style-name="Normal"><text:a xlink:type="simple" xlink:href="https://hal.science/hal-01496173v1">hal-0149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22v1">The curse of being single: both male and female Gammarus pulex benefit energetically from precopulatory mate guarding</text:a></text:p>
              <text:p text:style-name="Normal"><text:a xlink:type="simple" xlink:href="https://hal.science/search/index/?q=*&amp;authFullName_s=Corentin Iltis">Corentin Ilt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Loïc Bollache">Loïc Bollache</text:a><text:span>et al.</text:span></text:p>
              <text:p text:style-name="Normal"><text:span>Animal Behaviour</text:span><text:span>, 2017, 130, pp.67-72.<text:s/></text:span><text:a xlink:type="simple" xlink:href="https://dx.doi.org/10.1016/j.anbehav.2017.06.013">⟨10.1016/j.anbehav.2017.06.013⟩</text:a></text:p>
              <text:p text:style-name="Normal"><text:span>Article dans une revue</text:span></text:p>
              <text:p text:style-name="Normal"><text:a xlink:type="simple" xlink:href="https://hal.science/hal-01562222v1">hal-015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25v1">Larval personality does not predict adult personality in a holometabolous insect.</text:a></text:p>
              <text:p text:style-name="Normal"><text:a xlink:type="simple" xlink:href="https://hal.science/search/index/?q=*&amp;authFullName_s=Karine Monceau">Karine Monceau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ulienne Richet">Julienne Richet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Yannick Moret">Yannick Moret</text:a><text:span>et al.</text:span></text:p>
              <text:p text:style-name="Normal"><text:span>Biological Journal of the Linnean Society</text:span><text:span>, 2017, 120 (4), pp.869-878.<text:s/></text:span><text:a xlink:type="simple" xlink:href="https://dx.doi.org/10.1093/biolinnean/blw015">⟨10.1093/biolinnean/blw015⟩</text:a></text:p>
              <text:p text:style-name="Normal"><text:span>Article dans une revue</text:span></text:p>
              <text:p text:style-name="Normal"><text:a xlink:type="simple" xlink:href="https://hal.science/hal-01528025v1">hal-015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12v1">Risk of predation makes foragers less choosy about their food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PLoS ONE</text:span><text:span>, 2017, 12 (11), pp.e0187167.<text:s/></text:span><text:a xlink:type="simple" xlink:href="https://dx.doi.org/10.1371/journal.pone.0187167">⟨10.1371/journal.pone.0187167⟩</text:a></text:p>
              <text:p text:style-name="Normal"><text:span>Article dans une revue</text:span></text:p>
              <text:p text:style-name="Normal"><text:a xlink:type="simple" xlink:href="https://hal.science/hal-01638312v1">hal-0163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37v1">Personality, immune response and reproductive success: an appraisal of the pace-of-life syndrome hypothesis.</text:a></text:p>
              <text:p text:style-name="Normal"><text:a xlink:type="simple" xlink:href="https://hal.science/search/index/?q=*&amp;authFullName_s=Karine Monceau">Karine Monceau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Camille Lucas">Camille Lucas</text:a><text:span>,</text:span><text:a xlink:type="simple" xlink:href="https://hal.science/search/index/?q=*&amp;authFullName_s=Rémi Capoduro">Rémi Capoduro</text:a><text:span>et al.</text:span></text:p>
              <text:p text:style-name="Normal"><text:span>Journal of Animal Ecology</text:span><text:span>, 2017, 86 (4), pp.932-942.<text:s/></text:span><text:a xlink:type="simple" xlink:href="https://dx.doi.org/10.1111/1365-2656.12684">⟨10.1111/1365-2656.12684⟩</text:a></text:p>
              <text:p text:style-name="Normal"><text:span>Article dans une revue</text:span></text:p>
              <text:p text:style-name="Normal"><text:a xlink:type="simple" xlink:href="https://hal.science/hal-01558437v1">hal-0155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25v1">Mismatched partners that achieve postpairing behavioral similarity improve their reproductive success.</text:a></text:p>
              <text:p text:style-name="Normal"><text:a xlink:type="simple" xlink:href="https://hal.science/search/index/?q=*&amp;authFullName_s=Chloé Laubu">Chloé Laubu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Cécile Schweitzer">Cécile Schweitzer</text:a></text:p>
              <text:p text:style-name="Normal"><text:span>Science Advances<text:s/></text:span><text:span>, 2016, 2 (3), pp.e1501013.<text:s/></text:span><text:a xlink:type="simple" xlink:href="https://dx.doi.org/10.1126/sciadv.1501013">⟨10.1126/sciadv.1501013⟩</text:a></text:p>
              <text:p text:style-name="Normal"><text:span>Article dans une revue</text:span></text:p>
              <text:p text:style-name="Normal"><text:a xlink:type="simple" xlink:href="https://hal.science/hal-01284725v1">hal-012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66v1">Opportunity costs resulting from scramble competition within the choosy sex severely impair mate choosiness.</text:a></text:p>
              <text:p text:style-name="Normal"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Thomas Brom">Thomas Brom</text:a><text:span>,</text:span><text:a xlink:type="simple" xlink:href="https://hal.science/search/index/?q=*&amp;authFullName_s=Frank Cézilly">Frank Cézilly</text:a></text:p>
              <text:p text:style-name="Normal"><text:span>Animal Behaviour</text:span><text:span>, 2016, 114, pp.249-260.<text:s/></text:span><text:a xlink:type="simple" xlink:href="https://dx.doi.org/10.1016/j.anbehav.2016.02.019">⟨10.1016/j.anbehav.2016.02.019⟩</text:a></text:p>
              <text:p text:style-name="Normal"><text:span>Article dans une revue</text:span></text:p>
              <text:p text:style-name="Normal"><text:a xlink:type="simple" xlink:href="https://hal.science/hal-01291166v1">hal-0129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96v1">Overestimation of the strength of size-assortative pairing in taxa with cryptic diversity: a case of Simpson's paradox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Rémi A. Wattier">Rémi A. Wattier</text:a><text:span>,</text:span><text:a xlink:type="simple" xlink:href="https://hal.science/search/index/?q=*&amp;authFullName_s=Christine Dubreuil">Christine Dubreuil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Animal Behaviour</text:span><text:span>, 2015, 102, pp.217-221.<text:s/></text:span><text:a xlink:type="simple" xlink:href="https://dx.doi.org/10.1016/j.anbehav.2015.01.032">⟨10.1016/j.anbehav.2015.01.032⟩</text:a></text:p>
              <text:p text:style-name="Normal"><text:span>Article dans une revue</text:span></text:p>
              <text:p text:style-name="Normal"><text:a xlink:type="simple" xlink:href="https://hal.science/hal-01121196v1">hal-0112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12v1">Boldness-exploration behavioral syndrome: interfamily variability and repeatability of personality traits in the young of the convict cichlid (Amatitlania siquia).</text:a></text:p>
              <text:p text:style-name="Normal"><text:a xlink:type="simple" xlink:href="https://hal.science/search/index/?q=*&amp;authFullName_s=Geoffrey P.F. Mazué">Geoffrey P.F. Mazué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ean-Guy J. Godin">Jean-Guy J. Godin</text:a></text:p>
              <text:p text:style-name="Normal"><text:span>Behavioral Ecology</text:span><text:span>, 2015, 26 (3), pp.900-908.<text:s/></text:span><text:a xlink:type="simple" xlink:href="https://dx.doi.org/10.1093/beheco/arv030">⟨10.1093/beheco/arv030⟩</text:a></text:p>
              <text:p text:style-name="Normal"><text:span>Article dans une revue</text:span></text:p>
              <text:p text:style-name="Normal"><text:a xlink:type="simple" xlink:href="https://hal.science/hal-01154612v1">hal-0115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47v1">Coloration reflects behavioural types in the convict cichlid, Amatitlania siquia.</text:a></text:p>
              <text:p text:style-name="Normal"><text:a xlink:type="simple" xlink:href="https://hal.science/search/index/?q=*&amp;authFullName_s=Cécile Schweitzer">Cécile Schweitzer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Animal Behaviour</text:span><text:span>, 2015, 105, pp.201-209.<text:s/></text:span><text:a xlink:type="simple" xlink:href="https://dx.doi.org/10.1016/j.anbehav.2015.04.024">⟨10.1016/j.anbehav.2015.04.024⟩</text:a></text:p>
              <text:p text:style-name="Normal"><text:span>Article dans une revue</text:span></text:p>
              <text:p text:style-name="Normal"><text:a xlink:type="simple" xlink:href="https://hal.science/hal-01158147v1">hal-0115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36v1">Males do not always switch females when presented with a better reproductive option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Abderrahim Oughadou">Abderrahim Oughadou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Behavioral Ecology</text:span><text:span>, 2015, 26 (2), pp.359-366.<text:s/></text:span><text:a xlink:type="simple" xlink:href="https://dx.doi.org/10.1093/beheco/aru195">⟨10.1093/beheco/aru195⟩</text:a></text:p>
              <text:p text:style-name="Normal"><text:span>Article dans une revue</text:span></text:p>
              <text:p text:style-name="Normal"><text:a xlink:type="simple" xlink:href="https://hal.science/hal-01136636v1">hal-011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52v1">Distribution and abundance of hematophagous flies (Glossinidae, Stomoxys, and Tabanidae) in two national parks of Gabon</text:a></text:p>
              <text:p text:style-name="Normal"><text:a xlink:type="simple" xlink:href="https://hal.science/search/index/?q=*&amp;authFullName_s=Paul Yannick Bitome Essono">Paul Yannick Bitome Essono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acques Mavoungou">Jacques Mavoungou</text:a><text:span>,</text:span><text:a xlink:type="simple" xlink:href="https://hal.science/search/index/?q=*&amp;authFullName_s=Régis Obiang Mba">Régis Obiang Mba</text:a><text:span>,</text:span><text:a xlink:type="simple" xlink:href="https://hal.science/search/index/?q=*&amp;authFullName_s=Gérard Duvallet">Gérard Duvallet</text:a><text:span>et al.</text:span></text:p>
              <text:p text:style-name="Normal"><text:span>Parasite</text:span><text:span>, 2015, 22, pp.23.<text:s/></text:span><text:a xlink:type="simple" xlink:href="https://dx.doi.org/10.1051/parasite/2015023">⟨10.1051/parasite/2015023⟩</text:a></text:p>
              <text:p text:style-name="Normal"><text:span>Article dans une revue</text:span></text:p>
              <text:p text:style-name="Normal"><text:a xlink:type="simple" xlink:href="https://hal.science/hal-01184652v1">hal-0118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34v1">Ecologists overestimate the importance of predictor variables in model averaging: a plea for cautious interpretations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Mark A. F. Gillingham">Mark A. F. Gillingham</text:a><text:span>,</text:span><text:a xlink:type="simple" xlink:href="https://hal.science/search/index/?q=*&amp;authFullName_s=Morgan David">Morgan David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Methods in Ecology and Evolution</text:span><text:span>, 2014, 5 (10), pp.983-991.<text:s/></text:span><text:a xlink:type="simple" xlink:href="https://dx.doi.org/10.1111/2041-210X.12251">⟨10.1111/2041-210X.12251⟩</text:a></text:p>
              <text:p text:style-name="Normal"><text:span>Article dans une revue</text:span></text:p>
              <text:p text:style-name="Normal"><text:a xlink:type="simple" xlink:href="https://hal.science/hal-01086934v1">hal-0108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30v1">Pairing patterns in relation to body size, genetic similarity and multilocus heterozygosity in a tropical monogamous bird species.</text:a></text:p>
              <text:p text:style-name="Normal"><text:a xlink:type="simple" xlink:href="https://hal.science/search/index/?q=*&amp;authFullName_s=Aurélie Quinard">Aurélie Quinard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Frank Cézilly">Frank Cézilly</text:a></text:p>
              <text:p text:style-name="Normal"><text:span>Behavioral Ecology and Sociobiology</text:span><text:span>, 2014, 68 (10), pp.1723-1731.<text:s/></text:span><text:a xlink:type="simple" xlink:href="https://dx.doi.org/10.1007/s00265-014-1780-1">⟨10.1007/s00265-014-1780-1⟩</text:a></text:p>
              <text:p text:style-name="Normal"><text:span>Article dans une revue</text:span></text:p>
              <text:p text:style-name="Normal"><text:a xlink:type="simple" xlink:href="https://hal.science/hal-01073930v1">hal-0107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53v1">Assortative mating by size without a size-based preference: the female-sooner norm as a mate-guarding criterion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Animal Behaviour</text:span><text:span>, 2013, 85 (1), pp.35-41.<text:s/></text:span><text:a xlink:type="simple" xlink:href="https://dx.doi.org/10.1016/j.anbehav.2012.09.038">⟨10.1016/j.anbehav.2012.09.038⟩</text:a></text:p>
              <text:p text:style-name="Normal"><text:span>Article dans une revue</text:span></text:p>
              <text:p text:style-name="Normal"><text:a xlink:type="simple" xlink:href="https://api.istex.fr/ark:/67375/6H6-24NXRFVS-B/fulltext.pdf?sid=hal">istex</text:a></text:p>
              <text:p text:style-name="Normal"><text:a xlink:type="simple" xlink:href="https://hal.science/hal-00773153v1">hal-007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06v1">Heterozygosity-fitness correlations in adult and juvenile Zenaida Dove, Zenaida aurita.</text:a></text:p>
              <text:p text:style-name="Normal"><text:a xlink:type="simple" xlink:href="https://hal.science/search/index/?q=*&amp;authFullName_s=Karine Monceau">Karine Monceau</text:a><text:span>,</text:span><text:a xlink:type="simple" xlink:href="https://hal.science/search/index/?q=*&amp;authFullName_s=Rémi A. Wattier">Rémi A. Wattier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Christine Dubreuil">Christine Dubreuil</text:a><text:span>,</text:span><text:a xlink:type="simple" xlink:href="https://hal.science/search/index/?q=*&amp;authFullName_s=Frank Cézilly">Frank Cézilly</text:a></text:p>
              <text:p text:style-name="Normal"><text:span>Journal of Heredity</text:span><text:span>, 2013, 104 (1), pp.47-56.<text:s/></text:span><text:a xlink:type="simple" xlink:href="https://dx.doi.org/10.1093/jhered/ess073">⟨10.1093/jhered/ess073⟩</text:a></text:p>
              <text:p text:style-name="Normal"><text:span>Article dans une revue</text:span></text:p>
              <text:p text:style-name="Normal"><text:a xlink:type="simple" xlink:href="https://hal.science/hal-00771606v1">hal-0077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375v1">Female mate choice in convict cichlids is transitive and consistent with a self-referent directional preference.</text:a></text:p>
              <text:p text:style-name="Normal"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Frank Cézilly">Frank Cézilly</text:a></text:p>
              <text:p text:style-name="Normal"><text:span>Frontiers in Zoology</text:span><text:span>, 2013, 10, pp.69.<text:s/></text:span><text:a xlink:type="simple" xlink:href="https://dx.doi.org/10.1186/1742-9994-10-69">⟨10.1186/1742-9994-10-69⟩</text:a></text:p>
              <text:p text:style-name="Normal"><text:span>Article dans une revue</text:span></text:p>
              <text:p text:style-name="Normal"><text:a xlink:type="simple" xlink:href="https://hal.science/hal-00912375v1">hal-0091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13v1">Handling stress does not reflect personality in female zebra finches (Taeniopygia guttata).</text:a></text:p>
              <text:p text:style-name="Normal"><text:a xlink:type="simple" xlink:href="https://hal.science/search/index/?q=*&amp;authFullName_s=Morgan David">Morgan David</text:a><text:span>,</text:span><text:a xlink:type="simple" xlink:href="https://hal.science/search/index/?q=*&amp;authFullName_s=Yannick Auclair">Yannick Auclair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Frank Cézilly">Frank Cézilly</text:a></text:p>
              <text:p text:style-name="Normal"><text:span>Journal of Comparative Psychology</text:span><text:span>, 2012, 126 (1), pp.10-4.<text:s/></text:span><text:a xlink:type="simple" xlink:href="https://dx.doi.org/10.1037/a0024636">⟨10.1037/a0024636⟩</text:a></text:p>
              <text:p text:style-name="Normal"><text:span>Article dans une revue</text:span></text:p>
              <text:p text:style-name="Normal"><text:a xlink:type="simple" xlink:href="https://hal.science/hal-00678813v1">hal-0067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50v1">Rapid assessment of female preference for male size predicts subsequent choice of spawning partner in a socially monogamous cichlid fish.</text:a></text:p>
              <text:p text:style-name="Normal"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érémie H. Cornuau">Jérémie H. Cornuau</text:a><text:span>,</text:span><text:a xlink:type="simple" xlink:href="https://hal.science/search/index/?q=*&amp;authFullName_s=Ismaël Keddar">Ismaël Keddar</text:a><text:span>,</text:span><text:a xlink:type="simple" xlink:href="https://hal.science/search/index/?q=*&amp;authFullName_s=Malika Ihle">Malika Ihle</text:a><text:span>,</text:span><text:a xlink:type="simple" xlink:href="https://hal.science/search/index/?q=*&amp;authFullName_s=Sébastien Motreuil">Sébastien Motreuil</text:a><text:span>et al.</text:span></text:p>
              <text:p text:style-name="Normal"><text:span>Comptes Rendus. Biologies</text:span><text:span>, 2011, 334 (12), pp.906-910.<text:s/></text:span><text:a xlink:type="simple" xlink:href="https://dx.doi.org/10.1016/j.crvi.2011.08.004">⟨10.1016/j.crvi.2011.08.004⟩</text:a></text:p>
              <text:p text:style-name="Normal"><text:span>Article dans une revue</text:span></text:p>
              <text:p text:style-name="Normal"><text:a xlink:type="simple" xlink:href="https://api.istex.fr/ark:/67375/6H6-JLC2HVL1-T/fulltext.pdf?sid=hal">istex</text:a></text:p>
              <text:p text:style-name="Normal"><text:a xlink:type="simple" xlink:href="https://hal.science/hal-00645650v1">hal-0064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15v1">Sexing birds using discriminant function analysis: a critical appraisal.</text:a></text:p>
              <text:p text:style-name="Normal"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Karine Monceau">Karine Monceau</text:a><text:span>,</text:span><text:a xlink:type="simple" xlink:href="https://hal.science/search/index/?q=*&amp;authFullName_s=Frank Cézilly">Frank Cézilly</text:a></text:p>
              <text:p text:style-name="Normal"><text:span>The Auk</text:span><text:span>, 2011, 128 (1), pp.78-86.<text:s/></text:span><text:a xlink:type="simple" xlink:href="https://dx.doi.org/10.1525/auk.2011.10129">⟨10.1525/auk.2011.10129⟩</text:a></text:p>
              <text:p text:style-name="Normal"><text:span>Article dans une revue</text:span></text:p>
              <text:p text:style-name="Normal"><text:a xlink:type="simple" xlink:href="https://hal.science/hal-00567415v1">hal-005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09v1">Territoriality versus flocking in the Zenaida dove (Zenaida aurita): resource polymorphism revisited using morphological and genetic analyses.</text:a></text:p>
              <text:p text:style-name="Normal"><text:a xlink:type="simple" xlink:href="https://hal.science/search/index/?q=*&amp;authFullName_s=Karine Monceau">Karine Monceau</text:a><text:span>,</text:span><text:a xlink:type="simple" xlink:href="https://hal.science/search/index/?q=*&amp;authFullName_s=Rémi A. Wattier">Rémi A. Wattier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Frank Cézilly">Frank Cézilly</text:a></text:p>
              <text:p text:style-name="Normal"><text:span>The Auk</text:span><text:span>, 2011, 128 (1), pp.15-25.<text:s/></text:span><text:a xlink:type="simple" xlink:href="https://dx.doi.org/10.1525/auk.2010.09247">⟨10.1525/auk.2010.09247⟩</text:a></text:p>
              <text:p text:style-name="Normal"><text:span>Article dans une revue</text:span></text:p>
              <text:p text:style-name="Normal"><text:a xlink:type="simple" xlink:href="https://hal.science/hal-00567409v1">hal-005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52v1">Does foreplay matter? Gammarus pulex females may benefit from long-lasting precopulatory mate guarding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bderrahim Oughadou">Abderrahim Oughadou</text:a><text:span>,</text:span><text:a xlink:type="simple" xlink:href="https://hal.science/search/index/?q=*&amp;authFullName_s=Loïc Bollache">Loïc Bollache</text:a></text:p>
              <text:p text:style-name="Normal"><text:span>Biology Letters</text:span><text:span>, 2011, 7 (3), pp.333-335.<text:s/></text:span><text:a xlink:type="simple" xlink:href="https://dx.doi.org/10.1098/rsbl.2010.0924">⟨10.1098/rsbl.2010.0924⟩</text:a></text:p>
              <text:p text:style-name="Normal"><text:span>Article dans une revue</text:span></text:p>
              <text:p text:style-name="Normal"><text:a xlink:type="simple" xlink:href="https://hal.science/hal-00593452v1">hal-005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90v1">Variation between populations and local adaptation in acanthocephalan-induced parasite manipulation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lexandre Bauer">Alexandre Bauer</text:a><text:span>et al.</text:span></text:p>
              <text:p text:style-name="Normal"><text:span>Evolution - International Journal of Organic Evolution</text:span><text:span>, 2010, 64 (8), pp.2417-2430.<text:s/></text:span><text:a xlink:type="simple" xlink:href="https://dx.doi.org/10.1111/j.1558-5646.2010.01006.x">⟨10.1111/j.1558-5646.2010.01006.x⟩</text:a></text:p>
              <text:p text:style-name="Normal"><text:span>Article dans une revue</text:span></text:p>
              <text:p text:style-name="Normal"><text:a xlink:type="simple" xlink:href="https://api.istex.fr/ark:/67375/WNG-T0K6LBR8-W/fulltext.pdf?sid=hal">istex</text:a></text:p>
              <text:p text:style-name="Normal"><text:a xlink:type="simple" xlink:href="https://hal.science/hal-00509890v1">hal-0050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96v1">Speed versus accuracy in decision-making ants: expediting politics and policy implementation.</text:a></text:p>
              <text:p text:style-name="Normal"><text:a xlink:type="simple" xlink:href="https://hal.science/search/index/?q=*&amp;authFullName_s=Nigel R. Franks">Nigel R. Frank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Emma Hanmore">Emma Hanmore</text:a><text:span>,</text:span><text:a xlink:type="simple" xlink:href="https://hal.science/search/index/?q=*&amp;authFullName_s=Jocelyn K. Reynolds">Jocelyn K. Reynolds</text:a></text:p>
              <text:p text:style-name="Normal"><text:span>Philosophical Transactions of the Royal Society B: Biological Sciences</text:span><text:span>, 2009, 364 (1518), pp.845-852.<text:s/></text:span><text:a xlink:type="simple" xlink:href="https://dx.doi.org/10.1098/rstb.2008.0224">⟨10.1098/rstb.2008.0224⟩</text:a></text:p>
              <text:p text:style-name="Normal"><text:span>Article dans une revue</text:span></text:p>
              <text:p text:style-name="Normal"><text:a xlink:type="simple" xlink:href="https://hal.science/hal-00450596v1">hal-0045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539v1">Simple learning rules to cope with changing environments.</text:a></text:p>
              <text:p text:style-name="Normal"><text:a xlink:type="simple" xlink:href="https://hal.science/search/index/?q=*&amp;authFullName_s=Roderich Gross">Roderich Gross</text:a><text:span>,</text:span><text:a xlink:type="simple" xlink:href="https://hal.science/search/index/?q=*&amp;authFullName_s=Alasdair I. Houston">Alasdair I. Houston</text:a><text:span>,</text:span><text:a xlink:type="simple" xlink:href="https://hal.science/search/index/?q=*&amp;authFullName_s=Edmund J. Collins">Edmund J. Collins</text:a><text:span>,</text:span><text:a xlink:type="simple" xlink:href="https://hal.science/search/index/?q=*&amp;authFullName_s=John M. Mcnamara">John M. Mcnamara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Journal of the Royal Society Interface</text:span><text:span>, 2008, 5 (27), pp.1193-1202.<text:s/></text:span><text:a xlink:type="simple" xlink:href="https://dx.doi.org/10.1098/rsif.2007.1348">⟨10.1098/rsif.2007.1348⟩</text:a></text:p>
              <text:p text:style-name="Normal"><text:span>Article dans une revue</text:span></text:p>
              <text:p text:style-name="Normal"><text:a xlink:type="simple" xlink:href="https://hal.science/hal-00321539v1">hal-003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033v1">Why do house-hunting ants recruit in both directions?</text:a></text:p>
              <text:p text:style-name="Normal"><text:a xlink:type="simple" xlink:href="https://hal.science/search/index/?q=*&amp;authFullName_s=R. Planqué">R. Planqué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Nigel R. Franks">Nigel R. Franks</text:a><text:span>,</text:span><text:a xlink:type="simple" xlink:href="https://hal.science/search/index/?q=*&amp;authFullName_s=T. Kovacs">T. Kovacs</text:a><text:span>,</text:span><text:a xlink:type="simple" xlink:href="https://hal.science/search/index/?q=*&amp;authFullName_s=James A.R. Marshall">James A.R. Marshall</text:a></text:p>
              <text:p text:style-name="Normal"><text:span>The Science of Nature Naturwissenschaften</text:span><text:span>, 2007, 94 (11), pp.911-918.<text:s/></text:span><text:a xlink:type="simple" xlink:href="https://dx.doi.org/10.1007/s00114-007-0273-8">⟨10.1007/s00114-007-0273-8⟩</text:a></text:p>
              <text:p text:style-name="Normal"><text:span>Article dans une revue</text:span></text:p>
              <text:p text:style-name="Normal"><text:a xlink:type="simple" xlink:href="https://hal.science/hal-00204033v1">hal-0020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86v1">Paying for information: partial loads in central place foragers.</text:a></text:p>
              <text:p text:style-name="Normal"><text:a xlink:type="simple" xlink:href="https://hal.science/search/index/?q=*&amp;authFullName_s=Anna Dornhaus">Anna Dornhaus</text:a><text:span>,</text:span><text:a xlink:type="simple" xlink:href="https://hal.science/search/index/?q=*&amp;authFullName_s=Edmund J. Collins">Edmund J. Collin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lasdair I. Houston">Alasdair I. Houston</text:a><text:span>,</text:span><text:a xlink:type="simple" xlink:href="https://hal.science/search/index/?q=*&amp;authFullName_s=Nigel R. Franks">Nigel R. Franks</text:a><text:span>et al.</text:span></text:p>
              <text:p text:style-name="Normal"><text:span>Behavioral Ecology and Sociobiology</text:span><text:span>, 2006, 61 (1), pp.151-161.<text:s/></text:span><text:a xlink:type="simple" xlink:href="https://dx.doi.org/10.1007/s00265-006-0246-5">⟨10.1007/s00265-006-0246-5⟩</text:a></text:p>
              <text:p text:style-name="Normal"><text:span>Article dans une revue</text:span></text:p>
              <text:p text:style-name="Normal"><text:a xlink:type="simple" xlink:href="https://api.istex.fr/ark:/67375/VQC-KN78KBCQ-S/fulltext.pdf?sid=hal">istex</text:a></text:p>
              <text:p text:style-name="Normal"><text:a xlink:type="simple" xlink:href="https://hal.science/hal-00450686v1">hal-0045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52v1">Intra-colonial variation of the sting extension response in the honey bee Apis mellifera.</text:a></text:p>
              <text:p text:style-name="Normal"><text:a xlink:type="simple" xlink:href="https://hal.science/search/index/?q=*&amp;authFullName_s=Jean-Christophe Lenoir">Jean-Christophe Lenoir</text:a><text:span>,</text:span><text:a xlink:type="simple" xlink:href="https://hal.science/search/index/?q=*&amp;authFullName_s=D. Laloi">D. Laloi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M.-H. Pham">M.-H. Pham</text:a></text:p>
              <text:p text:style-name="Normal"><text:span>Insectes Sociaux</text:span><text:span>, 2006, 53 (1), pp.80-85.<text:s/></text:span><text:a xlink:type="simple" xlink:href="https://dx.doi.org/10.1007/s00040-005-0838-5">⟨10.1007/s00040-005-0838-5⟩</text:a></text:p>
              <text:p text:style-name="Normal"><text:span>Article dans une revue</text:span></text:p>
              <text:p text:style-name="Normal"><text:a xlink:type="simple" xlink:href="https://api.istex.fr/ark:/67375/VQC-9RZ649F2-W/fulltext.pdf?sid=hal">istex</text:a></text:p>
              <text:p text:style-name="Normal"><text:a xlink:type="simple" xlink:href="https://hal.science/hal-00450952v1">hal-0045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75v1">Intra-colonial variation of the sting extension response in the Honey bee Apis mellifera</text:a></text:p>
              <text:p text:style-name="Normal"><text:a xlink:type="simple" xlink:href="https://hal.science/search/index/?q=*&amp;authFullName_s=Lenoir J.C.">Lenoir J.C.</text:a><text:span>,</text:span><text:a xlink:type="simple" xlink:href="https://hal.science/search/index/?q=*&amp;authFullName_s=D. Laloi">D. Laloi</text:a><text:span>,</text:span><text:a xlink:type="simple" xlink:href="https://hal.science/search/index/?q=*&amp;authFullName_s=Dechaume-Moncharmont F.-X.">Dechaume-Moncharmont F.-X.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Pham M.-H.">Pham M.-H.</text:a></text:p>
              <text:p text:style-name="Normal"><text:span>Insectes Sociaux</text:span><text:span>, 2006, 53, pp.80-85</text:span></text:p>
              <text:p text:style-name="Normal"><text:span>Article dans une revue</text:span></text:p>
              <text:p text:style-name="Normal"><text:a xlink:type="simple" xlink:href="https://hal.science/hal-00136275v1">hal-0013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2154v1">Soybean proteinase inhibitor and the foraging strategy of free flying honeybees</text:a></text:p>
              <text:p text:style-name="Normal"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Hichem Azzouz">Hichem Azzouz</text:a><text:span>,</text:span><text:a xlink:type="simple" xlink:href="https://hal.science/search/index/?q=*&amp;authFullName_s=Odile Pons">Odile Pons</text:a><text:span>,</text:span><text:a xlink:type="simple" xlink:href="https://hal.science/search/index/?q=*&amp;authFullName_s=Minh-Hà Pham-Delègue">Minh-Hà Pham-Delègue</text:a></text:p>
              <text:p text:style-name="Normal"><text:span>Apidologie</text:span><text:span>, 2005, 36 (3), pp.421-430</text:span></text:p>
              <text:p text:style-name="Normal"><text:span>Article dans une revue</text:span></text:p>
              <text:p text:style-name="Normal"><text:a xlink:type="simple" xlink:href="https://hal.science/hal-00892154v1">hal-00892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75v1">Diaeretiella rapae limits Myzus persicae populations after applications of Deltamethrin in oilseed rape</text:a></text:p>
              <text:p text:style-name="Normal"><text:a xlink:type="simple" xlink:href="https://hal.science/search/index/?q=*&amp;authFullName_s=Nicolas Desneux">Nicolas Desneux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F.X. Dechaume-Moncharmont">F.X. Dechaume-Moncharmont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Y. Ballanger">Y. Ballanger</text:a><text:span>et al.</text:span></text:p>
              <text:p text:style-name="Normal"><text:span>Journal of Economic Entomology</text:span><text:span>, 2005, 98 (1), pp.9-17</text:span></text:p>
              <text:p text:style-name="Normal"><text:span>Article dans une revue</text:span></text:p>
              <text:p text:style-name="Normal"><text:a xlink:type="simple" xlink:href="https://hal.inrae.fr/hal-02679675v1">hal-02679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30v1">Soybean proteinase inhibitor and the foraging strategy of free flying honeybees</text:a></text:p>
              <text:p text:style-name="Normal"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Hichem Azzouz">Hichem Azzouz</text:a><text:span>,</text:span><text:a xlink:type="simple" xlink:href="https://hal.science/search/index/?q=*&amp;authFullName_s=Odile Pons">Odile Pons</text:a><text:span>,</text:span><text:a xlink:type="simple" xlink:href="https://hal.science/search/index/?q=*&amp;authFullName_s=Minh-Hà Pham-Delegue">Minh-Hà Pham-Delegue</text:a></text:p>
              <text:p text:style-name="Normal"><text:span>Apidologie</text:span><text:span>, 2005, 36 (3), pp.421-430.<text:s/></text:span><text:a xlink:type="simple" xlink:href="https://dx.doi.org/10.1051/apido:2005031">⟨10.1051/apido:2005031⟩</text:a></text:p>
              <text:p text:style-name="Normal"><text:span>Article dans une revue</text:span></text:p>
              <text:p text:style-name="Normal"><text:a xlink:type="simple" xlink:href="https://hal.inrae.fr/hal-02676930v1">hal-0267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31v1">Statistical analysis of honeybee survival after chronic exposure to insecticides</text:a></text:p>
              <text:p text:style-name="Normal"><text:a xlink:type="simple" xlink:href="https://hal.science/search/index/?q=*&amp;authFullName_s=F.X. Dechaume-Moncharmont">F.X. Dechaume-Moncharmont</text:a><text:span>,</text:span><text:a xlink:type="simple" xlink:href="https://hal.science/search/index/?q=*&amp;authFullName_s=A. Decourtye">A. Decourty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O. Pons">O. Pons</text:a><text:span>,</text:span><text:a xlink:type="simple" xlink:href="https://hal.science/search/index/?q=*&amp;authFullName_s=M.H. Pham-Delègue">M.H. Pham-Delègue</text:a></text:p>
              <text:p text:style-name="Normal"><text:span>Environmental Toxicology and Chemistry</text:span><text:span>, 2003, 22 (12), pp.3088-3094</text:span></text:p>
              <text:p text:style-name="Normal"><text:span>Article dans une revue</text:span></text:p>
              <text:p text:style-name="Normal"><text:a xlink:type="simple" xlink:href="https://hal.inrae.fr/hal-02680431v1">hal-02680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95v1">Les modalités de la communication sociale chez l'abeille domestique Apis mellifera L.</text:a></text:p>
              <text:p text:style-name="Normal"><text:a xlink:type="simple" xlink:href="https://hal.science/search/index/?q=*&amp;authFullName_s=H. Azzouz">H. Azzouz</text:a><text:span>,</text:span><text:a xlink:type="simple" xlink:href="https://hal.science/search/index/?q=*&amp;authFullName_s=F.X. Dechaume-Moncharmont">F.X. Dechaume-Moncharmont</text:a></text:p>
              <text:p text:style-name="Normal"><text:span>Bulletin Technique Apicole</text:span><text:span>, 2000, 27 (1), pp.9-19</text:span></text:p>
              <text:p text:style-name="Normal"><text:span>Article dans une revue</text:span></text:p>
              <text:p text:style-name="Normal"><text:a xlink:type="simple" xlink:href="https://hal.inrae.fr/hal-02695895v1">hal-02695895v1</text:a></text:p>
            </table:table-cell>
          </table:table-row>
        </table:table>
        <text:p text:style-name="P26"/>
        <text:p text:style-name="Heading2"><text:span text:style-name="T12">Communication dans un congrès (29)</text:span></text:p>
        <text:p text:style-name="P28"/>
        <table:table table:name="c15647" table:style-name="c15647">
          <table:table-column table:style-name="c15647.0"/>
          <table:table-row>
            <table:table-cell office:value-type="string">
              <text:p text:style-name="Normal"><text:a xlink:type="simple" xlink:href="https://hal.science/hal-05343721v1">Influence of acclimation temperature on the thermal preferences of Squalius cephalus</text:a></text:p>
              <text:p text:style-name="Normal"><text:a xlink:type="simple" xlink:href="https://hal.science/search/index/?q=*&amp;authFullName_s=Maé Fabra">Maé Fabra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Julia Watson">Julia Watson</text:a><text:span>,</text:span><text:a xlink:type="simple" xlink:href="https://hal.science/search/index/?q=*&amp;authFullName_s=Angeline Clair Boisson">Angeline Clair Boisson</text:a><text:span>,</text:span><text:a xlink:type="simple" xlink:href="https://hal.science/search/index/?q=*&amp;authFullName_s=Laëtitia Averty">Laëtitia Averty</text:a><text:span>et al.</text:span></text:p>
              <text:p text:style-name="Normal"><text:span>CEPA7</text:span><text:span>, Oct 2025, Brest, France</text:span></text:p>
              <text:p text:style-name="Normal"><text:span>Communication dans un congrès</text:span></text:p>
              <text:p text:style-name="Normal"><text:a xlink:type="simple" xlink:href="https://hal.science/hal-05343721v1">hal-053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62v1">Effects of a heat stress on cardiac mitochondrial respiration of a freshwater fish: the Rhône apron</text:a></text:p>
              <text:p text:style-name="Normal"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Julie Le Guyader">Julie Le Guyader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Rémy Lassus">Rémy Lassus</text:a><text:span>et al.</text:span></text:p>
              <text:p text:style-name="Normal"><text:span>Ecology and Behaviour</text:span><text:span>, Aug 2024, Chizé, France</text:span></text:p>
              <text:p text:style-name="Normal"><text:span>Communication dans un congrès</text:span></text:p>
              <text:p text:style-name="Normal"><text:a xlink:type="simple" xlink:href="https://hal.science/hal-04879462v1">hal-0487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42v1">Consequences of climate change in the Rhône River on the swim performance and metabolism of Alburnoides bipunctatus</text:a></text:p>
              <text:p text:style-name="Normal"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Anne Morales Montarton">Anne Morales Montarton</text:a><text:span>,</text:span><text:a xlink:type="simple" xlink:href="https://hal.science/search/index/?q=*&amp;authFullName_s=Océane Zoppi">Océane Zoppi</text:a><text:span>,</text:span><text:a xlink:type="simple" xlink:href="https://hal.science/search/index/?q=*&amp;authFullName_s=Maé Fabra">Maé Fabra</text:a><text:span>et al.</text:span></text:p>
              <text:p text:style-name="Normal"><text:span>METABOLICA</text:span><text:span>, Oct 2024, La Rochelle, France</text:span></text:p>
              <text:p text:style-name="Normal"><text:span>Communication dans un congrès</text:span></text:p>
              <text:p text:style-name="Normal"><text:a xlink:type="simple" xlink:href="https://hal.science/hal-04879542v1">hal-0487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8v1">Facing an increasingly variable world : metabolic responses throughout a heatwave event in Rhone apron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Julia Watson">Julia Watson</text:a><text:span>,</text:span><text:a xlink:type="simple" xlink:href="https://hal.science/search/index/?q=*&amp;authFullName_s=Julie Le Guyader">Julie Le Guyader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Laëtitia Averty">Laëtitia Averty</text:a><text:span>et al.</text:span></text:p>
              <text:p text:style-name="Normal"><text:span>Canadian Society of Zoologists Conference</text:span><text:span>, Canadian Society of Zoologists, May 2024, Moncton, New Brunswick, Canada, Canada</text:span></text:p>
              <text:p text:style-name="Normal"><text:span>Communication dans un congrès</text:span></text:p>
              <text:p text:style-name="Normal"><text:a xlink:type="simple" xlink:href="https://hal.science/hal-04880578v1">hal-048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04v1">Consequences of global warming in the Rhône River on the physiology of Alburnoides bipunctatus</text:a></text:p>
              <text:p text:style-name="Normal"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Anne Morales Montarton">Anne Morales Montarton</text:a><text:span>,</text:span><text:a xlink:type="simple" xlink:href="https://hal.science/search/index/?q=*&amp;authFullName_s=Océane Zoppi">Océane Zoppi</text:a><text:span>,</text:span><text:a xlink:type="simple" xlink:href="https://hal.science/search/index/?q=*&amp;authFullName_s=Maé Fabra">Maé Fabra</text:a><text:span>et al.</text:span></text:p>
              <text:p text:style-name="Normal"><text:span>Société française d'écologie et d'é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79504v1">hal-0487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26v1">Effects of a heatwave on cardiac mitochondrial respiration of a freshwater fish: the Rhône apron</text:a></text:p>
              <text:p text:style-name="Normal"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Julie Le Guyader">Julie Le Guyader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Rémy Lassus">Rémy Lassus</text:a><text:span>et al.</text:span></text:p>
              <text:p text:style-name="Normal"><text:span>Canadian Society of Zoology</text:span><text:span>, May 2024, Moncton, New Brunswick, Canada, France</text:span></text:p>
              <text:p text:style-name="Normal"><text:span>Communication dans un congrès</text:span></text:p>
              <text:p text:style-name="Normal"><text:a xlink:type="simple" xlink:href="https://hal.science/hal-04879426v1">hal-0487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81v1">Two is too many: does being a single parent reduce the risk of nest predation?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International conference of the French Society of Ecology and Evolution (SFE2) 2024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87181v1">hal-048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51v1">Two is too many: does being a single parent reduce the risk of nest predation?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16th Ecology &amp; Behaviour meeting</text:span><text:span>, Aug 2024, Villiers-en-Bois, France</text:span></text:p>
              <text:p text:style-name="Normal"><text:span>Communication dans un congrès</text:span></text:p>
              <text:p text:style-name="Normal"><text:a xlink:type="simple" xlink:href="https://hal.science/hal-04887151v1">hal-0488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1v1">Environmental stochasticity impacts the link between resource acquisition and energetic needs in an endangered fish species.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Maé Fabra">Maé Fabra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Anne Morales">Anne Morales</text:a><text:span>,</text:span><text:a xlink:type="simple" xlink:href="https://hal.science/search/index/?q=*&amp;authFullName_s=Laëtitia Averty">Laëtitia Averty</text:a><text:span>et al.</text:span></text:p>
              <text:p text:style-name="Normal"><text:span>SFE2</text:span><text:span>, Société Française d'Ecologie et d'Evolution, Oct 2024, LYON, France</text:span></text:p>
              <text:p text:style-name="Normal"><text:span>Communication dans un congrès</text:span></text:p>
              <text:p text:style-name="Normal"><text:a xlink:type="simple" xlink:href="https://hal.science/hal-04880571v1">hal-048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3v1">How to cope with thermal stochasticity ? Foraging strategies and energetic requirements of thermal stress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Maé Fabra">Maé Fabra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Laëtitia Averty">Laëtitia Averty</text:a><text:span>,</text:span><text:a xlink:type="simple" xlink:href="https://hal.science/search/index/?q=*&amp;authFullName_s=Angeline Clair Boisson">Angeline Clair Boisson</text:a><text:span>et al.</text:span></text:p>
              <text:p text:style-name="Normal"><text:span>Ecology &amp; Behaviour International conference</text:span><text:span>, Ecology &amp; Behaviour, Aug 2024, Chizé, France</text:span></text:p>
              <text:p text:style-name="Normal"><text:span>Communication dans un congrès</text:span></text:p>
              <text:p text:style-name="Normal"><text:a xlink:type="simple" xlink:href="https://hal.science/hal-04880573v1">hal-0488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67v1">Acute energetic responses throughout a heatwave episode in Rhône apron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Julia Watson">Julia Watson</text:a><text:span>,</text:span><text:a xlink:type="simple" xlink:href="https://hal.science/search/index/?q=*&amp;authFullName_s=Julie Le Guyader">Julie Le Guyader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Rémy Lassus">Rémy Lassus</text:a><text:span>et al.</text:span></text:p>
              <text:p text:style-name="Normal"><text:span>RT METABOLICA</text:span><text:span>, Réseau Thématique Métabolica (METABOLIsm in Animal ECophysiology), Sep 2024, La Rochelle, France</text:span></text:p>
              <text:p text:style-name="Normal"><text:span>Communication dans un congrès</text:span></text:p>
              <text:p text:style-name="Normal"><text:a xlink:type="simple" xlink:href="https://hal.science/hal-04880567v1">hal-0488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37v1">Two is too many: does being a single parent really reduce the risk of nest predation?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European Conference on Behavioural Biology (ECBB 2024)</text:span><text:span>, Jul 2024, Zürich, Switzerland</text:span></text:p>
              <text:p text:style-name="Normal"><text:span>Communication dans un congrès</text:span></text:p>
              <text:p text:style-name="Normal"><text:a xlink:type="simple" xlink:href="https://hal.science/hal-04887137v1">hal-0488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53v1">On the advantages of being a single parent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52ème Colloque de la Société Française pour l’Etude du Comportement Animal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885653v1">hal-0488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18v1">Impact of thermal stochasticity on whole-organism respiration in spirlin (Alburnoides bipunctatus)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Léa Péric">Léa Péric</text:a><text:span>,</text:span><text:a xlink:type="simple" xlink:href="https://hal.science/search/index/?q=*&amp;authFullName_s=Flavie Dujardin">Flavie Dujardin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Laëtitia Averty">Laëtitia Averty</text:a><text:span>et al.</text:span></text:p>
              <text:p text:style-name="Normal"><text:span>RespFest international conference about respirometry</text:span><text:span>, RespFest, May 2023, La Rochelle, France</text:span></text:p>
              <text:p text:style-name="Normal"><text:span>Communication dans un congrès</text:span></text:p>
              <text:p text:style-name="Normal"><text:a xlink:type="simple" xlink:href="https://hal.science/hal-04880618v1">hal-0488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72v1">Effet des événements chauds stochastiques sur la physiologie des poissons dans le bassin de la Saône</text:a></text:p>
              <text:p text:style-name="Normal"><text:a xlink:type="simple" xlink:href="https://hal.science/search/index/?q=*&amp;authFullName_s=F.X. Dechaume-Moncharmont">F.X. Dechaume-Moncharmont</text:a></text:p>
              <text:p text:style-name="Normal"><text:span>Thermie des rivières</text:span><text:span>, EUR H2O, Insa Lyon, Jun 2023, Lyon, France</text:span></text:p>
              <text:p text:style-name="Normal"><text:span>Communication dans un congrès</text:span></text:p>
              <text:p text:style-name="Normal"><text:a xlink:type="simple" xlink:href="https://hal.science/hal-04879672v1">hal-0487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47v1">De l’avantage d’être un parent célibataire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DECRYPthèse 2023</text:span><text:span>, May 2023, Villeurbanne, France</text:span></text:p>
              <text:p text:style-name="Normal"><text:span>Communication dans un congrès</text:span></text:p>
              <text:p text:style-name="Normal"><text:a xlink:type="simple" xlink:href="https://hal.science/hal-04885747v1">hal-048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88v1">Contrasted effects of thermal stochasticity on metabolic and nutritional responses in Rhône streber (Zingel asper)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Maé Fabra">Maé Fabra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Anne Morales">Anne Morales</text:a><text:span>,</text:span><text:a xlink:type="simple" xlink:href="https://hal.science/search/index/?q=*&amp;authFullName_s=Laëtitia Averty">Laëtitia Averty</text:a><text:span>et al.</text:span></text:p>
              <text:p text:style-name="Normal"><text:span>International Conference of Animal EcoPhysiology</text:span><text:span>, CEPA, Nov 2023, Tours, France</text:span></text:p>
              <text:p text:style-name="Normal"><text:span>Communication dans un congrès</text:span></text:p>
              <text:p text:style-name="Normal"><text:a xlink:type="simple" xlink:href="https://hal.science/hal-04880588v1">hal-0488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98v1">Large variability in nesting behaviour of arctic birds: how extended incubation recesses are linked to ground-level temperatures and lower body conditions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F.X. Dechaume-Moncharmont">F.X. Dechaume-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ohannes Lang">Johannes Lang</text:a><text:span>et al.</text:span></text:p>
              <text:p text:style-name="Normal"><text:span>Annual Conference. International Wader Study Group</text:span><text:span>, Oct 2023, Silt, Germany</text:span></text:p>
              <text:p text:style-name="Normal"><text:span>Communication dans un congrès</text:span></text:p>
              <text:p text:style-name="Normal"><text:a xlink:type="simple" xlink:href="https://hal.science/hal-05066398v1">hal-0506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67v1">Un tiens vaut mieux que deux tu l’auras : modélisation du processus de choix du partenaire en situation de compétition</text:a></text:p>
              <text:p text:style-name="Normal"><text:a xlink:type="simple" xlink:href="https://hal.science/search/index/?q=*&amp;authFullName_s=F.X. Dechaume-Moncharmont">F.X. Dechaume-Moncharmont</text:a></text:p>
              <text:p text:style-name="Normal"><text:span>Colloque de la Société Française pour l’Étude du Comportement Animal (Sfeca)</text:span><text:span>, Société Française pour l’Étude du Comportement Animal (Sfeca),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879667v1">hal-048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60v1">Flexibilité des règles de décision dans un contexte de compétition</text:a></text:p>
              <text:p text:style-name="Normal"><text:a xlink:type="simple" xlink:href="https://hal.science/search/index/?q=*&amp;authFullName_s=F.X. Dechaume-Moncharmont">F.X. Dechaume-Moncharmont</text:a><text:span>,</text:span><text:a xlink:type="simple" xlink:href="https://hal.science/search/index/?q=*&amp;authFullName_s=Chloé Galland,">Chloé Galland,</text:a><text:span>,</text:span><text:a xlink:type="simple" xlink:href="https://hal.science/search/index/?q=*&amp;authFullName_s=Chloé Laubu">Chloé Laubu</text:a><text:span>,</text:span><text:a xlink:type="simple" xlink:href="https://hal.science/search/index/?q=*&amp;authFullName_s=Louise Chevalier">Louise Chevalier</text:a></text:p>
              <text:p text:style-name="Normal"><text:span>Colloque de la Société Française pour l’Étude du Comportement Animal (Sfeca)</text:span><text:span>, Société Française pour l’Étude du Comportement Animal (Sfeca), Jun 2018, Rennes, France</text:span></text:p>
              <text:p text:style-name="Normal"><text:span>Communication dans un congrès</text:span></text:p>
              <text:p text:style-name="Normal"><text:a xlink:type="simple" xlink:href="https://hal.science/hal-04879660v1">hal-0487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7v1">A dynamic game theoretical model predicts variance in choosiness when mate availability fluctuates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François Xavier Dechaume-Moncharmont">François Xavier Dechaume-Moncharmont</text:a></text:p>
              <text:p text:style-name="Normal"><text:span>MPDEE'18 Models in Population Dynamics, Ecology and Evolution</text:span><text:span>, Apr 2018, Leicester, United Kingdom</text:span></text:p>
              <text:p text:style-name="Normal"><text:span>Communication dans un congrès</text:span></text:p>
              <text:p text:style-name="Normal"><text:a xlink:type="simple" xlink:href="https://hal.science/hal-02184257v1">hal-021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72v1">Un prédateur généraliste peut-il être un bon candidat pour le biocontrôle des adventic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Forum des jeunes chercheurs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894972v1">hal-028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28v1">Stability of consumption pattern in two seed eating carabid speci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tcharmont">François-Xavier Dechaume-Mont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6. Journée des Doctorants de l’UMR 1347 Agroécologie</text:span><text:span>, Institut National de la Recherche Agronomique (INRA). FRA., Apr 2017, Dijon, France. 16 p</text:span></text:p>
              <text:p text:style-name="Normal"><text:span>Communication dans un congrès</text:span></text:p>
              <text:p text:style-name="Normal"><text:a xlink:type="simple" xlink:href="https://hal.science/hal-01607028v1">hal-0160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375v1">Les coléoptères carabiques sont-ils plus sélectifs face à un risque de prédation ou de compétition 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.X. Dechaume-Moncharmont">F.X.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47ème colloque de la Société Française pour l'Etude du Comportement Animal (Sféca 2017)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inrae.fr/hal-04123375v1">hal-0412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20v1">Can obligatory omnivore carabids be useful for the biocontrol of weeds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8. European Carabidologist Meeting</text:span><text:span>, Institut National de la Recherche Agronomique (INRA). FRA., Sep 2017, Rennes, France. 92 p</text:span></text:p>
              <text:p text:style-name="Normal"><text:span>Communication dans un congrès</text:span></text:p>
              <text:p text:style-name="Normal"><text:a xlink:type="simple" xlink:href="https://hal.inrae.fr/hal-02735220v1">hal-0273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37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6. th congress of the international society for behavioural ecology (ISBE 2016)</text:span><text:span>, Jul 2016, Exeter, United Kingdom</text:span></text:p>
              <text:p text:style-name="Normal"><text:span>Communication dans un congrès</text:span></text:p>
              <text:p text:style-name="Normal"><text:a xlink:type="simple" xlink:href="https://hal.science/hal-02894537v1">hal-028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28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vid Bohan">David Bohan</text:a></text:p>
              <text:p text:style-name="Normal"><text:span>12. th meeting of Ecology and Behaviour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894528v1">hal-0289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59v1">More choosy under a risk of predation or of competition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F.X. Dechaume-Moncharmont">F.X. Dechaume-Moncharmont</text:a></text:p>
              <text:p text:style-name="Normal"><text:span>22ème Forum des Jeunes Chercheurs FJC, Ecole Doctorale E2S Environnements-Santé, Université de Bourgogne Franche-Comté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2892459v1">hal-02892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0v1">Do competition and predation risk affect weed seed selectivity in granivorous carabid beetles ?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.X. Dechaume-Moncharmont">F.X. Dechaume-Moncharmont</text:a></text:p>
              <text:p text:style-name="Normal"><text:span>International Conference of Ecological Sciences Sfécologie-2016</text:span><text:span>, Société France d'Ecologie (FFSPN). FRA., Oct 2016, Marseille, France</text:span></text:p>
              <text:p text:style-name="Normal"><text:span>Communication dans un congrès</text:span></text:p>
              <text:p text:style-name="Normal"><text:a xlink:type="simple" xlink:href="https://hal.inrae.fr/hal-02739560v1">hal-02739560v1</text:a></text:p>
            </table:table-cell>
          </table:table-row>
        </table:table>
        <text:p text:style-name="P29"/>
        <text:p text:style-name="Heading2"><text:span text:style-name="T13">Poster de conférence (7)</text:span></text:p>
        <text:p text:style-name="P31"/>
        <table:table table:name="776865" table:style-name="776865">
          <table:table-column table:style-name="776865.0"/>
          <table:table-row>
            <table:table-cell office:value-type="string">
              <text:p text:style-name="Normal"><text:a xlink:type="simple" xlink:href="https://hal.science/hal-05178624v1">Thermal variability alters resource intake but not energetic demand in an endangered freshwater fish species, Rhône apron (Zingel asper)</text:a></text:p>
              <text:p text:style-name="Normal"><text:a xlink:type="simple" xlink:href="https://hal.science/search/index/?q=*&amp;authFullName_s=Laetitia Averty">Laetitia Averty</text:a><text:span>,</text:span><text:a xlink:type="simple" xlink:href="https://hal.science/search/index/?q=*&amp;authFullName_s=Angéline Clair">Angéline Clair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Maé Fabra">Maé Fabra</text:a><text:span>,</text:span><text:a xlink:type="simple" xlink:href="https://hal.science/search/index/?q=*&amp;authFullName_s=Ludovic Guillard">Ludovic Guillard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8624v1">hal-0517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65v1">Influence of water temperature fluctuations on the thermal preferences of Alburnoides bipunctatus in the Rhône river</text:a></text:p>
              <text:p text:style-name="Normal"><text:a xlink:type="simple" xlink:href="https://hal.science/search/index/?q=*&amp;authFullName_s=Maé Fabra">Maé Fabra</text:a><text:span>,</text:span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Océane Zoppi">Océane Zoppi</text:a><text:span>,</text:span><text:a xlink:type="simple" xlink:href="https://hal.science/search/index/?q=*&amp;authFullName_s=Angeline Clair Boisson">Angeline Clair Boisson</text:a><text:span>et al.</text:span></text:p>
              <text:p text:style-name="Normal"><text:span>Société française d'écologie et d'évolution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82065v1">hal-0488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85v1">Impact of thermal stochasticity on Rhône streber (Zingel asper): a multi-scale approach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Maé Fabra">Maé Fabra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Anne Morales">Anne Morales</text:a><text:span>,</text:span><text:a xlink:type="simple" xlink:href="https://hal.science/search/index/?q=*&amp;authFullName_s=Laëtitia Averty">Laëtitia Averty</text:a><text:span>et al.</text:span></text:p>
              <text:p text:style-name="Normal"><text:span>Conférence Evo'Lyon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880585v1">hal-0488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94v1">Impact of thermal stochasticity on whole-organism respiration in spirlin (Alburnoides bipunctatus)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Léa Péric">Léa Péric</text:a><text:span>,</text:span><text:a xlink:type="simple" xlink:href="https://hal.science/search/index/?q=*&amp;authFullName_s=Flavie Dujardin">Flavie Dujardin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Laëtitia Averty">Laëtitia Averty</text:a><text:span>et al.</text:span></text:p>
              <text:p text:style-name="Normal"><text:span>Conférence de la Société de Physiologie et Biologie Intégrative (SPBI)</text:span><text:span>, Jul 2023, Clermont -Ferrand, France</text:span></text:p>
              <text:p text:style-name="Normal"><text:span>Poster de conférence</text:span></text:p>
              <text:p text:style-name="Normal"><text:a xlink:type="simple" xlink:href="https://hal.science/hal-04880594v1">hal-048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45v1">Should I stay or should I go: when should predation lead to the choice of uniparental rather than biparental care?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EvoLyon Biannual Meeting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887145v1">hal-0488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6v1">A dynamic game theoretical model predicts variance in choosiness when mate availability fluctuates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François Xavier Dechaume-Moncharmont">François Xavier Dechaume-Moncharmont</text:a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science/hal-02184256v1">hal-0218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75v1">Ecologie comportementale de la régulation des graines par les carab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 Xavier Dechaume-Moncharmont">François Xavier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4. Journées des Doctorants</text:span><text:span>, Mar 2015, Dijon, France. 2015</text:span></text:p>
              <text:p text:style-name="Normal"><text:span>Poster de conférence</text:span></text:p>
              <text:p text:style-name="Normal"><text:a xlink:type="simple" xlink:href="https://hal.inrae.fr/hal-02739575v1">hal-02739575v1</text:a></text:p>
            </table:table-cell>
          </table:table-row>
        </table:table>
        <text:p text:style-name="P32"/>
        <text:p text:style-name="Heading2"><text:span text:style-name="T14">Chapitre d'ouvrage (4)</text:span></text:p>
        <text:p text:style-name="P34"/>
        <table:table table:name="fc1e07" table:style-name="fc1e07">
          <table:table-column table:style-name="fc1e07.0"/>
          <table:table-row>
            <table:table-cell office:value-type="string">
              <text:p text:style-name="Normal"><text:a xlink:type="simple" xlink:href="https://hal.science/hal-04823766v1">L'approche évolutionniste du comportement animal</text:a></text:p>
              <text:p text:style-name="Normal"><text:a xlink:type="simple" xlink:href="https://hal.science/search/index/?q=*&amp;authFullName_s=François-Xavier Dechaume-Moncharmont">François-Xavier Dechaume-Moncharmont</text:a></text:p>
              <text:p text:style-name="Normal"><text:span>Frédéric Lévy; Anne-Sophie Darmaillacq.<text:s/></text:span><text:span>Ethologie animale: une approche biologique du comportement</text:span><text:span>,<text:s/></text:span><text:a xlink:type="simple" xlink:href="https://www.deboecksuperieur.com/ouvrage/9782807362703-ethologie-animale">De Boeck</text:a><text:span>, pp.281-300, 2024, 978-2-8073-1962-2</text:span></text:p>
              <text:p text:style-name="Normal"><text:span>Chapitre d'ouvrage</text:span></text:p>
              <text:p text:style-name="Normal"><text:a xlink:type="simple" xlink:href="https://hal.science/hal-04823766v1">hal-0482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943v1">Evolutionarily Stable Strategies.</text:a></text:p>
              <text:p text:style-name="Normal"><text:a xlink:type="simple" xlink:href="https://hal.science/search/index/?q=*&amp;authFullName_s=François-Xavier Dechaume-Moncharmont">François-Xavier Dechaume-Moncharmont</text:a></text:p>
              <text:p text:style-name="Normal"><text:span>J. Vonk &amp; T. Shackelford.<text:s/></text:span><text:span>Encyclopedia of Animal Cognition and Behavior</text:span><text:span>,<text:s/></text:span><text:a xlink:type="simple" xlink:href="https://link.springer.com/referenceworkentry/10.1007%2F978-3-319-47829-6_1808-1#howtocite">Springer International Publishing</text:a><text:span>, 2018, 978-3-319-47829-6</text:span></text:p>
              <text:p text:style-name="Normal"><text:span>Chapitre d'ouvrage</text:span></text:p>
              <text:p text:style-name="Normal"><text:a xlink:type="simple" xlink:href="https://hal.science/hal-02288943v1">hal-022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96v1">Le choix du partenaire : une force évolutive sous-estimée.</text:a></text:p>
              <text:p text:style-name="Normal"><text:a xlink:type="simple" xlink:href="https://hal.science/search/index/?q=*&amp;authFullName_s=Chloé Laubu">Chloé Laubu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C. Breton.<text:s/></text:span><text:span>La nature est-elle bien faite ?</text:span><text:span>,<text:s/></text:span><text:a xlink:type="simple" xlink:href="http://www.lecavalierbleu.com/f/index.php?sp=liv&amp;amp;livre_id=444">Le Cavalier Bleu</text:a><text:span>, pp.49-56, 2016, 979-10-318-0096-7</text:span></text:p>
              <text:p text:style-name="Normal"><text:span>Chapitre d'ouvrage</text:span></text:p>
              <text:p text:style-name="Normal"><text:a xlink:type="simple" xlink:href="https://hal.science/hal-01382396v1">hal-013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10v1">The dawn of a golden age in mathematical insect sociobiology</text:a></text:p>
              <text:p text:style-name="Normal"><text:a xlink:type="simple" xlink:href="https://hal.science/search/index/?q=*&amp;authFullName_s=Nigel R. Franks">Nigel R. Franks</text:a><text:span>,</text:span><text:a xlink:type="simple" xlink:href="https://hal.science/search/index/?q=*&amp;authFullName_s=Anna Dornhaus">Anna Dornhaus</text:a><text:span>,</text:span><text:a xlink:type="simple" xlink:href="https://hal.science/search/index/?q=*&amp;authFullName_s=James A.R. Marshall">James A.R. Marshall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J. Gadau &amp; J. Fewell.<text:s/></text:span><text:span>Organization of Insect Societies: From Genome to Sociocomplexity</text:span><text:span>, Harvard University Press, pp.437-459, 2009</text:span></text:p>
              <text:p text:style-name="Normal"><text:span>Chapitre d'ouvrage</text:span></text:p>
              <text:p text:style-name="Normal"><text:a xlink:type="simple" xlink:href="https://hal.science/hal-00492310v1">hal-00492310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6c920b" table:style-name="6c920b">
          <table:table-column table:style-name="6c920b.0"/>
          <table:table-row>
            <table:table-cell office:value-type="string">
              <text:p text:style-name="Normal"><text:a xlink:type="simple" xlink:href="https://hal.inrae.fr/tel-02833992v1">Butinage collectif chez l'abeille Apis mellifera L.</text:a></text:p>
              <text:p text:style-name="Normal"><text:a xlink:type="simple" xlink:href="https://hal.science/search/index/?q=*&amp;authFullName_s=François-Xavier Dechaume-Moncharmont">François-Xavier Dechaume-Moncharmont</text:a></text:p>
              <text:p text:style-name="Normal"><text:span>Sciences du Vivant [q-bio].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992v1">tel-02833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Dechaume-Moncharmont</dc:title>
    <dc:subject/>
    <dc:description>CV</dc:description>
    <dc:creator/>
    <dc:date>2026-05-31T05:17:58.000</dc:date>
    <meta:generator>PHPWord</meta:generator>
    <meta:initial-creator>CCSD</meta:initial-creator>
    <meta:creation-date>2026-05-31T05:17:58.000</meta:creation-date>
    <meta:keyword/>
    <meta:user-defined meta:name="Category"/>
    <meta:user-defined meta:name="Company"/>
    <meta:user-defined meta:name="Manager"/>
  </office:meta>
</office:document-meta>
</file>