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d2db" style:family="table">
      <style:table-properties style:rel-width="100" table:align="center"/>
    </style:style>
    <style:style style:name="d7d2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MAYAUX<text:s/></text:span><text:span text:style-name="T2">Psychologue clinicien en protection de l'enfance, docteur en psychologie (PhD), chercheur associé au sein du Laboratoire de Psychologie Psy-DREPI (UR 7458), Psychopathologies Cliniques et Psychothérapies, Université de Bourgogne Europ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xavier-mayaux">francois-xavier-may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07-2106">0000-0002-8607-21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sychologue clinicien praticien en protection de l'enfance. Recherches principales en protection de l'enfance, placement familial et délaissement parental. Recherches connexes en psychopathologie du travail chez les professionnels du médico-social et social et sur la crise dépressive en psychiatrie. Recherches fondamentales appliquées aux pratiques professionnelles / inter-professionnelles et aux réalités cliniques institutionell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d7d2db" table:style-name="d7d2db">
          <table:table-column table:style-name="d7d2db.0"/>
          <table:table-row>
            <table:table-cell office:value-type="string">
              <text:p text:style-name="Normal"><text:a xlink:type="simple" xlink:href="https://ube.hal.science/hal-05301237v1">Les effets psychologiques du délaissement parental chez l’enfant placé en famille d’accueil</text:a></text:p>
              <text:p text:style-name="Normal"><text:a xlink:type="simple" xlink:href="https://hal.science/search/index/?q=*&amp;authFullName_s=François-Xavier Mayaux">François-Xavier Mayaux</text:a><text:span>,</text:span><text:a xlink:type="simple" xlink:href="https://hal.science/search/index/?q=*&amp;authFullName_s=Philippe Hugan">Philippe Hugan</text:a><text:span>,</text:span><text:a xlink:type="simple" xlink:href="https://hal.science/search/index/?q=*&amp;authFullName_s=Laura Kurpis">Laura Kurpis</text:a><text:span>,</text:span><text:a xlink:type="simple" xlink:href="https://hal.science/search/index/?q=*&amp;authFullName_s=Karine Petetin-Gelu">Karine Petetin-Gelu</text:a><text:span>,</text:span><text:a xlink:type="simple" xlink:href="https://hal.science/search/index/?q=*&amp;authFullName_s=Héloïse Haliday">Héloïse Haliday</text:a><text:span>et al.</text:span></text:p>
              <text:p text:style-name="Normal"><text:span>Annales Médico-Psychologiques, Revue Psychiatrique</text:span><text:span>, 2024, 182 (6), pp.560-565.<text:s/></text:span><text:a xlink:type="simple" xlink:href="https://dx.doi.org/10.1016/j.amp.2024.04.002">⟨10.1016/j.amp.2024.04.002⟩</text:a></text:p>
              <text:p text:style-name="Normal"><text:span>Article dans une revue</text:span></text:p>
              <text:p text:style-name="Normal"><text:a xlink:type="simple" xlink:href="https://ube.hal.science/hal-05301237v1">hal-053012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0478v1">L’assistant familial : un tuteur de résilience « suffisamment bon » ?</text:a></text:p>
              <text:p text:style-name="Normal"><text:a xlink:type="simple" xlink:href="https://hal.science/search/index/?q=*&amp;authFullName_s=François-Xavier Mayaux">François-Xavier Mayaux</text:a><text:span>,</text:span><text:a xlink:type="simple" xlink:href="https://hal.science/search/index/?q=*&amp;authFullName_s=Daniel Derivois">Daniel Derivois</text:a><text:span>,</text:span><text:a xlink:type="simple" xlink:href="https://hal.science/search/index/?q=*&amp;authFullName_s=Christelle Viodé">Christelle Viodé</text:a></text:p>
              <text:p text:style-name="Normal"><text:span>Dialogue</text:span><text:span>, 2019, 226 (4), pp.169-185.<text:s/></text:span><text:a xlink:type="simple" xlink:href="https://dx.doi.org/10.3917/dia.226.0169">⟨10.3917/dia.226.0169⟩</text:a></text:p>
              <text:p text:style-name="Normal"><text:span>Article dans une revue</text:span></text:p>
              <text:p text:style-name="Normal"><text:a xlink:type="simple" xlink:href="https://ube.hal.science/hal-03120478v1">hal-031204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96290v1">La dynamique relationnelle entre l'éducateur et l'enfant en contexte de placement familial.</text:a></text:p>
              <text:p text:style-name="Normal"><text:a xlink:type="simple" xlink:href="https://hal.science/search/index/?q=*&amp;authFullName_s=François-Xavier Mayaux">François-Xavier Mayaux</text:a><text:span>,</text:span><text:a xlink:type="simple" xlink:href="https://hal.science/search/index/?q=*&amp;authFullName_s=Christelle Viodé">Christelle Viodé</text:a><text:span>,</text:span><text:a xlink:type="simple" xlink:href="https://hal.science/search/index/?q=*&amp;authFullName_s=Daniel Derivois">Daniel Derivois</text:a></text:p>
              <text:p text:style-name="Normal"><text:span>Annales Médico-Psychologiques, Revue Psychiatrique</text:span><text:span>, 2018, 176 (171), pp.183-188.<text:s/></text:span><text:a xlink:type="simple" xlink:href="https://dx.doi.org/10.1016/j.amp.2016.10.009">⟨10.1016/j.amp.2016.10.009⟩</text:a></text:p>
              <text:p text:style-name="Normal"><text:span>Article dans une revue</text:span></text:p>
              <text:p text:style-name="Normal"><text:a xlink:type="simple" xlink:href="https://ube.hal.science/hal-01696290v1">hal-01696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MAYAUX</dc:title>
    <dc:subject/>
    <dc:description>CV</dc:description>
    <dc:creator/>
    <dc:date>2026-05-25T03:24:57.000</dc:date>
    <meta:generator>PHPWord</meta:generator>
    <meta:initial-creator>CCSD</meta:initial-creator>
    <meta:creation-date>2026-05-25T03:24:57.000</meta:creation-date>
    <meta:keyword/>
    <meta:user-defined meta:name="Category"/>
    <meta:user-defined meta:name="Company"/>
    <meta:user-defined meta:name="Manager"/>
  </office:meta>
</office:document-meta>
</file>