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b5b4" style:family="table">
      <style:table-properties style:rel-width="100" table:align="center"/>
    </style:style>
    <style:style style:name="b5b5b4.0" style:family="table-column">
      <style:table-column-properties style:column-width="0.00cm"/>
    </style:style>
    <style:style style:name="5b0553" style:family="table">
      <style:table-properties style:rel-width="100" table:align="center"/>
    </style:style>
    <style:style style:name="5b0553.0" style:family="table-column">
      <style:table-column-properties style:column-width="0.00cm"/>
    </style:style>
    <style:style style:name="75e979" style:family="table">
      <style:table-properties style:rel-width="100" table:align="center"/>
    </style:style>
    <style:style style:name="75e979.0" style:family="table-column">
      <style:table-column-properties style:column-width="0.00cm"/>
    </style:style>
    <style:style style:name="a24505" style:family="table">
      <style:table-properties style:rel-width="100" table:align="center"/>
    </style:style>
    <style:style style:name="a24505.0" style:family="table-column">
      <style:table-column-properties style:column-width="0.00cm"/>
    </style:style>
    <style:style style:name="ff3773" style:family="table">
      <style:table-properties style:rel-width="100" table:align="center"/>
    </style:style>
    <style:style style:name="ff3773.0" style:family="table-column">
      <style:table-column-properties style:column-width="0.00cm"/>
    </style:style>
    <style:style style:name="fb266a" style:family="table">
      <style:table-properties style:rel-width="100" table:align="center"/>
    </style:style>
    <style:style style:name="fb266a.0" style:family="table-column">
      <style:table-column-properties style:column-width="0.00cm"/>
    </style:style>
    <style:style style:name="19dcc6" style:family="table">
      <style:table-properties style:rel-width="100" table:align="center"/>
    </style:style>
    <style:style style:name="19d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Nérard<text:s/></text:span><text:span text:style-name="T2">Professeur des Universités 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b5b5b4" table:style-name="b5b5b4">
          <table:table-column table:style-name="b5b5b4.0"/>
          <table:table-row>
            <table:table-cell office:value-type="string">
              <text:p text:style-name="Normal"><text:a xlink:type="simple" xlink:href="https://hal.science/hal-05552189v1">Sur la trace des objets</text:a></text:p>
              <text:p text:style-name="Normal"><text:a xlink:type="simple" xlink:href="https://hal.science/search/index/?q=*&amp;authFullName_s=François-Xavier Nérard">François-Xavier Nérard</text:a><text:span>,</text:span><text:a xlink:type="simple" xlink:href="https://hal.science/search/index/?q=*&amp;authFullName_s=Jeanne Aquili">Jeanne Aquili</text:a></text:p>
              <text:p text:style-name="Normal"><text:span>Mémoires</text:span><text:span>, 2025, n°91 (1), pp.8-9.<text:s/></text:span><text:a xlink:type="simple" xlink:href="https://dx.doi.org/10.3917/mem.091.0008">⟨10.3917/mem.091.0008⟩</text:a></text:p>
              <text:p text:style-name="Normal"><text:span>Article dans une revue</text:span></text:p>
              <text:p text:style-name="Normal"><text:a xlink:type="simple" xlink:href="https://hal.science/hal-05552189v1">hal-055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6v1">Les cantines bolcheviques. Pour une histoire du stalinisme vécu.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Histoire, Europe et relations internationales</text:span><text:span>, 2024, N° 4 (2), pp.171-174.<text:s/></text:span><text:a xlink:type="simple" xlink:href="https://dx.doi.org/10.3917/heri.004.0171">⟨10.3917/heri.004.0171⟩</text:a></text:p>
              <text:p text:style-name="Normal"><text:span>Article dans une revue</text:span></text:p>
              <text:p text:style-name="Normal"><text:a xlink:type="simple" xlink:href="https://hal.science/hal-04637536v1">hal-0463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24v1">CR de Darra GOLDSTEIN, The Kingdom of Rye: A Brief History of Russian Food (Oakland: University of California Press, 2022), 171 pp., ISBN 978-0-520-38389-0.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Food and History</text:span><text:span>, 2023, 21 (2), pp.214-216.<text:s/></text:span><text:a xlink:type="simple" xlink:href="https://dx.doi.org/10.1484/J.FOOD.5.134746">⟨10.1484/J.FOOD.5.1347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0624v1">hal-042406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0251v1">Valuable Waste: Soviet management of food scarcity in the early 1930s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Global Food History</text:span><text:span>, 2023, pp.1-20.<text:s/></text:span><text:a xlink:type="simple" xlink:href="https://dx.doi.org/10.1080/20549547.2023.2228626">⟨10.1080/20549547.2023.2228626⟩</text:a></text:p>
              <text:p text:style-name="Normal"><text:span>Article dans une revue</text:span></text:p>
              <text:p text:style-name="Normal"><text:a xlink:type="simple" xlink:href="https://cnrs.hal.science/hal-04140251v1">hal-041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9v1">Adieu Lénine : Ukraine 1991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'Histoire. Hors Série</text:span><text:span>, 2021</text:span></text:p>
              <text:p text:style-name="Normal"><text:span>Article dans une revue</text:span></text:p>
              <text:p text:style-name="Normal"><text:a xlink:type="simple" xlink:href="https://hal.science/hal-03737129v1">hal-0373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66v1">De quoi la Guerre civile est-elle le nom ?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Éric Aunoble">Éric Aunoble</text:a><text:span>,</text:span><text:a xlink:type="simple" xlink:href="https://hal.science/search/index/?q=*&amp;authFullName_s=Jean-François Fayet">Jean-François Fayet</text:a><text:span>,</text:span><text:a xlink:type="simple" xlink:href="https://hal.science/search/index/?q=*&amp;authFullName_s=Sofia Tchouikina">Sofia Tchouikina</text:a></text:p>
              <text:p text:style-name="Normal"><text:span>Connexe, les espaces postcommunistes en question(s)</text:span><text:span>, 2021, 7, pp.4-21.<text:s/></text:span><text:a xlink:type="simple" xlink:href="https://dx.doi.org/10.5077/journals/connexe.2021.e615">⟨10.5077/journals/connexe.2021.e615⟩</text:a></text:p>
              <text:p text:style-name="Normal"><text:span>Article dans une revue</text:span></text:p>
              <text:p text:style-name="Normal"><text:a xlink:type="simple" xlink:href="https://shs.hal.science/halshs-03502566v1">halshs-0350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111v1">RED CORPSES: A MICROHISTORY OF MASS GRAVES, DEAD BODIES, AND THEIR PUBLIC USES* **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Quaestio Rossica</text:span><text:span>, 2021, 9 (1), pp.138-154.<text:s/></text:span><text:a xlink:type="simple" xlink:href="https://dx.doi.org/10.15826/qr.2021.1.570">⟨10.15826/qr.2021.1.570⟩</text:a></text:p>
              <text:p text:style-name="Normal"><text:span>Article dans une revue</text:span></text:p>
              <text:p text:style-name="Normal"><text:a xlink:type="simple" xlink:href="https://shs.hal.science/halshs-03191111v1">halshs-0319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68v1">« Dessiner la terreur : stalinisme, guerre et mémoires », Images, lettres et sons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20 &amp; 21. Revue d'histoire</text:span><text:span>, 2021, N° 149 (1), pp.160-165.<text:s/></text:span><text:a xlink:type="simple" xlink:href="https://dx.doi.org/10.3917/vin.149.0151">⟨10.3917/vin.149.0151⟩</text:a></text:p>
              <text:p text:style-name="Normal"><text:span>Article dans une revue</text:span></text:p>
              <text:p text:style-name="Normal"><text:a xlink:type="simple" xlink:href="https://shs.hal.science/halshs-03502568v1">halshs-035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47v1">Працювати, щоб їсти: продовольче постачання промислових робітників в срср у роки першоі пьятирічки (1928-1933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clio world</text:span><text:span>, 2020</text:span></text:p>
              <text:p text:style-name="Normal"><text:span>Article dans une revue</text:span></text:p>
              <text:p text:style-name="Normal"><text:a xlink:type="simple" xlink:href="https://hal.science/hal-03737047v1">hal-037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105v1">La réapparition des disparus : histoire d’un monument de Sverdlovsk­-Ekaterinbourg (1987-2019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Revue russe</text:span><text:span>, 2019</text:span></text:p>
              <text:p text:style-name="Normal"><text:span>Article dans une revue</text:span></text:p>
              <text:p text:style-name="Normal"><text:a xlink:type="simple" xlink:href="https://hal.science/hal-02427105v1">hal-024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79v1">Éditorial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Bulletin de l'Institut Pierre Renouvin</text:span><text:span>, 2019, Alimentation et relations internationales,<text:s/></text:span><text:a xlink:type="simple" xlink:href="https://dx.doi.org/10.3917/bipr1.050.0011">⟨10.3917/bipr1.050.0011⟩</text:a></text:p>
              <text:p text:style-name="Normal"><text:span>Article dans une revue</text:span></text:p>
              <text:p text:style-name="Normal"><text:a xlink:type="simple" xlink:href="https://hal.science/hal-02470879v1">hal-024708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5630v1">OF TIME AND THINGS: USES OF OBJECTS FROM SOVIET MASS GRAVES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es cahiers Irice / Les Cahiers Sirice</text:span><text:span>, 2017</text:span></text:p>
              <text:p text:style-name="Normal"><text:span>Article dans une revue</text:span></text:p>
              <text:p text:style-name="Normal"><text:a xlink:type="simple" xlink:href="https://paris1.hal.science/hal-01895630v1">hal-018956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5392v1">Variations on a Shchi Theme: Collective Dining and Politics in the Early USSR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Gastronomica</text:span><text:span>, 2017, 17 (4), pp.36 - 47.<text:s/></text:span><text:a xlink:type="simple" xlink:href="https://dx.doi.org/10.1525/gfc.2017.17.4.36">⟨10.1525/gfc.2017.17.4.36⟩</text:a></text:p>
              <text:p text:style-name="Normal"><text:span>Article dans une revue</text:span></text:p>
              <text:p text:style-name="Normal"><text:a xlink:type="simple" xlink:href="https://paris1.hal.science/hal-01895392v1">hal-018953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5635v1">The Sisyphean Opening of the First Soviet Canteens in the Urals: Successes and Failures (1918–1925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Quaestio Rossica</text:span><text:span>, 2017, 4, pp.1063 - 1072.<text:s/></text:span><text:a xlink:type="simple" xlink:href="https://dx.doi.org/10.15826/qr.2017.4.267">⟨10.15826/qr.2017.4.267⟩</text:a></text:p>
              <text:p text:style-name="Normal"><text:span>Article dans une revue</text:span></text:p>
              <text:p text:style-name="Normal"><text:a xlink:type="simple" xlink:href="https://paris1.hal.science/hal-01895635v1">hal-018956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195v1">Les objets des disparus. Exhumations et usages des traces matérielles de la violence de masse</text:a></text:p>
              <text:p text:style-name="Normal"><text:a xlink:type="simple" xlink:href="https://hal.science/search/index/?q=*&amp;authFullName_s=Sophie Baby">Sophie Baby</text:a><text:span>,</text:span><text:a xlink:type="simple" xlink:href="https://hal.science/search/index/?q=*&amp;authFullName_s=François-Xavier Nerard">François-Xavier Nerard</text:a></text:p>
              <text:p text:style-name="Normal"><text:span>Les cahiers Irice / Les Cahiers Sirice</text:span><text:span>, 2017, 19</text:span></text:p>
              <text:p text:style-name="Normal"><text:span>Article dans une revue</text:span></text:p>
              <text:p text:style-name="Normal"><text:a xlink:type="simple" xlink:href="https://ube.hal.science/hal-01705195v1">hal-017051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5658v1">Stalinism as Traditional Political Cultur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Kritika: Explorations in Russian and Eurasian History</text:span><text:span>, 2016, 17 (2), pp.475 - 482.<text:s/></text:span><text:a xlink:type="simple" xlink:href="https://dx.doi.org/10.1353/kri.2016.0030">⟨10.1353/kri.2016.0030⟩</text:a></text:p>
              <text:p text:style-name="Normal"><text:span>Article dans une revue</text:span></text:p>
              <text:p text:style-name="Normal"><text:a xlink:type="simple" xlink:href="https://paris1.hal.science/hal-01895658v1">hal-018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17v1">Накормить строителей социализма: общественное питание в СССР эпохи первых пятилеток (1928-1935 гг.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Российская история</text:span><text:span>, 2016</text:span></text:p>
              <text:p text:style-name="Normal"><text:span>Article dans une revue</text:span></text:p>
              <text:p text:style-name="Normal"><text:a xlink:type="simple" xlink:href="https://hal.science/hal-03737117v1">hal-037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19v1">Du Cahors au kagor. Pistes pour une histoire du vin de Cahors en Russi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RIVAR</text:span><text:span>, 2016</text:span></text:p>
              <text:p text:style-name="Normal"><text:span>Article dans une revue</text:span></text:p>
              <text:p text:style-name="Normal"><text:a xlink:type="simple" xlink:href="https://hal.science/hal-03737119v1">hal-037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2v1">Manger dans les cantines staliniennes : &amp;quot;consommateurs&amp;quot; soviétiques à l'époque des premiers plans quinquennaux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Revue russe</text:span><text:span>, 2015</text:span></text:p>
              <text:p text:style-name="Normal"><text:span>Article dans une revue</text:span></text:p>
              <text:p text:style-name="Normal"><text:a xlink:type="simple" xlink:href="https://hal.science/hal-03737122v1">hal-037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4v1">Nourrir les constructeurs du socialisme : cantines et question alimentaire dans l'URSS des premiers plans quinquennaux.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e Mouvement social</text:span><text:span>, 2014</text:span></text:p>
              <text:p text:style-name="Normal"><text:span>Article dans une revue</text:span></text:p>
              <text:p text:style-name="Normal"><text:a xlink:type="simple" xlink:href="https://hal.science/hal-03737124v1">hal-0373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99v1">Quelles archives soviétiques ? Réflexion sur la constitution des archives du pouvoir stalinien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Territoires contemporains</text:span><text:span>, 2011, Historiographie &amp; archivistique. Écriture et méthodes de l'histoire à l'aune de la mise en archives, 2, http://tristan.u-bourgogne.fr/CGC/publications/historiographie/FX_Nerard.html</text:span></text:p>
              <text:p text:style-name="Normal"><text:span>Article dans une revue</text:span></text:p>
              <text:p text:style-name="Normal"><text:a xlink:type="simple" xlink:href="https://shs.hal.science/halshs-00566199v1">halshs-005661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5409v1">L'action populaire pendant la Grande Terreur (1937-1938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Vingtième siècle. Revue d'histoire</text:span><text:span>, 2010, 107 (3), pp.69-82.<text:s/></text:span><text:a xlink:type="simple" xlink:href="https://dx.doi.org/10.3917/vin.107.0069">⟨10.3917/vin.107.0069⟩</text:a></text:p>
              <text:p text:style-name="Normal"><text:span>Article dans une revue</text:span></text:p>
              <text:p text:style-name="Normal"><text:a xlink:type="simple" xlink:href="https://paris1.hal.science/hal-01895409v1">hal-0189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600v1">Les bureaux des plaintes dans l'URSS de Staline (1928-1941) : la gestion du mécontentement dans un Etat socialist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Revue d'Histoire Moderne et Contemporaine</text:span><text:span>, 2005, 49 (2), pp.125-144</text:span></text:p>
              <text:p text:style-name="Normal"><text:span>Article dans une revue</text:span></text:p>
              <text:p text:style-name="Normal"><text:a xlink:type="simple" xlink:href="https://shs.hal.science/halshs-00916600v1">halshs-0091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663v1">Cher camarade Kalinine...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'Histoire</text:span><text:span>, 2004, pp.81-85</text:span></text:p>
              <text:p text:style-name="Normal"><text:span>Article dans une revue</text:span></text:p>
              <text:p text:style-name="Normal"><text:a xlink:type="simple" xlink:href="https://shs.hal.science/halshs-00132663v1">halshs-0013266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b0553" table:style-name="5b0553">
          <table:table-column table:style-name="5b0553.0"/>
          <table:table-row>
            <table:table-cell office:value-type="string">
              <text:p text:style-name="Normal"><text:a xlink:type="simple" xlink:href="https://ube.hal.science/hal-01541005v1">Preliminary remark</text:a></text:p>
              <text:p text:style-name="Normal"><text:a xlink:type="simple" xlink:href="https://hal.science/search/index/?q=*&amp;authFullName_s=Sophie Baby">Sophie Baby</text:a><text:span>,</text:span><text:a xlink:type="simple" xlink:href="https://hal.science/search/index/?q=*&amp;authFullName_s=François-Xavier Nerard">François-Xavier Nerard</text:a></text:p>
              <text:p text:style-name="Normal"><text:span>colloque international Material Traces of Mass Death. The exhumed object</text:span><text:span>, Nov 2015, Marseille, France</text:span></text:p>
              <text:p text:style-name="Normal"><text:span>Communication dans un congrès</text:span></text:p>
              <text:p text:style-name="Normal"><text:a xlink:type="simple" xlink:href="https://ube.hal.science/hal-01541005v1">hal-01541005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75e979" table:style-name="75e979">
          <table:table-column table:style-name="75e979.0"/>
          <table:table-row>
            <table:table-cell office:value-type="string">
              <text:p text:style-name="Normal"><text:a xlink:type="simple" xlink:href="https://hal.science/hal-03737036v1">Pratiques et territoires du contrôle social, Sociétés européennes et américaines, (XIXe-XXIe siècles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Amnis - Revue de civilisation contemporaine, Europe/Amériques</text:span><text:span>, 20, 2021,<text:s/></text:span><text:a xlink:type="simple" xlink:href="https://dx.doi.org/10.4000/amnis.6303">⟨10.4000/amnis.6303⟩</text:a></text:p>
              <text:p text:style-name="Normal"><text:span>N°spécial de revue/special issue</text:span></text:p>
              <text:p text:style-name="Normal"><text:a xlink:type="simple" xlink:href="https://hal.science/hal-03737036v1">hal-03737036v1</text:a></text:p>
            </table:table-cell>
          </table:table-row>
        </table:table>
        <text:p text:style-name="P17"/>
        <text:p text:style-name="Heading2"><text:span text:style-name="T7">Ouvrages (13)</text:span></text:p>
        <text:p text:style-name="P19"/>
        <table:table table:name="a24505" table:style-name="a24505">
          <table:table-column table:style-name="a24505.0"/>
          <table:table-row>
            <table:table-cell office:value-type="string">
              <text:p text:style-name="Normal"><text:a xlink:type="simple" xlink:href="https://hal.science/hal-05580209v1">Les cantines bolcheviques : une histoire du stalinisme vécu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a xlink:type="simple" xlink:href="https://www.cnrseditions.fr/catalogue/histoire/les-cantines-bolcheviques/">CNRS Editions</text:a><text:span>, 2026, Nationalismes et guerres mondiales, Laurent Joly, 978-2-271-15320-3</text:span></text:p>
              <text:p text:style-name="Normal"><text:span>Ouvrages</text:span></text:p>
              <text:p text:style-name="Normal"><text:a xlink:type="simple" xlink:href="https://hal.science/hal-05580209v1">hal-055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80v1">Atlas historique de la Russie, d'Ivan III à Vladimir Poutine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Marie-Pierre Rey">Marie-Pierre Rey</text:a></text:p>
              <text:p text:style-name="Normal"><text:span>Autrement, 2024, 9782746753808</text:span></text:p>
              <text:p text:style-name="Normal"><text:span>Ouvrages</text:span></text:p>
              <text:p text:style-name="Normal"><text:a xlink:type="simple" xlink:href="https://hal.science/hal-04427180v1">hal-044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94v1">Atlas Histórico da Rússia, de Ivan III a Vladimir Putin</text:a></text:p>
              <text:p text:style-name="Normal"><text:a xlink:type="simple" xlink:href="https://hal.science/search/index/?q=*&amp;authFullName_s=François-Xavier Nérard">François-Xavier Nérard</text:a><text:span>,</text:span><text:a xlink:type="simple" xlink:href="https://hal.science/search/index/?q=*&amp;authFullName_s=Marie-Pierre Rey">Marie-Pierre Rey</text:a></text:p>
              <text:p text:style-name="Normal"><text:span>2024, 978-989-576-139-5</text:span></text:p>
              <text:p text:style-name="Normal"><text:span>Ouvrages</text:span></text:p>
              <text:p text:style-name="Normal"><text:a xlink:type="simple" xlink:href="https://hal.science/hal-05552194v1">hal-055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34v1">Atlas dějin Ruska : Od Ivana III. po Vladimira Putina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Marie-Pierre Rey">Marie-Pierre Rey</text:a></text:p>
              <text:p text:style-name="Normal"><text:span>Lingea, 2022, 9788075087454</text:span></text:p>
              <text:p text:style-name="Normal"><text:span>Ouvrages</text:span></text:p>
              <text:p text:style-name="Normal"><text:a xlink:type="simple" xlink:href="https://hal.science/hal-03737034v1">hal-037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29v1">Atlas historique de la Russie, d'Ivan III à Vladimir Poutine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Marie-Pierre Rey">Marie-Pierre Rey</text:a></text:p>
              <text:p text:style-name="Normal"><text:span>Autrement, 2017</text:span></text:p>
              <text:p text:style-name="Normal"><text:span>Ouvrages</text:span></text:p>
              <text:p text:style-name="Normal"><text:a xlink:type="simple" xlink:href="https://hal.science/hal-01896329v1">hal-018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26v1">Rêve plus vite camarade ! L'industrie du slogan en URSS de 1918 à 1935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Iegor Gran">Iegor Gran</text:a></text:p>
              <text:p text:style-name="Normal"><text:span>Les échappés, 2017</text:span></text:p>
              <text:p text:style-name="Normal"><text:span>Ouvrages</text:span></text:p>
              <text:p text:style-name="Normal"><text:a xlink:type="simple" xlink:href="https://hal.science/hal-01896326v1">hal-01896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480v1">La gamelle et l'outil. Manger au travail en France et en Europe de la fin du XVIIIe siècle à nos jours</text:a></text:p>
              <text:p text:style-name="Normal"><text:a xlink:type="simple" xlink:href="https://hal.science/search/index/?q=*&amp;authFullName_s=François Jarrige">François Jarrige</text:a><text:span>,</text:span><text:a xlink:type="simple" xlink:href="https://hal.science/search/index/?q=*&amp;authFullName_s=François-Xavier Nerard">François-Xavier Nerard</text:a><text:span>,</text:span><text:a xlink:type="simple" xlink:href="https://hal.science/search/index/?q=*&amp;authFullName_s=Stéphane Gacon">Stéphane Gacon</text:a><text:span>,</text:span><text:a xlink:type="simple" xlink:href="https://hal.science/search/index/?q=*&amp;authFullName_s=Xavier Vigna">Xavier Vigna</text:a></text:p>
              <text:p text:style-name="Normal"><text:span>367 p., 2016</text:span></text:p>
              <text:p text:style-name="Normal"><text:span>Ouvrages</text:span></text:p>
              <text:p text:style-name="Normal"><text:a xlink:type="simple" xlink:href="https://shs.hal.science/halshs-01322480v1">halshs-013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36v1">La gamelle et l’outil : manger au travail en France et en Europe de la fin du XVIIIe siècle à nos jours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Xavier Vigna">Xavier Vigna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Stéphane Gacon">Stéphane Gacon</text:a><text:span>,</text:span><text:a xlink:type="simple" xlink:href="https://hal.science/search/index/?q=*&amp;authFullName_s=Thomas Bouchet">Thomas Bouche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80436v1">hal-0248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6v1">Staline au Kremlin, le maître du temps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Perrin, 2016, Une journée avec</text:span></text:p>
              <text:p text:style-name="Normal"><text:span>Ouvrages</text:span></text:p>
              <text:p text:style-name="Normal"><text:a xlink:type="simple" xlink:href="https://hal.science/hal-03737126v1">hal-037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38v1">Vaincus ! Histoires de défaites.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Corine Defrance">Corine Defrance</text:a><text:span>,</text:span><text:a xlink:type="simple" xlink:href="https://hal.science/search/index/?q=*&amp;authFullName_s=Catherine Horel">Catherine Horel</text:a></text:p>
              <text:p text:style-name="Normal"><text:span>Nouveau Monde éditions, 2016, 978-2-36942-465-9</text:span></text:p>
              <text:p text:style-name="Normal"><text:span>Ouvrages</text:span></text:p>
              <text:p text:style-name="Normal"><text:a xlink:type="simple" xlink:href="https://hal.science/hal-01896338v1">hal-0189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489v1">Commémorer les victimes en Europe du XVIe siècle à nos jours</text:a></text:p>
              <text:p text:style-name="Normal"><text:a xlink:type="simple" xlink:href="https://hal.science/search/index/?q=*&amp;authFullName_s=David El Kenz">David El Kenz</text:a><text:span>,</text:span><text:a xlink:type="simple" xlink:href="https://hal.science/search/index/?q=*&amp;authFullName_s=François-Xavier Nerard">François-Xavier Nerard</text:a></text:p>
              <text:p text:style-name="Normal"><text:span>Champ Vallon, 352 p., 2011</text:span></text:p>
              <text:p text:style-name="Normal"><text:span>Ouvrages</text:span></text:p>
              <text:p text:style-name="Normal"><text:a xlink:type="simple" xlink:href="https://shs.hal.science/halshs-00686489v1">halshs-0068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275v1">Dessine-moi un Bolchevik</text:a></text:p>
              <text:p text:style-name="Normal"><text:a xlink:type="simple" xlink:href="https://hal.science/search/index/?q=*&amp;authFullName_s=Alexandre Vatline">Alexandre Vatline</text:a><text:span>,</text:span><text:a xlink:type="simple" xlink:href="https://hal.science/search/index/?q=*&amp;authFullName_s=François-Xavier Nérard">François-Xavier Nérard</text:a><text:span>,</text:span><text:a xlink:type="simple" xlink:href="https://hal.science/search/index/?q=*&amp;authFullName_s=Larissa Malachenko">Larissa Malachenko</text:a></text:p>
              <text:p text:style-name="Normal"><text:span>Tallandier, pp.223, 2007</text:span></text:p>
              <text:p text:style-name="Normal"><text:span>Ouvrages</text:span></text:p>
              <text:p text:style-name="Normal"><text:a xlink:type="simple" xlink:href="https://hal.science/hal-00177275v1">hal-0017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21v1">Cinq pour cent de vérité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Tallandier, pp.533, 2004</text:span></text:p>
              <text:p text:style-name="Normal"><text:span>Ouvrages</text:span></text:p>
              <text:p text:style-name="Normal"><text:a xlink:type="simple" xlink:href="https://shs.hal.science/halshs-00134621v1">halshs-00134621v1</text:a></text:p>
            </table:table-cell>
          </table:table-row>
        </table:table>
        <text:p text:style-name="P20"/>
        <text:p text:style-name="Heading2"><text:span text:style-name="T8">Chapitre d'ouvrage (22)</text:span></text:p>
        <text:p text:style-name="P22"/>
        <table:table table:name="ff3773" table:style-name="ff3773">
          <table:table-column table:style-name="ff3773.0"/>
          <table:table-row>
            <table:table-cell office:value-type="string">
              <text:p text:style-name="Normal"><text:a xlink:type="simple" xlink:href="https://hal.science/hal-04596016v1">La mondialisation vue de Russie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Fabre, Clément.<text:s/></text:span><text:span>Les mondialisations des années 1880 au milieu des années 1930</text:span><text:span>, Atlande, pp.550-553, 2023, 978-2350309378</text:span></text:p>
              <text:p text:style-name="Normal"><text:span>Chapitre d'ouvrage</text:span></text:p>
              <text:p text:style-name="Normal"><text:a xlink:type="simple" xlink:href="https://hal.science/hal-04596016v1">hal-045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64v1">Passé, présent et futur de la guerre : la société soviétique entre 1922 et 1945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Russie et l’URSS, du milieu du XIXe siècle à 1991</text:span><text:span>, 2022</text:span></text:p>
              <text:p text:style-name="Normal"><text:span>Chapitre d'ouvrage</text:span></text:p>
              <text:p text:style-name="Normal"><text:a xlink:type="simple" xlink:href="https://hal.science/hal-03718864v1">hal-0371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63v1">Private Handwriting (3): Denunciations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Media and Communication in the Soviet Union (1917–1953)</text:span><text:span>, Springer International Publishing, pp.269-275, 2022,<text:s/></text:span><text:a xlink:type="simple" xlink:href="https://dx.doi.org/10.1007/978-3-030-88367-6_15">⟨10.1007/978-3-030-88367-6_15⟩</text:a></text:p>
              <text:p text:style-name="Normal"><text:span>Chapitre d'ouvrage</text:span></text:p>
              <text:p text:style-name="Normal"><text:a xlink:type="simple" xlink:href="https://hal.science/hal-03718863v1">hal-037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41v1">1905 : Touché-coulé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Chroniques de l'Europe</text:span><text:span>, 2022</text:span></text:p>
              <text:p text:style-name="Normal"><text:span>Chapitre d'ouvrage</text:span></text:p>
              <text:p text:style-name="Normal"><text:a xlink:type="simple" xlink:href="https://hal.science/hal-03737041v1">hal-037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40v1">1736 : Du Don à l'Oural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Chroniques de l'Europe</text:span><text:span>, 2022</text:span></text:p>
              <text:p text:style-name="Normal"><text:span>Chapitre d'ouvrage</text:span></text:p>
              <text:p text:style-name="Normal"><text:a xlink:type="simple" xlink:href="https://hal.science/hal-03737040v1">hal-0373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13v1">El gran secreto : sitios de asesinatos masivos en la Rusia estalinista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urgencia de la memoria</text:span><text:span>, 2020</text:span></text:p>
              <text:p text:style-name="Normal"><text:span>Chapitre d'ouvrage</text:span></text:p>
              <text:p text:style-name="Normal"><text:a xlink:type="simple" xlink:href="https://hal.science/hal-03737113v1">hal-037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43v1">SOVIET CANTEENS IN PRE-WAR USSR, 1917–41: PROMISES OF EMANCIPATION AND EVERYDAY VIOLENC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The Fate of the Bolshevik Revolution</text:span><text:span>, Bloomsbury Academic, 2020,<text:s/></text:span><text:a xlink:type="simple" xlink:href="https://dx.doi.org/10.5040/9781350117938.ch-017">⟨10.5040/9781350117938.ch-017⟩</text:a></text:p>
              <text:p text:style-name="Normal"><text:span>Chapitre d'ouvrage</text:span></text:p>
              <text:p text:style-name="Normal"><text:a xlink:type="simple" xlink:href="https://hal.science/hal-02470843v1">hal-024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65v1">Но разве от этого легче?» Критические заметки о мероприятиях в память о Великой Отечественной войне в Санкт-Петербурге (2013 г.)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Alex Dvorkin">Alex Dvorkin</text:a></text:p>
              <text:p text:style-name="Normal"><text:span>Памятник и праздник: этнография Дня Победы</text:span><text:span>, 2020</text:span></text:p>
              <text:p text:style-name="Normal"><text:span>Chapitre d'ouvrage</text:span></text:p>
              <text:p text:style-name="Normal"><text:a xlink:type="simple" xlink:href="https://hal.science/hal-03718865v1">hal-03718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569v1">Ceux de la Volga : Stalingrad 1942-1943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Isabelle Davion; Beatrice Heuser.<text:s/></text:span><text:span>Batailles : une histoire des grands mythes nationaux</text:span><text:span>, Belin, pp.297-312, 2020</text:span></text:p>
              <text:p text:style-name="Normal"><text:span>Chapitre d'ouvrage</text:span></text:p>
              <text:p text:style-name="Normal"><text:a xlink:type="simple" xlink:href="https://shs.hal.science/halshs-03502569v1">halshs-035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66v1">Les bureaux du Kremlin : les dirigeants immobiles de l’URSS ? 1918-1995</text:a></text:p>
              <text:p text:style-name="Normal"><text:a xlink:type="simple" xlink:href="https://hal.science/search/index/?q=*&amp;authFullName_s=François-Xavier Nérard">François-Xavier Nérard</text:a></text:p>
              <text:p text:style-name="Normal"><text:span>Le gouvernement en déplacement : pouvoir et mobilité de l’Antiquité à nos jours</text:span><text:span>, Presses universitaires de Rennes, pp.649-659, 2019,<text:s/></text:span><text:a xlink:type="simple" xlink:href="https://dx.doi.org/10.4000/14jkb">⟨10.4000/14jkb⟩</text:a></text:p>
              <text:p text:style-name="Normal"><text:span>Chapitre d'ouvrage</text:span></text:p>
              <text:p text:style-name="Normal"><text:a xlink:type="simple" xlink:href="https://hal.science/hal-03718866v1">hal-0371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53v1">Le bolchevisme en pratiques : idéologie et pragmatisme dans l’URSS en construction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Centenaire de la deuxième révolution russe : perceptions et représentations contemporaines</text:span><text:span>, L'Harmattan, 2019</text:span></text:p>
              <text:p text:style-name="Normal"><text:span>Chapitre d'ouvrage</text:span></text:p>
              <text:p text:style-name="Normal"><text:a xlink:type="simple" xlink:href="https://hal.science/hal-02480453v1">hal-024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43v1">Nourritures staliniennes. Sens et usages des images gastronomiques par la propagand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Boire et manger : une histoire culturelle. Actes des journées du 4-5 novembre 2016.</text:span><text:span>, 2018</text:span></text:p>
              <text:p text:style-name="Normal"><text:span>Chapitre d'ouvrage</text:span></text:p>
              <text:p text:style-name="Normal"><text:a xlink:type="simple" xlink:href="https://hal.science/hal-03737043v1">hal-03737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947v1">L’alimentation des mineurs de fond en France après 1945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Thomas Bouchet">Thomas Bouchet</text:a><text:span>,</text:span><text:a xlink:type="simple" xlink:href="https://hal.science/search/index/?q=*&amp;authFullName_s=Stéphane Gacon">Stéphane Gacon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François-Xavier Nerard">François-Xavier Nerard</text:a><text:span>et al.</text:span></text:p>
              <text:p text:style-name="Normal"><text:span>La gamelle et l’outil. Manger au travail en France et en Europe de la fin du XVIIIe siècle à nos jours</text:span><text:span>, Arbre bleu éditions, pp.265-279, 2016, 9791090129153</text:span></text:p>
              <text:p text:style-name="Normal"><text:span>Chapitre d'ouvrage</text:span></text:p>
              <text:p text:style-name="Normal"><text:a xlink:type="simple" xlink:href="https://hal.univ-lorraine.fr/hal-02869947v1">hal-0286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43v1">L'impossible défaite : l'URSS au début de la Grande Guerre patriotique (1941-1943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Vaincus ! Histoires de défaites.</text:span><text:span>, 2016, 978-2-36942-465-9</text:span></text:p>
              <text:p text:style-name="Normal"><text:span>Chapitre d'ouvrage</text:span></text:p>
              <text:p text:style-name="Normal"><text:a xlink:type="simple" xlink:href="https://hal.science/hal-01896343v1">hal-018963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96350v1">Le temps des défaites</text:a></text:p>
              <text:p text:style-name="Normal"><text:a xlink:type="simple" xlink:href="https://hal.science/search/index/?q=*&amp;authFullName_s=François-Xavier Nerard">François-Xavier Nerard</text:a><text:span>,</text:span><text:a xlink:type="simple" xlink:href="https://hal.science/search/index/?q=*&amp;authFullName_s=Mathieu Jestin">Mathieu Jestin</text:a></text:p>
              <text:p text:style-name="Normal"><text:span>Vaincus ! Histoires de défaites</text:span><text:span>, 2016</text:span></text:p>
              <text:p text:style-name="Normal"><text:span>Chapitre d'ouvrage</text:span></text:p>
              <text:p text:style-name="Normal"><text:a xlink:type="simple" xlink:href="https://paris1.hal.science/hal-01896350v1">hal-018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44v1">Pouvoir manger : nourriture et travail dans l'URSS des premiers plans quinquennaux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gamelle et l'Outil : manger au travail en France et en Europe de la fin du XVIIIe siècle à nos jours.</text:span><text:span>, 2016</text:span></text:p>
              <text:p text:style-name="Normal"><text:span>Chapitre d'ouvrage</text:span></text:p>
              <text:p text:style-name="Normal"><text:a xlink:type="simple" xlink:href="https://hal.science/hal-03737044v1">hal-037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60v1">Détruire les croyances en dévoilant les reliques : un épisode de l’iconoclasme bolchevique après 1917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Iconoclasme et révolutions de 1789 à nos jours</text:span><text:span>, 2014</text:span></text:p>
              <text:p text:style-name="Normal"><text:span>Chapitre d'ouvrage</text:span></text:p>
              <text:p text:style-name="Normal"><text:a xlink:type="simple" xlink:href="https://hal.science/hal-03737060v1">hal-037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00v1">Призраки террора : люди общественного питания в условиях сталинского террора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История сталинизма : жизнь в терроре. Социальные аспекты репрессий</text:span><text:span>, 2013</text:span></text:p>
              <text:p text:style-name="Normal"><text:span>Chapitre d'ouvrage</text:span></text:p>
              <text:p text:style-name="Normal"><text:a xlink:type="simple" xlink:href="https://hal.science/hal-03737100v1">hal-037371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135430v1">Visiter Levachovo, cimetière du Stalinisme (1989-2010)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e tourisme mémoriel en Europe centrale et orientale</text:span><text:span>, 2013</text:span></text:p>
              <text:p text:style-name="Normal"><text:span>Chapitre d'ouvrage</text:span></text:p>
              <text:p text:style-name="Normal"><text:a xlink:type="simple" xlink:href="https://paris1.hal.science/hal-03135430v1">hal-0313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621v1">La dénonciation totalitaire ? Théorie et pratique des régimes de l'Entre-deux-guerres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La dénonciation en France</text:span><text:span>, Perrin, pp.186-198, 2012</text:span></text:p>
              <text:p text:style-name="Normal"><text:span>Chapitre d'ouvrage</text:span></text:p>
              <text:p text:style-name="Normal"><text:a xlink:type="simple" xlink:href="https://shs.hal.science/halshs-00916621v1">halshs-0091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617v1">Article 58&amp;quot;, &amp;quot;Cimetières&amp;quot;, &amp;quot;Pobiedonostsev&amp;quot;, &amp;quot;Kornilov&amp;quot;, &amp;quot;Soljenistyne&amp;quot;, &amp;quot;Russes blancs&amp;quot;, &amp;quot;Communisme et contre-révolution dans l'espace soviétiqu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Dictionnaire de la contre-révolution</text:span><text:span>, Perrin, pp.2-51, 2011</text:span></text:p>
              <text:p text:style-name="Normal"><text:span>Chapitre d'ouvrage</text:span></text:p>
              <text:p text:style-name="Normal"><text:a xlink:type="simple" xlink:href="https://shs.hal.science/halshs-00916617v1">halshs-0091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596v1">Délation, dénonciation et dénonciateurs en URSS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Citoyens et délateurs, la délation peut-elle être civique ?</text:span><text:span>, Autrement, pp.39-51, 2005</text:span></text:p>
              <text:p text:style-name="Normal"><text:span>Chapitre d'ouvrage</text:span></text:p>
              <text:p text:style-name="Normal"><text:a xlink:type="simple" xlink:href="https://shs.hal.science/halshs-00916596v1">halshs-00916596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b266a" table:style-name="fb266a">
          <table:table-column table:style-name="fb266a.0"/>
          <table:table-row>
            <table:table-cell office:value-type="string">
              <text:p text:style-name="Normal"><text:a xlink:type="simple" xlink:href="https://hal.science/hal-03737038v1">La lettre Riabova : un webdocumentaire</text:a></text:p>
              <text:p text:style-name="Normal"><text:a xlink:type="simple" xlink:href="https://hal.science/search/index/?q=*&amp;authFullName_s=François-Xavier Nerard">François-Xavier Nerar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737038v1">hal-03737038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19dcc6" table:style-name="19dcc6">
          <table:table-column table:style-name="19dcc6.0"/>
          <table:table-row>
            <table:table-cell office:value-type="string">
              <text:p text:style-name="Normal"><text:a xlink:type="simple" xlink:href="https://hal.science/medihal-02092169v1">Rencontre autour de l'Atlas historique de la Russie</text:a></text:p>
              <text:p text:style-name="Normal"><text:a xlink:type="simple" xlink:href="https://hal.science/search/index/?q=*&amp;authFullName_s=Marie-Pierre Rey">Marie-Pierre Rey</text:a><text:span>,</text:span><text:a xlink:type="simple" xlink:href="https://hal.science/search/index/?q=*&amp;authFullName_s=François-Xavier Nerard">François-Xavier Nerard</text:a><text:span>,</text:span><text:a xlink:type="simple" xlink:href="https://hal.science/search/index/?q=*&amp;authFullName_s=Taline Ter Minassian">Taline Ter Minassian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Aglaé Achechova">Aglaé Achechova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92169v1">medihal-02092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Nérard</dc:title>
    <dc:subject/>
    <dc:description>CV</dc:description>
    <dc:creator/>
    <dc:date>2026-05-24T05:44:35.000</dc:date>
    <meta:generator>PHPWord</meta:generator>
    <meta:initial-creator>CCSD</meta:initial-creator>
    <meta:creation-date>2026-05-24T05:44:35.000</meta:creation-date>
    <meta:keyword/>
    <meta:user-defined meta:name="Category"/>
    <meta:user-defined meta:name="Company"/>
    <meta:user-defined meta:name="Manager"/>
  </office:meta>
</office:document-meta>
</file>