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9781" style:family="table">
      <style:table-properties style:rel-width="100" table:align="center"/>
    </style:style>
    <style:style style:name="f29781.0" style:family="table-column">
      <style:table-column-properties style:column-width="0.00cm"/>
    </style:style>
    <style:style style:name="611f4b" style:family="table">
      <style:table-properties style:rel-width="100" table:align="center"/>
    </style:style>
    <style:style style:name="611f4b.0" style:family="table-column">
      <style:table-column-properties style:column-width="0.00cm"/>
    </style:style>
    <style:style style:name="602068" style:family="table">
      <style:table-properties style:rel-width="100" table:align="center"/>
    </style:style>
    <style:style style:name="6020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Xavier ROUX-DEMARE<text:s/></text:span><text:span text:style-name="T2">Maître de conférences en droit privé et sciences crimine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5)</text:span></text:p>
        <text:p text:style-name="P10"/>
        <table:table table:name="f29781" table:style-name="f29781">
          <table:table-column table:style-name="f29781.0"/>
          <table:table-row>
            <table:table-cell office:value-type="string">
              <text:p text:style-name="Normal"><text:a xlink:type="simple" xlink:href="https://shs.hal.science/halshs-04559241v1">Actualités du droit roumain</text:a></text:p>
              <text:p text:style-name="Normal"><text:a xlink:type="simple" xlink:href="https://hal.science/search/index/?q=*&amp;authFullName_s=Alexandru Florin Magureanu">Alexandru Florin Magureanu</text:a><text:span>,</text:span><text:a xlink:type="simple" xlink:href="https://hal.science/search/index/?q=*&amp;authFullName_s=Maria-Luiza Hrestic">Maria-Luiza Hrestic</text:a><text:span>,</text:span><text:a xlink:type="simple" xlink:href="https://hal.science/search/index/?q=*&amp;authFullName_s=François-Xavier Roux-Demare">François-Xavier Roux-Demare</text:a></text:p>
              <text:p text:style-name="Normal"><text:span>Revue de science criminelle et de droit pénal comparé</text:span><text:span>, 2024, 01, pp.243</text:span></text:p>
              <text:p text:style-name="Normal"><text:span>Article dans une revue</text:span></text:p>
              <text:p text:style-name="Normal"><text:a xlink:type="simple" xlink:href="https://shs.hal.science/halshs-04559241v1">halshs-0455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191v1">Chronique législative</text:a></text:p>
              <text:p text:style-name="Normal"><text:a xlink:type="simple" xlink:href="https://hal.science/search/index/?q=*&amp;authFullName_s=Muriel Giacopelli">Muriel Giacopelli</text:a><text:span>,</text:span><text:a xlink:type="simple" xlink:href="https://hal.science/search/index/?q=*&amp;authFullName_s=François-Xavier Roux-Demare">François-Xavier Roux-Demare</text:a><text:span>,</text:span><text:a xlink:type="simple" xlink:href="https://hal.science/search/index/?q=*&amp;authFullName_s=Akila Taleb-Karlsson">Akila Taleb-Karlsson</text:a></text:p>
              <text:p text:style-name="Normal"><text:span>Revue pénitentiaire et de droit pénal</text:span><text:span>, A paraître</text:span></text:p>
              <text:p text:style-name="Normal"><text:span>Article dans une revue</text:span></text:p>
              <text:p text:style-name="Normal"><text:a xlink:type="simple" xlink:href="https://hal.science/hal-03613191v1">hal-036131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51081v1">Violences conjugales – Dispositif électronique Mobile Anti-Rapprochement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A paraître</text:span></text:p>
              <text:p text:style-name="Normal"><text:span>Article dans une revue</text:span></text:p>
              <text:p text:style-name="Normal"><text:a xlink:type="simple" xlink:href="https://hal.univ-brest.fr/hal-03651081v1">hal-0365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176v1">chronique de législation Textes parus au Journal officiel du 1er juillet 2020 au 31 décembre 2020</text:a></text:p>
              <text:p text:style-name="Normal"><text:a xlink:type="simple" xlink:href="https://hal.science/search/index/?q=*&amp;authFullName_s=Muriel Giacopelli">Muriel Giacopelli</text:a><text:span>,</text:span><text:a xlink:type="simple" xlink:href="https://hal.science/search/index/?q=*&amp;authFullName_s=François-Xavier Roux-Demare">François-Xavier Roux-Demare</text:a><text:span>,</text:span><text:a xlink:type="simple" xlink:href="https://hal.science/search/index/?q=*&amp;authFullName_s=Akila Taleb-Karlsson">Akila Taleb-Karlsson</text:a></text:p>
              <text:p text:style-name="Normal"><text:span>Revue pénitentiaire et de droit pénal</text:span><text:span>, A paraître</text:span></text:p>
              <text:p text:style-name="Normal"><text:span>Article dans une revue</text:span></text:p>
              <text:p text:style-name="Normal"><text:a xlink:type="simple" xlink:href="https://hal.science/hal-03613176v1">hal-0361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482v1">Personnes pénalement responsable : mesure de soins psychiatriques et procédure de révision (Note ss Cass., 1e civ., 8 juillet 2020, n°19-18.839)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François-Xavier Roux-Demare">François-Xavier Roux-Demare</text:a></text:p>
              <text:p text:style-name="Normal"><text:span>La Semaine juridique. Édition générale</text:span><text:span>, 2020, 1152, p. 1821 à 1825</text:span></text:p>
              <text:p text:style-name="Normal"><text:span>Article dans une revue</text:span></text:p>
              <text:p text:style-name="Normal"><text:a xlink:type="simple" xlink:href="https://hal.science/hal-04404482v1">hal-044044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46715v1">Personne pénalement irresponsable : mesure de soins psychiatriques et procédure de révision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a Semaine juridique. Édition générale</text:span><text:span>, 2020, n°42, pp.1821-1825</text:span></text:p>
              <text:p text:style-name="Normal"><text:span>Article dans une revue</text:span></text:p>
              <text:p text:style-name="Normal"><text:a xlink:type="simple" xlink:href="https://hal.univ-brest.fr/hal-03146715v1">hal-0314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03v1">La protection juridique de la peau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Annales de Dermatologie et de Vénéréologie</text:span><text:span>, 2020, 147, pp.798 - 802.<text:s/></text:span><text:a xlink:type="simple" xlink:href="https://dx.doi.org/10.1016/j.annder.2020.06.003">⟨10.1016/j.annder.2020.06.003⟩</text:a></text:p>
              <text:p text:style-name="Normal"><text:span>Article dans une revue</text:span></text:p>
              <text:p text:style-name="Normal"><text:a xlink:type="simple" xlink:href="https://hal.science/hal-03492603v1">hal-034926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245v1">Assurer une protection de l’animal. Quelles transformations du Droit ?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Revue de la Recherche Juridique - Droit prospectif</text:span><text:span>, 2019, pp.1603-1622</text:span></text:p>
              <text:p text:style-name="Normal"><text:span>Article dans une revue</text:span></text:p>
              <text:p text:style-name="Normal"><text:a xlink:type="simple" xlink:href="https://hal.univ-brest.fr/hal-02484245v1">hal-024842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498v1">Le droit et l’animal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a Semaine vétérinaire</text:span><text:span>, 2019, 1800, pp.76-77</text:span></text:p>
              <text:p text:style-name="Normal"><text:span>Article dans une revue</text:span></text:p>
              <text:p text:style-name="Normal"><text:a xlink:type="simple" xlink:href="https://hal.univ-brest.fr/hal-02484498v1">hal-0248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000v1">Chronique législative (législations pénales), commentaires des textes parus au journal officiel du 1er juillet au 31 décembre 2018</text:a></text:p>
              <text:p text:style-name="Normal"><text:a xlink:type="simple" xlink:href="https://hal.science/search/index/?q=*&amp;authFullName_s=Muriel Giacopelli">Muriel Giacopelli</text:a><text:span>,</text:span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9, 2, pp.507-527</text:span></text:p>
              <text:p text:style-name="Normal"><text:span>Article dans une revue</text:span></text:p>
              <text:p text:style-name="Normal"><text:a xlink:type="simple" xlink:href="https://hal.science/hal-02025000v1">hal-020250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195v1">Droit pénal et transmissions dématérialisée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9, 1, pp.89-102</text:span></text:p>
              <text:p text:style-name="Normal"><text:span>Article dans une revue</text:span></text:p>
              <text:p text:style-name="Normal"><text:a xlink:type="simple" xlink:href="https://hal.univ-brest.fr/hal-02484195v1">hal-02484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417v1">La notion de contrepartie dans l'incrimination d'hébergement indign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Actualité juridique Pénal</text:span><text:span>, 2019, 07 et 08, pp.383</text:span></text:p>
              <text:p text:style-name="Normal"><text:span>Article dans une revue</text:span></text:p>
              <text:p text:style-name="Normal"><text:a xlink:type="simple" xlink:href="https://shs.hal.science/halshs-02451417v1">halshs-0245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377v1">Chronique législative (législations pénales), commentaires des textes parus au journal officiel du 1er juillet au 31 décembre 2018</text:a></text:p>
              <text:p text:style-name="Normal"><text:a xlink:type="simple" xlink:href="https://hal.science/search/index/?q=*&amp;authFullName_s=Muriel Giacopelli">Muriel Giacopelli</text:a><text:span>,</text:span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9, 1, pp.239-263</text:span></text:p>
              <text:p text:style-name="Normal"><text:span>Article dans une revue</text:span></text:p>
              <text:p text:style-name="Normal"><text:a xlink:type="simple" xlink:href="https://hal.science/hal-02525377v1">hal-02525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464v1">La notion de vulnérabilité, approche juridique d'un concept polymorph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es Cahiers de la justice</text:span><text:span>, 2019, 04, pp.619</text:span></text:p>
              <text:p text:style-name="Normal"><text:span>Article dans une revue</text:span></text:p>
              <text:p text:style-name="Normal"><text:a xlink:type="simple" xlink:href="https://shs.hal.science/halshs-02451464v1">halshs-02451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19v1">Pesée non contradictoire de produits stupéfiants : la destruction source de nullité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Actualité juridique Pénal</text:span><text:span>, 2018, 02, pp.95</text:span></text:p>
              <text:p text:style-name="Normal"><text:span>Article dans une revue</text:span></text:p>
              <text:p text:style-name="Normal"><text:a xlink:type="simple" xlink:href="https://shs.hal.science/halshs-02226419v1">halshs-0222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08v1">Chronique législative (législations pénales), commentaires des textes parus au journal officiel du 1er juillet au 31 décembre 2017</text:a></text:p>
              <text:p text:style-name="Normal"><text:a xlink:type="simple" xlink:href="https://hal.science/search/index/?q=*&amp;authFullName_s=Muriel Giacopelli">Muriel Giacopelli</text:a><text:span>,</text:span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8, pp.231-247</text:span></text:p>
              <text:p text:style-name="Normal"><text:span>Article dans une revue</text:span></text:p>
              <text:p text:style-name="Normal"><text:a xlink:type="simple" xlink:href="https://hal.science/hal-01958108v1">hal-019581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02v1">Violences sexuelles sur mineurs, en finir avec la prescription ?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exbase Pénal</text:span><text:span>, 2018, 9</text:span></text:p>
              <text:p text:style-name="Normal"><text:span>Article dans une revue</text:span></text:p>
              <text:p text:style-name="Normal"><text:a xlink:type="simple" xlink:href="https://hal.univ-brest.fr/hal-02484502v1">hal-02484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35v1">La caractérisation de l'état de faibless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Actualité juridique Pénal</text:span><text:span>, 2018, 05, pp.226</text:span></text:p>
              <text:p text:style-name="Normal"><text:span>Article dans une revue</text:span></text:p>
              <text:p text:style-name="Normal"><text:a xlink:type="simple" xlink:href="https://shs.hal.science/halshs-02225235v1">halshs-02225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189v1">La décision d'enquête européenne ou l'adoption d'un instrument inédit de l'Europe pénal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Actualité juridique Pénal</text:span><text:span>, 2017, 03, pp.115</text:span></text:p>
              <text:p text:style-name="Normal"><text:span>Article dans une revue</text:span></text:p>
              <text:p text:style-name="Normal"><text:a xlink:type="simple" xlink:href="https://shs.hal.science/halshs-02225189v1">halshs-022251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257v1">L’appréhension pénale de la pédophilie entre protection aggravée du mineur et pénalisation de l’attiranc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7, 1, pp.5-15</text:span></text:p>
              <text:p text:style-name="Normal"><text:span>Article dans une revue</text:span></text:p>
              <text:p text:style-name="Normal"><text:a xlink:type="simple" xlink:href="https://hal.univ-brest.fr/hal-02484257v1">hal-0248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049v1">Chronique législative (législations pénales), commentaires des textes parus au journal officiel du 1er juillet au 31 décembre 2016</text:a></text:p>
              <text:p text:style-name="Normal"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7, pp.449-478</text:span></text:p>
              <text:p text:style-name="Normal"><text:span>Article dans une revue</text:span></text:p>
              <text:p text:style-name="Normal"><text:a xlink:type="simple" xlink:href="https://hal.science/hal-01969049v1">hal-0196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055v1">Chronique législative (législations pénales), commentaires des textes parus au journal officiel du 1er juillet au 31 décembre 2016</text:a></text:p>
              <text:p text:style-name="Normal"><text:a xlink:type="simple" xlink:href="https://hal.science/search/index/?q=*&amp;authFullName_s=André Varinard">André Varinard</text:a><text:span>,</text:span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7, pp.223-240</text:span></text:p>
              <text:p text:style-name="Normal"><text:span>Article dans une revue</text:span></text:p>
              <text:p text:style-name="Normal"><text:a xlink:type="simple" xlink:href="https://hal.science/hal-01969055v1">hal-01969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76v1">Usage et détention de stupéfiants en concour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Actualité juridique Pénal</text:span><text:span>, 2017, 06, pp.285</text:span></text:p>
              <text:p text:style-name="Normal"><text:span>Article dans une revue</text:span></text:p>
              <text:p text:style-name="Normal"><text:a xlink:type="simple" xlink:href="https://shs.hal.science/halshs-02226376v1">halshs-0222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623v1">Appréhension pénale des seuils d'age de la responsabilité des mineurs</text:a></text:p>
              <text:p text:style-name="Normal"><text:a xlink:type="simple" xlink:href="https://hal.science/search/index/?q=*&amp;authFullName_s=Michèle Mestrot">Michèle Mestrot</text:a><text:span>,</text:span><text:a xlink:type="simple" xlink:href="https://hal.science/search/index/?q=*&amp;authFullName_s=Gildas Roussel">Gildas Roussel</text:a><text:span>,</text:span><text:a xlink:type="simple" xlink:href="https://hal.science/search/index/?q=*&amp;authFullName_s=François-Xavier Roux-Demare">François-Xavier Roux-Demare</text:a></text:p>
              <text:p text:style-name="Normal"><text:span>Actualité juridique Famille</text:span><text:span>, 2017, 10, pp.522-523</text:span></text:p>
              <text:p text:style-name="Normal"><text:span>Article dans une revue</text:span></text:p>
              <text:p text:style-name="Normal"><text:a xlink:type="simple" xlink:href="https://hal.science/hal-02184623v1">hal-0218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610v1">L'ambivalence de la protection pénale des mineurs</text:a></text:p>
              <text:p text:style-name="Normal"><text:a xlink:type="simple" xlink:href="https://hal.science/search/index/?q=*&amp;authFullName_s=Michèle Mestrot">Michèle Mestrot</text:a><text:span>,</text:span><text:a xlink:type="simple" xlink:href="https://hal.science/search/index/?q=*&amp;authFullName_s=Gildas Roussel">Gildas Roussel</text:a><text:span>,</text:span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7, 2, pp.263-285</text:span></text:p>
              <text:p text:style-name="Normal"><text:span>Article dans une revue</text:span></text:p>
              <text:p text:style-name="Normal"><text:a xlink:type="simple" xlink:href="https://hal.science/hal-02184610v1">hal-021846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442v1">Réflexions pour une légalisation de la gestation pour autrui en droit françai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Revue de la Recherche Juridique - Droit prospectif</text:span><text:span>, 2017, pp.1017-1032</text:span></text:p>
              <text:p text:style-name="Normal"><text:span>Article dans une revue</text:span></text:p>
              <text:p text:style-name="Normal"><text:a xlink:type="simple" xlink:href="https://hal.univ-brest.fr/hal-02484442v1">hal-0248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023v1">Chronique législative (législations pénales), commentaires des textes parus au journal officiel du 1er juillet au 31 décembre 2015, Revue Pénitentiaire et de Droit Pénal</text:a></text:p>
              <text:p text:style-name="Normal"><text:a xlink:type="simple" xlink:href="https://hal.science/search/index/?q=*&amp;authFullName_s=André Varinard">André Varinard</text:a><text:span>,</text:span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6, pp.495-509</text:span></text:p>
              <text:p text:style-name="Normal"><text:span>Article dans une revue</text:span></text:p>
              <text:p text:style-name="Normal"><text:a xlink:type="simple" xlink:href="https://hal.science/hal-01969023v1">hal-01969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148v1">La réponse pénale contre l'habitat dégradé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Actualité juridique Pénal</text:span><text:span>, 2016, 02, pp.63</text:span></text:p>
              <text:p text:style-name="Normal"><text:span>Article dans une revue</text:span></text:p>
              <text:p text:style-name="Normal"><text:a xlink:type="simple" xlink:href="https://shs.hal.science/halshs-02225148v1">halshs-022251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458v1">Le secret de la personne protégé par le ministre du culte</text:a></text:p>
              <text:p text:style-name="Normal"><text:a xlink:type="simple" xlink:href="https://hal.science/search/index/?q=*&amp;authFullName_s=François-Xavier Roux-Demare">François-Xavier Roux-Demare</text:a><text:span>,</text:span><text:a xlink:type="simple" xlink:href="https://hal.science/search/index/?q=*&amp;authFullName_s=Nathalie de Bremaeker">Nathalie de Bremaeker</text:a></text:p>
              <text:p text:style-name="Normal"><text:span>Petites affiches</text:span><text:span>, 2016, 226-227, pp.42-46</text:span></text:p>
              <text:p text:style-name="Normal"><text:span>Article dans une revue</text:span></text:p>
              <text:p text:style-name="Normal"><text:a xlink:type="simple" xlink:href="https://hal.univ-brest.fr/hal-02484458v1">hal-02484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09v1">Les éléments constitutifs du délit à l'épreuve de l'action des associations de droit au logement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Actualité juridique Pénal</text:span><text:span>, 2016, 09, pp.435</text:span></text:p>
              <text:p text:style-name="Normal"><text:span>Article dans une revue</text:span></text:p>
              <text:p text:style-name="Normal"><text:a xlink:type="simple" xlink:href="https://shs.hal.science/halshs-02226309v1">halshs-022263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449v1">Le mandat d’arrêt européen, succès de l’Europe pénale ?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Cahiers de la sécurité et de la justice : revue de l'Institut national des hautes études de la sécurité et de la justice</text:span><text:span>, 2016, 38, pp.38-47</text:span></text:p>
              <text:p text:style-name="Normal"><text:span>Article dans une revue</text:span></text:p>
              <text:p text:style-name="Normal"><text:a xlink:type="simple" xlink:href="https://hal.univ-brest.fr/hal-02484449v1">hal-02484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81v1">Constitutionnalité du délit de « négationnisme »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Actualité juridique Pénal</text:span><text:span>, 2016, 04, pp.205</text:span></text:p>
              <text:p text:style-name="Normal"><text:span>Article dans une revue</text:span></text:p>
              <text:p text:style-name="Normal"><text:a xlink:type="simple" xlink:href="https://shs.hal.science/halshs-02226281v1">halshs-02226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041v1">Chronique législative</text:a></text:p>
              <text:p text:style-name="Normal"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text:span>,</text:span><text:a xlink:type="simple" xlink:href="https://hal.science/search/index/?q=*&amp;authFullName_s=André Varinard">André Varinard</text:a></text:p>
              <text:p text:style-name="Normal"><text:span>Revue pénitentiaire et de droit pénal</text:span><text:span>, 2016</text:span></text:p>
              <text:p text:style-name="Normal"><text:span>Article dans une revue</text:span></text:p>
              <text:p text:style-name="Normal"><text:a xlink:type="simple" xlink:href="https://shs.hal.science/halshs-01477041v1">halshs-014770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465v1">L’appréhension pénale de la diffusion de son intimité sur Internet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5, pp.41-55</text:span></text:p>
              <text:p text:style-name="Normal"><text:span>Article dans une revue</text:span></text:p>
              <text:p text:style-name="Normal"><text:a xlink:type="simple" xlink:href="https://hal.univ-brest.fr/hal-02484465v1">hal-024844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464v1">Les mineurs et les réseaux sociaux sur Internet, regard par le prisme du droit pénal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5, 4, pp.847-861</text:span></text:p>
              <text:p text:style-name="Normal"><text:span>Article dans une revue</text:span></text:p>
              <text:p text:style-name="Normal"><text:a xlink:type="simple" xlink:href="https://hal.univ-brest.fr/hal-02484464v1">hal-0248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006v1">Chronique législative (législations pénales), commentaires des textes parus au journal officiel du 1er juillet au 31 décembre 2014</text:a></text:p>
              <text:p text:style-name="Normal"><text:a xlink:type="simple" xlink:href="https://hal.science/search/index/?q=*&amp;authFullName_s=André Varinard">André Varinard</text:a><text:span>,</text:span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text:span>,</text:span><text:a xlink:type="simple" xlink:href="https://hal.science/search/index/?q=*&amp;authFullName_s=Delphine Gibaud-Croset">Delphine Gibaud-Croset</text:a></text:p>
              <text:p text:style-name="Normal"><text:span>Revue pénitentiaire et de droit pénal</text:span><text:span>, 2015, pp. 465-509</text:span></text:p>
              <text:p text:style-name="Normal"><text:span>Article dans une revue</text:span></text:p>
              <text:p text:style-name="Normal"><text:a xlink:type="simple" xlink:href="https://hal.science/hal-01969006v1">hal-0196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02v1">Observation de la loi n°2014-896 du 15 août 2014 sur l'individualisation des peines et renforçant l'efficacité des sanctions pénales</text:a></text:p>
              <text:p text:style-name="Normal"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5, 1, pp.232-253</text:span></text:p>
              <text:p text:style-name="Normal"><text:span>Article dans une revue</text:span></text:p>
              <text:p text:style-name="Normal"><text:a xlink:type="simple" xlink:href="https://hal.science/hal-01613002v1">hal-0161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981v1">Chronique législative (législations pénales), commentaires des textes parus au journal officiel du 1er juillet au 31 décembre 2013</text:a></text:p>
              <text:p text:style-name="Normal"><text:a xlink:type="simple" xlink:href="https://hal.science/search/index/?q=*&amp;authFullName_s=André Varinard">André Varinard</text:a><text:span>,</text:span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text:span>,</text:span><text:a xlink:type="simple" xlink:href="https://hal.science/search/index/?q=*&amp;authFullName_s=Delphine Gibaud-Croset">Delphine Gibaud-Croset</text:a></text:p>
              <text:p text:style-name="Normal"><text:span>Revue pénitentiaire et de droit pénal</text:span><text:span>, 2014, pp.211-250</text:span></text:p>
              <text:p text:style-name="Normal"><text:span>Article dans une revue</text:span></text:p>
              <text:p text:style-name="Normal"><text:a xlink:type="simple" xlink:href="https://hal.science/hal-01968981v1">hal-019689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468v1">L’Europe pénal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es Cahiers de la justice</text:span><text:span>, 2014, pp.115-126</text:span></text:p>
              <text:p text:style-name="Normal"><text:span>Article dans une revue</text:span></text:p>
              <text:p text:style-name="Normal"><text:a xlink:type="simple" xlink:href="https://hal.univ-brest.fr/hal-02484468v1">hal-02484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72v1">La justice dans le débat démocratique - « L'Europe pénale » : une utopie réalisabl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es Cahiers de la justice</text:span><text:span>, 2014, 01, pp.119</text:span></text:p>
              <text:p text:style-name="Normal"><text:span>Article dans une revue</text:span></text:p>
              <text:p text:style-name="Normal"><text:a xlink:type="simple" xlink:href="https://shs.hal.science/halshs-02226672v1">halshs-0222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992v1">Chronique législative (législations pénales), commentaires des textes parus au journal officiel du 1er juillet au 31 décembre 2013</text:a></text:p>
              <text:p text:style-name="Normal"><text:a xlink:type="simple" xlink:href="https://hal.science/search/index/?q=*&amp;authFullName_s=André Varinard">André Varinard</text:a><text:span>,</text:span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text:span>,</text:span><text:a xlink:type="simple" xlink:href="https://hal.science/search/index/?q=*&amp;authFullName_s=Delphine Gibaud-Croset">Delphine Gibaud-Croset</text:a></text:p>
              <text:p text:style-name="Normal"><text:span>Revue pénitentiaire et de droit pénal</text:span><text:span>, 2014, pp. 467-503</text:span></text:p>
              <text:p text:style-name="Normal"><text:span>Article dans une revue</text:span></text:p>
              <text:p text:style-name="Normal"><text:a xlink:type="simple" xlink:href="https://hal.science/hal-01968992v1">hal-019689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471v1">Liberté, sexe et droit : une confrontation conditionnée par la protection des mineur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3, 4, pp.845-861</text:span></text:p>
              <text:p text:style-name="Normal"><text:span>Article dans une revue</text:span></text:p>
              <text:p text:style-name="Normal"><text:a xlink:type="simple" xlink:href="https://hal.univ-brest.fr/hal-02484471v1">hal-0248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969v1">Chronique législative (législations pénales), commentaires des textes parus au journal officiel du 1er juillet au 31 décembre 2012</text:a></text:p>
              <text:p text:style-name="Normal"><text:a xlink:type="simple" xlink:href="https://hal.science/search/index/?q=*&amp;authFullName_s=André Varinard">André Varinard</text:a><text:span>,</text:span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text:span>,</text:span><text:a xlink:type="simple" xlink:href="https://hal.science/search/index/?q=*&amp;authFullName_s=Delphine Gibaud-Croset">Delphine Gibaud-Croset</text:a></text:p>
              <text:p text:style-name="Normal"><text:span>Revue pénitentiaire et de droit pénal</text:span><text:span>, 2013, pp.477-502</text:span></text:p>
              <text:p text:style-name="Normal"><text:span>Article dans une revue</text:span></text:p>
              <text:p text:style-name="Normal"><text:a xlink:type="simple" xlink:href="https://hal.science/hal-01968969v1">hal-019689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475v1">Entre lutte et bienveillanc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3, 3, pp.555-564</text:span></text:p>
              <text:p text:style-name="Normal"><text:span>Article dans une revue</text:span></text:p>
              <text:p text:style-name="Normal"><text:a xlink:type="simple" xlink:href="https://hal.univ-brest.fr/hal-02484475v1">hal-0248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964v1">Chronique législative (législations pénales), commentaires des textes parus au journal officiel du 1er juillet au 31 décembre 2012</text:a></text:p>
              <text:p text:style-name="Normal"><text:a xlink:type="simple" xlink:href="https://hal.science/search/index/?q=*&amp;authFullName_s=André Varinard">André Varinard</text:a><text:span>,</text:span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text:span>,</text:span><text:a xlink:type="simple" xlink:href="https://hal.science/search/index/?q=*&amp;authFullName_s=Delphine Gibaud-Croset">Delphine Gibaud-Croset</text:a></text:p>
              <text:p text:style-name="Normal"><text:span>Revue pénitentiaire et de droit pénal</text:span><text:span>, 2013, pp.217-232</text:span></text:p>
              <text:p text:style-name="Normal"><text:span>Article dans une revue</text:span></text:p>
              <text:p text:style-name="Normal"><text:a xlink:type="simple" xlink:href="https://hal.science/hal-01968964v1">hal-019689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473v1">Towards the creation of a European criminal record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Revue internationale de droit comparé</text:span><text:span>, 2012</text:span></text:p>
              <text:p text:style-name="Normal"><text:span>Article dans une revue</text:span></text:p>
              <text:p text:style-name="Normal"><text:a xlink:type="simple" xlink:href="https://hal.univ-brest.fr/hal-02484473v1">hal-0248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945v1">Chronique législative (législations pénales), commentaires des textes parus au journal officiel du 1er juillet au 31 décembre 2011</text:a></text:p>
              <text:p text:style-name="Normal"><text:a xlink:type="simple" xlink:href="https://hal.science/search/index/?q=*&amp;authFullName_s=André Varinard">André Varinard</text:a><text:span>,</text:span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text:span>,</text:span><text:a xlink:type="simple" xlink:href="https://hal.science/search/index/?q=*&amp;authFullName_s=Delphine Gibaud">Delphine Gibaud</text:a></text:p>
              <text:p text:style-name="Normal"><text:span>Revue pénitentiaire et de droit pénal</text:span><text:span>, 2012, pp. 221-253</text:span></text:p>
              <text:p text:style-name="Normal"><text:span>Article dans une revue</text:span></text:p>
              <text:p text:style-name="Normal"><text:a xlink:type="simple" xlink:href="https://hal.science/hal-01968945v1">hal-0196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951v1">Chronique législative (législations pénales), commentaires des textes parus au journal officiel du 1er juillet au 31 décembre 2011,</text:a></text:p>
              <text:p text:style-name="Normal"><text:a xlink:type="simple" xlink:href="https://hal.science/search/index/?q=*&amp;authFullName_s=André Varinard">André Varinard</text:a><text:span>,</text:span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text:span>,</text:span><text:a xlink:type="simple" xlink:href="https://hal.science/search/index/?q=*&amp;authFullName_s=Delphine Gibaud">Delphine Gibaud</text:a></text:p>
              <text:p text:style-name="Normal"><text:span>Revue pénitentiaire et de droit pénal</text:span><text:span>, 2012, pp.485-505</text:span></text:p>
              <text:p text:style-name="Normal"><text:span>Article dans une revue</text:span></text:p>
              <text:p text:style-name="Normal"><text:a xlink:type="simple" xlink:href="https://hal.science/hal-01968951v1">hal-019689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477v1">ers la suppression de l’exequatur en Europe ? Approches générales de l’exécution des décisions au niveau européen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Revue juridique de l'Ouest<text:s/></text:span><text:span>, 2012, pp.151-182</text:span></text:p>
              <text:p text:style-name="Normal"><text:span>Article dans une revue</text:span></text:p>
              <text:p text:style-name="Normal"><text:a xlink:type="simple" xlink:href="https://hal.univ-brest.fr/hal-02484477v1">hal-024844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474v1">Rappel de la fonction éducative de la justice des mineurs : l’exemple du service citoyen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Gazette du Palais</text:span><text:span>, 2012, 255, pp.13-16</text:span></text:p>
              <text:p text:style-name="Normal"><text:span>Article dans une revue</text:span></text:p>
              <text:p text:style-name="Normal"><text:a xlink:type="simple" xlink:href="https://hal.univ-brest.fr/hal-02484474v1">hal-0248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42v1">Chronique législative (législations pénales), commentaires des textes parus au journal officiel du 1er juillet au 31 décembre 2010, Revue Pénitentiaire et de Droit Pénal numéro 2</text:a></text:p>
              <text:p text:style-name="Normal"><text:a xlink:type="simple" xlink:href="https://hal.science/search/index/?q=*&amp;authFullName_s=André Varinard">André Varinard</text:a><text:span>,</text:span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1, pp.525-574</text:span></text:p>
              <text:p text:style-name="Normal"><text:span>Article dans une revue</text:span></text:p>
              <text:p text:style-name="Normal"><text:a xlink:type="simple" xlink:href="https://hal.science/hal-01965242v1">hal-0196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39v1">Chronique législative (législations pénales), commentaires des textes parus au journal officiel du 1er juillet au 31 décembre 2010,</text:a></text:p>
              <text:p text:style-name="Normal"><text:a xlink:type="simple" xlink:href="https://hal.science/search/index/?q=*&amp;authFullName_s=André Varinard">André Varinard</text:a><text:span>,</text:span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1, pp.235-287</text:span></text:p>
              <text:p text:style-name="Normal"><text:span>Article dans une revue</text:span></text:p>
              <text:p text:style-name="Normal"><text:a xlink:type="simple" xlink:href="https://hal.science/hal-01965239v1">hal-019652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485v1">Garde à vu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Revue Justice Actualités</text:span><text:span>, 2011, 2, pp.57-70</text:span></text:p>
              <text:p text:style-name="Normal"><text:span>Article dans une revue</text:span></text:p>
              <text:p text:style-name="Normal"><text:a xlink:type="simple" xlink:href="https://hal.univ-brest.fr/hal-02484485v1">hal-024844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483v1">L’exécution des décisions fondées sur une harmonisation procédurale par la mise en œuvre de procédures spécifique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Revue Justice Actualités</text:span><text:span>, 2011, 3, pp.43-51</text:span></text:p>
              <text:p text:style-name="Normal"><text:span>Article dans une revue</text:span></text:p>
              <text:p text:style-name="Normal"><text:a xlink:type="simple" xlink:href="https://hal.univ-brest.fr/hal-02484483v1">hal-0248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37v1">Chronique législative (législations pénales), commentaires des textes parus au journal officiel du 1er juillet au 31 décembre 2009, Revue Pénitentiaire et de Droit Pénal, numéro 1</text:a></text:p>
              <text:p text:style-name="Normal"><text:a xlink:type="simple" xlink:href="https://hal.science/search/index/?q=*&amp;authFullName_s=André Varinard">André Varinard</text:a><text:span>,</text:span><text:a xlink:type="simple" xlink:href="https://hal.science/search/index/?q=*&amp;authFullName_s=Akila Taleb-Karlsson">Akila Taleb-Karlsson</text:a><text:span>,</text:span><text:a xlink:type="simple" xlink:href="https://hal.science/search/index/?q=*&amp;authFullName_s=François-Xavier Roux-Demare">François-Xavier Roux-Demare</text:a></text:p>
              <text:p text:style-name="Normal"><text:span>Revue pénitentiaire et de droit pénal</text:span><text:span>, 2010, pp.239-267</text:span></text:p>
              <text:p text:style-name="Normal"><text:span>Article dans une revue</text:span></text:p>
              <text:p text:style-name="Normal"><text:a xlink:type="simple" xlink:href="https://hal.science/hal-01965237v1">hal-01965237v1</text:a></text:p>
            </table:table-cell>
          </table:table-row>
        </table:table>
        <text:p text:style-name="P11"/>
        <text:p text:style-name="Heading2"><text:span text:style-name="T5">Ouvrages (14)</text:span></text:p>
        <text:p text:style-name="P13"/>
        <table:table table:name="611f4b" table:style-name="611f4b">
          <table:table-column table:style-name="611f4b.0"/>
          <table:table-row>
            <table:table-cell office:value-type="string">
              <text:p text:style-name="Normal"><text:a xlink:type="simple" xlink:href="https://hal.univ-brest.fr/hal-02484055v1">La protection animale ou l’approche catégoriell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GDJ-Lextenso éditions, 2022, 9782370323231</text:span></text:p>
              <text:p text:style-name="Normal"><text:span>Ouvrages</text:span></text:p>
              <text:p text:style-name="Normal"><text:a xlink:type="simple" xlink:href="https://hal.univ-brest.fr/hal-02484055v1">hal-024840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067v1">La santé des personnes vulnérable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GDJ-Lextenso, 2020, 9782370322661</text:span></text:p>
              <text:p text:style-name="Normal"><text:span>Ouvrages</text:span></text:p>
              <text:p text:style-name="Normal"><text:a xlink:type="simple" xlink:href="https://hal.univ-brest.fr/hal-02484067v1">hal-024840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065v1">Droit des personnes et de la famill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Vuibert, A paraître</text:span></text:p>
              <text:p text:style-name="Normal"><text:span>Ouvrages</text:span></text:p>
              <text:p text:style-name="Normal"><text:a xlink:type="simple" xlink:href="https://hal.univ-brest.fr/hal-02484065v1">hal-024840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057v1">L’affaire du mediator 2010-2020 – 10 ans aprè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Dalloz, A paraître</text:span></text:p>
              <text:p text:style-name="Normal"><text:span>Ouvrages</text:span></text:p>
              <text:p text:style-name="Normal"><text:a xlink:type="simple" xlink:href="https://hal.univ-brest.fr/hal-02484057v1">hal-024840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061v1">Logement et vulnérabilité – Approche franco-marocain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GDJ-Lextenso éditions, A paraître</text:span></text:p>
              <text:p text:style-name="Normal"><text:span>Ouvrages</text:span></text:p>
              <text:p text:style-name="Normal"><text:a xlink:type="simple" xlink:href="https://hal.univ-brest.fr/hal-02484061v1">hal-024840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068v1">L’animal et l’homm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Mare &amp; Martin, pp.384, 2019</text:span></text:p>
              <text:p text:style-name="Normal"><text:span>Ouvrages</text:span></text:p>
              <text:p text:style-name="Normal"><text:a xlink:type="simple" xlink:href="https://hal.univ-brest.fr/hal-02484068v1">hal-024840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071v1">Sur les routes de la drogu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GDJ-Lextenso éditions, 78, pp.202, 2019</text:span></text:p>
              <text:p text:style-name="Normal"><text:span>Ouvrages</text:span></text:p>
              <text:p text:style-name="Normal"><text:a xlink:type="simple" xlink:href="https://hal.univ-brest.fr/hal-02484071v1">hal-024840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92000v1">Les fictions en droit</text:a></text:p>
              <text:p text:style-name="Normal"><text:a xlink:type="simple" xlink:href="https://hal.science/search/index/?q=*&amp;authFullName_s=Marie-Charlotte Dizès">Marie-Charlotte Dizès</text:a><text:span>,</text:span><text:a xlink:type="simple" xlink:href="https://hal.science/search/index/?q=*&amp;authFullName_s=François-Xavier Roux-Demare">François-Xavier Roux-Demare</text:a></text:p>
              <text:p text:style-name="Normal"><text:span>Institut Universitaire Varenne, 55, pp.194, 2018, Colloques &amp; Essais, 9-782370-321565</text:span></text:p>
              <text:p text:style-name="Normal"><text:span>Ouvrages</text:span></text:p>
              <text:p text:style-name="Normal"><text:a xlink:type="simple" xlink:href="https://hal.univ-brest.fr/hal-02392000v1">hal-023920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074v1">Le syndrome du bébé secoué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GDJ-Lextenso éditions, 52, pp.140, 2018</text:span></text:p>
              <text:p text:style-name="Normal"><text:span>Ouvrages</text:span></text:p>
              <text:p text:style-name="Normal"><text:a xlink:type="simple" xlink:href="https://hal.univ-brest.fr/hal-02484074v1">hal-024840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082v1">Sexe et Vulnérabilité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GDJ-Lextenso éditions, 27, pp.188, 2017</text:span></text:p>
              <text:p text:style-name="Normal"><text:span>Ouvrages</text:span></text:p>
              <text:p text:style-name="Normal"><text:a xlink:type="simple" xlink:href="https://hal.univ-brest.fr/hal-02484082v1">hal-024840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095v1">Logement et vulnérabilité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GDJ-Lextenso éditions, 23, pp.348, 2016</text:span></text:p>
              <text:p text:style-name="Normal"><text:span>Ouvrages</text:span></text:p>
              <text:p text:style-name="Normal"><text:a xlink:type="simple" xlink:href="https://hal.univ-brest.fr/hal-02484095v1">hal-024840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090v1">L’européanisation de la justice pénal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Editions CUJAS, pp.180, 2016</text:span></text:p>
              <text:p text:style-name="Normal"><text:span>Ouvrages</text:span></text:p>
              <text:p text:style-name="Normal"><text:a xlink:type="simple" xlink:href="https://hal.univ-brest.fr/hal-02484090v1">hal-024840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469v1">La notion de vulnérabilité de la personne au regard de la jurisprudence de la Cour européenne des droits de l’homm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Revue d’action juridique et sociale, Journal du droit des jeunes (345-346), pp.35-38, 2015</text:span></text:p>
              <text:p text:style-name="Normal"><text:span>Ouvrages</text:span></text:p>
              <text:p text:style-name="Normal"><text:a xlink:type="simple" xlink:href="https://hal.univ-brest.fr/hal-02484469v1">hal-024844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113v1">De l’entraide pénale à l’Europe pénal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Dalloz Collection « Bibliothèque de la justice », pp.670, 2014</text:span></text:p>
              <text:p text:style-name="Normal"><text:span>Ouvrages</text:span></text:p>
              <text:p text:style-name="Normal"><text:a xlink:type="simple" xlink:href="https://hal.univ-brest.fr/hal-02484113v1">hal-02484113v1</text:a></text:p>
            </table:table-cell>
          </table:table-row>
        </table:table>
        <text:p text:style-name="P14"/>
        <text:p text:style-name="Heading2"><text:span text:style-name="T6">Chapitre d'ouvrage (35)</text:span></text:p>
        <text:p text:style-name="P16"/>
        <table:table table:name="602068" table:style-name="602068">
          <table:table-column table:style-name="602068.0"/>
          <table:table-row>
            <table:table-cell office:value-type="string">
              <text:p text:style-name="Normal"><text:a xlink:type="simple" xlink:href="https://hal.univ-brest.fr/hal-03651290v1">Les paradigmes du statut de l’animal ou des animaux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a protection de l'animal ou l'approche catégorielle</text:span><text:span>, pp. 13-28, 2022</text:span></text:p>
              <text:p text:style-name="Normal"><text:span>Chapitre d'ouvrage</text:span></text:p>
              <text:p text:style-name="Normal"><text:a xlink:type="simple" xlink:href="https://hal.univ-brest.fr/hal-03651290v1">hal-036512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46627v1">La sexualité des mineurs au regard des réseaux sociaux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'enfant et le sexe</text:span><text:span>, Dalloz, pp.231-241, 2021, Collection "Thèmes &amp; commentaires"</text:span></text:p>
              <text:p text:style-name="Normal"><text:span>Chapitre d'ouvrage</text:span></text:p>
              <text:p text:style-name="Normal"><text:a xlink:type="simple" xlink:href="https://hal.univ-brest.fr/hal-03146627v1">hal-031466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39861v1">la capacité procédurale en droit pénal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Dorothée Guérin.<text:s/></text:span><text:span>Jeunesse et Droit par le prisme de la vulnérabilité</text:span><text:span>, LexisNexis, p.251-260, 2021, 978-2-7110-3389-8</text:span></text:p>
              <text:p text:style-name="Normal"><text:span>Chapitre d'ouvrage</text:span></text:p>
              <text:p text:style-name="Normal"><text:a xlink:type="simple" xlink:href="https://hal.univ-brest.fr/hal-03239861v1">hal-032398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39705v1">La protection pénale des mineurs, toujours sous le signe de l'ambivalenc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Dorothée Guérin.<text:s/></text:span><text:span>Jeunesse et Droit par le prisme de la vulnérabilité</text:span><text:span>, LexisNexis, pp. 47-65, 2021, 978-2-7110-3389-8</text:span></text:p>
              <text:p text:style-name="Normal"><text:span>Chapitre d'ouvrage</text:span></text:p>
              <text:p text:style-name="Normal"><text:a xlink:type="simple" xlink:href="https://hal.univ-brest.fr/hal-03239705v1">hal-0323970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72793v1">La protection pénale des mineurs</text:a></text:p>
              <text:p text:style-name="Normal"><text:a xlink:type="simple" xlink:href="https://hal.science/search/index/?q=*&amp;authFullName_s=Michèle Mestrot">Michèle Mestrot</text:a><text:span>,</text:span><text:a xlink:type="simple" xlink:href="https://hal.science/search/index/?q=*&amp;authFullName_s=François-Xavier Roux-Demare">François-Xavier Roux-Demare</text:a></text:p>
              <text:p text:style-name="Normal"><text:span>Dorothée Guérin.<text:s/></text:span><text:span>Jeunesse et droit par le prisme de la vulnérabilité</text:span><text:span>, LexisNexis, pp.47-66, 2021, 978-2-7110-3389-8</text:span></text:p>
              <text:p text:style-name="Normal"><text:span>Chapitre d'ouvrage</text:span></text:p>
              <text:p text:style-name="Normal"><text:a xlink:type="simple" xlink:href="https://univ-pau.hal.science/hal-03272793v1">hal-03272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789v1">La représentation du droit de la drogue dans le hip hop. Sondages dans le rap français</text:a></text:p>
              <text:p text:style-name="Normal"><text:a xlink:type="simple" xlink:href="https://hal.science/search/index/?q=*&amp;authFullName_s=Laurent Rousvoal">Laurent Rousvoal</text:a><text:span>,</text:span><text:a xlink:type="simple" xlink:href="https://hal.science/search/index/?q=*&amp;authFullName_s=François-Xavier Roux-Demare">François-Xavier Roux-Demare</text:a></text:p>
              <text:p text:style-name="Normal"><text:span>Arnaud Montas (dir.).<text:s/></text:span><text:span>Droit(s) et Hip-hop</text:span><text:span>, Mare et Martin, p. 141-161, 2020</text:span></text:p>
              <text:p text:style-name="Normal"><text:span>Chapitre d'ouvrage</text:span></text:p>
              <text:p text:style-name="Normal"><text:a xlink:type="simple" xlink:href="https://shs.hal.science/halshs-03101789v1">halshs-031017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46757v1">L'animal, un être doué de sensibilité : quelle conséquence en droit ?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'homme, roi des animaux ? Animaux, droit et santé, Rencontres franco-britanniques de la Société de législation comparée</text:span><text:span>, volume 43, Société de la législation comparée, pp.47-65, 2020, Collection "Colloques"</text:span></text:p>
              <text:p text:style-name="Normal"><text:span>Chapitre d'ouvrage</text:span></text:p>
              <text:p text:style-name="Normal"><text:a xlink:type="simple" xlink:href="https://hal.univ-brest.fr/hal-03146757v1">hal-031467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08v1">Le régime des vaccins : libertés et obligation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François-Xavier Roux-Demare.<text:s/></text:span><text:span>La santé des personnes vulnérables, Paris, Fondation Varenne</text:span><text:span>, 113, LGDJ-Lextenso éditions, pp.153-165, 2020, Colloques &amp; Essais, 9782370322661</text:span></text:p>
              <text:p text:style-name="Normal"><text:span>Chapitre d'ouvrage</text:span></text:p>
              <text:p text:style-name="Normal"><text:a xlink:type="simple" xlink:href="https://hal.univ-brest.fr/hal-02484508v1">hal-024845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03330v1">L'usage récréatif des drogues et la protection des personnes vulnérables</text:a></text:p>
              <text:p text:style-name="Normal"><text:a xlink:type="simple" xlink:href="https://hal.science/search/index/?q=*&amp;authFullName_s=François-Xavier Roux-Demare">François-Xavier Roux-Demare</text:a><text:span>,</text:span><text:a xlink:type="simple" xlink:href="https://hal.science/search/index/?q=*&amp;authFullName_s=Michèle Mestrot">Michèle Mestrot</text:a></text:p>
              <text:p text:style-name="Normal"><text:span>François-Xavier Roux-Demare.<text:s/></text:span><text:span>La santé des personnes vulnérables</text:span><text:span>, 113, Lextenso éditions, pp.211-229, 2020, Colloques et essais, 9782370322661</text:span></text:p>
              <text:p text:style-name="Normal"><text:span>Chapitre d'ouvrage</text:span></text:p>
              <text:p text:style-name="Normal"><text:a xlink:type="simple" xlink:href="https://hal.univ-brest.fr/hal-04903330v1">hal-049033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22v1">La protection juridique de l’animal par le prisme culturel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Droit et animaux, Rencontres de la Société de législation comparée : Dialogue franco-italien 21 et 22 septembre 2018</text:span><text:span>, 39, Société de législation comparée, Collection « Colloques », pp.203-224, 2019</text:span></text:p>
              <text:p text:style-name="Normal"><text:span>Chapitre d'ouvrage</text:span></text:p>
              <text:p text:style-name="Normal"><text:a xlink:type="simple" xlink:href="https://hal.univ-brest.fr/hal-02484522v1">hal-024845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133v1">a liberté sexuelle en institution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Personne et liberté</text:span><text:span>, LGDJ-Lextenso éditions, Collection « Colloques &amp; Essais », 2019</text:span></text:p>
              <text:p text:style-name="Normal"><text:span>Chapitre d'ouvrage</text:span></text:p>
              <text:p text:style-name="Normal"><text:a xlink:type="simple" xlink:href="https://hal.univ-brest.fr/hal-02484133v1">hal-024841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18v1">Prolégomène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Sur les routes de la drogue, Paris, Fondation Varenne</text:span><text:span>, 78, LGDJ-Lextenso éditions, Collection Colloques &amp; Essais, pp.7-8, 2019</text:span></text:p>
              <text:p text:style-name="Normal"><text:span>Chapitre d'ouvrage</text:span></text:p>
              <text:p text:style-name="Normal"><text:a xlink:type="simple" xlink:href="https://hal.univ-brest.fr/hal-02484518v1">hal-024845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176v1">Aspects juridiques de la représentation des comportements sexuels dans une série à grand public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e droit dans Game of Thrones</text:span><text:span>, Mare &amp; Martin, Collection « Libre Droit », pp.105-120, 2019</text:span></text:p>
              <text:p text:style-name="Normal"><text:span>Chapitre d'ouvrage</text:span></text:p>
              <text:p text:style-name="Normal"><text:a xlink:type="simple" xlink:href="https://hal.univ-brest.fr/hal-02484176v1">hal-024841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144v1">Prolégomène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’animal et l’homme</text:span><text:span>, Mare &amp; Martin, Collection « Droit privé et sciences criminelles », pp.13-17, 2019</text:span></text:p>
              <text:p text:style-name="Normal"><text:span>Chapitre d'ouvrage</text:span></text:p>
              <text:p text:style-name="Normal"><text:a xlink:type="simple" xlink:href="https://hal.univ-brest.fr/hal-02484144v1">hal-024841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137v1">La protection de l’animal par le recours à la violenc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’animal et l’homme</text:span><text:span>, Mare &amp; Martin, Collection « Droit privé et sciences criminelles », pp.351-364, 2019</text:span></text:p>
              <text:p text:style-name="Normal"><text:span>Chapitre d'ouvrage</text:span></text:p>
              <text:p text:style-name="Normal"><text:a xlink:type="simple" xlink:href="https://hal.univ-brest.fr/hal-02484137v1">hal-024841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19v1">L’internationalisation et l’interpénétration des réseaux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Sur les routes de la drogue</text:span><text:span>, 78, LGDJ-Lextenso, pp.115-123, 2019</text:span></text:p>
              <text:p text:style-name="Normal"><text:span>Chapitre d'ouvrage</text:span></text:p>
              <text:p text:style-name="Normal"><text:a xlink:type="simple" xlink:href="https://hal.univ-brest.fr/hal-02484519v1">hal-024845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184v1">Droit pénal, violences et Internet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es violences</text:span><text:span>, Cujas, Collection « Travaux de l’Institut de sciences criminelles de Grenoble », pp.29-54, 2018</text:span></text:p>
              <text:p text:style-name="Normal"><text:span>Chapitre d'ouvrage</text:span></text:p>
              <text:p text:style-name="Normal"><text:a xlink:type="simple" xlink:href="https://hal.univ-brest.fr/hal-02484184v1">hal-024841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23v1">Skins, de la fiction à la réalité... ou la protection contre les provocations et la débauche des mineur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es fictions en droit, Paris, Fondation Varenne</text:span><text:span>, 55, LGDJ-Lextenso éditions, Collection Colloques &amp; Essais, pp.83-98, 2018</text:span></text:p>
              <text:p text:style-name="Normal"><text:span>Chapitre d'ouvrage</text:span></text:p>
              <text:p text:style-name="Normal"><text:a xlink:type="simple" xlink:href="https://hal.univ-brest.fr/hal-02484523v1">hal-024845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24v1">La lutte contre le syndrome du bébé secoué à l’épreuve de la qualification pénal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e syndrome du bébé secoué</text:span><text:span>, 52, Fondation Varenne – LGDJ- Lextenso éditions, Collection « Colloques &amp; Essais », pp.81-100, 2018</text:span></text:p>
              <text:p text:style-name="Normal"><text:span>Chapitre d'ouvrage</text:span></text:p>
              <text:p text:style-name="Normal"><text:a xlink:type="simple" xlink:href="https://hal.univ-brest.fr/hal-02484524v1">hal-024845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25v1">Prolégomène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es fictions en droit</text:span><text:span>, 55, LGDJ-Lextenso éditions, pp.7-8, 2018</text:span></text:p>
              <text:p text:style-name="Normal"><text:span>Chapitre d'ouvrage</text:span></text:p>
              <text:p text:style-name="Normal"><text:a xlink:type="simple" xlink:href="https://hal.univ-brest.fr/hal-02484525v1">hal-024845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26v1">Propos introductif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e syndrome du bébé secoué</text:span><text:span>, 52, LGDJ-Lextenso éditions, Collection Colloques &amp; Essais, pp.7-10, 2018</text:span></text:p>
              <text:p text:style-name="Normal"><text:span>Chapitre d'ouvrage</text:span></text:p>
              <text:p text:style-name="Normal"><text:a xlink:type="simple" xlink:href="https://hal.univ-brest.fr/hal-02484526v1">hal-024845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11v1">Le sexe virtuel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Sexe et Vulnérabilité</text:span><text:span>, 27, LGDJ-Lextenso éditions, pp.111-126, 2017</text:span></text:p>
              <text:p text:style-name="Normal"><text:span>Chapitre d'ouvrage</text:span></text:p>
              <text:p text:style-name="Normal"><text:a xlink:type="simple" xlink:href="https://hal.univ-brest.fr/hal-02484511v1">hal-024845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27v1">Sexe et vulnérabilité, d’une recherche déjouant les risque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Sexe et Vulnérabilité</text:span><text:span>, 37, Fondation Varenne – LGDJ-Lextenso éditions, Collection « Colloques &amp; Essais », pp.7-18, 2017</text:span></text:p>
              <text:p text:style-name="Normal"><text:span>Chapitre d'ouvrage</text:span></text:p>
              <text:p text:style-name="Normal"><text:a xlink:type="simple" xlink:href="https://hal.univ-brest.fr/hal-02484527v1">hal-024845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38v1">Introduction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ogement et vulnérabilité</text:span><text:span>, 23, Fondation Varenne – LGDJ-Lextenso éditions, Collection « Colloques &amp; Essais », pp.13-28, 2016</text:span></text:p>
              <text:p text:style-name="Normal"><text:span>Chapitre d'ouvrage</text:span></text:p>
              <text:p text:style-name="Normal"><text:a xlink:type="simple" xlink:href="https://hal.univ-brest.fr/hal-02484538v1">hal-024845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36v1">Colocation et vulnérabilité, de l’ambivalence à la réelle contradiction de ces notion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ogement et vulnérabilité</text:span><text:span>, 23, LGDJ-Lextenso éditions, pp.287-308, 2016</text:span></text:p>
              <text:p text:style-name="Normal"><text:span>Chapitre d'ouvrage</text:span></text:p>
              <text:p text:style-name="Normal"><text:a xlink:type="simple" xlink:href="https://hal.univ-brest.fr/hal-02484536v1">hal-024845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7972v1">Droit et Vulnérabilité</text:a></text:p>
              <text:p text:style-name="Normal"><text:a xlink:type="simple" xlink:href="https://hal.science/search/index/?q=*&amp;authFullName_s=Dorothée Guerin">Dorothée Guerin</text:a><text:span>,</text:span><text:a xlink:type="simple" xlink:href="https://hal.science/search/index/?q=*&amp;authFullName_s=François-Xavier Roux-Demare">François-Xavier Roux-Demare</text:a></text:p>
              <text:p text:style-name="Normal"><text:span>Logement et Vulnérabilité</text:span><text:span>, LGDJ-Lextenso éditions, p. 13-32, 2016, 978-2-37032-074-2</text:span></text:p>
              <text:p text:style-name="Normal"><text:span>Chapitre d'ouvrage</text:span></text:p>
              <text:p text:style-name="Normal"><text:a xlink:type="simple" xlink:href="https://hal.univ-brest.fr/hal-02087972v1">hal-020879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33v1">Assurer la sécurité par une redistribution des compétences des forces en action, ou lutter contre la criminalité transnationale à l’appui des autorités militaire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Du droit de la sécurité et de la défense – Annuaire 2016</text:span><text:span>, Editions mare &amp; martin, Collection « Droit de la sécurité et de la défense », pp.191-215, 2016</text:span></text:p>
              <text:p text:style-name="Normal"><text:span>Chapitre d'ouvrage</text:span></text:p>
              <text:p text:style-name="Normal"><text:a xlink:type="simple" xlink:href="https://hal.univ-brest.fr/hal-02484533v1">hal-024845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31v1">Prolégomènes. Vers une justice pénale européenn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’européanisation de la justice pénale – Actes du colloque organisé le 16 octobre 2015 par le Centre de recherche en droit privé de l’Université de Bretagne occidentale, Paris</text:span><text:span>, Editions CUJAS, Collection Actes et Etudes, pp.7-9, 2016</text:span></text:p>
              <text:p text:style-name="Normal"><text:span>Chapitre d'ouvrage</text:span></text:p>
              <text:p text:style-name="Normal"><text:a xlink:type="simple" xlink:href="https://hal.univ-brest.fr/hal-02484531v1">hal-024845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30v1">Vers l’institution d’une Cour pénale européenne, de l’utopie à la réalité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’européanisation de la justice pénale – Actes du colloque organisé le 16 octobre 2015 par le Centre de recherche en droit privé de l’Université de Bretagne occidentale</text:span><text:span>, Editions CUJAS, pp.143-172, 2016</text:span></text:p>
              <text:p text:style-name="Normal"><text:span>Chapitre d'ouvrage</text:span></text:p>
              <text:p text:style-name="Normal"><text:a xlink:type="simple" xlink:href="https://hal.univ-brest.fr/hal-02484530v1">hal-024845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35v1">Conclusion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ogement et vulnérabilité, Paris, Fondation Varenne</text:span><text:span>, 23, LGDJ-Lextenso éditions, Collection Colloques &amp; Essais, pp.287-308, 2016</text:span></text:p>
              <text:p text:style-name="Normal"><text:span>Chapitre d'ouvrage</text:span></text:p>
              <text:p text:style-name="Normal"><text:a xlink:type="simple" xlink:href="https://hal.univ-brest.fr/hal-02484535v1">hal-024845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42v1">L’influence de l’Union européenne dans le processus de juridictionnalisation de l’enquête pénal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a juridictionnalisation de l’enquête pénale – Actes du colloque organisé le 30 avril 2014 par l’ENM et l’ISCJ, Paris, Cujas,</text:span><text:span>, 31-53, Collection Actes &amp; études, 2015</text:span></text:p>
              <text:p text:style-name="Normal"><text:span>Chapitre d'ouvrage</text:span></text:p>
              <text:p text:style-name="Normal"><text:a xlink:type="simple" xlink:href="https://hal.univ-brest.fr/hal-02484542v1">hal-024845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55v1">Le cadre opérationnel de l’Union européenne dans la lutte contre la traite des êtres humains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El fenómeno de la prostitución Cooperación franco-española en la lucha contra la trata de seres humanos</text:span><text:span>, pp.207-221, 2015</text:span></text:p>
              <text:p text:style-name="Normal"><text:span>Chapitre d'ouvrage</text:span></text:p>
              <text:p text:style-name="Normal"><text:a xlink:type="simple" xlink:href="https://hal.univ-brest.fr/hal-02484555v1">hal-024845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56v1">L’indépendance et l’impartialité de l’arbitre au regard de la jurisprudence française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El arbitraje : una nueva perspectiva desde el Derecho español y el Derecho francés, Las Rozas, La Ley</text:span><text:span>, diffusion Wolters Kluwer, pp.439-460, 2013</text:span></text:p>
              <text:p text:style-name="Normal"><text:span>Chapitre d'ouvrage</text:span></text:p>
              <text:p text:style-name="Normal"><text:a xlink:type="simple" xlink:href="https://hal.univ-brest.fr/hal-02484556v1">hal-024845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49v1">Vers l’institution d’un droit commun de la médiation en droit français ?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a mediación en asuntos civiles y mercantiles. La transposición de la Directiva 2008/52 en Francia y en España, Las Rozas, La Ley (diffusion Wolters Kluwer)</text:span><text:span>, pp.417-452, 2013</text:span></text:p>
              <text:p text:style-name="Normal"><text:span>Chapitre d'ouvrage</text:span></text:p>
              <text:p text:style-name="Normal"><text:a xlink:type="simple" xlink:href="https://hal.univ-brest.fr/hal-02484549v1">hal-024845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4559v1">Le congé pour motifs légitimes et sérieux</text:a></text:p>
              <text:p text:style-name="Normal"><text:a xlink:type="simple" xlink:href="https://hal.science/search/index/?q=*&amp;authFullName_s=François-Xavier Roux-Demare">François-Xavier Roux-Demare</text:a></text:p>
              <text:p text:style-name="Normal"><text:span>L’expulsion du locataire &amp; bilan et perspectives après 20 ans d’application de la Loi du 6 juillet 1989</text:span><text:span>, Edition Edilaix, pp.397-437, 2010</text:span></text:p>
              <text:p text:style-name="Normal"><text:span>Chapitre d'ouvrage</text:span></text:p>
              <text:p text:style-name="Normal"><text:a xlink:type="simple" xlink:href="https://hal.univ-brest.fr/hal-02484559v1">hal-02484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Xavier ROUX-DEMARE</dc:title>
    <dc:subject/>
    <dc:description>CV</dc:description>
    <dc:creator/>
    <dc:date>2026-05-27T04:58:08.000</dc:date>
    <meta:generator>PHPWord</meta:generator>
    <meta:initial-creator>CCSD</meta:initial-creator>
    <meta:creation-date>2026-05-27T04:58:08.000</meta:creation-date>
    <meta:keyword/>
    <meta:user-defined meta:name="Category"/>
    <meta:user-defined meta:name="Company"/>
    <meta:user-defined meta:name="Manager"/>
  </office:meta>
</office:document-meta>
</file>