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3a4b" style:family="table">
      <style:table-properties style:rel-width="100" table:align="center"/>
    </style:style>
    <style:style style:name="ee3a4b.0" style:family="table-column">
      <style:table-column-properties style:column-width="0.00cm"/>
    </style:style>
    <style:style style:name="8b193b" style:family="table">
      <style:table-properties style:rel-width="100" table:align="center"/>
    </style:style>
    <style:style style:name="8b193b.0" style:family="table-column">
      <style:table-column-properties style:column-width="0.00cm"/>
    </style:style>
    <style:style style:name="5ecfc9" style:family="table">
      <style:table-properties style:rel-width="100" table:align="center"/>
    </style:style>
    <style:style style:name="5ecfc9.0" style:family="table-column">
      <style:table-column-properties style:column-width="0.00cm"/>
    </style:style>
    <style:style style:name="7fe419" style:family="table">
      <style:table-properties style:rel-width="100" table:align="center"/>
    </style:style>
    <style:style style:name="7fe419.0" style:family="table-column">
      <style:table-column-properties style:column-width="0.00cm"/>
    </style:style>
    <style:style style:name="b3d67a" style:family="table">
      <style:table-properties style:rel-width="100" table:align="center"/>
    </style:style>
    <style:style style:name="b3d67a.0" style:family="table-column">
      <style:table-column-properties style:column-width="0.00cm"/>
    </style:style>
    <style:style style:name="946be2" style:family="table">
      <style:table-properties style:rel-width="100" table:align="center"/>
    </style:style>
    <style:style style:name="946be2.0" style:family="table-column">
      <style:table-column-properties style:column-width="0.00cm"/>
    </style:style>
    <style:style style:name="007f64" style:family="table">
      <style:table-properties style:rel-width="100" table:align="center"/>
    </style:style>
    <style:style style:name="007f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Xavier SAINTONG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xpert entomologie et dépérissements forestier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8)</text:span></text:p>
        <text:p text:style-name="P13"/>
        <table:table table:name="ee3a4b" table:style-name="ee3a4b">
          <table:table-column table:style-name="ee3a4b.0"/>
          <table:table-row>
            <table:table-cell office:value-type="string">
              <text:p text:style-name="Normal"><text:a xlink:type="simple" xlink:href="https://hal.inrae.fr/hal-04184890v1">Les buprestes : entre menaces et richesses pour les forêts françaises</text:a></text:p>
              <text:p text:style-name="Normal"><text:a xlink:type="simple" xlink:href="https://hal.science/search/index/?q=*&amp;authFullName_s=Aurélien Sallé">Aurélien Sallé</text:a><text:span>,</text:span><text:a xlink:type="simple" xlink:href="https://hal.science/search/index/?q=*&amp;authFullName_s=Michel Binon">Michel Binon</text:a><text:span>,</text:span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Christophe Bouget">Christophe Bouget</text:a></text:p>
              <text:p text:style-name="Normal"><text:span>Revue forestière française</text:span><text:span>, 2021, 73 (5), pp.541-556.<text:s/></text:span><text:a xlink:type="simple" xlink:href="https://dx.doi.org/10.20870/revforfr.2021.7106">⟨10.20870/revforfr.2021.7106⟩</text:a></text:p>
              <text:p text:style-name="Normal"><text:span>Article dans une revue</text:span></text:p>
              <text:p text:style-name="Normal"><text:a xlink:type="simple" xlink:href="https://hal.inrae.fr/hal-04184890v1">hal-0418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882v1">Oviposition preference of the forest cockchafer (Melolontha hippocastani Fabr. 1801) at the stand scale depends on oak proportion, canopy openness and ground accessibility</text:a></text:p>
              <text:p text:style-name="Normal"><text:a xlink:type="simple" xlink:href="https://hal.science/search/index/?q=*&amp;authFullName_s=Jérémy Cours">Jérémy Cours</text:a><text:span>,</text:span><text:a xlink:type="simple" xlink:href="https://hal.science/search/index/?q=*&amp;authFullName_s=Louis-Michel Nageleisen">Louis-Michel Nageleisen</text:a><text:span>,</text:span><text:a xlink:type="simple" xlink:href="https://hal.science/search/index/?q=*&amp;authFullName_s=Régine Touffait">Régine Touffait</text:a><text:span>,</text:span><text:a xlink:type="simple" xlink:href="https://hal.science/search/index/?q=*&amp;authFullName_s=Hubert Schmuck">Hubert Schmuck</text:a><text:span>,</text:span><text:a xlink:type="simple" xlink:href="https://hal.science/search/index/?q=*&amp;authFullName_s=Stéphane Brault">Stéphane Brault</text:a><text:span>et al.</text:span></text:p>
              <text:p text:style-name="Normal"><text:span>Annals of Forest Science</text:span><text:span>, 2021, 78 (2), pp.53.<text:s/></text:span><text:a xlink:type="simple" xlink:href="https://dx.doi.org/10.1007/s13595-021-01066-z">⟨10.1007/s13595-021-01066-z⟩</text:a></text:p>
              <text:p text:style-name="Normal"><text:span>Article dans une revue</text:span></text:p>
              <text:p text:style-name="Normal"><text:a xlink:type="simple" xlink:href="https://hal.inrae.fr/hal-03236882v1">hal-03236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6873v1">Étude du choix de lieu de ponte par le hanneton forestier dans les Vosges du Nord</text:a></text:p>
              <text:p text:style-name="Normal"><text:a xlink:type="simple" xlink:href="https://hal.science/search/index/?q=*&amp;authFullName_s=Jérémy Cours">Jérémy Cours</text:a><text:span>,</text:span><text:a xlink:type="simple" xlink:href="https://hal.science/search/index/?q=*&amp;authFullName_s=Louis Michel Nageleisen">Louis Michel Nageleisen</text:a><text:span>,</text:span><text:a xlink:type="simple" xlink:href="https://hal.science/search/index/?q=*&amp;authFullName_s=Régine Touffait">Régine Touffait</text:a><text:span>,</text:span><text:a xlink:type="simple" xlink:href="https://hal.science/search/index/?q=*&amp;authFullName_s=Hubert Schmuck">Hubert Schmuck</text:a><text:span>,</text:span><text:a xlink:type="simple" xlink:href="https://hal.science/search/index/?q=*&amp;authFullName_s=Stéphane Brault">Stéphane Brault</text:a><text:span>et al.</text:span></text:p>
              <text:p text:style-name="Normal"><text:span>Forêt Nature</text:span><text:span>, 2021, 161</text:span></text:p>
              <text:p text:style-name="Normal"><text:span>Article dans une revue</text:span></text:p>
              <text:p text:style-name="Normal"><text:a xlink:type="simple" xlink:href="https://hal.inrae.fr/hal-03596873v1">hal-0359687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35102v1">Les bioagresseurs invasifs dans les forêts françaises : passé, présent et avenir</text:a></text:p>
              <text:p text:style-name="Normal"><text:a xlink:type="simple" xlink:href="https://hal.science/search/index/?q=*&amp;authFullName_s=Francois-Xavier Saintonge">Francois-Xavier Saintonge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Morgane Goudet">Morgane Goudet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Benoit Marçais">Benoit Marçais</text:a></text:p>
              <text:p text:style-name="Normal"><text:span>Revue forestière française</text:span><text:span>, 2020, 72 (2), pp.119-135.<text:s/></text:span><text:a xlink:type="simple" xlink:href="https://dx.doi.org/10.20870/revforfr.2020.5314">⟨10.20870/revforfr.2020.5314⟩</text:a></text:p>
              <text:p text:style-name="Normal"><text:span>Article dans une revue</text:span><text:span><text:s/>(article de synthèse)</text:span></text:p>
              <text:p text:style-name="Normal"><text:a xlink:type="simple" xlink:href="https://agroparistech.hal.science/hal-03035102v1">hal-030351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9590v1">First Report of Phytophthora ramorum Causing Japanese Larch Dieback in France</text:a></text:p>
              <text:p text:style-name="Normal"><text:a xlink:type="simple" xlink:href="https://hal.science/search/index/?q=*&amp;authFullName_s=N. Schenck">N. Schenck</text:a><text:span>,</text:span><text:a xlink:type="simple" xlink:href="https://hal.science/search/index/?q=*&amp;authFullName_s=C. Saurat">C. Saurat</text:a><text:span>,</text:span><text:a xlink:type="simple" xlink:href="https://hal.science/search/index/?q=*&amp;authFullName_s=C. Guinet">C. Guinet</text:a><text:span>,</text:span><text:a xlink:type="simple" xlink:href="https://hal.science/search/index/?q=*&amp;authFullName_s=C. Fourrier-Jeandel">C. Fourrier-Jeandel</text:a><text:span>,</text:span><text:a xlink:type="simple" xlink:href="https://hal.science/search/index/?q=*&amp;authFullName_s=L. Roche">L. Roche</text:a><text:span>et al.</text:span></text:p>
              <text:p text:style-name="Normal"><text:span>Plant Disease</text:span><text:span>, 2018, 102 (10), pp.2045-2045.<text:s/></text:span><text:a xlink:type="simple" xlink:href="https://dx.doi.org/10.1094/PDIS-02-18-0288-PDN">⟨10.1094/PDIS-02-18-0288-PDN⟩</text:a></text:p>
              <text:p text:style-name="Normal"><text:span>Article dans une revue</text:span></text:p>
              <text:p text:style-name="Normal"><text:a xlink:type="simple" xlink:href="https://hal.univ-lorraine.fr/hal-02989590v1">hal-0298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57v1">Estimation of Ash Mortality Induced by Hymenoscyphus fraxineus in France and Belgium</text:a></text:p>
              <text:p text:style-name="Normal"><text:a xlink:type="simple" xlink:href="https://hal.science/search/index/?q=*&amp;authFullName_s=Benoit Marçais">Benoit Marçais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Olivier Cael">Olivier Cael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François-Xavier Saintonge">François-Xavier Saintonge</text:a><text:span>et al.</text:span></text:p>
              <text:p text:style-name="Normal"><text:span>Baltic forestry</text:span><text:span>, 2017, 23 (1), pp.159-167</text:span></text:p>
              <text:p text:style-name="Normal"><text:span>Article dans une revue</text:span></text:p>
              <text:p text:style-name="Normal"><text:a xlink:type="simple" xlink:href="https://hal.science/hal-01607257v1">hal-0160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38v1">La chalarose du frêne en France</text:a></text:p>
              <text:p text:style-name="Normal"><text:a xlink:type="simple" xlink:href="https://hal.science/search/index/?q=*&amp;authFullName_s=Claude Husson">Claude Husso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Francois-Xavier Saintonge">Francois-Xavier Saintonge</text:a><text:span>,</text:span><text:a xlink:type="simple" xlink:href="https://hal.science/search/index/?q=*&amp;authFullName_s=Benoit Marçais">Benoit Marçais</text:a></text:p>
              <text:p text:style-name="Normal"><text:span>Forêt Entreprise</text:span><text:span>, 2016, 228, pp.10-13</text:span></text:p>
              <text:p text:style-name="Normal"><text:span>Article dans une revue</text:span></text:p>
              <text:p text:style-name="Normal"><text:a xlink:type="simple" xlink:href="https://hal.science/hal-01349138v1">hal-0134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25v1">Quel avenir pour le pin laricio face à la maladie des bandes rouges?</text:a></text:p>
              <text:p text:style-name="Normal"><text:a xlink:type="simple" xlink:href="https://hal.science/search/index/?q=*&amp;authFullName_s=Dominique Piou">Dominique Piou</text:a><text:span>,</text:span><text:a xlink:type="simple" xlink:href="https://hal.science/search/index/?q=*&amp;authFullName_s=Francois-Xavier Saintonge">Francois-Xavier Saintonge</text:a><text:span>,</text:span><text:a xlink:type="simple" xlink:href="https://hal.science/search/index/?q=*&amp;authFullName_s=Benoit Marçais">Benoit Marçais</text:a></text:p>
              <text:p text:style-name="Normal"><text:span>Forêt Entreprise</text:span><text:span>, 2015, 224, pp.10-17</text:span></text:p>
              <text:p text:style-name="Normal"><text:span>Article dans une revue</text:span></text:p>
              <text:p text:style-name="Normal"><text:a xlink:type="simple" xlink:href="https://hal.inrae.fr/hal-02630725v1">hal-0263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63v1">Modeling climate impact on an emerging disease, the Phytophthora alni-induced alder decline</text:a></text:p>
              <text:p text:style-name="Normal"><text:a xlink:type="simple" xlink:href="https://hal.science/search/index/?q=*&amp;authFullName_s=Jaime Aguayo-Silva">Jaime Aguayo-Silva</text:a><text:span>,</text:span><text:a xlink:type="simple" xlink:href="https://hal.science/search/index/?q=*&amp;authFullName_s=Fabrice Elegbede">Fabrice Elegbede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Francois-Xavier Saintonge">Francois-Xavier Saintonge</text:a><text:span>,</text:span><text:a xlink:type="simple" xlink:href="https://hal.science/search/index/?q=*&amp;authFullName_s=Benoit Marçais">Benoit Marçais</text:a></text:p>
              <text:p text:style-name="Normal"><text:span>Global Change Biology</text:span><text:span>, 2014, 20 (10), pp.3209 - 3221.<text:s/></text:span><text:a xlink:type="simple" xlink:href="https://dx.doi.org/10.1111/gcb.12601">⟨10.1111/gcb.12601⟩</text:a></text:p>
              <text:p text:style-name="Normal"><text:span>Article dans une revue</text:span></text:p>
              <text:p text:style-name="Normal"><text:a xlink:type="simple" xlink:href="https://hal.science/hal-01268963v1">hal-0126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67v1">Santé des forêts marocaines : adaptation de la stratégie d’observation du Département de la santé des forêts (DSF) au contexte marocain</text:a></text:p>
              <text:p text:style-name="Normal"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Louis-Michel Nageleisen">Louis-Michel Nageleisen</text:a><text:span>,</text:span><text:a xlink:type="simple" xlink:href="https://hal.science/search/index/?q=*&amp;authFullName_s=Fouad Assali">Fouad Assali</text:a><text:span>,</text:span><text:a xlink:type="simple" xlink:href="https://hal.science/search/index/?q=*&amp;authFullName_s=Taoufik Aadel">Taoufik Aadel</text:a></text:p>
              <text:p text:style-name="Normal"><text:span>Revue forestière française</text:span><text:span>, 2011, 63 (1), pp.7-16.<text:s/></text:span><text:a xlink:type="simple" xlink:href="https://dx.doi.org/10.4267/2042/43090">⟨10.4267/2042/43090⟩</text:a></text:p>
              <text:p text:style-name="Normal"><text:span>Article dans une revue</text:span></text:p>
              <text:p text:style-name="Normal"><text:a xlink:type="simple" xlink:href="https://hal.science/hal-03449767v1">hal-03449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70v1">La chenille processionnaire du pin progresse avec le climat</text:a></text:p>
              <text:p text:style-name="Normal"><text:a xlink:type="simple" xlink:href="https://hal.science/search/index/?q=*&amp;authFullName_s=Jérôme Rousselet">Jérôme Rousselet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Francois-Xavier Saintonge">Francois-Xavier Saintonge</text:a></text:p>
              <text:p text:style-name="Normal"><text:span>Forêt Entreprise</text:span><text:span>, 2005, 162, pp.38-41</text:span></text:p>
              <text:p text:style-name="Normal"><text:span>Article dans une revue</text:span></text:p>
              <text:p text:style-name="Normal"><text:a xlink:type="simple" xlink:href="https://hal.inrae.fr/hal-02682670v1">hal-02682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36v1">Signalements de lophyre du pin dans le nord-ouest en 1999 : vers une gradation importante ?</text:a></text:p>
              <text:p text:style-name="Normal"><text:a xlink:type="simple" xlink:href="https://hal.science/search/index/?q=*&amp;authFullName_s=F.X. Saintonge">F.X. Saintonge</text:a><text:span>,</text:span><text:a xlink:type="simple" xlink:href="https://hal.science/search/index/?q=*&amp;authFullName_s=Francis Goussard">Francis Goussard</text:a></text:p>
              <text:p text:style-name="Normal"><text:span>Cahiers du DSF</text:span><text:span>, 2000, 1, pp.33-34</text:span></text:p>
              <text:p text:style-name="Normal"><text:span>Article dans une revue</text:span></text:p>
              <text:p text:style-name="Normal"><text:a xlink:type="simple" xlink:href="https://hal.inrae.fr/hal-02695336v1">hal-02695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30v1">Accroissement des risques de dégats de la processionnaire du pin, Thaumetopoea pityocampa Denis Schiff. en région Centre, du au réchauffement climatique (Lepidoptera : Thaumetopoeidae)</text:a></text:p>
              <text:p text:style-name="Normal"><text:a xlink:type="simple" xlink:href="https://hal.science/search/index/?q=*&amp;authFullName_s=Francis Goussard">Francis Goussard</text:a><text:span>,</text:span><text:a xlink:type="simple" xlink:href="https://hal.science/search/index/?q=*&amp;authFullName_s=F.X. Saintonge">F.X. Saintonge</text:a><text:span>,</text:span><text:a xlink:type="simple" xlink:href="https://hal.science/search/index/?q=*&amp;authFullName_s=C. Geri">C. Geri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F. Pasquier-Barre">F. Pasquier-Barre</text:a><text:span>et al.</text:span></text:p>
              <text:p text:style-name="Normal"><text:span>Annales de la Société Entomologique de France</text:span><text:span>, 1999, 35 (NS), pp.341-343</text:span></text:p>
              <text:p text:style-name="Normal"><text:span>Article dans une revue</text:span></text:p>
              <text:p text:style-name="Normal"><text:a xlink:type="simple" xlink:href="https://hal.inrae.fr/hal-02698730v1">hal-02698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84v1">Observations sur l'évolution récente des populations de processionnaire du pin en Sologne</text:a></text:p>
              <text:p text:style-name="Normal"><text:a xlink:type="simple" xlink:href="https://hal.science/search/index/?q=*&amp;authFullName_s=C. Geri">C. Geri</text:a><text:span>,</text:span><text:a xlink:type="simple" xlink:href="https://hal.science/search/index/?q=*&amp;authFullName_s=F.X. Saintonge">F.X. Saintonge</text:a><text:span>,</text:span><text:a xlink:type="simple" xlink:href="https://hal.science/search/index/?q=*&amp;authFullName_s=D. de Villebonne">D. de Villebonne</text:a><text:span>,</text:span><text:a xlink:type="simple" xlink:href="https://hal.science/search/index/?q=*&amp;authFullName_s=Francis Goussard">Francis Goussard</text:a></text:p>
              <text:p text:style-name="Normal"><text:span>Cahiers du DSF</text:span><text:span>, 1996, 1, pp.55-56</text:span></text:p>
              <text:p text:style-name="Normal"><text:span>Article dans une revue</text:span></text:p>
              <text:p text:style-name="Normal"><text:a xlink:type="simple" xlink:href="https://hal.inrae.fr/hal-02687584v1">hal-0268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258v1">Prévision des attaques d'Hylobes (Hylobius abietis L.) (Coleoptera; Curculionidae) après une coupe rase : importance des sites de reproduction</text:a></text:p>
              <text:p text:style-name="Normal"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Claude-Bernard Malphettes">Claude-Bernard Malphettes</text:a></text:p>
              <text:p text:style-name="Normal"><text:span>Revue forestière française</text:span><text:span>, 1996, 48 (2), pp.120-129.<text:s/></text:span><text:a xlink:type="simple" xlink:href="https://dx.doi.org/10.4267/2042/26815">⟨10.4267/2042/26815⟩</text:a></text:p>
              <text:p text:style-name="Normal"><text:span>Article dans une revue</text:span></text:p>
              <text:p text:style-name="Normal"><text:a xlink:type="simple" xlink:href="https://hal.science/hal-03444258v1">hal-03444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437v1">L'hylobe : mise en place de méthodes de lutte efficaces</text:a></text:p>
              <text:p text:style-name="Normal"><text:a xlink:type="simple" xlink:href="https://hal.science/search/index/?q=*&amp;authFullName_s=F.X. Saintonge">F.X. Saintonge</text:a><text:span>,</text:span><text:a xlink:type="simple" xlink:href="https://hal.science/search/index/?q=*&amp;authFullName_s=P. Demarcq">P. Demarcq</text:a><text:span>,</text:span><text:a xlink:type="simple" xlink:href="https://hal.science/search/index/?q=*&amp;authFullName_s=Bernard Boutte">Bernard Boutte</text:a></text:p>
              <text:p text:style-name="Normal"><text:span>Bulletin Technique - Office National des Forêts</text:span><text:span>, 1995, 28, pp.21-29</text:span></text:p>
              <text:p text:style-name="Normal"><text:span>Article dans une revue</text:span></text:p>
              <text:p text:style-name="Normal"><text:a xlink:type="simple" xlink:href="https://hal.inrae.fr/hal-02708437v1">hal-02708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517v1">Détermination des populations du Bombyx disparate en forêt</text:a></text:p>
              <text:p text:style-name="Normal"><text:a xlink:type="simple" xlink:href="https://hal.science/search/index/?q=*&amp;authFullName_s=F.X. Saintonge">F.X. Saintonge</text:a><text:span>,</text:span><text:a xlink:type="simple" xlink:href="https://hal.science/search/index/?q=*&amp;authFullName_s=C.B. Malphettes">C.B. Malphettes</text:a></text:p>
              <text:p text:style-name="Normal"><text:span>Ingénieries eau-agriculture-territoires</text:span><text:span>, 1995, 1, pp.47-52</text:span></text:p>
              <text:p text:style-name="Normal"><text:span>Article dans une revue</text:span></text:p>
              <text:p text:style-name="Normal"><text:a xlink:type="simple" xlink:href="https://hal.inrae.fr/hal-02705517v1">hal-0270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21v1">Détermination des populations du Bombyx disparate en forêt</text:a></text:p>
              <text:p text:style-name="Normal"><text:a xlink:type="simple" xlink:href="https://hal.science/search/index/?q=*&amp;authFullName_s=F.X. Saintonge">F.X. Saintonge</text:a><text:span>,</text:span><text:a xlink:type="simple" xlink:href="https://hal.science/search/index/?q=*&amp;authFullName_s=C.B. Malphettes">C.B. Malphettes</text:a></text:p>
              <text:p text:style-name="Normal"><text:span>Ingénieries eau-agriculture-territoires</text:span><text:span>, 1995, 1, p. 47 - p. 52</text:span></text:p>
              <text:p text:style-name="Normal"><text:span>Article dans une revue</text:span></text:p>
              <text:p text:style-name="Normal"><text:a xlink:type="simple" xlink:href="https://hal.science/hal-00467421v1">hal-00467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184v1">A propos du piégeage du typographe dans les pessières de basse altitude</text:a></text:p>
              <text:p text:style-name="Normal"><text:a xlink:type="simple" xlink:href="https://hal.science/search/index/?q=*&amp;authFullName_s=C.B. Malphettes">C.B. Malphettes</text:a><text:span>,</text:span><text:a xlink:type="simple" xlink:href="https://hal.science/search/index/?q=*&amp;authFullName_s=F.X. Saintonge">F.X. Saintonge</text:a></text:p>
              <text:p text:style-name="Normal"><text:span>Bulletin technique de l'ONF</text:span><text:span>, 1995, 30, pp.55-64</text:span></text:p>
              <text:p text:style-name="Normal"><text:span>Article dans une revue</text:span></text:p>
              <text:p text:style-name="Normal"><text:a xlink:type="simple" xlink:href="https://hal.inrae.fr/hal-02574184v1">hal-02574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976v1">L'hylobe : mise en place de méthodes de lutte efficaces</text:a></text:p>
              <text:p text:style-name="Normal"><text:a xlink:type="simple" xlink:href="https://hal.science/search/index/?q=*&amp;authFullName_s=F.X. Saintonge">F.X. Saintonge</text:a><text:span>,</text:span><text:a xlink:type="simple" xlink:href="https://hal.science/search/index/?q=*&amp;authFullName_s=P. Demarcq">P. Demarcq</text:a><text:span>,</text:span><text:a xlink:type="simple" xlink:href="https://hal.science/search/index/?q=*&amp;authFullName_s=Bernard Boutte">Bernard Boutte</text:a></text:p>
              <text:p text:style-name="Normal"><text:span>Bulletin technique de l'ONF</text:span><text:span>, 1995, 28, pp.21-29</text:span></text:p>
              <text:p text:style-name="Normal"><text:span>Article dans une revue</text:span></text:p>
              <text:p text:style-name="Normal"><text:a xlink:type="simple" xlink:href="https://hal.inrae.fr/hal-02581976v1">hal-0258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112v1">A propos du piégeage du typographe dans les pessières de basse altitude</text:a></text:p>
              <text:p text:style-name="Normal"><text:a xlink:type="simple" xlink:href="https://hal.science/search/index/?q=*&amp;authFullName_s=C.B. Malphettes">C.B. Malphettes</text:a><text:span>,</text:span><text:a xlink:type="simple" xlink:href="https://hal.science/search/index/?q=*&amp;authFullName_s=F.X. Saintonge">F.X. Saintonge</text:a></text:p>
              <text:p text:style-name="Normal"><text:span>Bulletin Technique - Office National des Forêts</text:span><text:span>, 1995, 30, pp.55-64</text:span></text:p>
              <text:p text:style-name="Normal"><text:span>Article dans une revue</text:span></text:p>
              <text:p text:style-name="Normal"><text:a xlink:type="simple" xlink:href="https://hal.inrae.fr/hal-02716112v1">hal-02716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186v1">Untersuchungen uber die Sexualentwicklung der mit Kairomonenfallen gefangenen Weibchen des Grossen Braunen Russelkafers</text:a></text:p>
              <text:p text:style-name="Normal"><text:a xlink:type="simple" xlink:href="https://hal.science/search/index/?q=*&amp;authFullName_s=C.B. Malphettes">C.B. Malphettes</text:a><text:span>,</text:span><text:a xlink:type="simple" xlink:href="https://hal.science/search/index/?q=*&amp;authFullName_s=D. Fourgeres">D. Fourgeres</text:a><text:span>,</text:span><text:a xlink:type="simple" xlink:href="https://hal.science/search/index/?q=*&amp;authFullName_s=F.X. Saintonge">F.X. Saintonge</text:a></text:p>
              <text:p text:style-name="Normal"><text:span>Anzeiger für Schädlingskunde Pflanzenschutz Umweltschutz</text:span><text:span>, 1994, 67, pp.147-155</text:span></text:p>
              <text:p text:style-name="Normal"><text:span>Article dans une revue</text:span></text:p>
              <text:p text:style-name="Normal"><text:a xlink:type="simple" xlink:href="https://hal.inrae.fr/hal-02706186v1">hal-02706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576v1">Study of the sexual development of large pine weevil females (Hylobius abietis L.) caught in kairomones baited pitfall traps.</text:a></text:p>
              <text:p text:style-name="Normal"><text:a xlink:type="simple" xlink:href="https://hal.science/search/index/?q=*&amp;authFullName_s=C.B. Malphettes">C.B. Malphettes</text:a><text:span>,</text:span><text:a xlink:type="simple" xlink:href="https://hal.science/search/index/?q=*&amp;authFullName_s=Danielle Fougeres">Danielle Fougeres</text:a><text:span>,</text:span><text:a xlink:type="simple" xlink:href="https://hal.science/search/index/?q=*&amp;authFullName_s=F.X. Saintonge">F.X. Saintonge</text:a></text:p>
              <text:p text:style-name="Normal"><text:span>Anzeiger für Schädlingskunde Pflanzenschutz Uniweltschutz</text:span><text:span>, 1994, vol. 67, n°7, p. 147-155</text:span></text:p>
              <text:p text:style-name="Normal"><text:span>Article dans une revue</text:span></text:p>
              <text:p text:style-name="Normal"><text:a xlink:type="simple" xlink:href="https://hal.inrae.fr/hal-02601576v1">hal-02601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82v1">Untersuchung über die Sexualentwicklung der mit Kairomonenfallen gefangenen Weibchen des Grossen braunen Rüsselkäfers</text:a></text:p>
              <text:p text:style-name="Normal"><text:a xlink:type="simple" xlink:href="https://hal.science/search/index/?q=*&amp;authFullName_s=C.B. Malphettes">C.B. Malphettes</text:a><text:span>,</text:span><text:a xlink:type="simple" xlink:href="https://hal.science/search/index/?q=*&amp;authFullName_s=Danielle Fougeres">Danielle Fougeres</text:a><text:span>,</text:span><text:a xlink:type="simple" xlink:href="https://hal.science/search/index/?q=*&amp;authFullName_s=F.X. Saintonge">F.X. Saintonge</text:a></text:p>
              <text:p text:style-name="Normal"><text:span>Anzeiger fuer Schaedlingskunde Pflanzenschutz Umweltschutz</text:span><text:span>, 1994, 67 (7), pp.147-155</text:span></text:p>
              <text:p text:style-name="Normal"><text:span>Article dans une revue</text:span></text:p>
              <text:p text:style-name="Normal"><text:a xlink:type="simple" xlink:href="https://hal.inrae.fr/hal-02582082v1">hal-02582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881v1">Un nouveau produit de lutte contre l'hylobe du pin</text:a></text:p>
              <text:p text:style-name="Normal"><text:a xlink:type="simple" xlink:href="https://hal.science/search/index/?q=*&amp;authFullName_s=F.X. Saintonge">F.X. Saintonge</text:a><text:span>,</text:span><text:a xlink:type="simple" xlink:href="https://hal.science/search/index/?q=*&amp;authFullName_s=C.B. Malphettes">C.B. Malphettes</text:a><text:span>,</text:span><text:a xlink:type="simple" xlink:href="https://hal.science/search/index/?q=*&amp;authFullName_s=Bernard Boutte">Bernard Boutte</text:a></text:p>
              <text:p text:style-name="Normal"><text:span>Forêt Entreprise</text:span><text:span>, 1993, 93, pp.20-21</text:span></text:p>
              <text:p text:style-name="Normal"><text:span>Article dans une revue</text:span></text:p>
              <text:p text:style-name="Normal"><text:a xlink:type="simple" xlink:href="https://hal.inrae.fr/hal-02715881v1">hal-02715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933v1">Surveillance des populations de tordeuse verte en chênaies de production : premiers résultats</text:a></text:p>
              <text:p text:style-name="Normal"><text:a xlink:type="simple" xlink:href="https://hal.science/search/index/?q=*&amp;authFullName_s=C.B. Malphettes">C.B. Malphettes</text:a><text:span>,</text:span><text:a xlink:type="simple" xlink:href="https://hal.science/search/index/?q=*&amp;authFullName_s=F.X. Saintonge">F.X. Saintonge</text:a></text:p>
              <text:p text:style-name="Normal"><text:span>Annales (CEMAGREF, Département Forêt)</text:span><text:span>, 1993, 12, pp.191-211</text:span></text:p>
              <text:p text:style-name="Normal"><text:span>Article dans une revue</text:span></text:p>
              <text:p text:style-name="Normal"><text:a xlink:type="simple" xlink:href="https://hal.inrae.fr/hal-02705933v1">hal-0270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272v1">Un nouveau produit de lutte contre l'hylobe du pin</text:a></text:p>
              <text:p text:style-name="Normal"><text:a xlink:type="simple" xlink:href="https://hal.science/search/index/?q=*&amp;authFullName_s=F.X. Saintonge">F.X. Saintonge</text:a><text:span>,</text:span><text:a xlink:type="simple" xlink:href="https://hal.science/search/index/?q=*&amp;authFullName_s=C.B. Malphettes">C.B. Malphettes</text:a><text:span>,</text:span><text:a xlink:type="simple" xlink:href="https://hal.science/search/index/?q=*&amp;authFullName_s=Bernard Boutte">Bernard Boutte</text:a></text:p>
              <text:p text:style-name="Normal"><text:span>Forêt Entreprise</text:span><text:span>, 1993, 93, pp.20-21</text:span></text:p>
              <text:p text:style-name="Normal"><text:span>Article dans une revue</text:span></text:p>
              <text:p text:style-name="Normal"><text:a xlink:type="simple" xlink:href="https://hal.inrae.fr/hal-02576272v1">hal-0257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174v1">Etude de la rémanence du Sténoprax dans le cadre de la surveillance des populations du sténographe Ips sexdentatus (Coleoptera ; Scolytidae)</text:a></text:p>
              <text:p text:style-name="Normal"><text:a xlink:type="simple" xlink:href="https://hal.science/search/index/?q=*&amp;authFullName_s=Claude-Bernard Malphettes">Claude-Bernard Malphettes</text:a><text:span>,</text:span><text:a xlink:type="simple" xlink:href="https://hal.science/search/index/?q=*&amp;authFullName_s=François-Xavier Saintonge">François-Xavier Saintonge</text:a></text:p>
              <text:p text:style-name="Normal"><text:span>Revue forestière française</text:span><text:span>, 1991, 43 (5), pp.403-412.<text:s/></text:span><text:a xlink:type="simple" xlink:href="https://dx.doi.org/10.4267/2042/26224">⟨10.4267/2042/26224⟩</text:a></text:p>
              <text:p text:style-name="Normal"><text:span>Article dans une revue</text:span></text:p>
              <text:p text:style-name="Normal"><text:a xlink:type="simple" xlink:href="https://hal.science/hal-03425174v1">hal-03425174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8b193b" table:style-name="8b193b">
          <table:table-column table:style-name="8b193b.0"/>
          <table:table-row>
            <table:table-cell office:value-type="string">
              <text:p text:style-name="Normal"><text:a xlink:type="simple" xlink:href="https://hal.inrae.fr/hal-04171694v1">Early detection of exotic xylophagous species using generic lures at potential ports-of-entry in Europe</text:a></text:p>
              <text:p text:style-name="Normal"><text:a xlink:type="simple" xlink:href="https://hal.science/search/index/?q=*&amp;authFullName_s=Alain Roques">Alain Roques</text:a><text:span>,</text:span><text:a xlink:type="simple" xlink:href="https://hal.science/search/index/?q=*&amp;authFullName_s=Nina Feddern">Nina Feddern</text:a><text:span>,</text:span><text:a xlink:type="simple" xlink:href="https://hal.science/search/index/?q=*&amp;authFullName_s=André Garcia">André Garcia</text:a><text:span>,</text:span><text:a xlink:type="simple" xlink:href="https://hal.science/search/index/?q=*&amp;authFullName_s=Matteo Marchioro">Matteo Marchioro</text:a><text:span>,</text:span><text:a xlink:type="simple" xlink:href="https://hal.science/search/index/?q=*&amp;authFullName_s=Hugo Mas">Hugo Mas</text:a><text:span>et al.</text:span></text:p>
              <text:p text:style-name="Normal"><text:span>IUFRO All-Division7 2022 Conference</text:span><text:span>, IUFRO, Sep 2022, Lisbon, Portugal</text:span></text:p>
              <text:p text:style-name="Normal"><text:span>Communication dans un congrès</text:span></text:p>
              <text:p text:style-name="Normal"><text:a xlink:type="simple" xlink:href="https://hal.inrae.fr/hal-04171694v1">hal-0417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7698v1">Dépérissement du buis au domaine INRAE de La Fage - Espèces alternatives</text:a></text:p>
              <text:p text:style-name="Normal"><text:a xlink:type="simple" xlink:href="https://hal.science/search/index/?q=*&amp;authFullName_s=Jean-Charles Bastien">Jean-Charles Bastien</text:a><text:span>,</text:span><text:a xlink:type="simple" xlink:href="https://hal.science/search/index/?q=*&amp;authFullName_s=Francois-Xavier Saintonge">Francois-Xavier Saintonge</text:a></text:p>
              <text:p text:style-name="Normal"><text:span>Colloque Départements INRAE Génétique animale et ECODIV</text:span><text:span>, INRAE, Jan 2021, (Visio), France</text:span></text:p>
              <text:p text:style-name="Normal"><text:span>Communication dans un congrès</text:span></text:p>
              <text:p text:style-name="Normal"><text:a xlink:type="simple" xlink:href="https://hal.inrae.fr/hal-03547698v1">hal-0354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38v1">Programme national d'action pour la gestion des frênaies sinistrées par la chalarose - Axe 1: Résistance et tolérance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Francois-Xavier Saintonge">Francois-Xavier Saintonge</text:a></text:p>
              <text:p text:style-name="Normal"><text:span>Séminaire sur la Chalarose du Frêne</text:span><text:span>, Jun 2017, Mesnières en Bray, France</text:span></text:p>
              <text:p text:style-name="Normal"><text:span>Communication dans un congrès</text:span></text:p>
              <text:p text:style-name="Normal"><text:a xlink:type="simple" xlink:href="https://hal.science/hal-01606338v1">hal-01606338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5ecfc9" table:style-name="5ecfc9">
          <table:table-column table:style-name="5ecfc9.0"/>
          <table:table-row>
            <table:table-cell office:value-type="string">
              <text:p text:style-name="Normal"><text:a xlink:type="simple" xlink:href="https://hal.inrae.fr/hal-02823691v1">Calendrier indicatif des méthodes de lutte contre la processionnaire du pin en Région Ile-de-France</text:a></text:p>
              <text:p text:style-name="Normal"><text:a xlink:type="simple" xlink:href="https://hal.science/search/index/?q=*&amp;authFullName_s=Jérôme Rousselet">Jérôme Rousselet</text:a><text:span>,</text:span><text:a xlink:type="simple" xlink:href="https://hal.science/search/index/?q=*&amp;authFullName_s=Jacques Garcia">Jacques Garcia</text:a><text:span>,</text:span><text:a xlink:type="simple" xlink:href="https://hal.science/search/index/?q=*&amp;authFullName_s=Francis Goussard">Francis Goussard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Jean Claude Martin">Jean Claude Martin</text:a><text:span>et al.</text:span></text:p>
              <text:p text:style-name="Normal"><text:span>2010, 2010</text:span></text:p>
              <text:p text:style-name="Normal"><text:span>Poster de conférence</text:span></text:p>
              <text:p text:style-name="Normal"><text:a xlink:type="simple" xlink:href="https://hal.inrae.fr/hal-02823691v1">hal-02823691v1</text:a></text:p>
            </table:table-cell>
          </table:table-row>
        </table:table>
        <text:p text:style-name="P20"/>
        <text:p text:style-name="Heading2"><text:span text:style-name="T8">Ouvrages (4)</text:span></text:p>
        <text:p text:style-name="P22"/>
        <table:table table:name="7fe419" table:style-name="7fe419">
          <table:table-column table:style-name="7fe419.0"/>
          <table:table-row>
            <table:table-cell office:value-type="string">
              <text:p text:style-name="Normal"><text:a xlink:type="simple" xlink:href="https://hal.inrae.fr/hal-05042678v1">Invasion et expansion d'insectes bioagresseurs forestiers.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Xavier Tassus">Xavier Tassus</text:a><text:span>,</text:span><text:a xlink:type="simple" xlink:href="https://hal.science/search/index/?q=*&amp;authFullName_s=Stéphane Brault">Stéphane Brault</text:a></text:p>
              <text:p text:style-name="Normal"><text:a xlink:type="simple" xlink:href="https://www.quae-open.com/produit/328/9782759240487/invasion-et-expansion-d-insectes-bioagresseurs-forestiers">éditions Quae</text:a><text:span>, 2025, Synthèses, 978-2-7592-4047-0.<text:s/></text:span><text:a xlink:type="simple" xlink:href="https://dx.doi.org/10.35690/978-2-7592-4048-7">⟨10.35690/978-2-7592-4048-7⟩</text:a></text:p>
              <text:p text:style-name="Normal"><text:span>Ouvrages</text:span></text:p>
              <text:p text:style-name="Normal"><text:a xlink:type="simple" xlink:href="https://hal.inrae.fr/hal-05042678v1">hal-05042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7302v1">Le Frêne face à la chalarose</text:a></text:p>
              <text:p text:style-name="Normal"><text:a xlink:type="simple" xlink:href="https://hal.science/search/index/?q=*&amp;authFullName_s=Benjamin Cano">Benjamin Cano</text:a><text:span>,</text:span><text:a xlink:type="simple" xlink:href="https://hal.science/search/index/?q=*&amp;authFullName_s=Guillaume Cousseau">Guillaume Cousseau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Benoit Marçais">Benoit Marçais</text:a><text:span>et al.</text:span></text:p>
              <text:p text:style-name="Normal"><text:a xlink:type="simple" xlink:href="https://chalfrax.cnpf.fr/n/le-frene-face-a-la-chalarose-le-guide/n:3937">Centre National de la Propriété Forestière</text:a><text:span>, 328 p., 2021, 978-2-916525-65-5</text:span></text:p>
              <text:p text:style-name="Normal"><text:span>Ouvrages</text:span></text:p>
              <text:p text:style-name="Normal"><text:a xlink:type="simple" xlink:href="https://hal.inrae.fr/hal-03557302v1">hal-0355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18v1">La santé des Forêts - Maladies, insectes, accidents climatiques... Diagnostic et prévention</text:a></text:p>
              <text:p text:style-name="Normal"><text:a xlink:type="simple" xlink:href="https://hal.science/search/index/?q=*&amp;authFullName_s=Louis-Michel Nageleisen">Louis-Michel Nageleisen</text:a><text:span>,</text:span><text:a xlink:type="simple" xlink:href="https://hal.science/search/index/?q=*&amp;authFullName_s=Dominique Piou">Dominique Piou</text:a><text:span>,</text:span><text:a xlink:type="simple" xlink:href="https://hal.science/search/index/?q=*&amp;authFullName_s=Francois-Xavier Saintonge">Francois-Xavier Saintonge</text:a><text:span>,</text:span><text:a xlink:type="simple" xlink:href="https://hal.science/search/index/?q=*&amp;authFullName_s=Philippe Riou-Nivert">Philippe Riou-Nivert</text:a></text:p>
              <text:p text:style-name="Normal"><text:span>Ministère de L'Agriculture et de la Pêche;Département de la Santé des Forêts;Paris, 608 p., 2009, 9782904740954</text:span></text:p>
              <text:p text:style-name="Normal"><text:span>Ouvrages</text:span></text:p>
              <text:p text:style-name="Normal"><text:a xlink:type="simple" xlink:href="https://hal.inrae.fr/hal-02821718v1">hal-02821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384v1">Un piege pour surveiller les populations d'hylobes (Hylobius abietis L.) (Coleop. ; Curc.) ?</text:a></text:p>
              <text:p text:style-name="Normal"><text:a xlink:type="simple" xlink:href="https://hal.science/search/index/?q=*&amp;authFullName_s=F.X. Saintonge">F.X. Saintonge</text:a><text:span>,</text:span><text:a xlink:type="simple" xlink:href="https://hal.science/search/index/?q=*&amp;authFullName_s=C.B. Malphettes">C.B. Malphettes</text:a></text:p>
              <text:p text:style-name="Normal"><text:span>CEMAGREF. Departement Foret, pp.138-154, 1991, Etudes - CEMAGREF. Série Forêt, 2-85362-242-8</text:span></text:p>
              <text:p text:style-name="Normal"><text:span>Ouvrages</text:span></text:p>
              <text:p text:style-name="Normal"><text:a xlink:type="simple" xlink:href="https://hal.inrae.fr/hal-02851384v1">hal-02851384v1</text:a></text:p>
            </table:table-cell>
          </table:table-row>
        </table:table>
        <text:p text:style-name="P23"/>
        <text:p text:style-name="Heading2"><text:span text:style-name="T9">Chapitre d'ouvrage (9)</text:span></text:p>
        <text:p text:style-name="P25"/>
        <table:table table:name="b3d67a" table:style-name="b3d67a">
          <table:table-column table:style-name="b3d67a.0"/>
          <table:table-row>
            <table:table-cell office:value-type="string">
              <text:p text:style-name="Normal"><text:a xlink:type="simple" xlink:href="https://hal.inrae.fr/hal-05086888v1">Evolution de la gamme d'essences exotiques forestières et ses répercussions</text:a></text:p>
              <text:p text:style-name="Normal"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Philippe Riou-Nivert">Philippe Riou-Nivert</text:a><text:span>,</text:span><text:a xlink:type="simple" xlink:href="https://hal.science/search/index/?q=*&amp;authFullName_s=Alain Roques">Alain Roques</text:a></text:p>
              <text:p text:style-name="Normal"><text:span>Invasion et expansion d'insectes bioagresseurs forestiers. Quels risques pour la forêt française dans le contexte des changements globaux ?</text:span><text:span>,<text:s/></text:span><text:a xlink:type="simple" xlink:href="https://www.quae-open.com/produit/328/9782759240487/invasion-et-expansion-d-insectes-bioagresseurs-forestiers">Editions Quae</text:a><text:span>, pp.133-144, 2025, Synthèses, 978-2-7592-4047-0</text:span></text:p>
              <text:p text:style-name="Normal"><text:span>Chapitre d'ouvrage</text:span></text:p>
              <text:p text:style-name="Normal"><text:a xlink:type="simple" xlink:href="https://hal.inrae.fr/hal-05086888v1">hal-05086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7095v1">Ravageurs sur eucalyptus</text:a></text:p>
              <text:p text:style-name="Normal"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Alain Bailly">Alain Bailly</text:a><text:span>,</text:span><text:a xlink:type="simple" xlink:href="https://hal.science/search/index/?q=*&amp;authFullName_s=Mohamed Habib Ben Jamâa">Mohamed Habib Ben Jamâa</text:a><text:span>,</text:span><text:a xlink:type="simple" xlink:href="https://hal.science/search/index/?q=*&amp;authFullName_s=Manuela Branco">Manuela Branco</text:a><text:span>,</text:span><text:a xlink:type="simple" xlink:href="https://hal.science/search/index/?q=*&amp;authFullName_s=Samir Dhahri">Samir Dhahri</text:a><text:span>et al.</text:span></text:p>
              <text:p text:style-name="Normal"><text:span>Invasion et expansion d'insectes bioagresseurs forestiers. Quels risques pour la forêt française dans le contexte des changements globaux ?</text:span><text:span>,<text:s/></text:span><text:a xlink:type="simple" xlink:href="https://www.quae-open.com/produit/328/9782759240487/invasion-et-expansion-d-insectes-bioagresseurs-forestiers">Editions Quae</text:a><text:span>, pp.167-179, 2025, Synthèses, 978-2-7592-4047-0</text:span></text:p>
              <text:p text:style-name="Normal"><text:span>Chapitre d'ouvrage</text:span></text:p>
              <text:p text:style-name="Normal"><text:a xlink:type="simple" xlink:href="https://hal.inrae.fr/hal-05087095v1">hal-05087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460v1">Invasions et expansions : contexte</text:a></text:p>
              <text:p text:style-name="Normal"><text:a xlink:type="simple" xlink:href="https://hal.science/search/index/?q=*&amp;authFullName_s=Stéphane Brault">Stéphane Brault</text:a><text:span>,</text:span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Philippe Ponel">Philippe Ponel</text:a></text:p>
              <text:p text:style-name="Normal"><text:span>Invasion et expansion d'insectes bioagresseurs forestiers. Quels risques pour la forêt française dans le contexte des changements globaux ?</text:span><text:span>,<text:s/></text:span><text:a xlink:type="simple" xlink:href="https://www.quae-open.com/produit/328/9782759240487/invasion-et-expansion-d-insectes-bioagresseurs-forestiers">Editions Quae</text:a><text:span>, pp.16-26, 2025, Synthèses, 978-2-7592-4047-0</text:span></text:p>
              <text:p text:style-name="Normal"><text:span>Chapitre d'ouvrage</text:span></text:p>
              <text:p text:style-name="Normal"><text:a xlink:type="simple" xlink:href="https://hal.inrae.fr/hal-05069460v1">hal-05069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6945v1">Retour d'expérience du Douglas</text:a></text:p>
              <text:p text:style-name="Normal"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Bernard Boutte">Bernard Boutte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Jérôme Gaudry">Jérôme Gaudry</text:a><text:span>et al.</text:span></text:p>
              <text:p text:style-name="Normal"><text:span>Invasion et expansion d'insectes bioagresseurs forestiers. Quels risques pour la forêt française dans le contexte des changements globaux ?</text:span><text:span>,<text:s/></text:span><text:a xlink:type="simple" xlink:href="https://www.quae-open.com/produit/328/9782759240487/invasion-et-expansion-d-insectes-bioagresseurs-forestiers">Editions Quae</text:a><text:span>, pp.152-166, 2025, Synthèses, 978-2-7592-4047-0</text:span></text:p>
              <text:p text:style-name="Normal"><text:span>Chapitre d'ouvrage</text:span></text:p>
              <text:p text:style-name="Normal"><text:a xlink:type="simple" xlink:href="https://hal.inrae.fr/hal-05086945v1">hal-05086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7369v1">10- La stratégie chalfrax et le plan d'action</text:a></text:p>
              <text:p text:style-name="Normal"><text:a xlink:type="simple" xlink:href="https://hal.science/search/index/?q=*&amp;authFullName_s=Benjamin Cano">Benjamin Cano</text:a><text:span>,</text:span><text:a xlink:type="simple" xlink:href="https://hal.science/search/index/?q=*&amp;authFullName_s=Guillaume Cousseau">Guillaume Cousseau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François-Xavier Saintonge">François-Xavier Saintonge</text:a></text:p>
              <text:p text:style-name="Normal"><text:span>Le Frêne face à la chalarose</text:span><text:span>, 2021, 978-2-916525-65-5</text:span></text:p>
              <text:p text:style-name="Normal"><text:span>Chapitre d'ouvrage</text:span></text:p>
              <text:p text:style-name="Normal"><text:a xlink:type="simple" xlink:href="https://hal.inrae.fr/hal-03557369v1">hal-03557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7352v1">6- L'attaque du Frêne par la chalarose</text:a></text:p>
              <text:p text:style-name="Normal"><text:a xlink:type="simple" xlink:href="https://hal.science/search/index/?q=*&amp;authFullName_s=Claude Husson">Claude Husson</text:a><text:span>,</text:span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Benoit Marçais">Benoit Marçais</text:a></text:p>
              <text:p text:style-name="Normal"><text:span>Le Frêne face à la chalarose</text:span><text:span>, 2021</text:span></text:p>
              <text:p text:style-name="Normal"><text:span>Chapitre d'ouvrage</text:span></text:p>
              <text:p text:style-name="Normal"><text:a xlink:type="simple" xlink:href="https://hal.inrae.fr/hal-03557352v1">hal-0355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560v1">Surveillance des populations de tordeuse verte en chênaies de production : premiers résultats</text:a></text:p>
              <text:p text:style-name="Normal"><text:a xlink:type="simple" xlink:href="https://hal.science/search/index/?q=*&amp;authFullName_s=C.B. Malphettes">C.B. Malphettes</text:a><text:span>,</text:span><text:a xlink:type="simple" xlink:href="https://hal.science/search/index/?q=*&amp;authFullName_s=F.X. Saintonge">F.X. Saintonge</text:a></text:p>
              <text:p text:style-name="Normal"><text:span>Annales 1993 du département forêt, Cemagref</text:span><text:span>, p. 191-211, 1994, Etudes gestion des territoires n° 12</text:span></text:p>
              <text:p text:style-name="Normal"><text:span>Chapitre d'ouvrage</text:span></text:p>
              <text:p text:style-name="Normal"><text:a xlink:type="simple" xlink:href="https://hal.inrae.fr/hal-02601560v1">hal-0260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558v1">Bilan d'une première année de traitement chimique de bois abattus contre les attaques de scolytides : traitement avant et après infestation des rondins</text:a></text:p>
              <text:p text:style-name="Normal"><text:a xlink:type="simple" xlink:href="https://hal.science/search/index/?q=*&amp;authFullName_s=F.X. Saintonge">F.X. Saintonge</text:a><text:span>,</text:span><text:a xlink:type="simple" xlink:href="https://hal.science/search/index/?q=*&amp;authFullName_s=C.B. Malphettes">C.B. Malphettes</text:a><text:span>,</text:span><text:a xlink:type="simple" xlink:href="https://hal.science/search/index/?q=*&amp;authFullName_s=Bernard Boutte">Bernard Boutte</text:a></text:p>
              <text:p text:style-name="Normal"><text:span>Annales 1991 du département forêt, Cemagref</text:span><text:span>, p. 155-166, 1992, Etudes forêt n° 9</text:span></text:p>
              <text:p text:style-name="Normal"><text:span>Chapitre d'ouvrage</text:span></text:p>
              <text:p text:style-name="Normal"><text:a xlink:type="simple" xlink:href="https://hal.inrae.fr/hal-02601558v1">hal-02601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562v1">Un piége pour surveiller les populations d'hylobes (Hylobius abietis L.) (Coléop.;curc.)</text:a></text:p>
              <text:p text:style-name="Normal"><text:a xlink:type="simple" xlink:href="https://hal.science/search/index/?q=*&amp;authFullName_s=F.X. Saintonge">F.X. Saintonge</text:a><text:span>,</text:span><text:a xlink:type="simple" xlink:href="https://hal.science/search/index/?q=*&amp;authFullName_s=C.B. Malphettes">C.B. Malphettes</text:a></text:p>
              <text:p text:style-name="Normal"><text:span>Annales 1990 du département forêt, Cemagref</text:span><text:span>, p. 138-155, 1991, Etudes forêt n° 6</text:span></text:p>
              <text:p text:style-name="Normal"><text:span>Chapitre d'ouvrage</text:span></text:p>
              <text:p text:style-name="Normal"><text:a xlink:type="simple" xlink:href="https://hal.inrae.fr/hal-02601562v1">hal-02601562v1</text:a></text:p>
            </table:table-cell>
          </table:table-row>
        </table:table>
        <text:p text:style-name="P26"/>
        <text:p text:style-name="Heading2"><text:span text:style-name="T10">Autre publication scientifique (22)</text:span></text:p>
        <text:p text:style-name="P28"/>
        <table:table table:name="946be2" table:style-name="946be2">
          <table:table-column table:style-name="946be2.0"/>
          <table:table-row>
            <table:table-cell office:value-type="string">
              <text:p text:style-name="Normal"><text:a xlink:type="simple" xlink:href="https://hal.inrae.fr/hal-04814239v1">Conseils d'utilisation des matériels forestiers de reproduction : Robinier faux-acacia (&amp;lt;i&amp;gt;Robinia pseudoacacia&amp;lt;/i&amp;gt; L.) (2ème édition)</text:a></text:p>
              <text:p text:style-name="Normal"><text:a xlink:type="simple" xlink:href="https://hal.science/search/index/?q=*&amp;authFullName_s=Nathan Fornes">Nathan Fornes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Dominique Merzeau">Dominique Merzeau</text:a><text:span>,</text:span><text:a xlink:type="simple" xlink:href="https://hal.science/search/index/?q=*&amp;authFullName_s=François Lebourgeois">François Lebourgeois</text:a><text:span>,</text:span><text:a xlink:type="simple" xlink:href="https://hal.science/search/index/?q=*&amp;authFullName_s=Fabien Caroulle">Fabien Caroulle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14239v1">hal-04814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276v1">Conseils d'utilisation des matériels forestiers de reproduction : Châtaignier (&amp;lt;i&amp;gt;Castanea sativa&amp;lt;/i&amp;gt; Mill. ) (4ème édition)</text:a></text:p>
              <text:p text:style-name="Normal"><text:a xlink:type="simple" xlink:href="https://hal.science/search/index/?q=*&amp;authFullName_s=Nathan Fornes">Nathan Fornes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Anne Pierangelo">Anne Pierangelo</text:a><text:span>,</text:span><text:a xlink:type="simple" xlink:href="https://hal.science/search/index/?q=*&amp;authFullName_s=Sabine Girard">Sabine Girard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11276v1">hal-04811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362v1">Conseils d'utilisation des matériels forestiers de reproduction : Noyers hybrides (&amp;lt;i&amp;gt;Juglans x intermedia&amp;lt;/i&amp;gt;) (2ème édition)</text:a></text:p>
              <text:p text:style-name="Normal"><text:a xlink:type="simple" xlink:href="https://hal.science/search/index/?q=*&amp;authFullName_s=Nathan Fornes">Nathan Fornes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Jacques Becquey">Jacques Becquey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11362v1">hal-04811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366v1">Conseils d'utilisation des matériels forestiers de reproduction : Noyer noir (&amp;lt;i&amp;gt;Juglans nigra&amp;lt;/i&amp;gt; L.) (2ème édition)</text:a></text:p>
              <text:p text:style-name="Normal"><text:a xlink:type="simple" xlink:href="https://hal.science/search/index/?q=*&amp;authFullName_s=Nathan Fornes">Nathan Fornes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Jacques Becquey">Jacques Becquey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11366v1">hal-04811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372v1">Conseils d'utilisation des matériels forestiers de reproduction : Noyer commun (&amp;lt;i&amp;gt;Juglans regia&amp;lt;/i&amp;gt; L.) (2ème édition)</text:a></text:p>
              <text:p text:style-name="Normal"><text:a xlink:type="simple" xlink:href="https://hal.science/search/index/?q=*&amp;authFullName_s=Nathan Fornes">Nathan Fornes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Jacques Becquey">Jacques Becquey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11372v1">hal-04811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056v1">Conseils d'utilisation des matériels forestiers de reproduction : Pin maritime (&amp;lt;i&amp;gt;Pinus pinaster&amp;lt;/i&amp;gt; Ait.) (3ème édition)</text:a></text:p>
              <text:p text:style-name="Normal"><text:a xlink:type="simple" xlink:href="https://hal.science/search/index/?q=*&amp;authFullName_s=Nathan Fornes">Nathan Fornes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Annie Raffin">Annie Raffin</text:a><text:span>,</text:span><text:a xlink:type="simple" xlink:href="https://hal.science/search/index/?q=*&amp;authFullName_s=François Lebourgeois">François Lebourgeois</text:a><text:span>,</text:span><text:a xlink:type="simple" xlink:href="https://hal.science/search/index/?q=*&amp;authFullName_s=J.L. Flot">J.L. Flot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814056v1">hal-0481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213v1">Conseils d'utilisation des matériels forestiers de reproduction : Chêne pédonculé (&amp;lt;i&amp;gt;Quercus robur&amp;lt;/i&amp;gt; L.) (3ème édition)</text:a></text:p>
              <text:p text:style-name="Normal"><text:a xlink:type="simple" xlink:href="https://hal.science/search/index/?q=*&amp;authFullName_s=Nathan Fornes">Nathan Fornes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Anne Pierangelo">Anne Pierangelo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Alexis Ducousso">Alexis Ducousso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814213v1">hal-0481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155v1">Conseils d'utilisation des matériels forestiers de reproduction : Pin à l'encens, pin à torches (&amp;lt;i&amp;gt;Pinus taeda&amp;lt;/i&amp;gt; L.) (5ème édition)</text:a></text:p>
              <text:p text:style-name="Normal"><text:a xlink:type="simple" xlink:href="https://hal.science/search/index/?q=*&amp;authFullName_s=Nathan Fornes">Nathan Fornes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Pierre Alazard">Pierre Alazard</text:a><text:span>,</text:span><text:a xlink:type="simple" xlink:href="https://hal.science/search/index/?q=*&amp;authFullName_s=Jean-Yves Fraysse">Jean-Yves Fraysse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814155v1">hal-04814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208v1">Conseils d'utilisation des matériels forestiers de reproduction : Chêne pubescent (&amp;lt;i&amp;gt;Quercus pubescens&amp;lt;/i&amp;gt; Willd.) (3ème édition)</text:a></text:p>
              <text:p text:style-name="Normal"><text:a xlink:type="simple" xlink:href="https://hal.science/search/index/?q=*&amp;authFullName_s=Nathan Fornes">Nathan Fornes</text:a><text:span>,</text:span><text:a xlink:type="simple" xlink:href="https://hal.science/search/index/?q=*&amp;authFullName_s=Anne Pierangelo">Anne Pierangelo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Christian Weben">Christian Weben</text:a><text:span>,</text:span><text:a xlink:type="simple" xlink:href="https://hal.science/search/index/?q=*&amp;authFullName_s=Thomas Brusten">Thomas Brusten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814208v1">hal-0481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5760v1">La processionnaire du chêne : mieux la connaître pour mieux s'en protéger</text:a></text:p>
              <text:p text:style-name="Normal"><text:a xlink:type="simple" xlink:href="https://hal.science/search/index/?q=*&amp;authFullName_s=Anne Sophie Brinquin">Anne Sophie Brinquin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Hubert Schmuck">Hubert Schmuck</text:a><text:span>,</text:span><text:a xlink:type="simple" xlink:href="https://hal.science/search/index/?q=*&amp;authFullName_s=François-Xavier Saintonge">François-Xavier Saintong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895760v1">hal-03895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201v1">Conseils d'utilisation des matériels forestiers de reproduction : Chêne sessile (&amp;lt;i&amp;gt;Quercus petraea&amp;lt;/i&amp;gt; Liebl.) (3ème édition)</text:a></text:p>
              <text:p text:style-name="Normal"><text:a xlink:type="simple" xlink:href="https://hal.science/search/index/?q=*&amp;authFullName_s=Nathan Fornes">Nathan Fornes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814201v1">hal-0481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383v1">Conseils d'utilisation des matériels forestiers de reproduction : Mélèze d'Europe (&amp;lt;i&amp;gt;Larix Decidua&amp;lt;/i&amp;gt; Mill.) (6ème édition)</text:a></text:p>
              <text:p text:style-name="Normal"><text:a xlink:type="simple" xlink:href="https://hal.science/search/index/?q=*&amp;authFullName_s=Nathan Fornes">Nathan Fornes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Gwenaël Philippe">Gwenaël Philippe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811383v1">hal-04811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140v1">Conseils d'utilisation des matériels forestiers de reproduction : Pin sylvestre (&amp;lt;i&amp;gt;Pinus sylvestris&amp;lt;/i&amp;gt; L.) (4ème édition)</text:a></text:p>
              <text:p text:style-name="Normal"><text:a xlink:type="simple" xlink:href="https://hal.science/search/index/?q=*&amp;authFullName_s=Nathan Fornes">Nathan Fornes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814140v1">hal-04814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237v1">Conseils d'utilisation des matériels forestiers de reproduction : Charme (&amp;lt;i&amp;gt;Carpinus betulus&amp;lt;/i&amp;gt; L.) (2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Pauline del Ben">Pauline del Ben</text:a><text:span>,</text:span><text:a xlink:type="simple" xlink:href="https://hal.science/search/index/?q=*&amp;authFullName_s=Thomas Brusten">Thomas Brusten</text:a><text:span>,</text:span><text:a xlink:type="simple" xlink:href="https://hal.science/search/index/?q=*&amp;authFullName_s=François Lebourgeois">François Lebourgeois</text:a><text:span>,</text:span><text:a xlink:type="simple" xlink:href="https://hal.science/search/index/?q=*&amp;authFullName_s=François-Xavier Saintonge">François-Xavier Saintong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811237v1">hal-04811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479v1">Conseils d'utilisation des matériels forestiers de reproduction : Épicéa commun (&amp;lt;i&amp;gt;Picea abies&amp;lt;/i&amp;gt; L. Karst.) (4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Anne Pierangelo">Anne Pierangelo</text:a><text:span>,</text:span><text:a xlink:type="simple" xlink:href="https://hal.science/search/index/?q=*&amp;authFullName_s=Max Gillette">Max Gillette</text:a><text:span>,</text:span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811479v1">hal-0481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254v1">Conseils d'utilisation des matériels forestiers de reproduction : Cèdre du Liban (&amp;lt;i&amp;gt;Cedrus libani&amp;lt;/i&amp;gt; A. Richard) (2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Cecile Robin">Cecile Rob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811254v1">hal-04811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488v1">Conseils d'utilisation des matériels forestiers de reproduction : Merisier (&amp;lt;i&amp;gt;Prunus avium&amp;lt;/i&amp;gt; L.) (2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François Lebourgeois">François Lebourgeois</text:a><text:span>,</text:span><text:a xlink:type="simple" xlink:href="https://hal.science/search/index/?q=*&amp;authFullName_s=François-Xavier Saintonge">François-Xavier Saintong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811488v1">hal-0481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395v1">Conseils d'utilisation des matériels forestiers de reproduction : Mélèze hybride (&amp;lt;i&amp;gt;Larix x eurolepis&amp;lt;/i&amp;gt; Henry) (5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Anne Pierangelo">Anne Pierangelo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Gwenaël Philippe">Gwenaël Philipp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811395v1">hal-04811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607v1">Conseils d'utilisation des matériels forestiers de reproduction : Douglas vert (&amp;lt;i&amp;gt;Pseudotsuga menziesii&amp;lt;/i&amp;gt; (Mirb.) Franco) (3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Yves Rousselle">Yves Roussell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11607v1">hal-04811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298v1">Conseils d'utilisation des matériels forestiers de reproduction : Eucalyptus (&amp;lt;i&amp;gt;Eucalyptus spp.&amp;lt;/i&amp;gt;) (2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Alain Bailly">Alain Bailly</text:a><text:span>,</text:span><text:a xlink:type="simple" xlink:href="https://hal.science/search/index/?q=*&amp;authFullName_s=Jean-Yves Fraysse">Jean-Yves Fraysse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11298v1">hal-04811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114v1">Conseils d'utilisation des matériels forestiers de reproduction : Épicéa de Sitka (&amp;lt;i&amp;gt;Picea sitchensis&amp;lt;/i&amp;gt; Carr.) (3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J.L. Flot">J.L. Flot</text:a><text:span>,</text:span><text:a xlink:type="simple" xlink:href="https://hal.science/search/index/?q=*&amp;authFullName_s=Dominique Piou">Dominique Piou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4814114v1">hal-04814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329v1">Conseils d'utilisation des matériels forestiers de reproduction : Frêne commun (&amp;lt;i&amp;gt;Fraxinus excelsior&amp;lt;/i&amp;gt; L.) (2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Anne Pierangelo">Anne Pierangelo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4811329v1">hal-04811329v1</text:a></text:p>
            </table:table-cell>
          </table:table-row>
        </table:table>
        <text:p text:style-name="P29"/>
        <text:p text:style-name="Heading2"><text:span text:style-name="T11">Rapport (8)</text:span></text:p>
        <text:p text:style-name="P31"/>
        <table:table table:name="007f64" table:style-name="007f64">
          <table:table-column table:style-name="007f64.0"/>
          <table:table-row>
            <table:table-cell office:value-type="string">
              <text:p text:style-name="Normal"><text:a xlink:type="simple" xlink:href="https://hal.science/hal-05023912v1">Bilan de l'état sanitaire du hêtre en France fin 2023</text:a></text:p>
              <text:p text:style-name="Normal"><text:a xlink:type="simple" xlink:href="https://hal.science/search/index/?q=*&amp;authFullName_s=Mathieu Mirabel">Mathieu Mirabel</text:a><text:span>,</text:span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Fabien Caroulle">Fabien Caroulle</text:a></text:p>
              <text:p text:style-name="Normal"><text:span>Ministère de l'Agriculture et de la Souveraineté Alimentaire; Département de la Santé des Forêts. 2024</text:span></text:p>
              <text:p text:style-name="Normal"><text:span>Rapport</text:span></text:p>
              <text:p text:style-name="Normal"><text:a xlink:type="simple" xlink:href="https://hal.science/hal-05023912v1">hal-0502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66v1">Expertise collective CRREF « Coupes Rases et REnouvellement des peuplements Forestiers en contexte de changement climatique »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Marion Gosselin">Marion Gosselin</text:a><text:span>et al.</text:span></text:p>
              <text:p text:style-name="Normal"><text:span>GIP ECOFOR; RMT AFORC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44666v1">hal-0424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88v1">Expertise collective CRREF « Coupes Rases et Renouvellement des peuplements Forestiers en contexte de changement climatique » : Rapport scientifique de l’expertise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Morgane Delay">Morgane Delay</text:a><text:span>,</text:span><text:a xlink:type="simple" xlink:href="https://hal.science/search/index/?q=*&amp;authFullName_s=Garance Marquet">Garance Marque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atherine Collet">Catherine Collet</text:a><text:span>et al.</text:span></text:p>
              <text:p text:style-name="Normal"><text:span>GIP ECOFOR; RMT AFORCE. 2023, 78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46488v1">hal-0424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070v1">Adaptation de la sylviculture du pin laricio en France dans le contexte de la maladie des bandes rouges : Quels sont les déterminants de la vulnérabilité du pin laricio à la maladie des bandes rouges ? Rapport final</text:a></text:p>
              <text:p text:style-name="Normal"><text:a xlink:type="simple" xlink:href="https://hal.science/search/index/?q=*&amp;authFullName_s=Sandrine Perret">Sandrine Perret</text:a><text:span>,</text:span><text:a xlink:type="simple" xlink:href="https://hal.science/search/index/?q=*&amp;authFullName_s=Océane Audin">Océane Audin</text:a><text:span>,</text:span><text:a xlink:type="simple" xlink:href="https://hal.science/search/index/?q=*&amp;authFullName_s=Dominique Balay">Dominique Balay</text:a><text:span>,</text:span><text:a xlink:type="simple" xlink:href="https://hal.science/search/index/?q=*&amp;authFullName_s=Michel Chartier">Michel Chartier</text:a><text:span>,</text:span><text:a xlink:type="simple" xlink:href="https://hal.science/search/index/?q=*&amp;authFullName_s=Camille Couteau">Camille Couteau</text:a><text:span>et al.</text:span></text:p>
              <text:p text:style-name="Normal"><text:span>[Rapport de recherche] Irstea Nogent sur Vernisson; CNPF; DSF; IGN; INRA; ONF. 2019, pp.144</text:span></text:p>
              <text:p text:style-name="Normal"><text:span>Rapport</text:span><text:span><text:s/>(rapport de recherche)</text:span></text:p>
              <text:p text:style-name="Normal"><text:a xlink:type="simple" xlink:href="https://hal.inrae.fr/hal-03336070v1">hal-03336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378v1">Bilan des travaux sur la processionnaire du pin en Sologne durant les cycles 1992-93, 1993-1994 et 1994-1995</text:a></text:p>
              <text:p text:style-name="Normal"><text:a xlink:type="simple" xlink:href="https://hal.science/search/index/?q=*&amp;authFullName_s=C. Geri">C. Geri</text:a><text:span>,</text:span><text:a xlink:type="simple" xlink:href="https://hal.science/search/index/?q=*&amp;authFullName_s=X. Saintonge">X. Saintonge</text:a></text:p>
              <text:p text:style-name="Normal"><text:span>INRA-CEMAGREF--09/05/1996, 1996</text:span></text:p>
              <text:p text:style-name="Normal"><text:span>Rapport</text:span></text:p>
              <text:p text:style-name="Normal"><text:a xlink:type="simple" xlink:href="https://hal.inrae.fr/hal-02837378v1">hal-02837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634v1">Programme processionnaire du pin. Bilan d'activité 1993.</text:a></text:p>
              <text:p text:style-name="Normal"><text:a xlink:type="simple" xlink:href="https://hal.science/search/index/?q=*&amp;authFullName_s=C. Geri">C. Geri</text:a><text:span>,</text:span><text:a xlink:type="simple" xlink:href="https://hal.science/search/index/?q=*&amp;authFullName_s=X. Saintonge">X. Saintonge</text:a></text:p>
              <text:p text:style-name="Normal"><text:span>INRA--3640B;Arrêté 93-102-010, 1995</text:span></text:p>
              <text:p text:style-name="Normal"><text:span>Rapport</text:span></text:p>
              <text:p text:style-name="Normal"><text:a xlink:type="simple" xlink:href="https://hal.inrae.fr/hal-02846634v1">hal-02846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617v1">Lutte chimique contre les scolytes des résineux (1ère tranche) : compte rendu des essais de 1992 : rapport définitif</text:a></text:p>
              <text:p text:style-name="Normal"><text:a xlink:type="simple" xlink:href="https://hal.science/search/index/?q=*&amp;authFullName_s=C.B. Malphettes">C.B. Malphettes</text:a><text:span>,</text:span><text:a xlink:type="simple" xlink:href="https://hal.science/search/index/?q=*&amp;authFullName_s=F.X. Saintonge">F.X. Saintonge</text:a></text:p>
              <text:p text:style-name="Normal"><text:span>irstea. 1993, pp.27</text:span></text:p>
              <text:p text:style-name="Normal"><text:span>Rapport</text:span></text:p>
              <text:p text:style-name="Normal"><text:a xlink:type="simple" xlink:href="https://hal.inrae.fr/hal-02574617v1">hal-02574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233v1">Lutte chimique contre les scolytes des résineux (2ème tranche) : rapport final compte rendu des travaux de 1993</text:a></text:p>
              <text:p text:style-name="Normal"><text:a xlink:type="simple" xlink:href="https://hal.science/search/index/?q=*&amp;authFullName_s=F.X. Saintonge">F.X. Saintonge</text:a></text:p>
              <text:p text:style-name="Normal"><text:span>irstea. 1993, pp.10</text:span></text:p>
              <text:p text:style-name="Normal"><text:span>Rapport</text:span></text:p>
              <text:p text:style-name="Normal"><text:a xlink:type="simple" xlink:href="https://hal.inrae.fr/hal-02578233v1">hal-02578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SAINTONGE</dc:title>
    <dc:subject/>
    <dc:description>CV</dc:description>
    <dc:creator/>
    <dc:date>2026-05-17T14:35:30.000</dc:date>
    <meta:generator>PHPWord</meta:generator>
    <meta:initial-creator>CCSD</meta:initial-creator>
    <meta:creation-date>2026-05-17T14:35:30.000</meta:creation-date>
    <meta:keyword/>
    <meta:user-defined meta:name="Category"/>
    <meta:user-defined meta:name="Company"/>
    <meta:user-defined meta:name="Manager"/>
  </office:meta>
</office:document-meta>
</file>