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ea33" style:family="table">
      <style:table-properties style:rel-width="100" table:align="center"/>
    </style:style>
    <style:style style:name="41ea33.0" style:family="table-column">
      <style:table-column-properties style:column-width="0.00cm"/>
    </style:style>
    <style:style style:name="e83c8e" style:family="table">
      <style:table-properties style:rel-width="100" table:align="center"/>
    </style:style>
    <style:style style:name="e83c8e.0" style:family="table-column">
      <style:table-column-properties style:column-width="0.00cm"/>
    </style:style>
    <style:style style:name="c0956d" style:family="table">
      <style:table-properties style:rel-width="100" table:align="center"/>
    </style:style>
    <style:style style:name="c0956d.0" style:family="table-column">
      <style:table-column-properties style:column-width="0.00cm"/>
    </style:style>
    <style:style style:name="b16804" style:family="table">
      <style:table-properties style:rel-width="100" table:align="center"/>
    </style:style>
    <style:style style:name="b16804.0" style:family="table-column">
      <style:table-column-properties style:column-width="0.00cm"/>
    </style:style>
    <style:style style:name="d12514" style:family="table">
      <style:table-properties style:rel-width="100" table:align="center"/>
    </style:style>
    <style:style style:name="d12514.0" style:family="table-column">
      <style:table-column-properties style:column-width="0.00cm"/>
    </style:style>
    <style:style style:name="67fb55" style:family="table">
      <style:table-properties style:rel-width="100" table:align="center"/>
    </style:style>
    <style:style style:name="67fb55.0" style:family="table-column">
      <style:table-column-properties style:column-width="0.00cm"/>
    </style:style>
    <style:style style:name="abf21d" style:family="table">
      <style:table-properties style:rel-width="100" table:align="center"/>
    </style:style>
    <style:style style:name="abf21d.0" style:family="table-column">
      <style:table-column-properties style:column-width="0.00cm"/>
    </style:style>
    <style:style style:name="8e72f2" style:family="table">
      <style:table-properties style:rel-width="100" table:align="center"/>
    </style:style>
    <style:style style:name="8e72f2.0" style:family="table-column">
      <style:table-column-properties style:column-width="0.00cm"/>
    </style:style>
    <style:style style:name="1046f2" style:family="table">
      <style:table-properties style:rel-width="100" table:align="center"/>
    </style:style>
    <style:style style:name="1046f2.0" style:family="table-column">
      <style:table-column-properties style:column-width="0.00cm"/>
    </style:style>
    <style:style style:name="a8fa7d" style:family="table">
      <style:table-properties style:rel-width="100" table:align="center"/>
    </style:style>
    <style:style style:name="a8fa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-Xavier Schweyer<text:s/></text:span><text:span text:style-name="T2">Professeur honoraire de l'EHESP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-xavier-schweyer">francois-xavier-schwey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5733-9895">0009-0001-5733-989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28820665">02882066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85)</text:span></text:p>
        <text:p text:style-name="P18"/>
        <table:table table:name="41ea33" table:style-name="41ea33">
          <table:table-column table:style-name="41ea33.0"/>
          <table:table-row>
            <table:table-cell office:value-type="string">
              <text:p text:style-name="Normal"><text:a xlink:type="simple" xlink:href="https://hal.science/hal-05455744v2">Who are the healthcare professionals involved in interprofessional team meetings in French multidisciplinary primary care centres? A quantitative analysis of eight centres</text:a></text:p>
              <text:p text:style-name="Normal"><text:a xlink:type="simple" xlink:href="https://hal.science/search/index/?q=*&amp;authFullName_s=Laure Fiquet">Laure Fiquet</text:a><text:span>,</text:span><text:a xlink:type="simple" xlink:href="https://hal.science/search/index/?q=*&amp;authFullName_s=Matthieu Peurois">Matthieu Peurois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Sébastien Fleuret">Sébastien Fleuret</text:a><text:span>,</text:span><text:a xlink:type="simple" xlink:href="https://hal.science/search/index/?q=*&amp;authFullName_s=Maxime Esvan">Maxime Esvan</text:a><text:span>et al.</text:span></text:p>
              <text:p text:style-name="Normal"><text:span>BMC Primary Care</text:span><text:span>, 2026, 27 (Article number 40),<text:s/></text:span><text:a xlink:type="simple" xlink:href="https://dx.doi.org/10.1186/s12875-025-03142-z">⟨10.1186/s12875-025-03142-z⟩</text:a></text:p>
              <text:p text:style-name="Normal"><text:span>Article dans une revue</text:span></text:p>
              <text:p text:style-name="Normal"><text:a xlink:type="simple" xlink:href="https://hal.science/hal-05455744v2">hal-0545574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9338v1">Les maisons de santé aux prises avec le financement par projet</text:a></text:p>
              <text:p text:style-name="Normal"><text:a xlink:type="simple" xlink:href="https://hal.science/search/index/?q=*&amp;authFullName_s=Renaud Gay">Renaud Gay</text:a><text:span>,</text:span><text:a xlink:type="simple" xlink:href="https://hal.science/search/index/?q=*&amp;authFullName_s=François-Xavier Schweyer">François-Xavier Schweyer</text:a></text:p>
              <text:p text:style-name="Normal"><text:span>Métropolitiques</text:span><text:span>, 2025, Terrains,<text:s/></text:span><text:a xlink:type="simple" xlink:href="https://dx.doi.org/10.56698/metropolitiques.2162">⟨10.56698/metropolitiques.2162⟩</text:a></text:p>
              <text:p text:style-name="Normal"><text:span>Article dans une revue</text:span></text:p>
              <text:p text:style-name="Normal"><text:a xlink:type="simple" xlink:href="https://shs.hal.science/halshs-05099338v1">halshs-0509933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96709v1">The dynamics of the general practitioner-nephrologist collaboration for the management of patients with chronic kidney disease before and after dialysis initiation: a mixed-methods study</text:a></text:p>
              <text:p text:style-name="Normal"><text:a xlink:type="simple" xlink:href="https://hal.science/search/index/?q=*&amp;authFullName_s=Maxime Raffray">Maxime Raffray</text:a><text:span>,</text:span><text:a xlink:type="simple" xlink:href="https://hal.science/search/index/?q=*&amp;authFullName_s=Cécile Vigneau">Cécile Vigneau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Laetitia Laude">Laetitia Laude</text:a><text:span>,</text:span><text:a xlink:type="simple" xlink:href="https://hal.science/search/index/?q=*&amp;authFullName_s=Arnaud Campéon">Arnaud Campéon</text:a><text:span>et al.</text:span></text:p>
              <text:p text:style-name="Normal"><text:span>Therapeutic Advances in Chronic Disease</text:span><text:span>, 2022, 13, pp.1-14.<text:s/></text:span><text:a xlink:type="simple" xlink:href="https://dx.doi.org/10.1177/20406223221108397">⟨10.1177/20406223221108397⟩</text:a></text:p>
              <text:p text:style-name="Normal"><text:span>Article dans une revue</text:span></text:p>
              <text:p text:style-name="Normal"><text:a xlink:type="simple" xlink:href="https://ehesp.hal.science/hal-03796709v1">hal-0379670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02900v1">Penser la santé autrement : le défi de l’intégration sociale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Nadège Vezinat">Nadège Vezinat</text:a><text:span>,</text:span><text:a xlink:type="simple" xlink:href="https://hal.science/search/index/?q=*&amp;authFullName_s=Camille Noûs">Camille Noûs</text:a></text:p>
              <text:p text:style-name="Normal"><text:span>Sociologies pratiques</text:span><text:span>, 2022, N° 45 (2), pp.1-7.<text:s/></text:span><text:a xlink:type="simple" xlink:href="https://dx.doi.org/10.3917/sopr.045.0001">⟨10.3917/sopr.045.0001⟩</text:a></text:p>
              <text:p text:style-name="Normal"><text:span>Article dans une revue</text:span></text:p>
              <text:p text:style-name="Normal"><text:a xlink:type="simple" xlink:href="https://ehesp.hal.science/hal-03902900v1">hal-0390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150v1">Pharmacist-led medication reconciliation at patient discharge: a tool to reduce healthcare utilization? an observational study in patients 65 years or older</text:a></text:p>
              <text:p text:style-name="Normal"><text:a xlink:type="simple" xlink:href="https://hal.science/search/index/?q=*&amp;authFullName_s=Emma Bajeux">Emma Bajeux</text:a><text:span>,</text:span><text:a xlink:type="simple" xlink:href="https://hal.science/search/index/?q=*&amp;authFullName_s=Lilian Alix">Lilian Alix</text:a><text:span>,</text:span><text:a xlink:type="simple" xlink:href="https://hal.science/search/index/?q=*&amp;authFullName_s=Lucie Cornée">Lucie Cornée</text:a><text:span>,</text:span><text:a xlink:type="simple" xlink:href="https://hal.science/search/index/?q=*&amp;authFullName_s=Camille Barbazan">Camille Barbazan</text:a><text:span>,</text:span><text:a xlink:type="simple" xlink:href="https://hal.science/search/index/?q=*&amp;authFullName_s=Marion Mercerolle">Marion Mercerolle</text:a><text:span>et al.</text:span></text:p>
              <text:p text:style-name="Normal"><text:span>BMC Geriatrics</text:span><text:span>, 2022, 22 (1), pp.576.<text:s/></text:span><text:a xlink:type="simple" xlink:href="https://dx.doi.org/10.1186/s12877-022-03192-3">⟨10.1186/s12877-022-03192-3⟩</text:a></text:p>
              <text:p text:style-name="Normal"><text:span>Article dans une revue</text:span></text:p>
              <text:p text:style-name="Normal"><text:a xlink:type="simple" xlink:href="https://hal.science/hal-03745150v1">hal-0374515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323199v1">La sécurité sanitaire au village. La crise du Covid-19 vue d’en bas</text:a></text:p>
              <text:p text:style-name="Normal"><text:a xlink:type="simple" xlink:href="https://hal.science/search/index/?q=*&amp;authFullName_s=Lucie Michel">Lucie Michel</text:a><text:span>,</text:span><text:a xlink:type="simple" xlink:href="https://hal.science/search/index/?q=*&amp;authFullName_s=François-Xavier Schweyer">François-Xavier Schweyer</text:a></text:p>
              <text:p text:style-name="Normal"><text:span>Revue française des affaires sociales</text:span><text:span>, 2021, 2, pp.13-35.<text:s/></text:span><text:a xlink:type="simple" xlink:href="https://dx.doi.org/10.3917/rfas.212.0013">⟨10.3917/rfas.212.0013⟩</text:a></text:p>
              <text:p text:style-name="Normal"><text:span>Article dans une revue</text:span></text:p>
              <text:p text:style-name="Normal"><text:a xlink:type="simple" xlink:href="https://ehesp.hal.science/hal-03323199v1">hal-0332319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21042v1">La conciliation médicamenteuse à la sortie d’hospitalisation: un outil pour réduire la consommation de soins ? Une étude prospective multicentrique chez les patients âgés de plus de 65 ans [Conference abstract]</text:a></text:p>
              <text:p text:style-name="Normal"><text:a xlink:type="simple" xlink:href="https://hal.science/search/index/?q=*&amp;authFullName_s=E. Bajeux">E. Bajeux</text:a><text:span>,</text:span><text:a xlink:type="simple" xlink:href="https://hal.science/search/index/?q=*&amp;authFullName_s=L. Alix">L. Alix</text:a><text:span>,</text:span><text:a xlink:type="simple" xlink:href="https://hal.science/search/index/?q=*&amp;authFullName_s=L. Cornée">L. Cornée</text:a><text:span>,</text:span><text:a xlink:type="simple" xlink:href="https://hal.science/search/index/?q=*&amp;authFullName_s=J.M. Josselin">J.M. Josselin</text:a><text:span>,</text:span><text:a xlink:type="simple" xlink:href="https://hal.science/search/index/?q=*&amp;authFullName_s=B. Cador">B. Cador</text:a><text:span>et al.</text:span></text:p>
              <text:p text:style-name="Normal"><text:span>La Revue de Médecine Interne</text:span><text:span>, 2021, 10.1016/j.revmed.2021.10.295, 42 (Suppl. 2), pp.A330-A331.<text:s/></text:span><text:a xlink:type="simple" xlink:href="https://dx.doi.org/10.1016/j.revmed.2021.10.295">⟨10.1016/j.revmed.2021.10.295⟩</text:a></text:p>
              <text:p text:style-name="Normal"><text:span>Article dans une revue</text:span></text:p>
              <text:p text:style-name="Normal"><text:a xlink:type="simple" xlink:href="https://ehesp.hal.science/hal-03821042v1">hal-03821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3178v1">Five Primary care teams facing the Covid Pandemic: analysis of territorial mobilizations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Laure Fiquet">Laure Fiquet</text:a><text:span>,</text:span><text:a xlink:type="simple" xlink:href="https://hal.science/search/index/?q=*&amp;authFullName_s=Sébastien Fleuret">Sébastien Fleuret</text:a><text:span>,</text:span><text:a xlink:type="simple" xlink:href="https://hal.science/search/index/?q=*&amp;authFullName_s=Marie Blois">Marie Blois</text:a><text:span>,</text:span><text:a xlink:type="simple" xlink:href="https://hal.science/search/index/?q=*&amp;authFullName_s=Marie Garnier">Marie Garnier</text:a><text:span>et al.</text:span></text:p>
              <text:p text:style-name="Normal"><text:span>Revue francophone sur la santé et les territoires</text:span><text:span>, 2021,<text:s/></text:span><text:a xlink:type="simple" xlink:href="https://dx.doi.org/10.4000/rfst.976">⟨10.4000/rfst.976⟩</text:a></text:p>
              <text:p text:style-name="Normal"><text:span>Article dans une revue</text:span></text:p>
              <text:p text:style-name="Normal"><text:a xlink:type="simple" xlink:href="https://shs.hal.science/halshs-03263178v1">halshs-0326317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87575v1">Les réformes de l’organisation des soins primaires : perspectives multi-situées. Avant-propos</text:a></text:p>
              <text:p text:style-name="Normal"><text:a xlink:type="simple" xlink:href="https://hal.science/search/index/?q=*&amp;authFullName_s=Patrick Hassenteufel">Patrick Hassenteufel</text:a><text:span>,</text:span><text:a xlink:type="simple" xlink:href="https://hal.science/search/index/?q=*&amp;authFullName_s=Michel Naiditch">Michel Naiditch</text:a><text:span>,</text:span><text:a xlink:type="simple" xlink:href="https://hal.science/search/index/?q=*&amp;authFullName_s=François-Xavier Schweyer">François-Xavier Schweyer</text:a></text:p>
              <text:p text:style-name="Normal"><text:span>Revue française des affaires sociales</text:span><text:span>, 2020, 1 (1), pp.11-31.<text:s/></text:span><text:a xlink:type="simple" xlink:href="https://dx.doi.org/10.3917/rfas.201.0011">⟨10.3917/rfas.201.0011⟩</text:a></text:p>
              <text:p text:style-name="Normal"><text:span>Article dans une revue</text:span></text:p>
              <text:p text:style-name="Normal"><text:a xlink:type="simple" xlink:href="https://ehesp.hal.science/hal-02887575v1">hal-0288757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83736v1">Les « déserts médicaux » comme leviers de la réorganisation des soins primaires, une comparaison entre la France et l’Allemagne</text:a></text:p>
              <text:p text:style-name="Normal"><text:a xlink:type="simple" xlink:href="https://hal.science/search/index/?q=*&amp;authFullName_s=Patrick Hassenteufel">Patrick Hassenteufel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Thomas Gerlinger">Thomas Gerlinger</text:a><text:span>,</text:span><text:a xlink:type="simple" xlink:href="https://hal.science/search/index/?q=*&amp;authFullName_s=Renate Reiter">Renate Reiter</text:a></text:p>
              <text:p text:style-name="Normal"><text:span>Revue française des affaires sociales</text:span><text:span>, 2020, 1 (1), pp.33-56.<text:s/></text:span><text:a xlink:type="simple" xlink:href="https://dx.doi.org/10.3917/rfas.201.0033">⟨10.3917/rfas.201.0033⟩</text:a></text:p>
              <text:p text:style-name="Normal"><text:span>Article dans une revue</text:span></text:p>
              <text:p text:style-name="Normal"><text:a xlink:type="simple" xlink:href="https://ehesp.hal.science/hal-02883736v1">hal-0288373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41858v1">Les médecins avec l’État pour former à la coordination des maisons de santé pluriprofessionnelles : entre instrumentation et professionnalisation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Journal de gestion et d'économie de la santé</text:span><text:span>, 2019, 37 (1), pp.33-53.<text:s/></text:span><text:a xlink:type="simple" xlink:href="https://dx.doi.org/10.3917/jges.191.0033">⟨10.3917/jges.191.0033⟩</text:a></text:p>
              <text:p text:style-name="Normal"><text:span>Article dans une revue</text:span></text:p>
              <text:p text:style-name="Normal"><text:a xlink:type="simple" xlink:href="https://ehesp.hal.science/hal-02141858v1">hal-0214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162v1">Targeted screening of COPD in primary care: Feasibility and effectiveness</text:a></text:p>
              <text:p text:style-name="Normal"><text:a xlink:type="simple" xlink:href="https://hal.science/search/index/?q=*&amp;authFullName_s=S. Jouneau">S. Jouneau</text:a><text:span>,</text:span><text:a xlink:type="simple" xlink:href="https://hal.science/search/index/?q=*&amp;authFullName_s=A. Chapron">A. Chapron</text:a><text:span>,</text:span><text:a xlink:type="simple" xlink:href="https://hal.science/search/index/?q=*&amp;authFullName_s=F. Pelé">F. Pelé</text:a><text:span>,</text:span><text:a xlink:type="simple" xlink:href="https://hal.science/search/index/?q=*&amp;authFullName_s=É. Andres">É. Andres</text:a><text:span>,</text:span><text:a xlink:type="simple" xlink:href="https://hal.science/search/index/?q=*&amp;authFullName_s=L. Fiquet">L. Fiquet</text:a><text:span>et al.</text:span></text:p>
              <text:p text:style-name="Normal"><text:span>Revue des Maladies Respiratoires</text:span><text:span>, 2019, 36 (2), pp.162-170.<text:s/></text:span><text:a xlink:type="simple" xlink:href="https://dx.doi.org/10.1016/j.rmr.2018.08.023">⟨10.1016/j.rmr.2018.08.023⟩</text:a></text:p>
              <text:p text:style-name="Normal"><text:span>Article dans une revue</text:span></text:p>
              <text:p text:style-name="Normal"><text:a xlink:type="simple" xlink:href="https://hal.science/hal-05429162v1">hal-0542916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392317v1">The role of professional groups in policy change: Physician's organizations and the issue of local medical provision shortages in France and Germany</text:a></text:p>
              <text:p text:style-name="Normal"><text:a xlink:type="simple" xlink:href="https://hal.science/search/index/?q=*&amp;authFullName_s=Patrick Hassenteufel">Patrick Hassenteufel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Thomas Gerlinger">Thomas Gerlinger</text:a><text:span>,</text:span><text:a xlink:type="simple" xlink:href="https://hal.science/search/index/?q=*&amp;authFullName_s=Rüdiger Henkel">Rüdiger Henkel</text:a><text:span>,</text:span><text:a xlink:type="simple" xlink:href="https://hal.science/search/index/?q=*&amp;authFullName_s=Caspar Lückenbach">Caspar Lückenbach</text:a><text:span>et al.</text:span></text:p>
              <text:p text:style-name="Normal"><text:span>European Policy Analysis</text:span><text:span>, 2019,<text:s/></text:span><text:a xlink:type="simple" xlink:href="https://dx.doi.org/10.1002/epa2.1073">⟨10.1002/epa2.1073⟩</text:a></text:p>
              <text:p text:style-name="Normal"><text:span>Article dans une revue</text:span></text:p>
              <text:p text:style-name="Normal"><text:a xlink:type="simple" xlink:href="https://ehesp.hal.science/hal-02392317v1">hal-023923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49820v1">Détection précoce de la BPCO en soins primaires : un essai contrôlé randomisé</text:a></text:p>
              <text:p text:style-name="Normal"><text:a xlink:type="simple" xlink:href="https://hal.science/search/index/?q=*&amp;authFullName_s=A Chapron">A Chapron</text:a><text:span>,</text:span><text:a xlink:type="simple" xlink:href="https://hal.science/search/index/?q=*&amp;authFullName_s=F Pelé">F Pelé</text:a><text:span>,</text:span><text:a xlink:type="simple" xlink:href="https://hal.science/search/index/?q=*&amp;authFullName_s=É Andres">É Andres</text:a><text:span>,</text:span><text:a xlink:type="simple" xlink:href="https://hal.science/search/index/?q=*&amp;authFullName_s=L Fiquet">L Fiquet</text:a><text:span>,</text:span><text:a xlink:type="simple" xlink:href="https://hal.science/search/index/?q=*&amp;authFullName_s=C Laforest">C Laforest</text:a><text:span>et al.</text:span></text:p>
              <text:p text:style-name="Normal"><text:span>Revue des Maladies Respiratoires</text:span><text:span>, 2019, 36 (2), pp.162-170.<text:s/></text:span><text:a xlink:type="simple" xlink:href="https://dx.doi.org/10.1016/j.rmr.2018.08.023">⟨10.1016/j.rmr.2018.08.023⟩</text:a></text:p>
              <text:p text:style-name="Normal"><text:span>Article dans une revue</text:span></text:p>
              <text:p text:style-name="Normal"><text:a xlink:type="simple" xlink:href="https://univ-rennes.hal.science/hal-02049820v1">hal-0204982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0412v1">Les directeurs des soins dans la préfiguration des GHT.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Soins Cadres</text:span><text:span>, 2017, 102, pp.S8-S11.<text:s/></text:span><text:a xlink:type="simple" xlink:href="https://dx.doi.org/10.1016/j.scad.2017.03.002">⟨10.1016/j.scad.2017.03.002⟩</text:a></text:p>
              <text:p text:style-name="Normal"><text:span>Article dans une revue</text:span></text:p>
              <text:p text:style-name="Normal"><text:a xlink:type="simple" xlink:href="https://ehesp.hal.science/hal-02170412v1">hal-0217041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0333v1">Diversification des parcours et des compétences dans la fonction publique.</text:a></text:p>
              <text:p text:style-name="Normal"><text:a xlink:type="simple" xlink:href="https://hal.science/search/index/?q=*&amp;authFullName_s=Paul Peny">Paul Peny</text:a><text:span>,</text:span><text:a xlink:type="simple" xlink:href="https://hal.science/search/index/?q=*&amp;authFullName_s=Béatrice Merand">Béatrice Merand</text:a><text:span>,</text:span><text:a xlink:type="simple" xlink:href="https://hal.science/search/index/?q=*&amp;authFullName_s=François-Xavier Schweyer">François-Xavier Schweyer</text:a></text:p>
              <text:p text:style-name="Normal"><text:span>Les cahiers de la fonction publique</text:span><text:span>, 2017, 377, pp.16-19</text:span></text:p>
              <text:p text:style-name="Normal"><text:span>Article dans une revue</text:span></text:p>
              <text:p text:style-name="Normal"><text:a xlink:type="simple" xlink:href="https://ehesp.hal.science/hal-02170333v1">hal-0217033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0410v1">Approche sociologique des fonctions de directeurs et de cadres hospitaliers.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Soins Cadres</text:span><text:span>, 2017, 103, pp.16-20.<text:s/></text:span><text:a xlink:type="simple" xlink:href="https://dx.doi.org/10.1016/j.scad.2017.06.002">⟨10.1016/j.scad.2017.06.002⟩</text:a></text:p>
              <text:p text:style-name="Normal"><text:span>Article dans une revue</text:span></text:p>
              <text:p text:style-name="Normal"><text:a xlink:type="simple" xlink:href="https://ehesp.hal.science/hal-02170410v1">hal-0217041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27134v1">Les soins, objet de négociation ?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Santé Mentale</text:span><text:span>, 2016, 211, pp.46-51</text:span></text:p>
              <text:p text:style-name="Normal"><text:span>Article dans une revue</text:span></text:p>
              <text:p text:style-name="Normal"><text:a xlink:type="simple" xlink:href="https://ehesp.hal.science/hal-03627134v1">hal-0362713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318v1">The Influence of Academic Discourses on Medical Students' Identification with the Discipline of Family Medicine</text:a></text:p>
              <text:p text:style-name="Normal"><text:a xlink:type="simple" xlink:href="https://hal.science/search/index/?q=*&amp;authFullName_s=Charo Rodriguez">Charo Rodriguez</text:a><text:span>,</text:span><text:a xlink:type="simple" xlink:href="https://hal.science/search/index/?q=*&amp;authFullName_s=Sofia López-Roig">Sofia López-Roig</text:a><text:span>,</text:span><text:a xlink:type="simple" xlink:href="https://hal.science/search/index/?q=*&amp;authFullName_s=Teresa Pawlikowska">Teresa Pawlikowska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Emmanuelle Bélanger">Emmanuelle Bélanger</text:a><text:span>et al.</text:span></text:p>
              <text:p text:style-name="Normal"><text:span>Academic Medicine</text:span><text:span>, 2015,<text:s/></text:span><text:a xlink:type="simple" xlink:href="https://dx.doi.org/10.1097/ACM.0000000000000572">⟨10.1097/ACM.0000000000000572⟩</text:a></text:p>
              <text:p text:style-name="Normal"><text:span>Article dans une revue</text:span></text:p>
              <text:p text:style-name="Normal"><text:a xlink:type="simple" xlink:href="https://ehesp.hal.science/hal-02171318v1">hal-0217131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17874v1">Invention et constitution du groupe professionnel des directeurs des soins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Soins Cadres</text:span><text:span>, 2015, 24 (95), pp.14-18.<text:s/></text:span><text:a xlink:type="simple" xlink:href="https://dx.doi.org/10.1016/j.scad.2015.07.001">⟨10.1016/j.scad.2015.07.001⟩</text:a></text:p>
              <text:p text:style-name="Normal"><text:span>Article dans une revue</text:span></text:p>
              <text:p text:style-name="Normal"><text:a xlink:type="simple" xlink:href="https://ehesp.hal.science/hal-02417874v1">hal-0241787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17892v1">Family physicians’ professional identity formation: a study protocol to explore impression management processes in institutional academic contexts</text:a></text:p>
              <text:p text:style-name="Normal"><text:a xlink:type="simple" xlink:href="https://hal.science/search/index/?q=*&amp;authFullName_s=Charo Rodríguez">Charo Rodríguez</text:a><text:span>,</text:span><text:a xlink:type="simple" xlink:href="https://hal.science/search/index/?q=*&amp;authFullName_s=Teresa Pawlikowska">Teresa Pawlikowska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Sofia López-Roig">Sofia López-Roig</text:a><text:span>,</text:span><text:a xlink:type="simple" xlink:href="https://hal.science/search/index/?q=*&amp;authFullName_s=Emmanuelle Bélanger">Emmanuelle Bélanger</text:a><text:span>et al.</text:span></text:p>
              <text:p text:style-name="Normal"><text:span>BMC Medical Education</text:span><text:span>, 2014, 14 (1), pp.184.<text:s/></text:span><text:a xlink:type="simple" xlink:href="https://dx.doi.org/10.1186/1472-6920-14-184">⟨10.1186/1472-6920-14-184⟩</text:a></text:p>
              <text:p text:style-name="Normal"><text:span>Article dans une revue</text:span></text:p>
              <text:p text:style-name="Normal"><text:a xlink:type="simple" xlink:href="https://ehesp.hal.science/hal-02417892v1">hal-02417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4773v1">Trente ans : la maturité ?</text:a></text:p>
              <text:p text:style-name="Normal"><text:a xlink:type="simple" xlink:href="https://hal.science/search/index/?q=*&amp;authFullName_s=Emilia Sanabria">Emilia Sanabria</text:a><text:span>,</text:span><text:a xlink:type="simple" xlink:href="https://hal.science/search/index/?q=*&amp;authFullName_s=Doris Bonnet">Doris Bonnet</text:a><text:span>,</text:span><text:a xlink:type="simple" xlink:href="https://hal.science/search/index/?q=*&amp;authFullName_s=Hélène Bretin">Hélène Bretin</text:a><text:span>,</text:span><text:a xlink:type="simple" xlink:href="https://hal.science/search/index/?q=*&amp;authFullName_s=Martine Bungener">Martine Bungener</text:a><text:span>,</text:span><text:a xlink:type="simple" xlink:href="https://hal.science/search/index/?q=*&amp;authFullName_s=Marcel Calvez">Marcel Calvez</text:a><text:span>et al.</text:span></text:p>
              <text:p text:style-name="Normal"><text:span>Sciences Sociales et Santé</text:span><text:span>, 2013, 31 (1), pp.7-12.<text:s/></text:span><text:a xlink:type="simple" xlink:href="https://dx.doi.org/10.3917/sss.311.0007">⟨10.3917/sss.311.0007⟩</text:a></text:p>
              <text:p text:style-name="Normal"><text:span>Article dans une revue</text:span></text:p>
              <text:p text:style-name="Normal"><text:a xlink:type="simple" xlink:href="https://shs.hal.science/halshs-00964773v1">halshs-0096477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0414v1">Cadres de santé : quelles évolutions et formations ?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Michèle Lenoir-Salfati">Michèle Lenoir-Salfati</text:a><text:span>,</text:span><text:a xlink:type="simple" xlink:href="https://hal.science/search/index/?q=*&amp;authFullName_s=Anne Dardel">Anne Dardel</text:a><text:span>,</text:span><text:a xlink:type="simple" xlink:href="https://hal.science/search/index/?q=*&amp;authFullName_s=Isabelle Monnier">Isabelle Monnier</text:a><text:span>,</text:span><text:a xlink:type="simple" xlink:href="https://hal.science/search/index/?q=*&amp;authFullName_s=Malika Tissot">Malika Tissot</text:a></text:p>
              <text:p text:style-name="Normal"><text:span>Revue hospitalière de France<text:s/></text:span><text:span>, 2013, 551, pp.16-28</text:span></text:p>
              <text:p text:style-name="Normal"><text:span>Article dans une revue</text:span></text:p>
              <text:p text:style-name="Normal"><text:a xlink:type="simple" xlink:href="https://ehesp.hal.science/hal-02170414v1">hal-0217041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41889v1">Extension du marché du travail ou création d’un segment professionnel ? A propos des infirmières de santé publique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Revue Sociologie Santé - RSS</text:span><text:span>, 2012, Un groupe professionnel aux multiples facettes : les infirmières, 35, pp.135-154</text:span></text:p>
              <text:p text:style-name="Normal"><text:span>Article dans une revue</text:span></text:p>
              <text:p text:style-name="Normal"><text:a xlink:type="simple" xlink:href="https://ehesp.hal.science/hal-02141889v1">hal-0214188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69609v1">Note de lecture sur &amp;quot;La santé à coeur ouvert. Sociologie du bien-être, de la maladie et du soin &amp;quot; sous la direction de Marcel Drulhe et François Sicot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Revue française des affaires sociales</text:span><text:span>, 2012, 1, pp.217-221.<text:s/></text:span><text:a xlink:type="simple" xlink:href="https://dx.doi.org/10.3917/rfas.121.0217">⟨10.3917/rfas.121.0217⟩</text:a></text:p>
              <text:p text:style-name="Normal"><text:span>Article dans une revue</text:span><text:span><text:s/>(compte-rendu de lecture)</text:span></text:p>
              <text:p text:style-name="Normal"><text:a xlink:type="simple" xlink:href="https://ehesp.hal.science/hal-02169609v1">hal-0216960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399v1">Un groupe professionnel aux multiples facettes : les infirmières.</text:a></text:p>
              <text:p text:style-name="Normal"><text:a xlink:type="simple" xlink:href="https://hal.science/search/index/?q=*&amp;authFullName_s=Sophie Divay">Sophie Divay</text:a><text:span>,</text:span><text:a xlink:type="simple" xlink:href="https://hal.science/search/index/?q=*&amp;authFullName_s=Françoise Acker">Françoise Acker</text:a><text:span>,</text:span><text:a xlink:type="simple" xlink:href="https://hal.science/search/index/?q=*&amp;authFullName_s=Anne-Marie Arborio">Anne-Marie Arborio</text:a><text:span>,</text:span><text:a xlink:type="simple" xlink:href="https://hal.science/search/index/?q=*&amp;authFullName_s=Muriel Barlet">Muriel Barlet</text:a><text:span>,</text:span><text:a xlink:type="simple" xlink:href="https://hal.science/search/index/?q=*&amp;authFullName_s=Paule Bourret">Paule Bourret</text:a><text:span>et al.</text:span></text:p>
              <text:p text:style-name="Normal"><text:span>Revue Sociologie Santé - RSS</text:span><text:span>, 2012, 35, pp.7-235</text:span></text:p>
              <text:p text:style-name="Normal"><text:span>Article dans une revue</text:span></text:p>
              <text:p text:style-name="Normal"><text:a xlink:type="simple" xlink:href="https://ehesp.hal.science/hal-02171399v1">hal-0217139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410v1">Un siècle d'évolution des métiers à l'hôpital. Actes du colloque. Dynamique et enjeux de la formation du personnel soignant.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Revue de la Société française d'histoire des hôpitaux</text:span><text:span>, 2011, 139, pp.14-22</text:span></text:p>
              <text:p text:style-name="Normal"><text:span>Article dans une revue</text:span></text:p>
              <text:p text:style-name="Normal"><text:a xlink:type="simple" xlink:href="https://ehesp.hal.science/hal-02171410v1">hal-0217141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0416v1">Travail de réforme et réforme du travail. Métiers en évolution, émergence d'un encadrement.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IASS la revue<text:s/></text:span><text:span>, 2011, 67-68-69-70, pp.9-12</text:span></text:p>
              <text:p text:style-name="Normal"><text:span>Article dans une revue</text:span></text:p>
              <text:p text:style-name="Normal"><text:a xlink:type="simple" xlink:href="https://ehesp.hal.science/hal-02170416v1">hal-0217041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0419v1">Dossier. Les 25 ans d'Hôpital Plus.</text:a></text:p>
              <text:p text:style-name="Normal"><text:a xlink:type="simple" xlink:href="https://hal.science/search/index/?q=*&amp;authFullName_s=Pierre Laurent">Pierre Laurent</text:a><text:span>,</text:span><text:a xlink:type="simple" xlink:href="https://hal.science/search/index/?q=*&amp;authFullName_s=Jean-Paul Dumond">Jean-Paul Dumond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Laurent Bibard">Laurent Bibard</text:a><text:span>,</text:span><text:a xlink:type="simple" xlink:href="https://hal.science/search/index/?q=*&amp;authFullName_s=Frédérique Pigeyre">Frédérique Pigeyre</text:a></text:p>
              <text:p text:style-name="Normal"><text:span>JADH. JOURNAL DE L'ASSOCIATION DES DIRECTEURS D'HOPITAL</text:span><text:span>, 2011, 31, pp.16-25</text:span></text:p>
              <text:p text:style-name="Normal"><text:span>Article dans une revue</text:span></text:p>
              <text:p text:style-name="Normal"><text:a xlink:type="simple" xlink:href="https://ehesp.hal.science/hal-02170419v1">hal-0217041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0417v1">Dossier. Réformes institutionnelles : où en sommes nous ?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Jean-Marc Tourancheau">Jean-Marc Tourancheau</text:a><text:span>,</text:span><text:a xlink:type="simple" xlink:href="https://hal.science/search/index/?q=*&amp;authFullName_s=Nora Kihal Flegeau">Nora Kihal Flegeau</text:a><text:span>,</text:span><text:a xlink:type="simple" xlink:href="https://hal.science/search/index/?q=*&amp;authFullName_s=Hélène Ancessi">Hélène Ancessi</text:a><text:span>,</text:span><text:a xlink:type="simple" xlink:href="https://hal.science/search/index/?q=*&amp;authFullName_s=Nicole Klein">Nicole Klein</text:a><text:span>et al.</text:span></text:p>
              <text:p text:style-name="Normal"><text:span>IASS la revue<text:s/></text:span><text:span>, 2011, 67-68-69-70, pp.9-30</text:span></text:p>
              <text:p text:style-name="Normal"><text:span>Article dans une revue</text:span></text:p>
              <text:p text:style-name="Normal"><text:a xlink:type="simple" xlink:href="https://ehesp.hal.science/hal-02170417v1">hal-02170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6311v1">Les limites de la convergence du temps de travail des médecins hospitaliers en Europe (Allemagne, Danemark, Espagne, Lituanie, Royaume-Uni)</text:a></text:p>
              <text:p text:style-name="Normal"><text:a xlink:type="simple" xlink:href="https://hal.science/search/index/?q=*&amp;authFullName_s=Carole Clavier">Carole Clavier</text:a><text:span>,</text:span><text:a xlink:type="simple" xlink:href="https://hal.science/search/index/?q=*&amp;authFullName_s=Patrick Hassenteufel">Patrick Hassenteufel</text:a><text:span>,</text:span><text:a xlink:type="simple" xlink:href="https://hal.science/search/index/?q=*&amp;authFullName_s=Francisco Javier Moreno-Fuentes">Francisco Javier Moreno-Fuentes</text:a><text:span>,</text:span><text:a xlink:type="simple" xlink:href="https://hal.science/search/index/?q=*&amp;authFullName_s=François-Xavier Schweyer">François-Xavier Schweyer</text:a></text:p>
              <text:p text:style-name="Normal"><text:span>Revue française des affaires sociales</text:span><text:span>, 2011, 2-3, pp.227-251.<text:s/></text:span><text:a xlink:type="simple" xlink:href="https://dx.doi.org/10.3917/rfas.112.0226">⟨10.3917/rfas.112.0226⟩</text:a></text:p>
              <text:p text:style-name="Normal"><text:span>Article dans une revue</text:span></text:p>
              <text:p text:style-name="Normal"><text:a xlink:type="simple" xlink:href="https://shs.hal.science/halshs-00766311v1">halshs-0076631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69610v1">L'analyse sociologique d'un chantier de réforme à l'hôpital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Sociologie</text:span><text:span>, 2011, 2 (4), pp.443-451</text:span></text:p>
              <text:p text:style-name="Normal"><text:span>Article dans une revue</text:span></text:p>
              <text:p text:style-name="Normal"><text:a xlink:type="simple" xlink:href="https://ehesp.hal.science/hal-02169610v1">hal-0216961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0421v1">L'évolution de la fonction cadre.</text:a></text:p>
              <text:p text:style-name="Normal"><text:a xlink:type="simple" xlink:href="https://hal.science/search/index/?q=*&amp;authFullName_s=Daniel Michon">Daniel Michon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Richard Barthes">Richard Barthes</text:a><text:span>,</text:span><text:a xlink:type="simple" xlink:href="https://hal.science/search/index/?q=*&amp;authFullName_s=Michel Poisson">Michel Poisson</text:a><text:span>,</text:span><text:a xlink:type="simple" xlink:href="https://hal.science/search/index/?q=*&amp;authFullName_s=Maryvonne Lepesqueux">Maryvonne Lepesqueux</text:a><text:span>et al.</text:span></text:p>
              <text:p text:style-name="Normal"><text:span>Soins Cadres</text:span><text:span>, 2010, 75, pp.15-43</text:span></text:p>
              <text:p text:style-name="Normal"><text:span>Article dans une revue</text:span></text:p>
              <text:p text:style-name="Normal"><text:a xlink:type="simple" xlink:href="https://ehesp.hal.science/hal-02170421v1">hal-0217042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0420v1">Genèse et dynamiques de l'encadrement hospitalier.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Soins Cadres</text:span><text:span>, 2010, 75, pp.16-19</text:span></text:p>
              <text:p text:style-name="Normal"><text:span>Article dans une revue</text:span></text:p>
              <text:p text:style-name="Normal"><text:a xlink:type="simple" xlink:href="https://ehesp.hal.science/hal-02170420v1">hal-0217042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0422v1">Réseaux de santé : vers une évolution de l'organisation des soins de proximité.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La Revue du Praticien Médecine Générale</text:span><text:span>, 2010, 840, pp.314-315</text:span></text:p>
              <text:p text:style-name="Normal"><text:span>Article dans une revue</text:span></text:p>
              <text:p text:style-name="Normal"><text:a xlink:type="simple" xlink:href="https://ehesp.hal.science/hal-02170422v1">hal-0217042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789981v1">Research in general practice in France today: Appraisal, perspectives and challenges</text:a></text:p>
              <text:p text:style-name="Normal"><text:a xlink:type="simple" xlink:href="https://hal.science/search/index/?q=*&amp;authFullName_s=Gwenola Levasseur">Gwenola Levasseur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Jacqueline Perriniaux">Jacqueline Perriniaux</text:a></text:p>
              <text:p text:style-name="Normal"><text:span>European Journal of General Practice</text:span><text:span>, 2009, 7 (2), pp.62-67.<text:s/></text:span><text:a xlink:type="simple" xlink:href="https://dx.doi.org/10.3109/13814780109048790">⟨10.3109/13814780109048790⟩</text:a></text:p>
              <text:p text:style-name="Normal"><text:span>Article dans une revue</text:span></text:p>
              <text:p text:style-name="Normal"><text:a xlink:type="simple" xlink:href="https://ehesp.hal.science/hal-04789981v1">hal-0478998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0423v1">Santé et espérance de vie : des inégalités sociales persistantes et mieux connues.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Les Cahiers français : documents d'actualité</text:span><text:span>, 2009, 351, pp.64-70</text:span></text:p>
              <text:p text:style-name="Normal"><text:span>Article dans une revue</text:span></text:p>
              <text:p text:style-name="Normal"><text:a xlink:type="simple" xlink:href="https://ehesp.hal.science/hal-02170423v1">hal-0217042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69612v1">Politiques publiques : l'impasse d'une conception balistique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Après-demain : journal mensuel de documentation politique</text:span><text:span>, 2009, 10 (2), pp.29-33.<text:s/></text:span><text:a xlink:type="simple" xlink:href="https://dx.doi.org/10.3917/apdem.010.0029">⟨10.3917/apdem.010.0029⟩</text:a></text:p>
              <text:p text:style-name="Normal"><text:span>Article dans une revue</text:span></text:p>
              <text:p text:style-name="Normal"><text:a xlink:type="simple" xlink:href="https://ehesp.hal.science/hal-02169612v1">hal-0216961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69611v1">Santé, contrat social et marché : la fonction publique hospitalière en réformes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Revue française d’administration publique</text:span><text:span>, 2009, 132 (4), pp.727-744.<text:s/></text:span><text:a xlink:type="simple" xlink:href="https://dx.doi.org/10.3917/rfap.132.0727">⟨10.3917/rfap.132.0727⟩</text:a></text:p>
              <text:p text:style-name="Normal"><text:span>Article dans une revue</text:span></text:p>
              <text:p text:style-name="Normal"><text:a xlink:type="simple" xlink:href="https://ehesp.hal.science/hal-02169611v1">hal-0216961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407v1">La santé et espérance de vie : des inégalités sociales persistances et mieux connues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Les Cahiers français : documents d'actualité</text:span><text:span>, 2009, 351, pp.64-70</text:span></text:p>
              <text:p text:style-name="Normal"><text:span>Article dans une revue</text:span></text:p>
              <text:p text:style-name="Normal"><text:a xlink:type="simple" xlink:href="https://ehesp.hal.science/hal-02171407v1">hal-0217140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69613v1">Entre sport et médecine, la santé publique ? Commentaire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Sciences Sociales et Santé</text:span><text:span>, 2009, 27 (1), pp.99-110.<text:s/></text:span><text:a xlink:type="simple" xlink:href="https://dx.doi.org/10.3917/sss.271.0099">⟨10.3917/sss.271.0099⟩</text:a></text:p>
              <text:p text:style-name="Normal"><text:span>Article dans une revue</text:span></text:p>
              <text:p text:style-name="Normal"><text:a xlink:type="simple" xlink:href="https://ehesp.hal.science/hal-02169613v1">hal-0216961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0425v1">L'universitarisation de la formation en soins infirmiers : les promesses et leurs ombres.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Recherche en soins infirmiers</text:span><text:span>, 2008, 93, pp.120-121.<text:s/></text:span><text:a xlink:type="simple" xlink:href="https://dx.doi.org/10.3917/rsi.093.0119">⟨10.3917/rsi.093.0119⟩</text:a></text:p>
              <text:p text:style-name="Normal"><text:span>Article dans une revue</text:span></text:p>
              <text:p text:style-name="Normal"><text:a xlink:type="simple" xlink:href="https://ehesp.hal.science/hal-02170425v1">hal-0217042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0424v1">Dossier. Directeur d'hôpital : comment réussir sa carrière ?</text:a></text:p>
              <text:p text:style-name="Normal"><text:a xlink:type="simple" xlink:href="https://hal.science/search/index/?q=*&amp;authFullName_s=Alexandre Dhordain">Alexandre Dhordain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Chantal de Singly">Chantal de Singly</text:a><text:span>,</text:span><text:a xlink:type="simple" xlink:href="https://hal.science/search/index/?q=*&amp;authFullName_s=Philippe Penicaud">Philippe Penicaud</text:a><text:span>,</text:span><text:a xlink:type="simple" xlink:href="https://hal.science/search/index/?q=*&amp;authFullName_s=Raynald Ferrari">Raynald Ferrari</text:a><text:span>et al.</text:span></text:p>
              <text:p text:style-name="Normal"><text:span>Décision santé</text:span><text:span>, 2008, 250, pp.10-15</text:span></text:p>
              <text:p text:style-name="Normal"><text:span>Article dans une revue</text:span></text:p>
              <text:p text:style-name="Normal"><text:a xlink:type="simple" xlink:href="https://ehesp.hal.science/hal-02170424v1">hal-0217042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69616v1">Éditorial [Pratiques, métiers et formations de santé publique]</text:a></text:p>
              <text:p text:style-name="Normal"><text:a xlink:type="simple" xlink:href="https://hal.science/search/index/?q=*&amp;authFullName_s=François Alla">François Alla</text:a><text:span>,</text:span><text:a xlink:type="simple" xlink:href="https://hal.science/search/index/?q=*&amp;authFullName_s=Virginie Halley Des Fontaines">Virginie Halley Des Fontaines</text:a><text:span>,</text:span><text:a xlink:type="simple" xlink:href="https://hal.science/search/index/?q=*&amp;authFullName_s=Françoise Jabot">Françoise Jabot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François-Xavier Schweyer">François-Xavier Schweyer</text:a></text:p>
              <text:p text:style-name="Normal"><text:span>Santé Publique</text:span><text:span>, 2007, 19 (hs), pp.5-6.<text:s/></text:span><text:a xlink:type="simple" xlink:href="https://dx.doi.org/10.3917/spub.070.0005">⟨10.3917/spub.070.0005⟩</text:a></text:p>
              <text:p text:style-name="Normal"><text:span>Article dans une revue</text:span></text:p>
              <text:p text:style-name="Normal"><text:a xlink:type="simple" xlink:href="https://ehesp.hal.science/hal-02169616v1">hal-0216961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0426v1">Hôpital, les métiers en réforme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Inter bloc</text:span><text:span>, 2007, 26 (4), pp.262-263</text:span></text:p>
              <text:p text:style-name="Normal"><text:span>Article dans une revue</text:span></text:p>
              <text:p text:style-name="Normal"><text:a xlink:type="simple" xlink:href="https://ehesp.hal.science/hal-02170426v1">hal-0217042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409v1">Pratiques, métiers et formations de santé publique.</text:a></text:p>
              <text:p text:style-name="Normal"><text:a xlink:type="simple" xlink:href="https://hal.science/search/index/?q=*&amp;authFullName_s=Jeanine Pommier">Jeanine Pommier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Françoise Jabot">Françoise Jabot</text:a><text:span>,</text:span><text:a xlink:type="simple" xlink:href="https://hal.science/search/index/?q=*&amp;authFullName_s=Patricia Loncle">Patricia Loncle</text:a><text:span>,</text:span><text:a xlink:type="simple" xlink:href="https://hal.science/search/index/?q=*&amp;authFullName_s=A. Riffaud">A. Riffaud</text:a><text:span>et al.</text:span></text:p>
              <text:p text:style-name="Normal"><text:span>Santé Publique</text:span><text:span>, 2007, 19, 151p</text:span></text:p>
              <text:p text:style-name="Normal"><text:span>Article dans une revue</text:span></text:p>
              <text:p text:style-name="Normal"><text:a xlink:type="simple" xlink:href="https://ehesp.hal.science/hal-02171409v1">hal-0217140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0427v1">Surveiller et unir, réflexions sur la communication à l'hôpital.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Soins Cadres</text:span><text:span>, 2007, 61, pp.16-18</text:span></text:p>
              <text:p text:style-name="Normal"><text:span>Article dans une revue</text:span></text:p>
              <text:p text:style-name="Normal"><text:a xlink:type="simple" xlink:href="https://ehesp.hal.science/hal-02170427v1">hal-0217042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69615v1">Médecins, pharmaciens, ingénieurs. Les corps techniques de l'État en santé publique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Santé Publique</text:span><text:span>, 2007, 19 (hs), pp.37-51.<text:s/></text:span><text:a xlink:type="simple" xlink:href="https://dx.doi.org/10.3917/spub.070.0037">⟨10.3917/spub.070.0037⟩</text:a></text:p>
              <text:p text:style-name="Normal"><text:span>Article dans une revue</text:span></text:p>
              <text:p text:style-name="Normal"><text:a xlink:type="simple" xlink:href="https://ehesp.hal.science/hal-02169615v1">hal-0216961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38450v1">L’École nationale de la santé publique à la veille de la grande transformation</text:a></text:p>
              <text:p text:style-name="Normal"><text:a xlink:type="simple" xlink:href="https://hal.science/search/index/?q=*&amp;authFullName_s=Alain Jourdain">Alain Jourdain</text:a><text:span>,</text:span><text:a xlink:type="simple" xlink:href="https://hal.science/search/index/?q=*&amp;authFullName_s=François-Xavier Schweyer">François-Xavier Schweyer</text:a></text:p>
              <text:p text:style-name="Normal"><text:span>Actualité et dossier en santé publique</text:span><text:span>, 2006, 55, pp.28-32</text:span></text:p>
              <text:p text:style-name="Normal"><text:span>Article dans une revue</text:span></text:p>
              <text:p text:style-name="Normal"><text:a xlink:type="simple" xlink:href="https://ehesp.hal.science/hal-02538450v1">hal-0253845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0428v1">L'hôpital, une transformation sous contrainte : hôpital et hospitaliers dans la revue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Revue française des affaires sociales</text:span><text:span>, 2006, 4, pp.203-223.<text:s/></text:span><text:a xlink:type="simple" xlink:href="https://dx.doi.org/10.3917/rfas.064.0203">⟨10.3917/rfas.064.0203⟩</text:a></text:p>
              <text:p text:style-name="Normal"><text:span>Article dans une revue</text:span></text:p>
              <text:p text:style-name="Normal"><text:a xlink:type="simple" xlink:href="https://ehesp.hal.science/hal-02170428v1">hal-0217042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69618v1">Une profession de l'État providence, les directeurs d'hôpital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Revue européenne des sciences sociales (Cahiers Vilfredo Pareto)</text:span><text:span>, 2006, XLIV (3), pp.45-60.<text:s/></text:span><text:a xlink:type="simple" xlink:href="https://dx.doi.org/10.4000/ress.251">⟨10.4000/ress.251⟩</text:a></text:p>
              <text:p text:style-name="Normal"><text:span>Article dans une revue</text:span></text:p>
              <text:p text:style-name="Normal"><text:a xlink:type="simple" xlink:href="https://ehesp.hal.science/hal-02169618v1">hal-0216961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411v1">Quand le social passe en revue. Revue française du travail - Revue française des affaires sociales, 1946-2006</text:a></text:p>
              <text:p text:style-name="Normal"><text:a xlink:type="simple" xlink:href="https://hal.science/search/index/?q=*&amp;authFullName_s=Françoise Leclerc">Françoise Leclerc</text:a><text:span>,</text:span><text:a xlink:type="simple" xlink:href="https://hal.science/search/index/?q=*&amp;authFullName_s=Jean-Claude Barbier">Jean-Claude Barbier</text:a><text:span>,</text:span><text:a xlink:type="simple" xlink:href="https://hal.science/search/index/?q=*&amp;authFullName_s=Catherine Baude">Catherine Baude</text:a><text:span>,</text:span><text:a xlink:type="simple" xlink:href="https://hal.science/search/index/?q=*&amp;authFullName_s=Marie-José Bernardot">Marie-José Bernardot</text:a><text:span>,</text:span><text:a xlink:type="simple" xlink:href="https://hal.science/search/index/?q=*&amp;authFullName_s=Vincent Boissonnat">Vincent Boissonnat</text:a><text:span>et al.</text:span></text:p>
              <text:p text:style-name="Normal"><text:span>Revue française des affaires sociales</text:span><text:span>, 2006, 60 (4)</text:span></text:p>
              <text:p text:style-name="Normal"><text:span>Article dans une revue</text:span></text:p>
              <text:p text:style-name="Normal"><text:a xlink:type="simple" xlink:href="https://ehesp.hal.science/hal-02171411v1">hal-0217141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69619v1">Le partenariat entre les associations d'usagers et les médecins généralistes</text:a></text:p>
              <text:p text:style-name="Normal"><text:a xlink:type="simple" xlink:href="https://hal.science/search/index/?q=*&amp;authFullName_s=Gwénola Levasseur">Gwénola Levasseur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Cécile Dupont">Cécile Dupont</text:a></text:p>
              <text:p text:style-name="Normal"><text:span>Santé Publique</text:span><text:span>, 2006, 18 (3), pp.363-373.<text:s/></text:span><text:a xlink:type="simple" xlink:href="https://dx.doi.org/10.3917/spub.063.0363">⟨10.3917/spub.063.0363⟩</text:a></text:p>
              <text:p text:style-name="Normal"><text:span>Article dans une revue</text:span></text:p>
              <text:p text:style-name="Normal"><text:a xlink:type="simple" xlink:href="https://ehesp.hal.science/hal-02169619v1">hal-0216961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405v1">La formation en santé publique : un domaine en mutation. Les formations en santé publique.</text:a></text:p>
              <text:p text:style-name="Normal"><text:a xlink:type="simple" xlink:href="https://hal.science/search/index/?q=*&amp;authFullName_s=Emmanuelle Sarlon">Emmanuelle Sarlon</text:a><text:span>,</text:span><text:a xlink:type="simple" xlink:href="https://hal.science/search/index/?q=*&amp;authFullName_s=Alain Jourdain">Alain Jourdain</text:a><text:span>,</text:span><text:a xlink:type="simple" xlink:href="https://hal.science/search/index/?q=*&amp;authFullName_s=François-Xavier Schweyer">François-Xavier Schweyer</text:a></text:p>
              <text:p text:style-name="Normal"><text:span>Actualité et dossier en santé publique</text:span><text:span>, 2006, 55, pp.17-37</text:span></text:p>
              <text:p text:style-name="Normal"><text:span>Article dans une revue</text:span></text:p>
              <text:p text:style-name="Normal"><text:a xlink:type="simple" xlink:href="https://ehesp.hal.science/hal-02171405v1">hal-0217140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69620v1">Les carrières des directeurs d'hôpital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Revue française d’administration publique</text:span><text:span>, 2005, 116 (4), pp.623-638.<text:s/></text:span><text:a xlink:type="simple" xlink:href="https://dx.doi.org/10.3917/rfap.116.0623">⟨10.3917/rfap.116.0623⟩</text:a></text:p>
              <text:p text:style-name="Normal"><text:span>Article dans une revue</text:span></text:p>
              <text:p text:style-name="Normal"><text:a xlink:type="simple" xlink:href="https://ehesp.hal.science/hal-02169620v1">hal-0216962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69621v1">Le travail en réseau : un consensus ambigu et un manque d'outils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Sociologies pratiques</text:span><text:span>, 2005, 11 (2), pp.89-104.<text:s/></text:span><text:a xlink:type="simple" xlink:href="https://dx.doi.org/10.3917/sopr.011.0089">⟨10.3917/sopr.011.0089⟩</text:a></text:p>
              <text:p text:style-name="Normal"><text:span>Article dans une revue</text:span></text:p>
              <text:p text:style-name="Normal"><text:a xlink:type="simple" xlink:href="https://ehesp.hal.science/hal-02169621v1">hal-0216962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0430v1">Entre profession, organisation et marché : le cas des ingénieurs biomédicaux hospitaliers.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Jean-Luc Metzger">Jean-Luc Metzger</text:a></text:p>
              <text:p text:style-name="Normal"><text:span>Revue française des affaires sociales</text:span><text:span>, 2005, 1, pp.183-205.<text:s/></text:span><text:a xlink:type="simple" xlink:href="https://dx.doi.org/10.3917/rfas.051.0183">⟨10.3917/rfas.051.0183⟩</text:a></text:p>
              <text:p text:style-name="Normal"><text:span>Article dans une revue</text:span></text:p>
              <text:p text:style-name="Normal"><text:a xlink:type="simple" xlink:href="https://ehesp.hal.science/hal-02170430v1">hal-0217043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66175v1">Hospitals, transformations without end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Soins</text:span><text:span>, 2005, 699, pp.34-38</text:span></text:p>
              <text:p text:style-name="Normal"><text:span>Article dans une revue</text:span></text:p>
              <text:p text:style-name="Normal"><text:a xlink:type="simple" xlink:href="https://ehesp.hal.science/hal-03866175v1">hal-0386617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404v1">Les carrières des directeurs d'hôpital.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Revue française d’administration publique</text:span><text:span>, 2005, 116 (4), pp.623-638</text:span></text:p>
              <text:p text:style-name="Normal"><text:span>Article dans une revue</text:span></text:p>
              <text:p text:style-name="Normal"><text:a xlink:type="simple" xlink:href="https://ehesp.hal.science/hal-02171404v1">hal-0217140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398v1">Gérer les carrières ?</text:a></text:p>
              <text:p text:style-name="Normal"><text:a xlink:type="simple" xlink:href="https://hal.science/search/index/?q=*&amp;authFullName_s=Gilles Jeannot">Gilles Jeannot</text:a><text:span>,</text:span><text:a xlink:type="simple" xlink:href="https://hal.science/search/index/?q=*&amp;authFullName_s=Jacques Bourgault">Jacques Bourgault</text:a><text:span>,</text:span><text:a xlink:type="simple" xlink:href="https://hal.science/search/index/?q=*&amp;authFullName_s=Konstantinos Chatzis">Konstantinos Chatzis</text:a><text:span>,</text:span><text:a xlink:type="simple" xlink:href="https://hal.science/search/index/?q=*&amp;authFullName_s=Thierry Crop">Thierry Crop</text:a><text:span>,</text:span><text:a xlink:type="simple" xlink:href="https://hal.science/search/index/?q=*&amp;authFullName_s=Ghislaine Doniol-Shaw">Ghislaine Doniol-Shaw</text:a><text:span>et al.</text:span></text:p>
              <text:p text:style-name="Normal"><text:span>Revue française d’administration publique</text:span><text:span>, 2005, 116, (162p.)</text:span></text:p>
              <text:p text:style-name="Normal"><text:span>Article dans une revue</text:span></text:p>
              <text:p text:style-name="Normal"><text:a xlink:type="simple" xlink:href="https://ehesp.hal.science/hal-02171398v1">hal-0217139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0432v1">Les ingénieurs biomédicaux hospitaliers. La gestion négociée des techniques et des modes d'intervention dans le champ hospitalier.</text:a></text:p>
              <text:p text:style-name="Normal"><text:a xlink:type="simple" xlink:href="https://hal.science/search/index/?q=*&amp;authFullName_s=Jean-Luc Metzer">Jean-Luc Metzer</text:a><text:span>,</text:span><text:a xlink:type="simple" xlink:href="https://hal.science/search/index/?q=*&amp;authFullName_s=François-Xavier Schweyer">François-Xavier Schweyer</text:a></text:p>
              <text:p text:style-name="Normal"><text:span>La Lettre de la MiRE</text:span><text:span>, 2004, 2, pp.2-7</text:span></text:p>
              <text:p text:style-name="Normal"><text:span>Article dans une revue</text:span></text:p>
              <text:p text:style-name="Normal"><text:a xlink:type="simple" xlink:href="https://ehesp.hal.science/hal-02170432v1">hal-0217043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401v1">Les territoires de santé et la médecine libérale. Les enjeux d’une convergence</text:a></text:p>
              <text:p text:style-name="Normal"><text:a xlink:type="simple" xlink:href="https://hal.science/search/index/?q=*&amp;authFullName_s=Philippe Estèbe">Philippe Estèbe</text:a><text:span>,</text:span><text:a xlink:type="simple" xlink:href="https://hal.science/search/index/?q=*&amp;authFullName_s=Jean-Pierre Augustin">Jean-Pierre Augustin</text:a><text:span>,</text:span><text:a xlink:type="simple" xlink:href="https://hal.science/search/index/?q=*&amp;authFullName_s=Evelyne Baillergeau">Evelyne Baillergeau</text:a><text:span>,</text:span><text:a xlink:type="simple" xlink:href="https://hal.science/search/index/?q=*&amp;authFullName_s=Julie-Anne Boudreau">Julie-Anne Boudreau</text:a><text:span>,</text:span><text:a xlink:type="simple" xlink:href="https://hal.science/search/index/?q=*&amp;authFullName_s=Hélène Buisson-Fenet">Hélène Buisson-Fenet</text:a><text:span>et al.</text:span></text:p>
              <text:p text:style-name="Normal"><text:span>Lien social et Politiques</text:span><text:span>, 2004, 52, pp.35-46.<text:s/></text:span><text:a xlink:type="simple" xlink:href="https://dx.doi.org/10.7202/010587ar">⟨10.7202/010587ar⟩</text:a></text:p>
              <text:p text:style-name="Normal"><text:span>Article dans une revue</text:span></text:p>
              <text:p text:style-name="Normal"><text:a xlink:type="simple" xlink:href="https://ehesp.hal.science/hal-02171401v1">hal-0217140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0431v1">Administration et médecins, le fossé.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Pratiques : les cahiers de la médecine utopique</text:span><text:span>, 2004, 27, pp.51-53</text:span></text:p>
              <text:p text:style-name="Normal"><text:span>Article dans une revue</text:span></text:p>
              <text:p text:style-name="Normal"><text:a xlink:type="simple" xlink:href="https://ehesp.hal.science/hal-02170431v1">hal-0217043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69623v1">La recherche en médecine générale, à travers les thèses de médecine</text:a></text:p>
              <text:p text:style-name="Normal"><text:a xlink:type="simple" xlink:href="https://hal.science/search/index/?q=*&amp;authFullName_s=Gwénola Levasseur">Gwénola Levasseur</text:a><text:span>,</text:span><text:a xlink:type="simple" xlink:href="https://hal.science/search/index/?q=*&amp;authFullName_s=François-Xavier Schweyer">François-Xavier Schweyer</text:a></text:p>
              <text:p text:style-name="Normal"><text:span>Santé Publique</text:span><text:span>, 2003, 15 (2), pp.203-212.<text:s/></text:span><text:a xlink:type="simple" xlink:href="https://dx.doi.org/10.3917/spub.032.0203">⟨10.3917/spub.032.0203⟩</text:a></text:p>
              <text:p text:style-name="Normal"><text:span>Article dans une revue</text:span></text:p>
              <text:p text:style-name="Normal"><text:a xlink:type="simple" xlink:href="https://ehesp.hal.science/hal-02169623v1">hal-0216962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69622v1">Priorités et programmes régionaux de santé : enquête auprès des médecins généralistes enseignants de Bretagne</text:a></text:p>
              <text:p text:style-name="Normal"><text:a xlink:type="simple" xlink:href="https://hal.science/search/index/?q=*&amp;authFullName_s=Gwénola Levasseur">Gwénola Levasseur</text:a><text:span>,</text:span><text:a xlink:type="simple" xlink:href="https://hal.science/search/index/?q=*&amp;authFullName_s=François-Xavier Schweyer">François-Xavier Schweyer</text:a></text:p>
              <text:p text:style-name="Normal"><text:span>Santé Publique</text:span><text:span>, 2003, 15 (3), pp.359-367.<text:s/></text:span><text:a xlink:type="simple" xlink:href="https://dx.doi.org/10.3917/spub.033.0359">⟨10.3917/spub.033.0359⟩</text:a></text:p>
              <text:p text:style-name="Normal"><text:span>Article dans une revue</text:span></text:p>
              <text:p text:style-name="Normal"><text:a xlink:type="simple" xlink:href="https://ehesp.hal.science/hal-02169622v1">hal-0216962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0435v1">La formation des directeurs d'hôpital, trente ans de réformes et de débats.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Revue fondamentale des questions hospitalières</text:span><text:span>, 2002, 5, pp.111-176</text:span></text:p>
              <text:p text:style-name="Normal"><text:span>Article dans une revue</text:span></text:p>
              <text:p text:style-name="Normal"><text:a xlink:type="simple" xlink:href="https://ehesp.hal.science/hal-02170435v1">hal-0217043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25000v1">Le partenariat en actes : le cas d'un programme européen en Lituanie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Lien social et Politiques</text:span><text:span>, 2001, 45, pp.161-182</text:span></text:p>
              <text:p text:style-name="Normal"><text:span>Article dans une revue</text:span></text:p>
              <text:p text:style-name="Normal"><text:a xlink:type="simple" xlink:href="https://ehesp.hal.science/hal-03625000v1">hal-0362500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394v1">Les frontières du social : nationales, transnationales, mondiales ?</text:a></text:p>
              <text:p text:style-name="Normal"><text:a xlink:type="simple" xlink:href="https://hal.science/search/index/?q=*&amp;authFullName_s=Jane Jenson">Jane Jenson</text:a><text:span>,</text:span><text:a xlink:type="simple" xlink:href="https://hal.science/search/index/?q=*&amp;authFullName_s=G. Boychuk">G. Boychuk</text:a><text:span>,</text:span><text:a xlink:type="simple" xlink:href="https://hal.science/search/index/?q=*&amp;authFullName_s=B. Deacon">B. Deacon</text:a><text:span>,</text:span><text:a xlink:type="simple" xlink:href="https://hal.science/search/index/?q=*&amp;authFullName_s=Isabelle Giraud">Isabelle Giraud</text:a><text:span>,</text:span><text:a xlink:type="simple" xlink:href="https://hal.science/search/index/?q=*&amp;authFullName_s=Patrick Hassenteufel">Patrick Hassenteufel</text:a><text:span>et al.</text:span></text:p>
              <text:p text:style-name="Normal"><text:span>Lien social et Politiques</text:span><text:span>, 2001, 45, 198p.<text:s/></text:span><text:a xlink:type="simple" xlink:href="https://dx.doi.org/10.7202/009395ar">⟨10.7202/009395ar⟩</text:a></text:p>
              <text:p text:style-name="Normal"><text:span>Article dans une revue</text:span></text:p>
              <text:p text:style-name="Normal"><text:a xlink:type="simple" xlink:href="https://ehesp.hal.science/hal-02171394v1">hal-0217139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414v1">Polyhandicap et qualité de vie : pourquoi se mobiliser ?</text:a></text:p>
              <text:p text:style-name="Normal"><text:a xlink:type="simple" xlink:href="https://hal.science/search/index/?q=*&amp;authFullName_s=Marie-Christine Cordebar">Marie-Christine Cordebar</text:a><text:span>,</text:span><text:a xlink:type="simple" xlink:href="https://hal.science/search/index/?q=*&amp;authFullName_s=Claire Carton">Claire Carton</text:a><text:span>,</text:span><text:a xlink:type="simple" xlink:href="https://hal.science/search/index/?q=*&amp;authFullName_s=(.) Forli">(.) Forli</text:a><text:span>,</text:span><text:a xlink:type="simple" xlink:href="https://hal.science/search/index/?q=*&amp;authFullName_s=Aliette Gambrelle">Aliette Gambrelle</text:a><text:span>,</text:span><text:a xlink:type="simple" xlink:href="https://hal.science/search/index/?q=*&amp;authFullName_s=J.Paul Lamiable">J.Paul Lamiable</text:a><text:span>et al.</text:span></text:p>
              <text:p text:style-name="Normal"><text:span>Les colonnes d'Epsos, CREAI Lorraine</text:span><text:span>, 2001, 75, pp.1-12</text:span></text:p>
              <text:p text:style-name="Normal"><text:span>Article dans une revue</text:span></text:p>
              <text:p text:style-name="Normal"><text:a xlink:type="simple" xlink:href="https://ehesp.hal.science/hal-02171414v1">hal-0217141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69624v1">Les directeurs d'hôpital : des entrepreneurs locaux du service public hospitalier ?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Revue française des affaires sociales</text:span><text:span>, 2001, 4, pp.115-121.<text:s/></text:span><text:a xlink:type="simple" xlink:href="https://dx.doi.org/10.3917/rfas.014.0115">⟨10.3917/rfas.014.0115⟩</text:a></text:p>
              <text:p text:style-name="Normal"><text:span>Article dans une revue</text:span></text:p>
              <text:p text:style-name="Normal"><text:a xlink:type="simple" xlink:href="https://ehesp.hal.science/hal-02169624v1">hal-0216962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0438v1">Le partenariat dans le système de santé.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Informations sociales</text:span><text:span>, 2001, 95, pp.58-67</text:span></text:p>
              <text:p text:style-name="Normal"><text:span>Article dans une revue</text:span></text:p>
              <text:p text:style-name="Normal"><text:a xlink:type="simple" xlink:href="https://ehesp.hal.science/hal-02170438v1">hal-0217043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0437v1">Journée du 26 septembre 2000 - La fonction d'infirmier (e) général (e) d'un point de vue sociologique.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LES CAHIERS DE L'ANIG</text:span><text:span>, 2001, 2, pp.19</text:span></text:p>
              <text:p text:style-name="Normal"><text:span>Article dans une revue</text:span></text:p>
              <text:p text:style-name="Normal"><text:a xlink:type="simple" xlink:href="https://ehesp.hal.science/hal-02170437v1">hal-0217043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402v1">Histoire et mutation. Nos pratiques professionnelles issues de l'histoire sont-elles compatibles avec les enjeux à relever ?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Revue de la Société française d'histoire des hôpitaux</text:span><text:span>, 2001, n° spécial, pp.7-9</text:span></text:p>
              <text:p text:style-name="Normal"><text:span>Article dans une revue</text:span></text:p>
              <text:p text:style-name="Normal"><text:a xlink:type="simple" xlink:href="https://ehesp.hal.science/hal-02171402v1">hal-0217140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0436v1">La recherche en médecine générale en France : enjeux et perspectives</text:a></text:p>
              <text:p text:style-name="Normal"><text:a xlink:type="simple" xlink:href="https://hal.science/search/index/?q=*&amp;authFullName_s=Gwenola Levasseur">Gwenola Levasseur</text:a><text:span>,</text:span><text:a xlink:type="simple" xlink:href="https://hal.science/search/index/?q=*&amp;authFullName_s=François-Xavier Schweyer">François-Xavier Schweyer</text:a></text:p>
              <text:p text:style-name="Normal"><text:span>Cahiers de Sociologie et de Demographie Medicales</text:span><text:span>, 2001, 41 (1), pp.47-80</text:span></text:p>
              <text:p text:style-name="Normal"><text:span>Article dans une revue</text:span></text:p>
              <text:p text:style-name="Normal"><text:a xlink:type="simple" xlink:href="https://ehesp.hal.science/hal-02170436v1">hal-0217043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395v1">Dossier - L'administration sanitaire et sociale.</text:a></text:p>
              <text:p text:style-name="Normal"><text:a xlink:type="simple" xlink:href="https://hal.science/search/index/?q=*&amp;authFullName_s=Mireille Elbaum">Mireille Elbaum</text:a><text:span>,</text:span><text:a xlink:type="simple" xlink:href="https://hal.science/search/index/?q=*&amp;authFullName_s=Jean-Pierre Barbot">Jean-Pierre Barbot</text:a><text:span>,</text:span><text:a xlink:type="simple" xlink:href="https://hal.science/search/index/?q=*&amp;authFullName_s=R. Bercot">R. Bercot</text:a><text:span>,</text:span><text:a xlink:type="simple" xlink:href="https://hal.science/search/index/?q=*&amp;authFullName_s=A.M. Brocas">A.M. Brocas</text:a><text:span>,</text:span><text:a xlink:type="simple" xlink:href="https://hal.science/search/index/?q=*&amp;authFullName_s=M. Burdillat">M. Burdillat</text:a><text:span>et al.</text:span></text:p>
              <text:p text:style-name="Normal"><text:span>Revue française des affaires sociales</text:span><text:span>, 2001, 4, pp.7-136.<text:s/></text:span><text:a xlink:type="simple" xlink:href="https://dx.doi.org/10.3917/rfas.014.0013">⟨10.3917/rfas.014.0013⟩</text:a></text:p>
              <text:p text:style-name="Normal"><text:span>Article dans une revue</text:span></text:p>
              <text:p text:style-name="Normal"><text:a xlink:type="simple" xlink:href="https://ehesp.hal.science/hal-02171395v1">hal-02171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1853v1">La prestation spécifique dépendance à domicile en pratiques dans six départements</text:a></text:p>
              <text:p text:style-name="Normal"><text:a xlink:type="simple" xlink:href="https://hal.science/search/index/?q=*&amp;authFullName_s=Claude Martin">Claude Martin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Thomas Frinault">Thomas Frinault</text:a><text:span>,</text:span><text:a xlink:type="simple" xlink:href="https://hal.science/search/index/?q=*&amp;authFullName_s=Alain Jourdain">Alain Jourdain</text:a><text:span>et al.</text:span></text:p>
              <text:p text:style-name="Normal"><text:span>Etudes et Résultats Drees</text:span><text:span>, 2000, 64, pp.1-8</text:span></text:p>
              <text:p text:style-name="Normal"><text:span>Article dans une revue</text:span></text:p>
              <text:p text:style-name="Normal"><text:a xlink:type="simple" xlink:href="https://shs.hal.science/halshs-00201853v1">halshs-0020185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400v1">Histoire et démographie médicale. L’essor de la profession médicale en France : dynamiques et ruptures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Jean-Paul Aita">Jean-Paul Aita</text:a><text:span>,</text:span><text:a xlink:type="simple" xlink:href="https://hal.science/search/index/?q=*&amp;authFullName_s=José Cascales">José Cascales</text:a><text:span>,</text:span><text:a xlink:type="simple" xlink:href="https://hal.science/search/index/?q=*&amp;authFullName_s=Yves Charpak">Yves Charpak</text:a><text:span>,</text:span><text:a xlink:type="simple" xlink:href="https://hal.science/search/index/?q=*&amp;authFullName_s=Anne Duburcq">Anne Duburcq</text:a><text:span>et al.</text:span></text:p>
              <text:p text:style-name="Normal"><text:span>Actualité et dossier en santé publique</text:span><text:span>, 2000, 32, pp.16-19</text:span></text:p>
              <text:p text:style-name="Normal"><text:span>Article dans une revue</text:span></text:p>
              <text:p text:style-name="Normal"><text:a xlink:type="simple" xlink:href="https://ehesp.hal.science/hal-02171400v1">hal-0217140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0439v1">Histoire et démographie médicales.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Emmanuel Vigneron">Emmanuel Vigneron</text:a><text:span>,</text:span><text:a xlink:type="simple" xlink:href="https://hal.science/search/index/?q=*&amp;authFullName_s=Jean-Paul Aita">Jean-Paul Aita</text:a><text:span>,</text:span><text:a xlink:type="simple" xlink:href="https://hal.science/search/index/?q=*&amp;authFullName_s=José Cascales">José Cascales</text:a><text:span>,</text:span><text:a xlink:type="simple" xlink:href="https://hal.science/search/index/?q=*&amp;authFullName_s=Yves Charpak">Yves Charpak</text:a><text:span>et al.</text:span></text:p>
              <text:p text:style-name="Normal"><text:span>Actualité et dossier en santé publique</text:span><text:span>, 2000, 32, pp.16-23</text:span></text:p>
              <text:p text:style-name="Normal"><text:span>Article dans une revue</text:span></text:p>
              <text:p text:style-name="Normal"><text:a xlink:type="simple" xlink:href="https://ehesp.hal.science/hal-02170439v1">hal-0217043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24979v1">Le corps des directeurs d'hôpital : Entre logique professionnelle et régulation d'Etat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A. Gramoulle">A. Gramoulle</text:a><text:span>,</text:span><text:a xlink:type="simple" xlink:href="https://hal.science/search/index/?q=*&amp;authFullName_s=Jack Garçon">Jack Garçon</text:a><text:span>,</text:span><text:a xlink:type="simple" xlink:href="https://hal.science/search/index/?q=*&amp;authFullName_s=Frédéric Pierru">Frédéric Pierru</text:a><text:span>,</text:span><text:a xlink:type="simple" xlink:href="https://hal.science/search/index/?q=*&amp;authFullName_s=H. Chapalain">H. Chapalain</text:a><text:span>et al.</text:span></text:p>
              <text:p text:style-name="Normal"><text:span>Cahiers de recherches de la MIRE</text:span><text:span>, 2000, 8, pp.29-34</text:span></text:p>
              <text:p text:style-name="Normal"><text:span>Article dans une revue</text:span></text:p>
              <text:p text:style-name="Normal"><text:a xlink:type="simple" xlink:href="https://ehesp.hal.science/hal-03624979v1">hal-0362497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0440v1">Le système de santé lituanien : la transition en chantier.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Gwénola Levasseur">Gwénola Levasseur</text:a></text:p>
              <text:p text:style-name="Normal"><text:span>Techniques Hospitalières : la revue des techniciens de la santé</text:span><text:span>, 1999, 638, pp.15-22</text:span></text:p>
              <text:p text:style-name="Normal"><text:span>Article dans une revue</text:span></text:p>
              <text:p text:style-name="Normal"><text:a xlink:type="simple" xlink:href="https://ehesp.hal.science/hal-02170440v1">hal-0217044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0441v1">La régulation régionale du système hospitalier : pilotage par l'Etat ou territorialisation ?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Politiques et Management public</text:span><text:span>, 1998, 16 (3), pp.43-68</text:span></text:p>
              <text:p text:style-name="Normal"><text:span>Article dans une revue</text:span></text:p>
              <text:p text:style-name="Normal"><text:a xlink:type="simple" xlink:href="https://ehesp.hal.science/hal-02170441v1">hal-0217044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403v1">La Prestation Spécifique Dépendance à la lumière des leçons de l'expérimentation.</text:a></text:p>
              <text:p text:style-name="Normal"><text:a xlink:type="simple" xlink:href="https://hal.science/search/index/?q=*&amp;authFullName_s=Alain Jourdain">Alain Jourdain</text:a><text:span>,</text:span><text:a xlink:type="simple" xlink:href="https://hal.science/search/index/?q=*&amp;authFullName_s=Claude Martin">Claude Martin</text:a><text:span>,</text:span><text:a xlink:type="simple" xlink:href="https://hal.science/search/index/?q=*&amp;authFullName_s=Françoise Mohaër">Françoise Mohaër</text:a><text:span>,</text:span><text:a xlink:type="simple" xlink:href="https://hal.science/search/index/?q=*&amp;authFullName_s=François-Xavier Schweyer">François-Xavier Schweyer</text:a></text:p>
              <text:p text:style-name="Normal"><text:span>Gérontologie et Société</text:span><text:span>, 1998, 84, pp.85-99</text:span></text:p>
              <text:p text:style-name="Normal"><text:span>Article dans une revue</text:span></text:p>
              <text:p text:style-name="Normal"><text:a xlink:type="simple" xlink:href="https://ehesp.hal.science/hal-02171403v1">hal-0217140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0442v1">La profession de sage-femme : autonomie au travail et corporatisme protectionniste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Sciences Sociales et Santé</text:span><text:span>, 1996, 14 (3), pp.67-102.<text:s/></text:span><text:a xlink:type="simple" xlink:href="https://dx.doi.org/10.3406/sosan.1996.1369">⟨10.3406/sosan.1996.1369⟩</text:a></text:p>
              <text:p text:style-name="Normal"><text:span>Article dans une revue</text:span></text:p>
              <text:p text:style-name="Normal"><text:a xlink:type="simple" xlink:href="https://ehesp.hal.science/hal-02170442v1">hal-0217044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397v1">Le corps des inspecteurs des Affaires sociales.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Revue française des affaires sociales</text:span><text:span>, 1994, 48 (3), pp.65-74</text:span></text:p>
              <text:p text:style-name="Normal"><text:span>Article dans une revue</text:span></text:p>
              <text:p text:style-name="Normal"><text:a xlink:type="simple" xlink:href="https://ehesp.hal.science/hal-02171397v1">hal-0217139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24869v1">L'hospitalier, le livre et le malade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Gestions hospitalières : la revue du management hospitalier</text:span><text:span>, 1992, 318, pp.538-540</text:span></text:p>
              <text:p text:style-name="Normal"><text:span>Article dans une revue</text:span></text:p>
              <text:p text:style-name="Normal"><text:a xlink:type="simple" xlink:href="https://ehesp.hal.science/hal-03624869v1">hal-03624869v1</text:a></text:p>
            </table:table-cell>
          </table:table-row>
        </table:table>
        <text:p text:style-name="P19"/>
        <text:p text:style-name="Heading2"><text:span text:style-name="T9">Chapitre d'ouvrage (25)</text:span></text:p>
        <text:p text:style-name="P21"/>
        <table:table table:name="e83c8e" table:style-name="e83c8e">
          <table:table-column table:style-name="e83c8e.0"/>
          <table:table-row>
            <table:table-cell office:value-type="string">
              <text:p text:style-name="Normal"><text:a xlink:type="simple" xlink:href="https://ehesp.hal.science/hal-04517183v1">Chapitre 5. Sociologie des professions du champ sanitaire et social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Michel Louazel, Erwan Ollivier (Dir.). Le management en santé : Gestion et conduite des organisations de santé. Presses de l’EHESP, 528 p.</text:span><text:span>, Presses de l’EHESP, pp.129 -146, 2024, 978-2-8109-1162-2.<text:s/></text:span><text:a xlink:type="simple" xlink:href="https://dx.doi.org/10.3917/ehesp.louaz.2024.01.0129">⟨10.3917/ehesp.louaz.2024.01.0129⟩</text:a></text:p>
              <text:p text:style-name="Normal"><text:span>Chapitre d'ouvrage</text:span></text:p>
              <text:p text:style-name="Normal"><text:a xlink:type="simple" xlink:href="https://ehesp.hal.science/hal-04517183v1">hal-0451718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17175v1">Chapitre 2. Les soins primaires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Rémy Bataillon">Rémy Bataillon</text:a></text:p>
              <text:p text:style-name="Normal"><text:span>Michel Louazel, Erwan Ollivier (Dir.). Le management en santé : Gestion et conduite des organisations de santé. Presses de l’EHESP, 528 p.</text:span><text:span>, Presses de l’EHESP, pp.49-76, 2024, 978-2-8109-1162-2.<text:s/></text:span><text:a xlink:type="simple" xlink:href="https://dx.doi.org/10.3917/ehesp.louaz.2024.01.0049">⟨10.3917/ehesp.louaz.2024.01.0049⟩</text:a></text:p>
              <text:p text:style-name="Normal"><text:span>Chapitre d'ouvrage</text:span></text:p>
              <text:p text:style-name="Normal"><text:a xlink:type="simple" xlink:href="https://ehesp.hal.science/hal-04517175v1">hal-0451717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32650v1">La professionnalisation des coordinatrices des maisons de santé. L'émergence incertaine d'un métier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IRDES.<text:s/></text:span><text:span>Pratiques de coopération en santé. Regards sociologiques</text:span><text:span>, , pp.195-206, 2022, 978-2-87812-578-8</text:span></text:p>
              <text:p text:style-name="Normal"><text:span>Chapitre d'ouvrage</text:span></text:p>
              <text:p text:style-name="Normal"><text:a xlink:type="simple" xlink:href="https://ehesp.hal.science/hal-03832650v1">hal-0383265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78927v1">Les politiques territoriales de régulation de l’offre de soins primaires. Une comparaison France-Allemagne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Quel avenir pour l'organisation des soins primaires en France ? Synthèse du séminaire pluridisciplinaire coordonné par la Chaire santé de Sciences Po / H. Bergeron et A. Moyal (dir.)</text:span><text:span>,<text:s/></text:span><text:a xlink:type="simple" xlink:href="https://www.sciencespo.fr/chaire-sante/sites/sciencespo.fr.chaire-sante/files/Ebook-seminaire-Soinsprimaires-2019_1.pdf">Presses de Sciences Po</text:a><text:span>, pp.60-68, 2019, Chaire santé</text:span></text:p>
              <text:p text:style-name="Normal"><text:span>Chapitre d'ouvrage</text:span></text:p>
              <text:p text:style-name="Normal"><text:a xlink:type="simple" xlink:href="https://sciencespo.hal.science/hal-03978927v1">hal-0397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563v1">7. Les migrants sont-ils une charge pour les professionnels de santé ?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La santé des migrants en question(s)</text:span><text:span>,<text:s/></text:span><text:a xlink:type="simple" xlink:href="https://www.presses.ehesp.fr/produit/sante-migrants-questions/">Presses de l’EHESP</text:a><text:span>, pp.87-99, 2019, 978-2-8109-0810-3.<text:s/></text:span><text:a xlink:type="simple" xlink:href="https://dx.doi.org/10.3917/ehesp.andre.2019.01.0087">⟨10.3917/ehesp.andre.2019.01.0087⟩</text:a></text:p>
              <text:p text:style-name="Normal"><text:span>Chapitre d'ouvrage</text:span></text:p>
              <text:p text:style-name="Normal"><text:a xlink:type="simple" xlink:href="https://hal.science/hal-03963563v1">hal-0396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615v1">Chapitre 6. Sociologie des professions du champ sanitaire et social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Le management en santé. Gestion et conduite des organisations de santé</text:span><text:span>,<text:s/></text:span><text:a xlink:type="simple" xlink:href="https://www.presses.ehesp.fr/produit/le-management-en-sante/">Presses de l’EHESP</text:a><text:span>, pp.121-137, 2018, 978-2-8109-0669-7.<text:s/></text:span><text:a xlink:type="simple" xlink:href="https://dx.doi.org/10.3917/ehesp.louaz.2018.01.0121">⟨10.3917/ehesp.louaz.2018.01.0121⟩</text:a></text:p>
              <text:p text:style-name="Normal"><text:span>Chapitre d'ouvrage</text:span></text:p>
              <text:p text:style-name="Normal"><text:a xlink:type="simple" xlink:href="https://hal.science/hal-03963615v1">hal-0396361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16585v1">4. Comment les professionnels de santé s’approprient-ils les impératifs gestionnaires ?</text:a></text:p>
              <text:p text:style-name="Normal"><text:a xlink:type="simple" xlink:href="https://hal.science/search/index/?q=*&amp;authFullName_s=Laetitia Laude">Laetitia Laude</text:a><text:span>,</text:span><text:a xlink:type="simple" xlink:href="https://hal.science/search/index/?q=*&amp;authFullName_s=Lucie Michel">Lucie Michel</text:a><text:span>,</text:span><text:a xlink:type="simple" xlink:href="https://hal.science/search/index/?q=*&amp;authFullName_s=François-Xavier Schweyer">François-Xavier Schweyer</text:a></text:p>
              <text:p text:style-name="Normal"><text:span>dans : Étienne Minvielle éd., Manager une organisation de santé. L'apport des sciences de gestion. Rennes, Presses de l’EHESP, « Recherche, santé, social »</text:span><text:span>, Presses de l’EHESP, pp.75-97, 2018, 978-2-8109-0720-5.<text:s/></text:span><text:a xlink:type="simple" xlink:href="https://dx.doi.org/10.3917/ehesp.minvi.2018.01.0075">⟨10.3917/ehesp.minvi.2018.01.0075⟩</text:a></text:p>
              <text:p text:style-name="Normal"><text:span>Chapitre d'ouvrage</text:span></text:p>
              <text:p text:style-name="Normal"><text:a xlink:type="simple" xlink:href="https://ehesp.hal.science/hal-03616585v1">hal-0361658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66085v1">Réflexion sur l’évolution des métiers de dirigeants : le cas des directeurs hospitaliers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Devenir cadre dirigeant. Un parcours à construire</text:span><text:span>, , pp.115-123, 2018, 9782810907410</text:span></text:p>
              <text:p text:style-name="Normal"><text:span>Chapitre d'ouvrage</text:span></text:p>
              <text:p text:style-name="Normal"><text:a xlink:type="simple" xlink:href="https://ehesp.hal.science/hal-03766085v1">hal-0376608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78981v1">Les cadres de santé devenus directeurs des soins. Constitution et mutations d’un groupe professionnel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Cadres en devenir : évolutions, trans-formations, socialisations, tensions / S. Divay</text:span><text:span>, Octarès Editions, pp.185-208, 2017, Collection Le Travail en débats. Série Colloques &amp; congrès, ISSN 1771-9046, 978-2-36630-061-1</text:span></text:p>
              <text:p text:style-name="Normal"><text:span>Chapitre d'ouvrage</text:span></text:p>
              <text:p text:style-name="Normal"><text:a xlink:type="simple" xlink:href="https://ehesp.hal.science/hal-03978981v1">hal-0397898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896v1">3 - Le territoire, un espace de réforme pour les soins de premier recours ?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Santé et territoire</text:span><text:span>, 2016, 978-2-7535-4312-6a</text:span></text:p>
              <text:p text:style-name="Normal"><text:span>Chapitre d'ouvrage</text:span></text:p>
              <text:p text:style-name="Normal"><text:a xlink:type="simple" xlink:href="https://ehesp.hal.science/hal-02171896v1">hal-0217189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0268v1">14 - L'efficacité collective dans le travail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L'intégration inégale</text:span><text:span>,<text:s/></text:span><text:a xlink:type="simple" xlink:href="https://www.cairn.info/l-integration-inegale−9782130563334-p-261.htm">Presses Universitaires de France</text:a><text:span>, pp.261-278, 2014, Le Lien social, 978-2-13-056333-4.<text:s/></text:span><text:a xlink:type="simple" xlink:href="https://dx.doi.org/10.3917/puf.paug.2014.01.0261">⟨10.3917/puf.paug.2014.01.0261⟩</text:a></text:p>
              <text:p text:style-name="Normal"><text:span>Chapitre d'ouvrage</text:span></text:p>
              <text:p text:style-name="Normal"><text:a xlink:type="simple" xlink:href="https://ehesp.hal.science/hal-02170268v1">hal-0217026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0306v1">Le soin négocié, la participation des usagers et l’action publique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Les négociations du soin : Les professionnels, les malades et leurs proches</text:span><text:span>, Presses universitaires de Rennes, pp.27-40, 2014, 978-2-7535-3392-9</text:span></text:p>
              <text:p text:style-name="Normal"><text:span>Chapitre d'ouvrage</text:span></text:p>
              <text:p text:style-name="Normal"><text:a xlink:type="simple" xlink:href="https://ehesp.hal.science/hal-02170306v1">hal-0217030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319v1">Die französischen Krankenhausdirektoren im Spannungsfeld von Pflege, Management und Normen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Alte und neue Gesundheitsberufe</text:span><text:span>,<text:s/></text:span><text:a xlink:type="simple" xlink:href="https://www.lit-verlag.de/isbn/978-3-643-80157-9">Zürich, Luzern</text:a><text:span>, pp.37-51, 2013, 978-3-643-80157-9</text:span></text:p>
              <text:p text:style-name="Normal"><text:span>Chapitre d'ouvrage</text:span></text:p>
              <text:p text:style-name="Normal"><text:a xlink:type="simple" xlink:href="https://ehesp.hal.science/hal-02171319v1">hal-0217131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317v1">Le management des instituts de formation paramédicale en France : Entre adaptation et refondation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Etre Infirmière à l’Ère Universitaire</text:span><text:span>, Seli Arslan, pp.117-130, 2013, 978-2-84276-194-3</text:span></text:p>
              <text:p text:style-name="Normal"><text:span>Chapitre d'ouvrage</text:span></text:p>
              <text:p text:style-name="Normal"><text:a xlink:type="simple" xlink:href="https://ehesp.hal.science/hal-02171317v1">hal-0217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939v1">Présentation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Thierry Fillaut">Thierry Fillaut</text:a><text:span>,</text:span><text:a xlink:type="simple" xlink:href="https://hal.science/search/index/?q=*&amp;authFullName_s=François-Xavier Schweyer">François-Xavier Schweyer</text:a></text:p>
              <text:p text:style-name="Normal"><text:span>Florence Douguet, Thierry Fillaut, François-Xavier Schweyer.<text:s/></text:span><text:span>Image et santé. Matériaux, outils, usages</text:span><text:span>, Presses de l'Ehesp, pp. 5-9, 2011, Recherche Santé Social, 978-2-8109-0052-7</text:span></text:p>
              <text:p text:style-name="Normal"><text:span>Chapitre d'ouvrage</text:span></text:p>
              <text:p text:style-name="Normal"><text:a xlink:type="simple" xlink:href="https://hal.science/hal-00958939v1">hal-0095893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0269v1">37. Les hospitaliers et la solidarité : la fin des évidences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Repenser la solidarité</text:span><text:span>,<text:s/></text:span><text:a xlink:type="simple" xlink:href="https://www.cairn.info/repenser-la-solidarite−9782130588757-p-721.htm">Presses Universitaires de France</text:a><text:span>, pp.721-745, 2011, Quadrige, 978-2-13-058875-7.<text:s/></text:span><text:a xlink:type="simple" xlink:href="https://dx.doi.org/10.3917/puf.pauga.2011.01.0721">⟨10.3917/puf.pauga.2011.01.0721⟩</text:a></text:p>
              <text:p text:style-name="Normal"><text:span>Chapitre d'ouvrage</text:span></text:p>
              <text:p text:style-name="Normal"><text:a xlink:type="simple" xlink:href="https://ehesp.hal.science/hal-02170269v1">hal-0217026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898v1">Les inflexions de l'Etat social. Vers un nouveau régime ?</text:a></text:p>
              <text:p text:style-name="Normal"><text:a xlink:type="simple" xlink:href="https://hal.science/search/index/?q=*&amp;authFullName_s=Serge Paugam">Serge Paugam</text:a><text:span>,</text:span><text:a xlink:type="simple" xlink:href="https://hal.science/search/index/?q=*&amp;authFullName_s=François-Xavier Schweyer">François-Xavier Schweyer</text:a></text:p>
              <text:p text:style-name="Normal"><text:span>La société française. Un bilan sociologique des évolutions depuis l'après-guerre</text:span><text:span>, pp.227-252, 2011, 978-2200257569</text:span></text:p>
              <text:p text:style-name="Normal"><text:span>Chapitre d'ouvrage</text:span></text:p>
              <text:p text:style-name="Normal"><text:a xlink:type="simple" xlink:href="https://ehesp.hal.science/hal-02171898v1">hal-0217189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897v1">Transformations et Inerties de l'Etat Providence</text:a></text:p>
              <text:p text:style-name="Normal"><text:a xlink:type="simple" xlink:href="https://hal.science/search/index/?q=*&amp;authFullName_s=Serge Paugam">Serge Paugam</text:a><text:span>,</text:span><text:a xlink:type="simple" xlink:href="https://hal.science/search/index/?q=*&amp;authFullName_s=François-Xavier Schweyer">François-Xavier Schweyer</text:a></text:p>
              <text:p text:style-name="Normal"><text:span>La Nouvelle Société Française. Trente Années de Mutation</text:span><text:span>, pp.146-180, 2010, 978-2200019297</text:span></text:p>
              <text:p text:style-name="Normal"><text:span>Chapitre d'ouvrage</text:span></text:p>
              <text:p text:style-name="Normal"><text:a xlink:type="simple" xlink:href="https://ehesp.hal.science/hal-02171897v1">hal-0217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643v1">Hôpital, une tension entre coûts et valeurs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La Santé. Un enjeu de société (Sous la direction de Catherine Halpern)</text:span><text:span>,<text:s/></text:span><text:a xlink:type="simple" xlink:href="https://www.scienceshumaines.com/la-sante-un-enjeu-de-societe_fr_376.htm">Éditions Sciences Humaines</text:a><text:span>, pp.278-288, 2010, 9782912601933.<text:s/></text:span><text:a xlink:type="simple" xlink:href="https://dx.doi.org/10.3917/sh.halpe.2010.01.0278">⟨10.3917/sh.halpe.2010.01.0278⟩</text:a></text:p>
              <text:p text:style-name="Normal"><text:span>Chapitre d'ouvrage</text:span></text:p>
              <text:p text:style-name="Normal"><text:a xlink:type="simple" xlink:href="https://hal.science/hal-03963643v1">hal-0396364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19187v1">Le pouvoir de régulation à l’épreuve de la division du travail : les médecins inspecteurs de santé publique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Arnaud Campéon">Arnaud Campéon</text:a></text:p>
              <text:p text:style-name="Normal"><text:span>Action publique et légitimités professionnelles</text:span><text:span>, LGDJ, pp.73-89, 2008, 978-2-275-03244-3</text:span></text:p>
              <text:p text:style-name="Normal"><text:span>Chapitre d'ouvrage</text:span></text:p>
              <text:p text:style-name="Normal"><text:a xlink:type="simple" xlink:href="https://ehesp.hal.science/hal-02519187v1">hal-0251918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899v1">Réformes et inerties de l'Etat providence</text:a></text:p>
              <text:p text:style-name="Normal"><text:a xlink:type="simple" xlink:href="https://hal.science/search/index/?q=*&amp;authFullName_s=Serge Paugam">Serge Paugam</text:a><text:span>,</text:span><text:a xlink:type="simple" xlink:href="https://hal.science/search/index/?q=*&amp;authFullName_s=François-Xavier Schweyer">François-Xavier Schweyer</text:a></text:p>
              <text:p text:style-name="Normal"><text:span>La société française. Pesanteurs et mutations : le bilan</text:span><text:span>, pp.199-249, 2006, 978-2200269890</text:span></text:p>
              <text:p text:style-name="Normal"><text:span>Chapitre d'ouvrage</text:span></text:p>
              <text:p text:style-name="Normal"><text:a xlink:type="simple" xlink:href="https://ehesp.hal.science/hal-02171899v1">hal-0217189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25076v1">L'hôpital sous tension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La santé</text:span><text:span>, Sciences humaines. Hors série, pp.60-63, 2005</text:span></text:p>
              <text:p text:style-name="Normal"><text:span>Chapitre d'ouvrage</text:span></text:p>
              <text:p text:style-name="Normal"><text:a xlink:type="simple" xlink:href="https://ehesp.hal.science/hal-03625076v1">hal-0362507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25068v1">L'usage de psychotropes et normes sociales : autorégulation et effets d'interactions dans des réseaux de sociabilité féminins en Finistère</text:a></text:p>
              <text:p text:style-name="Normal"><text:a xlink:type="simple" xlink:href="https://hal.science/search/index/?q=*&amp;authFullName_s=K. Terrien">K. Terrien</text:a><text:span>,</text:span><text:a xlink:type="simple" xlink:href="https://hal.science/search/index/?q=*&amp;authFullName_s=Claudie Haxaire">Claudie Haxaire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S. Pennec">S. Pennec</text:a><text:span>,</text:span><text:a xlink:type="simple" xlink:href="https://hal.science/search/index/?q=*&amp;authFullName_s=Geneviève Cresson">Geneviève Cresson</text:a><text:span>et al.</text:span></text:p>
              <text:p text:style-name="Normal"><text:span>Normes et valeurs dans le champ de la santé</text:span><text:span>, pp.261-272, 2004, 2-859-52882-2</text:span></text:p>
              <text:p text:style-name="Normal"><text:span>Chapitre d'ouvrage</text:span></text:p>
              <text:p text:style-name="Normal"><text:a xlink:type="simple" xlink:href="https://ehesp.hal.science/hal-03625068v1">hal-0362506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0290v1">2. La construction territoriale de l’action publique et ses aléas : l’exemple français de la prestation dépendance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La dépendance des personnes âgées : Quelles politiques en Europe ?</text:span><text:span>,<text:s/></text:span><text:a xlink:type="simple" xlink:href="https://books.openedition.org/pur/14907?lang=fr">Presses universitaires de Rennes (PUR)</text:a><text:span>, pp.47-68, 2003, 978-2-86847-535-0.<text:s/></text:span><text:a xlink:type="simple" xlink:href="https://dx.doi.org/10.4000/books.pur.14907">⟨10.4000/books.pur.14907⟩</text:a></text:p>
              <text:p text:style-name="Normal"><text:span>Chapitre d'ouvrage</text:span></text:p>
              <text:p text:style-name="Normal"><text:a xlink:type="simple" xlink:href="https://ehesp.hal.science/hal-02170290v1">hal-0217029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27066v1">La coordination territoriale de l'action publique et ses aléas : l'exemple français de la prestation dépendance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La dépendance des personnes âgées. Quelles politiques en Europe ?</text:span><text:span>, Editions ENSP; PUR, pp.47-68, 2003, 2-868-47535-3</text:span></text:p>
              <text:p text:style-name="Normal"><text:span>Chapitre d'ouvrage</text:span></text:p>
              <text:p text:style-name="Normal"><text:a xlink:type="simple" xlink:href="https://ehesp.hal.science/hal-03627066v1">hal-03627066v1</text:a></text:p>
            </table:table-cell>
          </table:table-row>
        </table:table>
        <text:p text:style-name="P22"/>
        <text:p text:style-name="Heading2"><text:span text:style-name="T10">Ouvrages (27)</text:span></text:p>
        <text:p text:style-name="P24"/>
        <table:table table:name="c0956d" table:style-name="c0956d">
          <table:table-column table:style-name="c0956d.0"/>
          <table:table-row>
            <table:table-cell office:value-type="string">
              <text:p text:style-name="Normal"><text:a xlink:type="simple" xlink:href="https://hal.science/hal-04715894v1">Apprendre à travailler ensemble en santé</text:a></text:p>
              <text:p text:style-name="Normal"><text:a xlink:type="simple" xlink:href="https://hal.science/search/index/?q=*&amp;authFullName_s=Laure Fiquet">Laure Fiquet</text:a><text:span>,</text:span><text:a xlink:type="simple" xlink:href="https://hal.science/search/index/?q=*&amp;authFullName_s=Pierric Renaut">Pierric Renaut</text:a><text:span>,</text:span><text:a xlink:type="simple" xlink:href="https://hal.science/search/index/?q=*&amp;authFullName_s=Françoise Annezo">Françoise Annezo</text:a><text:span>,</text:span><text:a xlink:type="simple" xlink:href="https://hal.science/search/index/?q=*&amp;authFullName_s=François-Xavier Schweyer">François-Xavier Schweyer</text:a></text:p>
              <text:p text:style-name="Normal"><text:span>CNGE Editions. , 2024, 9782959266409</text:span></text:p>
              <text:p text:style-name="Normal"><text:span>Ouvrages</text:span></text:p>
              <text:p text:style-name="Normal"><text:a xlink:type="simple" xlink:href="https://hal.science/hal-04715894v1">hal-0471589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27046v1">Les ressources humaines en santé, levier de transformation du système de santé : Actes du séminaire du Haut Conseil pour l’Avenir de l’Assurance Maladie 2019-2020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Stéphane Brissy">Stéphane Brissy</text:a><text:span>,</text:span><text:a xlink:type="simple" xlink:href="https://hal.science/search/index/?q=*&amp;authFullName_s=Hassenteufel, Patrick">Hassenteufel, Patrick</text:a></text:p>
              <text:p text:style-name="Normal"><text:span>106p., 2021</text:span></text:p>
              <text:p text:style-name="Normal"><text:span>Ouvrages</text:span></text:p>
              <text:p text:style-name="Normal"><text:a xlink:type="simple" xlink:href="https://ehesp.hal.science/hal-03627046v1">hal-0362704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313309v1">Les soins primaires en question(s)</text:a></text:p>
              <text:p text:style-name="Normal"><text:a xlink:type="simple" xlink:href="https://hal.science/search/index/?q=*&amp;authFullName_s=Yann Bourgueil">Yann Bourgueil</text:a><text:span>,</text:span><text:a xlink:type="simple" xlink:href="https://hal.science/search/index/?q=*&amp;authFullName_s=Aline Ramond-Roquin">Aline Ramond-Roquin</text:a><text:span>,</text:span><text:a xlink:type="simple" xlink:href="https://hal.science/search/index/?q=*&amp;authFullName_s=François-Xavier Schweyer">François-Xavier Schweyer</text:a></text:p>
              <text:p text:style-name="Normal"><text:a xlink:type="simple" xlink:href="https://www.presses.ehesp.fr/produit/soins-primaires-questions/">Presses de l'EHESP</text:a><text:span>, 120p., 2021, 978-2-8109-0882-0</text:span></text:p>
              <text:p text:style-name="Normal"><text:span>Ouvrages</text:span></text:p>
              <text:p text:style-name="Normal"><text:a xlink:type="simple" xlink:href="https://ehesp.hal.science/hal-03313309v1">hal-0331330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528823v1">Les métiers d’attaché d’administration hospitalière</text:a></text:p>
              <text:p text:style-name="Normal"><text:a xlink:type="simple" xlink:href="https://hal.science/search/index/?q=*&amp;authFullName_s=Lydia Lacour">Lydia Lacour</text:a><text:span>,</text:span><text:a xlink:type="simple" xlink:href="https://hal.science/search/index/?q=*&amp;authFullName_s=Jean-Paul Hurtaud">Jean-Paul Hurtaud</text:a><text:span>,</text:span><text:a xlink:type="simple" xlink:href="https://hal.science/search/index/?q=*&amp;authFullName_s=Carl Allemand">Carl Allemand</text:a><text:span>,</text:span><text:a xlink:type="simple" xlink:href="https://hal.science/search/index/?q=*&amp;authFullName_s=Hervé Heinry">Hervé Heinry</text:a><text:span>,</text:span><text:a xlink:type="simple" xlink:href="https://hal.science/search/index/?q=*&amp;authFullName_s=Chantal de Singly">Chantal de Singly</text:a><text:span>et al.</text:span></text:p>
              <text:p text:style-name="Normal"><text:a xlink:type="simple" xlink:href="https://www.presses.ehesp.fr/produit/metiers-dattache-dadministration-hospitaliere/">Les presses de l'EHESP</text:a><text:span>, 180p., 2020, 978-2-8109-0828-8</text:span></text:p>
              <text:p text:style-name="Normal"><text:span>Ouvrages</text:span></text:p>
              <text:p text:style-name="Normal"><text:a xlink:type="simple" xlink:href="https://ehesp.hal.science/hal-03528823v1">hal-0352882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321v1">Santé et territoires : Des soins de proximité aux risques environnementaux</text:a></text:p>
              <text:p text:style-name="Normal"><text:a xlink:type="simple" xlink:href="https://hal.science/search/index/?q=*&amp;authFullName_s=Marcel Calvez">Marcel Calvez</text:a><text:span>,</text:span><text:a xlink:type="simple" xlink:href="https://hal.science/search/index/?q=*&amp;authFullName_s=Sébastien Fleuret">Sébastien Fleuret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Zoé Vaillant">Zoé Vaillant</text:a></text:p>
              <text:p text:style-name="Normal"><text:a xlink:type="simple" xlink:href="https://pur-editions.fr/product/8119/sante-et-territoires">Presses Universitaires de Rennes (PUR)</text:a><text:span>, 208p., 2016, Espace et Territoires, 978-2-7535-4312-6a</text:span></text:p>
              <text:p text:style-name="Normal"><text:span>Ouvrages</text:span></text:p>
              <text:p text:style-name="Normal"><text:a xlink:type="simple" xlink:href="https://ehesp.hal.science/hal-02171321v1">hal-0217132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315v1">Dictionnaire de l'organisation sanitaire et médico-sociale.</text:a></text:p>
              <text:p text:style-name="Normal"><text:a xlink:type="simple" xlink:href="https://hal.science/search/index/?q=*&amp;authFullName_s=François Tuffreau">François Tuffreau</text:a><text:span>,</text:span><text:a xlink:type="simple" xlink:href="https://hal.science/search/index/?q=*&amp;authFullName_s=Paolo Bercelli">Paolo Bercelli</text:a><text:span>,</text:span><text:a xlink:type="simple" xlink:href="https://hal.science/search/index/?q=*&amp;authFullName_s=Patrick Lamour">Patrick Lamour</text:a><text:span>,</text:span><text:a xlink:type="simple" xlink:href="https://hal.science/search/index/?q=*&amp;authFullName_s=Jacques Ricot">Jacques Ricot</text:a><text:span>,</text:span><text:a xlink:type="simple" xlink:href="https://hal.science/search/index/?q=*&amp;authFullName_s=François-Xavier Schweyer">François-Xavier Schweyer</text:a></text:p>
              <text:p text:style-name="Normal"><text:a xlink:type="simple" xlink:href="https://www.presses.ehesp.fr/produit/dictionnaire-de-lorganisation-sanitaire-et-medico-sociale-2e-edition/">Presses de l'EHESP</text:a><text:span>, 528p., 2013, 978-2-8109-0107-4</text:span></text:p>
              <text:p text:style-name="Normal"><text:span>Ouvrages</text:span></text:p>
              <text:p text:style-name="Normal"><text:a xlink:type="simple" xlink:href="https://ehesp.hal.science/hal-02171315v1">hal-02171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3947v1">Image et santé</text:a></text:p>
              <text:p text:style-name="Normal"><text:a xlink:type="simple" xlink:href="https://hal.science/search/index/?q=*&amp;authFullName_s=Thierry Fillaut">Thierry Fillaut</text:a><text:span>,</text:span><text:a xlink:type="simple" xlink:href="https://hal.science/search/index/?q=*&amp;authFullName_s=Florence Douguet">Florence Douguet</text:a><text:span>,</text:span><text:a xlink:type="simple" xlink:href="https://hal.science/search/index/?q=*&amp;authFullName_s=François-Xavier Schweyer">François-Xavier Schweyer</text:a></text:p>
              <text:p text:style-name="Normal"><text:a xlink:type="simple" xlink:href="https://www.presses.ehesp.fr/produit/image-et-sante/">Presses de l'EHESP</text:a><text:span>, 234 p., 2011, 978-2-8109-0052-7</text:span></text:p>
              <text:p text:style-name="Normal"><text:span>Ouvrages</text:span></text:p>
              <text:p text:style-name="Normal"><text:a xlink:type="simple" xlink:href="https://shs.hal.science/halshs-00623947v1">halshs-00623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1080v1">Singuliers généralistes. Sociologie de la médecine générale</text:a></text:p>
              <text:p text:style-name="Normal"><text:a xlink:type="simple" xlink:href="https://hal.science/search/index/?q=*&amp;authFullName_s=Géraldine Bloy">Géraldine Bloy</text:a><text:span>,</text:span><text:a xlink:type="simple" xlink:href="https://hal.science/search/index/?q=*&amp;authFullName_s=François-Xavier Schweyer">François-Xavier Schweyer</text:a></text:p>
              <text:p text:style-name="Normal"><text:span>Presses de l'EHESP, 2010, 978-2-8109-0021-3</text:span></text:p>
              <text:p text:style-name="Normal"><text:span>Ouvrages</text:span></text:p>
              <text:p text:style-name="Normal"><text:a xlink:type="simple" xlink:href="https://shs.hal.science/halshs-01231080v1">halshs-0123108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314v1">Singuliers généralistes. Sociologie de la médecine générale.</text:a></text:p>
              <text:p text:style-name="Normal"><text:a xlink:type="simple" xlink:href="https://hal.science/search/index/?q=*&amp;authFullName_s=Géraldine Bloy">Géraldine Bloy</text:a><text:span>,</text:span><text:a xlink:type="simple" xlink:href="https://hal.science/search/index/?q=*&amp;authFullName_s=Claudine Herzlich">Claudine Herzlich</text:a><text:span>,</text:span><text:a xlink:type="simple" xlink:href="https://hal.science/search/index/?q=*&amp;authFullName_s=François-Xavier Schweyer">François-Xavier Schweyer</text:a></text:p>
              <text:p text:style-name="Normal"><text:a xlink:type="simple" xlink:href="https://www.presses.ehesp.fr/produit/singuliers-generalistes/">Presses de l'EHESP</text:a><text:span>, 424p., 2010, 978-2-8109-0021-3</text:span></text:p>
              <text:p text:style-name="Normal"><text:span>Ouvrages</text:span></text:p>
              <text:p text:style-name="Normal"><text:a xlink:type="simple" xlink:href="https://ehesp.hal.science/hal-02171314v1">hal-0217131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406v1">Inégalités économiques, inégalités sociales.</text:a></text:p>
              <text:p text:style-name="Normal"><text:a xlink:type="simple" xlink:href="https://hal.science/search/index/?q=*&amp;authFullName_s=Olivia Montel-Dumont">Olivia Montel-Dumont</text:a><text:span>,</text:span><text:a xlink:type="simple" xlink:href="https://hal.science/search/index/?q=*&amp;authFullName_s=Philippe de Vreyer">Philippe de Vreyer</text:a><text:span>,</text:span><text:a xlink:type="simple" xlink:href="https://hal.science/search/index/?q=*&amp;authFullName_s=Vanessa Denis">Vanessa Denis</text:a><text:span>,</text:span><text:a xlink:type="simple" xlink:href="https://hal.science/search/index/?q=*&amp;authFullName_s=Alexis Direr">Alexis Direr</text:a><text:span>,</text:span><text:a xlink:type="simple" xlink:href="https://hal.science/search/index/?q=*&amp;authFullName_s=François Dubet">François Dubet</text:a><text:span>et al.</text:span></text:p>
              <text:p text:style-name="Normal"><text:span>La Documentation française, 351, 95p., 2009, Cahiers français, 330-3-330-40351-8</text:span></text:p>
              <text:p text:style-name="Normal"><text:span>Ouvrages</text:span></text:p>
              <text:p text:style-name="Normal"><text:a xlink:type="simple" xlink:href="https://ehesp.hal.science/hal-02171406v1">hal-0217140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313v1">La société française. Pesanteurs et mutations.</text:a></text:p>
              <text:p text:style-name="Normal"><text:a xlink:type="simple" xlink:href="https://hal.science/search/index/?q=*&amp;authFullName_s=Olivier Galland">Olivier Galland</text:a><text:span>,</text:span><text:a xlink:type="simple" xlink:href="https://hal.science/search/index/?q=*&amp;authFullName_s=Yannick Lemel">Yannick Lemel</text:a><text:span>,</text:span><text:a xlink:type="simple" xlink:href="https://hal.science/search/index/?q=*&amp;authFullName_s=François-Xavier Schweyer">François-Xavier Schweyer</text:a></text:p>
              <text:p text:style-name="Normal"><text:span>Armand Colin, 431p., 2006, ‎ 978-2200269890</text:span></text:p>
              <text:p text:style-name="Normal"><text:span>Ouvrages</text:span></text:p>
              <text:p text:style-name="Normal"><text:a xlink:type="simple" xlink:href="https://ehesp.hal.science/hal-02171313v1">hal-0217131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0192v1">Normes et valeurs dans le champ de la santé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Simone Pennec">Simone Pennec</text:a><text:span>,</text:span><text:a xlink:type="simple" xlink:href="https://hal.science/search/index/?q=*&amp;authFullName_s=Geneviève Cresson">Geneviève Cresson</text:a><text:span>,</text:span><text:a xlink:type="simple" xlink:href="https://hal.science/search/index/?q=*&amp;authFullName_s=Françoise Bouchayer">Françoise Bouchayer</text:a></text:p>
              <text:p text:style-name="Normal"><text:a xlink:type="simple" xlink:href="https://www.presses.ehesp.fr/produit/normes-et-valeurs-dans-le-champs-de-la-sante/">Presses de l'EHESP</text:a><text:span>, 304p., 2004, Recherche santé social, 978-2-85952-882-9</text:span></text:p>
              <text:p text:style-name="Normal"><text:span>Ouvrages</text:span></text:p>
              <text:p text:style-name="Normal"><text:a xlink:type="simple" xlink:href="https://ehesp.hal.science/hal-02170192v1">hal-0217019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308v1">Créer et piloter un réseau de santé. Un outil de travail pour les équipes.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Gwénola Levasseur">Gwénola Levasseur</text:a><text:span>,</text:span><text:a xlink:type="simple" xlink:href="https://hal.science/search/index/?q=*&amp;authFullName_s=Teresa Pawlikowska">Teresa Pawlikowska</text:a></text:p>
              <text:p text:style-name="Normal"><text:span>Ecole Nationale de la Santé Publique (ENSP), 2004, 978-2859528867</text:span></text:p>
              <text:p text:style-name="Normal"><text:span>Ouvrages</text:span></text:p>
              <text:p text:style-name="Normal"><text:a xlink:type="simple" xlink:href="https://ehesp.hal.science/hal-02171308v1">hal-0217130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316v1">La dépendance des personnes âgées : quelles politiques en Europe ?</text:a></text:p>
              <text:p text:style-name="Normal"><text:a xlink:type="simple" xlink:href="https://hal.science/search/index/?q=*&amp;authFullName_s=Francis Kessler">Francis Kessler</text:a><text:span>,</text:span><text:a xlink:type="simple" xlink:href="https://hal.science/search/index/?q=*&amp;authFullName_s=Robert Lafore">Robert Lafore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Jane Lewis">Jane Lewis</text:a><text:span>,</text:span><text:a xlink:type="simple" xlink:href="https://hal.science/search/index/?q=*&amp;authFullName_s=Pierre Mormiche">Pierre Mormiche</text:a><text:span>et al.</text:span></text:p>
              <text:p text:style-name="Normal"><text:a xlink:type="simple" xlink:href="https://pur-editions.fr/product/1077/la-dependance-des-personnes-agees">Presses Universitaires de Rennes (PUR)</text:a><text:span>, 372p., 2003, 2-86847-535-3.<text:s/></text:span><text:a xlink:type="simple" xlink:href="https://dx.doi.org/10.4000/books.pur.14898">⟨10.4000/books.pur.14898⟩</text:a></text:p>
              <text:p text:style-name="Normal"><text:span>Ouvrages</text:span></text:p>
              <text:p text:style-name="Normal"><text:a xlink:type="simple" xlink:href="https://ehesp.hal.science/hal-02171316v1">hal-0217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863v1">Coopérations, conflits et concurrences dans le système de santé</text:a></text:p>
              <text:p text:style-name="Normal"><text:a xlink:type="simple" xlink:href="https://hal.science/search/index/?q=*&amp;authFullName_s=Geneviève Cresson">Geneviève Cresson</text:a><text:span>,</text:span><text:a xlink:type="simple" xlink:href="https://hal.science/search/index/?q=*&amp;authFullName_s=Marcel Drulhe">Marcel Drulhe</text:a><text:span>,</text:span><text:a xlink:type="simple" xlink:href="https://hal.science/search/index/?q=*&amp;authFullName_s=François-Xavier Schweyer">François-Xavier Schweyer</text:a></text:p>
              <text:p text:style-name="Normal"><text:a xlink:type="simple" xlink:href="https://www.presses.ehesp.fr/produit/cooperations-conflits-et-concurrences-dans-le-systeme-de-sante/">Editions ENSP</text:a><text:span>, 288p., 2003, 978-2-85952-853-9</text:span></text:p>
              <text:p text:style-name="Normal"><text:span>Ouvrages</text:span></text:p>
              <text:p text:style-name="Normal"><text:a xlink:type="simple" xlink:href="https://hal.science/hal-00281863v1">hal-0028186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310v1">La crise des professions de santé.</text:a></text:p>
              <text:p text:style-name="Normal"><text:a xlink:type="simple" xlink:href="https://hal.science/search/index/?q=*&amp;authFullName_s=Jean De Kervasdoué">Jean De Kervasdoué</text:a><text:span>,</text:span><text:a xlink:type="simple" xlink:href="https://hal.science/search/index/?q=*&amp;authFullName_s=Françoise Acker">Françoise Acker</text:a><text:span>,</text:span><text:a xlink:type="simple" xlink:href="https://hal.science/search/index/?q=*&amp;authFullName_s=Patrick Hassenteufel">Patrick Hassenteufel</text:a><text:span>,</text:span><text:a xlink:type="simple" xlink:href="https://hal.science/search/index/?q=*&amp;authFullName_s=Rémi Pellet">Rémi Pellet</text:a><text:span>,</text:span><text:a xlink:type="simple" xlink:href="https://hal.science/search/index/?q=*&amp;authFullName_s=Frédéric Pierru">Frédéric Pierru</text:a><text:span>et al.</text:span></text:p>
              <text:p text:style-name="Normal"><text:span>Dunod, 329p., 2003, 2-10-007887-9</text:span></text:p>
              <text:p text:style-name="Normal"><text:span>Ouvrages</text:span></text:p>
              <text:p text:style-name="Normal"><text:a xlink:type="simple" xlink:href="https://ehesp.hal.science/hal-02171310v1">hal-0217131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304v1">Créer et piloter un réseau de santé : un outil de travail pour les équipes.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Gwénola Levasseur">Gwénola Levasseur</text:a><text:span>,</text:span><text:a xlink:type="simple" xlink:href="https://hal.science/search/index/?q=*&amp;authFullName_s=Teresa Pawlikowska">Teresa Pawlikowska</text:a></text:p>
              <text:p text:style-name="Normal"><text:span>Ecole Nationale de la Santé Publique (ENSP), 2002, 978-2-85952-848-5</text:span></text:p>
              <text:p text:style-name="Normal"><text:span>Ouvrages</text:span></text:p>
              <text:p text:style-name="Normal"><text:a xlink:type="simple" xlink:href="https://ehesp.hal.science/hal-02171304v1">hal-0217130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0190v1">Les usagers du système de soins</text:a></text:p>
              <text:p text:style-name="Normal"><text:a xlink:type="simple" xlink:href="https://hal.science/search/index/?q=*&amp;authFullName_s=Geneviève Cresson">Geneviève Cresson</text:a><text:span>,</text:span><text:a xlink:type="simple" xlink:href="https://hal.science/search/index/?q=*&amp;authFullName_s=François-Xavier Schweyer">François-Xavier Schweyer</text:a></text:p>
              <text:p text:style-name="Normal"><text:a xlink:type="simple" xlink:href="https://www.presses.ehesp.fr/produit/usagers-du-systeme-de-soins/">Presses de l'EHESP</text:a><text:span>, 2000, Recherche, santé, social, 978-2-85952-639-9</text:span></text:p>
              <text:p text:style-name="Normal"><text:span>Ouvrages</text:span></text:p>
              <text:p text:style-name="Normal"><text:a xlink:type="simple" xlink:href="https://ehesp.hal.science/hal-02170190v1">hal-0217019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312v1">Introduction à l'histoire de l'inspection des affaires sanitaires et sociales. Inspecteurs des affaires sanitaires et sociales. Médecins inspecteurs de Santé publique. Pharmaciens inspecteurs de Santé publique.</text:a></text:p>
              <text:p text:style-name="Normal"><text:a xlink:type="simple" xlink:href="https://hal.science/search/index/?q=*&amp;authFullName_s=Catherine Rollet">Catherine Rollet</text:a><text:span>,</text:span><text:a xlink:type="simple" xlink:href="https://hal.science/search/index/?q=*&amp;authFullName_s=Virginie de Luca">Virginie de Luca</text:a><text:span>,</text:span><text:a xlink:type="simple" xlink:href="https://hal.science/search/index/?q=*&amp;authFullName_s=François-Xavier Schweyer">François-Xavier Schweyer</text:a></text:p>
              <text:p text:style-name="Normal"><text:span>34p., 2000</text:span></text:p>
              <text:p text:style-name="Normal"><text:span>Ouvrages</text:span></text:p>
              <text:p text:style-name="Normal"><text:a xlink:type="simple" xlink:href="https://ehesp.hal.science/hal-02171312v1">hal-0217131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0191v1">Professions et institutions de santé face à l'organisation du travail. Aspects sociologiques</text:a></text:p>
              <text:p text:style-name="Normal"><text:a xlink:type="simple" xlink:href="https://hal.science/search/index/?q=*&amp;authFullName_s=Geneviève Cresson">Geneviève Cresson</text:a><text:span>,</text:span><text:a xlink:type="simple" xlink:href="https://hal.science/search/index/?q=*&amp;authFullName_s=François-Xavier Schweyer">François-Xavier Schweyer</text:a></text:p>
              <text:p text:style-name="Normal"><text:a xlink:type="simple" xlink:href="https://www.presses.ehesp.fr/produit/professions-et-institutions-de-sante-face-a-lorganisation-du-travail/">Presses de l'EHESP</text:a><text:span>, 224p., 2000, Recherche santé social, 978-2-85952-618-4</text:span></text:p>
              <text:p text:style-name="Normal"><text:span>Ouvrages</text:span></text:p>
              <text:p text:style-name="Normal"><text:a xlink:type="simple" xlink:href="https://ehesp.hal.science/hal-02170191v1">hal-0217019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306v1">Etude évaluative de l'activité et de la réalisation du projet médical de l'Hôpital Yves Lanco de Belle-Ile.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Herveline Chapalain">Herveline Chapalain</text:a><text:span>,</text:span><text:a xlink:type="simple" xlink:href="https://hal.science/search/index/?q=*&amp;authFullName_s=Sandrine Cintre">Sandrine Cintre</text:a><text:span>,</text:span><text:a xlink:type="simple" xlink:href="https://hal.science/search/index/?q=*&amp;authFullName_s=Jack Garçon">Jack Garçon</text:a><text:span>,</text:span><text:a xlink:type="simple" xlink:href="https://hal.science/search/index/?q=*&amp;authFullName_s=Arnaud Gramoulle">Arnaud Gramoulle</text:a><text:span>et al.</text:span></text:p>
              <text:p text:style-name="Normal"><text:span>1999</text:span></text:p>
              <text:p text:style-name="Normal"><text:span>Ouvrages</text:span></text:p>
              <text:p text:style-name="Normal"><text:a xlink:type="simple" xlink:href="https://ehesp.hal.science/hal-02171306v1">hal-0217130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309v1">La nouvelle société française. Trente années de mutation.</text:a></text:p>
              <text:p text:style-name="Normal"><text:a xlink:type="simple" xlink:href="https://hal.science/search/index/?q=*&amp;authFullName_s=Olivier Galland">Olivier Galland</text:a><text:span>,</text:span><text:a xlink:type="simple" xlink:href="https://hal.science/search/index/?q=*&amp;authFullName_s=Jean-Hugues Déchaux">Jean-Hugues Déchaux</text:a><text:span>,</text:span><text:a xlink:type="simple" xlink:href="https://hal.science/search/index/?q=*&amp;authFullName_s=A. Degenne">A. Degenne</text:a><text:span>,</text:span><text:a xlink:type="simple" xlink:href="https://hal.science/search/index/?q=*&amp;authFullName_s=J.M. Donegani">J.M. Donegani</text:a><text:span>,</text:span><text:a xlink:type="simple" xlink:href="https://hal.science/search/index/?q=*&amp;authFullName_s=M. Forse">M. Forse</text:a><text:span>et al.</text:span></text:p>
              <text:p text:style-name="Normal"><text:span>Armand Colin, 286p., 1998, 978-2200019297</text:span></text:p>
              <text:p text:style-name="Normal"><text:span>Ouvrages</text:span></text:p>
              <text:p text:style-name="Normal"><text:a xlink:type="simple" xlink:href="https://ehesp.hal.science/hal-02171309v1">hal-0217130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307v1">Etude sur la gestion des situations d'urgence épidémiologique dans les services déconcentrés de l'Etat (Les DDASS).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Laurent Chambaud">Laurent Chambaud</text:a></text:p>
              <text:p text:style-name="Normal"><text:span>Ecole Nationale de la Santé Publique (ENSP), 1997</text:span></text:p>
              <text:p text:style-name="Normal"><text:span>Ouvrages</text:span></text:p>
              <text:p text:style-name="Normal"><text:a xlink:type="simple" xlink:href="https://ehesp.hal.science/hal-02171307v1">hal-0217130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301v1">L'exclusion, l'état des savoirs.</text:a></text:p>
              <text:p text:style-name="Normal"><text:a xlink:type="simple" xlink:href="https://hal.science/search/index/?q=*&amp;authFullName_s=Serge Paugam">Serge Paugam</text:a><text:span>,</text:span><text:a xlink:type="simple" xlink:href="https://hal.science/search/index/?q=*&amp;authFullName_s=Claude Martin">Claude Martin</text:a><text:span>,</text:span><text:a xlink:type="simple" xlink:href="https://hal.science/search/index/?q=*&amp;authFullName_s=François-Xavier Schweyer">François-Xavier Schweyer</text:a></text:p>
              <text:p text:style-name="Normal"><text:a xlink:type="simple" xlink:href="https://www.editionsladecouverte.fr/l_exclusion_l_etat_des_savoirs-9782707125408">La Découverte</text:a><text:span>, 588p., 1996, 9782707125408</text:span></text:p>
              <text:p text:style-name="Normal"><text:span>Ouvrages</text:span></text:p>
              <text:p text:style-name="Normal"><text:a xlink:type="simple" xlink:href="https://ehesp.hal.science/hal-02171301v1">hal-0217130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299v1">La santé otage de son système. Sept études de cas.</text:a></text:p>
              <text:p text:style-name="Normal"><text:a xlink:type="simple" xlink:href="https://hal.science/search/index/?q=*&amp;authFullName_s=Mariane Binst">Mariane Binst</text:a><text:span>,</text:span><text:a xlink:type="simple" xlink:href="https://hal.science/search/index/?q=*&amp;authFullName_s=Michel Crozier">Michel Crozier</text:a><text:span>,</text:span><text:a xlink:type="simple" xlink:href="https://hal.science/search/index/?q=*&amp;authFullName_s=François-Xavier Schweyer">François-Xavier Schweyer</text:a></text:p>
              <text:p text:style-name="Normal"><text:a xlink:type="simple" xlink:href="https://gallica.bnf.fr/ark:/12148/bpt6k4814979q">InterEditions</text:a><text:span>, pp.189P., 1995, 978-2729605773</text:span></text:p>
              <text:p text:style-name="Normal"><text:span>Ouvrages</text:span></text:p>
              <text:p text:style-name="Normal"><text:a xlink:type="simple" xlink:href="https://ehesp.hal.science/hal-02171299v1">hal-0217129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303v1">La compétence en question. Ecole, insertion, travail.</text:a></text:p>
              <text:p text:style-name="Normal"><text:a xlink:type="simple" xlink:href="https://hal.science/search/index/?q=*&amp;authFullName_s=P. Merle">P. Merle</text:a><text:span>,</text:span><text:a xlink:type="simple" xlink:href="https://hal.science/search/index/?q=*&amp;authFullName_s=J.M. de Queiroz">J.M. de Queiroz</text:a><text:span>,</text:span><text:a xlink:type="simple" xlink:href="https://hal.science/search/index/?q=*&amp;authFullName_s=C. Guy">C. Guy</text:a><text:span>,</text:span><text:a xlink:type="simple" xlink:href="https://hal.science/search/index/?q=*&amp;authFullName_s=A. Junter-Loiseau">A. Junter-Loiseau</text:a><text:span>,</text:span><text:a xlink:type="simple" xlink:href="https://hal.science/search/index/?q=*&amp;authFullName_s=P. Leroy-Zischek">P. Leroy-Zischek</text:a><text:span>et al.</text:span></text:p>
              <text:p text:style-name="Normal"><text:span>Presses univrsitaires de Rennes, 1993, 978-2868470867</text:span></text:p>
              <text:p text:style-name="Normal"><text:span>Ouvrages</text:span></text:p>
              <text:p text:style-name="Normal"><text:a xlink:type="simple" xlink:href="https://ehesp.hal.science/hal-02171303v1">hal-0217130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63250v1">Autopsie d'une manipulation : analyse de la production et de l'interprétation des sondages religieux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Fleurus, 240p., 1991, 978-2215015444</text:span></text:p>
              <text:p text:style-name="Normal"><text:span>Ouvrages</text:span></text:p>
              <text:p text:style-name="Normal"><text:a xlink:type="simple" xlink:href="https://ehesp.hal.science/hal-03963250v1">hal-03963250v1</text:a></text:p>
            </table:table-cell>
          </table:table-row>
        </table:table>
        <text:p text:style-name="P25"/>
        <text:p text:style-name="Heading2"><text:span text:style-name="T11">Communication dans un congrès (27)</text:span></text:p>
        <text:p text:style-name="P27"/>
        <table:table table:name="b16804" table:style-name="b16804">
          <table:table-column table:style-name="b16804.0"/>
          <table:table-row>
            <table:table-cell office:value-type="string">
              <text:p text:style-name="Normal"><text:a xlink:type="simple" xlink:href="https://hal.science/hal-05148173v1">Accessibilité aux soins depuis le déploiement des maisons de santé pluri-professionnelles : une scoping review de la littérature française</text:a></text:p>
              <text:p text:style-name="Normal"><text:a xlink:type="simple" xlink:href="https://hal.science/search/index/?q=*&amp;authFullName_s=Matthieu Peurois">Matthieu Peurois</text:a><text:span>,</text:span><text:a xlink:type="simple" xlink:href="https://hal.science/search/index/?q=*&amp;authFullName_s=Mélanie Faivre">Mélanie Faivre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Sébastien Fleuret">Sébastien Fleuret</text:a><text:span>,</text:span><text:a xlink:type="simple" xlink:href="https://hal.science/search/index/?q=*&amp;authFullName_s=Aline Ramond-Roquin">Aline Ramond-Roquin</text:a></text:p>
              <text:p text:style-name="Normal"><text:span>17e Congrès du Collège de Médecine Générale France (CMGF)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5148173v1">hal-0514817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80870v1">L’action humanitaire au défi du maintien du lien social</text:a></text:p>
              <text:p text:style-name="Normal"><text:a xlink:type="simple" xlink:href="https://hal.science/search/index/?q=*&amp;authFullName_s=I. Aokou">I. Aokou</text:a><text:span>,</text:span><text:a xlink:type="simple" xlink:href="https://hal.science/search/index/?q=*&amp;authFullName_s=L. Braverman">L. Braverman</text:a><text:span>,</text:span><text:a xlink:type="simple" xlink:href="https://hal.science/search/index/?q=*&amp;authFullName_s=V. Châtel">V. Châtel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F. Stea Antonini">F. Stea Antonini</text:a></text:p>
              <text:p text:style-name="Normal"><text:span>Journée scientifique "Action humanitaire et lien social : (re)lier pour mieux agir"</text:span><text:span>, Fondation Croix Rouge Française pour la recherche humanitaire et sociale, Oct 2022, Aubervilliers, France</text:span></text:p>
              <text:p text:style-name="Normal"><text:span>Communication dans un congrès</text:span></text:p>
              <text:p text:style-name="Normal"><text:a xlink:type="simple" xlink:href="https://ehesp.hal.science/hal-03980870v1">hal-0398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709v1">Concertation pluri professionnelle en MSP, profils et situations cliniques des patients</text:a></text:p>
              <text:p text:style-name="Normal"><text:a xlink:type="simple" xlink:href="https://hal.science/search/index/?q=*&amp;authFullName_s=Laure Fiquet">Laure Fiquet</text:a><text:span>,</text:span><text:a xlink:type="simple" xlink:href="https://hal.science/search/index/?q=*&amp;authFullName_s=Aline Ramond-Roquin">Aline Ramond-Roquin</text:a><text:span>,</text:span><text:a xlink:type="simple" xlink:href="https://hal.science/search/index/?q=*&amp;authFullName_s=Matthieu Peurois">Matthieu Peurois</text:a><text:span>,</text:span><text:a xlink:type="simple" xlink:href="https://hal.science/search/index/?q=*&amp;authFullName_s=Renaud Gay">Renaud Gay</text:a><text:span>,</text:span><text:a xlink:type="simple" xlink:href="https://hal.science/search/index/?q=*&amp;authFullName_s=Sébastien Fleuret">Sébastien Fleuret</text:a><text:span>et al.</text:span></text:p>
              <text:p text:style-name="Normal"><text:span>Congrès médecine générale France</text:span><text:span>, Collège de la médecine générale, Mar 2022, PARIS, France</text:span></text:p>
              <text:p text:style-name="Normal"><text:span>Communication dans un congrès</text:span></text:p>
              <text:p text:style-name="Normal"><text:a xlink:type="simple" xlink:href="https://hal.science/hal-04979709v1">hal-0497970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79569v1">Décloisonner le système de santé par le numérique ? Usages des systèmes d’information et coordination des soins entre professionnels dans les maisons de santé en France</text:a></text:p>
              <text:p text:style-name="Normal"><text:a xlink:type="simple" xlink:href="https://hal.science/search/index/?q=*&amp;authFullName_s=Renaud Gay">Renaud Gay</text:a><text:span>,</text:span><text:a xlink:type="simple" xlink:href="https://hal.science/search/index/?q=*&amp;authFullName_s=François-Xavier Schweyer">François-Xavier Schweyer</text:a></text:p>
              <text:p text:style-name="Normal"><text:span>De l'État-plateforme à la plateformisation de l'action publique : de quoi les plateformes publiques sont-elles le nom ?</text:span><text:span>, Association française de science politique ST 8 (AFSP), Jul 2022, Lille, France</text:span></text:p>
              <text:p text:style-name="Normal"><text:span>Communication dans un congrès</text:span></text:p>
              <text:p text:style-name="Normal"><text:a xlink:type="simple" xlink:href="https://ehesp.hal.science/hal-03979569v1">hal-0397956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80748v1">La place des pharmaciens dans les maisons de santé pluri-professionnelles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Nadège Vezinat">Nadège Vezinat</text:a></text:p>
              <text:p text:style-name="Normal"><text:span>Services pharmaceutiques et parcours de soins Étude juridique d’une mutation territorialisée</text:span><text:span>, Université de Reims; AFDS, Mar 2022, Reims, France</text:span></text:p>
              <text:p text:style-name="Normal"><text:span>Communication dans un congrès</text:span></text:p>
              <text:p text:style-name="Normal"><text:a xlink:type="simple" xlink:href="https://ehesp.hal.science/hal-03980748v1">hal-0398074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32146v1">Analyse des concertations pluriprofessionnelles au sein de 8 maisons de santé pluriprofessionnelles : un reflet des soins coordonnés centrés autour du patient</text:a></text:p>
              <text:p text:style-name="Normal"><text:a xlink:type="simple" xlink:href="https://hal.science/search/index/?q=*&amp;authFullName_s=Matthieu Peurois">Matthieu Peurois</text:a><text:span>,</text:span><text:a xlink:type="simple" xlink:href="https://hal.science/search/index/?q=*&amp;authFullName_s=Laure Fiquet">Laure Fiquet</text:a><text:span>,</text:span><text:a xlink:type="simple" xlink:href="https://hal.science/search/index/?q=*&amp;authFullName_s=Renaud Gay">Renaud Gay</text:a><text:span>,</text:span><text:a xlink:type="simple" xlink:href="https://hal.science/search/index/?q=*&amp;authFullName_s=Sébastien Fleuret">Sébastien Fleuret</text:a><text:span>,</text:span><text:a xlink:type="simple" xlink:href="https://hal.science/search/index/?q=*&amp;authFullName_s=François-Xavier Schweyer">François-Xavier Schweyer</text:a><text:span>et al.</text:span></text:p>
              <text:p text:style-name="Normal"><text:span>Congrès national du CNGE (Collège National des Généralistes Enseignants)</text:span><text:span>, Dec 2022, Lille, France</text:span></text:p>
              <text:p text:style-name="Normal"><text:span>Communication dans un congrès</text:span></text:p>
              <text:p text:style-name="Normal"><text:a xlink:type="simple" xlink:href="https://univ-angers.hal.science/hal-03932146v1">hal-0393214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80249v1">Humanitarian commitments, public initiatives and entrepreneurial participation Feedback on the operation &amp;quot;Red Cross at your door&amp;quot; during the first lockdown in France in Spring 2020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Laure Hadj">Laure Hadj</text:a><text:span>,</text:span><text:a xlink:type="simple" xlink:href="https://hal.science/search/index/?q=*&amp;authFullName_s=Isabelle Parizot">Isabelle Parizot</text:a><text:span>,</text:span><text:a xlink:type="simple" xlink:href="https://hal.science/search/index/?q=*&amp;authFullName_s=Jean-Vincent Pfirsch">Jean-Vincent Pfirsch</text:a></text:p>
              <text:p text:style-name="Normal"><text:span>15th ESA CONFERENCE</text:span><text:span>, European Sociological Association (ESA), Aug 2021, Barcelona, Spain</text:span></text:p>
              <text:p text:style-name="Normal"><text:span>Communication dans un congrès</text:span></text:p>
              <text:p text:style-name="Normal"><text:a xlink:type="simple" xlink:href="https://ehesp.hal.science/hal-03980249v1">hal-0398024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80946v1">Améliorer l’accès aux soins de proximité dans les Yvelines</text:a></text:p>
              <text:p text:style-name="Normal"><text:a xlink:type="simple" xlink:href="https://hal.science/search/index/?q=*&amp;authFullName_s=Patrick Hassenteufel">Patrick Hassenteufel</text:a><text:span>,</text:span><text:a xlink:type="simple" xlink:href="https://hal.science/search/index/?q=*&amp;authFullName_s=J. Hosti">J. Hosti</text:a><text:span>,</text:span><text:a xlink:type="simple" xlink:href="https://hal.science/search/index/?q=*&amp;authFullName_s=C. Jimenez">C. Jimenez</text:a><text:span>,</text:span><text:a xlink:type="simple" xlink:href="https://hal.science/search/index/?q=*&amp;authFullName_s=C. Fournier">C. Fournier</text:a><text:span>,</text:span><text:a xlink:type="simple" xlink:href="https://hal.science/search/index/?q=*&amp;authFullName_s=A. Moyal">A. Moyal</text:a><text:span>et al.</text:span></text:p>
              <text:p text:style-name="Normal"><text:span>Conférence « Projets et Territoire Santé »</text:span><text:span>, Conseil départemental des Yvelines; Sciences Po, May 2021, Saint Germain en Laye, France</text:span></text:p>
              <text:p text:style-name="Normal"><text:span>Communication dans un congrès</text:span></text:p>
              <text:p text:style-name="Normal"><text:a xlink:type="simple" xlink:href="https://ehesp.hal.science/hal-03980946v1">hal-0398094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80304v1">L’adéquation des soins comme objet de travail en équipe de soins primaires : le cas de la concertation pluri-professionnelle</text:a></text:p>
              <text:p text:style-name="Normal"><text:a xlink:type="simple" xlink:href="https://hal.science/search/index/?q=*&amp;authFullName_s=Renaud Gay">Renaud Gay</text:a><text:span>,</text:span><text:a xlink:type="simple" xlink:href="https://hal.science/search/index/?q=*&amp;authFullName_s=François-Xavier Schweyer">François-Xavier Schweyer</text:a></text:p>
              <text:p text:style-name="Normal"><text:span>La pertinence des soins dans les systèmes de santé</text:span><text:span>, Association Latine pour l’Analyse des Systèmes de Santé (ALASS), Sep 2021, Locarno (CH), Suisse</text:span></text:p>
              <text:p text:style-name="Normal"><text:span>Communication dans un congrès</text:span></text:p>
              <text:p text:style-name="Normal"><text:a xlink:type="simple" xlink:href="https://ehesp.hal.science/hal-03980304v1">hal-0398030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79593v1">Un élargissement du répertoire d’activités pour le pharmacien d’officine : de nouvelles missions qui interrogent l’aspect commercial de la dispensation</text:a></text:p>
              <text:p text:style-name="Normal"><text:a xlink:type="simple" xlink:href="https://hal.science/search/index/?q=*&amp;authFullName_s=Nadège Vezinat">Nadège Vezinat</text:a><text:span>,</text:span><text:a xlink:type="simple" xlink:href="https://hal.science/search/index/?q=*&amp;authFullName_s=François-Xavier Schweyer">François-Xavier Schweyer</text:a></text:p>
              <text:p text:style-name="Normal"><text:span>Changer ?</text:span><text:span>, Association française de sociologie (AFS), Jul 2021, Lille, France</text:span></text:p>
              <text:p text:style-name="Normal"><text:span>Communication dans un congrès</text:span></text:p>
              <text:p text:style-name="Normal"><text:a xlink:type="simple" xlink:href="https://ehesp.hal.science/hal-03979593v1">hal-0397959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97426v1">Humanitarian commitments, public initiatives and entrepreneurial participation.</text:a></text:p>
              <text:p text:style-name="Normal"><text:a xlink:type="simple" xlink:href="https://hal.science/search/index/?q=*&amp;authFullName_s=Jean-Vincent Pfirsch">Jean-Vincent Pfirsch</text:a><text:span>,</text:span><text:a xlink:type="simple" xlink:href="https://hal.science/search/index/?q=*&amp;authFullName_s=Laure Hadj">Laure Hadj</text:a><text:span>,</text:span><text:a xlink:type="simple" xlink:href="https://hal.science/search/index/?q=*&amp;authFullName_s=Isabelle Parizot">Isabelle Parizot</text:a><text:span>,</text:span><text:a xlink:type="simple" xlink:href="https://hal.science/search/index/?q=*&amp;authFullName_s=François-Xavier Schweyer">François-Xavier Schweyer</text:a></text:p>
              <text:p text:style-name="Normal"><text:span>15th conference of the European Sociological Association</text:span><text:span>, ESA, Sep 2021, Barcelona, Spain</text:span></text:p>
              <text:p text:style-name="Normal"><text:span>Communication dans un congrès</text:span></text:p>
              <text:p text:style-name="Normal"><text:a xlink:type="simple" xlink:href="https://cnrs.hal.science/hal-03997426v1">hal-0399742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97665v1">L'urgence et la distance : impasses et horizons d'une enquête de terrain auprès de la Croix-Rouge au printemps 2020</text:a></text:p>
              <text:p text:style-name="Normal"><text:a xlink:type="simple" xlink:href="https://hal.science/search/index/?q=*&amp;authFullName_s=Laure Hadj">Laure Hadj</text:a><text:span>,</text:span><text:a xlink:type="simple" xlink:href="https://hal.science/search/index/?q=*&amp;authFullName_s=Isabelle Parizot">Isabelle Parizot</text:a><text:span>,</text:span><text:a xlink:type="simple" xlink:href="https://hal.science/search/index/?q=*&amp;authFullName_s=Jean-vincent Pfirsch">Jean-vincent Pfirsch</text:a><text:span>,</text:span><text:a xlink:type="simple" xlink:href="https://hal.science/search/index/?q=*&amp;authFullName_s=François-Xavier Schweyer">François-Xavier Schweyer</text:a></text:p>
              <text:p text:style-name="Normal"><text:span>Colloque National de l'Association Française de Sociologie</text:span><text:span>, AFS, Jul 2021, Lille, France</text:span></text:p>
              <text:p text:style-name="Normal"><text:span>Communication dans un congrès</text:span></text:p>
              <text:p text:style-name="Normal"><text:a xlink:type="simple" xlink:href="https://cnrs.hal.science/hal-03997665v1">hal-0399766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79604v1">L’urgence et la distance : impasses et horizons d’une enquête de terrain auprès de la Croix Rouge au printemps 2020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Laure Hadj">Laure Hadj</text:a><text:span>,</text:span><text:a xlink:type="simple" xlink:href="https://hal.science/search/index/?q=*&amp;authFullName_s=Isabelle Parizot">Isabelle Parizot</text:a><text:span>,</text:span><text:a xlink:type="simple" xlink:href="https://hal.science/search/index/?q=*&amp;authFullName_s=Jean-Vincent Pfirsch">Jean-Vincent Pfirsch</text:a></text:p>
              <text:p text:style-name="Normal"><text:span>Changer ?</text:span><text:span>, Association française de sociologie (AFS), Jul 2021, Lille, France</text:span></text:p>
              <text:p text:style-name="Normal"><text:span>Communication dans un congrès</text:span></text:p>
              <text:p text:style-name="Normal"><text:a xlink:type="simple" xlink:href="https://ehesp.hal.science/hal-03979604v1">hal-0397960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80925v1">L'engagement bénévole en temps de Covid-19 D’une plateforme 2.0 aux terrains de livraisons</text:a></text:p>
              <text:p text:style-name="Normal"><text:a xlink:type="simple" xlink:href="https://hal.science/search/index/?q=*&amp;authFullName_s=Laure Hadj">Laure Hadj</text:a><text:span>,</text:span><text:a xlink:type="simple" xlink:href="https://hal.science/search/index/?q=*&amp;authFullName_s=Isabelle Parizot">Isabelle Parizot</text:a><text:span>,</text:span><text:a xlink:type="simple" xlink:href="https://hal.science/search/index/?q=*&amp;authFullName_s=Jean-Vincent Pfirsch">Jean-Vincent Pfirsch</text:a><text:span>,</text:span><text:a xlink:type="simple" xlink:href="https://hal.science/search/index/?q=*&amp;authFullName_s=François-Xavier Schweyer">François-Xavier Schweyer</text:a></text:p>
              <text:p text:style-name="Normal"><text:span>Séminaire axe INES, Centre Maurice Halbwachs</text:span><text:span>, Feb 2021, Paris, France</text:span></text:p>
              <text:p text:style-name="Normal"><text:span>Communication dans un congrès</text:span></text:p>
              <text:p text:style-name="Normal"><text:a xlink:type="simple" xlink:href="https://ehesp.hal.science/hal-03980925v1">hal-0398092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80959v1">L’urgence et la distance : impasses et horizons d’une enquête de terrain auprès de la Croix Rouge au printemps 2020</text:a></text:p>
              <text:p text:style-name="Normal"><text:a xlink:type="simple" xlink:href="https://hal.science/search/index/?q=*&amp;authFullName_s=Laure Hadj">Laure Hadj</text:a><text:span>,</text:span><text:a xlink:type="simple" xlink:href="https://hal.science/search/index/?q=*&amp;authFullName_s=Isabelle Parizot">Isabelle Parizot</text:a><text:span>,</text:span><text:a xlink:type="simple" xlink:href="https://hal.science/search/index/?q=*&amp;authFullName_s=Jean-Vincent Pfirsch">Jean-Vincent Pfirsch</text:a><text:span>,</text:span><text:a xlink:type="simple" xlink:href="https://hal.science/search/index/?q=*&amp;authFullName_s=François-Xavier Schweyer">François-Xavier Schweyer</text:a></text:p>
              <text:p text:style-name="Normal"><text:span>Séminaire du CMH Séquence plénière : Les collectifs de recherche en temps de pandémie</text:span><text:span>, Centre Maurice Halbwachs (CMH), Oct 2021, Saint-Jean-de-Luz, France</text:span></text:p>
              <text:p text:style-name="Normal"><text:span>Communication dans un congrès</text:span></text:p>
              <text:p text:style-name="Normal"><text:a xlink:type="simple" xlink:href="https://ehesp.hal.science/hal-03980959v1">hal-0398095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80981v1">Séminaire EHESS 2020/2021 Sociologies des activités humanitaires en temps de Covid-19</text:a></text:p>
              <text:p text:style-name="Normal"><text:a xlink:type="simple" xlink:href="https://hal.science/search/index/?q=*&amp;authFullName_s=Laure Hadj">Laure Hadj</text:a><text:span>,</text:span><text:a xlink:type="simple" xlink:href="https://hal.science/search/index/?q=*&amp;authFullName_s=Isabelle Parizot">Isabelle Parizot</text:a><text:span>,</text:span><text:a xlink:type="simple" xlink:href="https://hal.science/search/index/?q=*&amp;authFullName_s=Jean-Vincent Pfirsch">Jean-Vincent Pfirsch</text:a><text:span>,</text:span><text:a xlink:type="simple" xlink:href="https://hal.science/search/index/?q=*&amp;authFullName_s=François-Xavier Schweyer">François-Xavier Schweyer</text:a></text:p>
              <text:p text:style-name="Normal"><text:span>Séminaire EHESS 2020/2021 Sociologies des activités humanitaires en temps de Covid-19</text:span><text:span>, EHESS, Jan 2020, Paris, France</text:span></text:p>
              <text:p text:style-name="Normal"><text:span>Communication dans un congrès</text:span></text:p>
              <text:p text:style-name="Normal"><text:a xlink:type="simple" xlink:href="https://ehesp.hal.science/hal-03980981v1">hal-0398098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81003v1">La santé des migrants au quotidien : faire face. Enquête sur le travail des professionnels et de leurs partenaires</text:a></text:p>
              <text:p text:style-name="Normal"><text:a xlink:type="simple" xlink:href="https://hal.science/search/index/?q=*&amp;authFullName_s=Fabienne Azzedine">Fabienne Azzedine</text:a><text:span>,</text:span><text:a xlink:type="simple" xlink:href="https://hal.science/search/index/?q=*&amp;authFullName_s=Simon Jean-Baptiste Combes">Simon Jean-Baptiste Combes</text:a><text:span>,</text:span><text:a xlink:type="simple" xlink:href="https://hal.science/search/index/?q=*&amp;authFullName_s=François-Xavier Schweyer">François-Xavier Schweyer</text:a></text:p>
              <text:p text:style-name="Normal"><text:span>Colloque « Santé des migrants : enjeux éthiques, politiques et de société »</text:span><text:span>, Médecins du Monde, Apr 2018, Paris, France</text:span></text:p>
              <text:p text:style-name="Normal"><text:span>Communication dans un congrès</text:span></text:p>
              <text:p text:style-name="Normal"><text:a xlink:type="simple" xlink:href="https://ehesp.hal.science/hal-03981003v1">hal-0398100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95152v1">Health providers in France: how do they find a way to meet migrants' needs?</text:a></text:p>
              <text:p text:style-name="Normal"><text:a xlink:type="simple" xlink:href="https://hal.science/search/index/?q=*&amp;authFullName_s=Simon Jean-Baptiste Combes">Simon Jean-Baptiste Combes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Fabienne Azzedine">Fabienne Azzedine</text:a><text:span>,</text:span><text:a xlink:type="simple" xlink:href="https://hal.science/search/index/?q=*&amp;authFullName_s=William Sherlaw">William Sherlaw</text:a><text:span>,</text:span><text:a xlink:type="simple" xlink:href="https://hal.science/search/index/?q=*&amp;authFullName_s=Jean-Marie André">Jean-Marie André</text:a></text:p>
              <text:p text:style-name="Normal"><text:span>1st World Congress on Migration, Ethnicity, Race and Health "Diversity and Health"</text:span><text:span>, May 2018, Edinburgh, Scotland, United Kingdom</text:span></text:p>
              <text:p text:style-name="Normal"><text:span>Communication dans un congrès</text:span></text:p>
              <text:p text:style-name="Normal"><text:a xlink:type="simple" xlink:href="https://ehesp.hal.science/hal-02895152v1">hal-0289515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47388v1">1.10-P15. Health providers in France: how do they find a way to meet migrants' needs?</text:a></text:p>
              <text:p text:style-name="Normal"><text:a xlink:type="simple" xlink:href="https://hal.science/search/index/?q=*&amp;authFullName_s=Simon Jean-Baptiste Combes">Simon Jean-Baptiste Combes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Fabienne Azzedine">Fabienne Azzedine</text:a><text:span>,</text:span><text:a xlink:type="simple" xlink:href="https://hal.science/search/index/?q=*&amp;authFullName_s=William Sherlaw">William Sherlaw</text:a><text:span>,</text:span><text:a xlink:type="simple" xlink:href="https://hal.science/search/index/?q=*&amp;authFullName_s=Jean-Marie André">Jean-Marie André</text:a></text:p>
              <text:p text:style-name="Normal"><text:span>1st World Congress on Migration, Ethnicity, Race and Health</text:span><text:span>, May 2018, Edinburgh, United Kingdom.<text:s/></text:span><text:a xlink:type="simple" xlink:href="https://dx.doi.org/10.1093/eurpub/cky048.013">⟨10.1093/eurpub/cky048.013⟩</text:a></text:p>
              <text:p text:style-name="Normal"><text:span>Communication dans un congrès</text:span></text:p>
              <text:p text:style-name="Normal"><text:a xlink:type="simple" xlink:href="https://ehesp.hal.science/hal-02447388v1">hal-0244738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81034v1">Organiser un accès aux soins pour des migrants primo arrivants. Enquête sur le travail des professionnels et de leurs partenaires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Simon Jean-Baptiste Combes">Simon Jean-Baptiste Combes</text:a><text:span>,</text:span><text:a xlink:type="simple" xlink:href="https://hal.science/search/index/?q=*&amp;authFullName_s=Fabienne Azzedine">Fabienne Azzedine</text:a></text:p>
              <text:p text:style-name="Normal"><text:span>Séminaire "Sociologie des rapports entre professionnels de la santé et populations fragilisées"</text:span><text:span>, EHESS, May 2018, Paris, France</text:span></text:p>
              <text:p text:style-name="Normal"><text:span>Communication dans un congrès</text:span></text:p>
              <text:p text:style-name="Normal"><text:a xlink:type="simple" xlink:href="https://ehesp.hal.science/hal-03981034v1">hal-0398103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81347v1">L’égalité de traitement dans le soin au prisme des discriminations. Un idéal démocratique en tension entre logiques professionnelles et action publique ?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Colloque « Discriminations dans le champs de la santé : comprendre, prévenir, agir pour plus d’égalité »</text:span><text:span>, Migrations Santé Alsace – ORIV, Jan 2017, Strasbourg, France. pp.33-43</text:span></text:p>
              <text:p text:style-name="Normal"><text:span>Communication dans un congrès</text:span></text:p>
              <text:p text:style-name="Normal"><text:a xlink:type="simple" xlink:href="https://ehesp.hal.science/hal-03981347v1">hal-0398134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80610v1">Ensuring medical care in disadvantaged regions: The process of adapting to a new problem of health policy in Germany, France and England</text:a></text:p>
              <text:p text:style-name="Normal"><text:a xlink:type="simple" xlink:href="https://hal.science/search/index/?q=*&amp;authFullName_s=T. Gerlinger">T. Gerlinger</text:a><text:span>,</text:span><text:a xlink:type="simple" xlink:href="https://hal.science/search/index/?q=*&amp;authFullName_s=Patrick Hassenteufel">Patrick Hassenteufel</text:a><text:span>,</text:span><text:a xlink:type="simple" xlink:href="https://hal.science/search/index/?q=*&amp;authFullName_s=R. Reiter">R. Reiter</text:a><text:span>,</text:span><text:a xlink:type="simple" xlink:href="https://hal.science/search/index/?q=*&amp;authFullName_s=François-Xavier Schweyer">François-Xavier Schweyer</text:a></text:p>
              <text:p text:style-name="Normal"><text:span>15th Annual ESPAnet conference “New Horizons of European Social Policy: Risks, Opportunities and Challenges”</text:span><text:span>, European Network for Social Policy Analysis (Espanet), Sep 2017, Lisbon, Portugal</text:span></text:p>
              <text:p text:style-name="Normal"><text:span>Communication dans un congrès</text:span></text:p>
              <text:p text:style-name="Normal"><text:a xlink:type="simple" xlink:href="https://ehesp.hal.science/hal-03980610v1">hal-0398061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81234v1">Les enjeux de l'émergence d'une fonction de coordination en équipe de soins primaires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- Séminaire Maisons pluri-professionnelles de santé : état des lieux et enjeux sociologiques, ENS EHESS CNRS, 48 BD Jourdan Paris, juin 2017</text:span><text:span>, Séminaire "Maisons pluri-professionnelles de santé : état des lieux et enjeux sociologiques"; ENS EHESS CNRS, Jun 2017, Paris, France</text:span></text:p>
              <text:p text:style-name="Normal"><text:span>Communication dans un congrès</text:span></text:p>
              <text:p text:style-name="Normal"><text:a xlink:type="simple" xlink:href="https://ehesp.hal.science/hal-03981234v1">hal-0398123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81319v1">Sociologie des rapports entre professionnels de la santé et populations fragilisées</text:a></text:p>
              <text:p text:style-name="Normal"><text:a xlink:type="simple" xlink:href="https://hal.science/search/index/?q=*&amp;authFullName_s=Jean-Vincent Pfirsch">Jean-Vincent Pfirsch</text:a><text:span>,</text:span><text:a xlink:type="simple" xlink:href="https://hal.science/search/index/?q=*&amp;authFullName_s=Isabelle Parizot">Isabelle Parizot</text:a><text:span>,</text:span><text:a xlink:type="simple" xlink:href="https://hal.science/search/index/?q=*&amp;authFullName_s=François-Xavier Schweyer">François-Xavier Schweyer</text:a></text:p>
              <text:p text:style-name="Normal"><text:span>Séminaire "Sociologie des rapports entre professionnels de la santé et populations fragilisées"</text:span><text:span>, EHESS, Nov 2017, Paris, France</text:span></text:p>
              <text:p text:style-name="Normal"><text:span>Communication dans un congrès</text:span></text:p>
              <text:p text:style-name="Normal"><text:a xlink:type="simple" xlink:href="https://ehesp.hal.science/hal-03981319v1">hal-0398131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81207v1">La régulation de l’offre médicale dans les territoires défavorisés en Bretagne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Séminaire Actions publiques et territoires - 2016/2017</text:span><text:span>, Université de Versailles Saint-Quentin-en-Yvelines. Laboratoire Printemps UMR 8085, Jun 2017, Guyancourt (78), France</text:span></text:p>
              <text:p text:style-name="Normal"><text:span>Communication dans un congrès</text:span></text:p>
              <text:p text:style-name="Normal"><text:a xlink:type="simple" xlink:href="https://ehesp.hal.science/hal-03981207v1">hal-0398120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81258v1">Une écologie professionnelle sous tension : les dirigeants hospitaliers entre stratégies, luttes et controverses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Séminaire de recherche "Lignes d’effervescence en sociologie des groupes professionnels"</text:span><text:span>, Université de nanterre : IDHES et le département de sociologie, Dec 2017, Nanterre, France</text:span></text:p>
              <text:p text:style-name="Normal"><text:span>Communication dans un congrès</text:span></text:p>
              <text:p text:style-name="Normal"><text:a xlink:type="simple" xlink:href="https://ehesp.hal.science/hal-03981258v1">hal-0398125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80332v1">Comment les Directeurs d’hôpital s’organisent pour maintenir leur pouvoir sur le monde professionnel des dirigeants hospitaliers : stratégies, luttes et controverses</text:a></text:p>
              <text:p text:style-name="Normal"><text:a xlink:type="simple" xlink:href="https://hal.science/search/index/?q=*&amp;authFullName_s=François-Xavier Schweyer">François-Xavier Schweyer</text:a></text:p>
              <text:p text:style-name="Normal"><text:span>7e congrès de l’Association française de sociologie "Sociologie des pouvoirs, pouvoirs de la sociologie "</text:span><text:span>, Association française de sociologie (AFS), Jul 2017, Amiens, France</text:span></text:p>
              <text:p text:style-name="Normal"><text:span>Communication dans un congrès</text:span></text:p>
              <text:p text:style-name="Normal"><text:a xlink:type="simple" xlink:href="https://ehesp.hal.science/hal-03980332v1">hal-03980332v1</text:a></text:p>
            </table:table-cell>
          </table:table-row>
        </table:table>
        <text:p text:style-name="P28"/>
        <text:p text:style-name="Heading2"><text:span text:style-name="T12">Poster de conférence (3)</text:span></text:p>
        <text:p text:style-name="P30"/>
        <table:table table:name="d12514" table:style-name="d12514">
          <table:table-column table:style-name="d12514.0"/>
          <table:table-row>
            <table:table-cell office:value-type="string">
              <text:p text:style-name="Normal"><text:a xlink:type="simple" xlink:href="https://hal.science/hal-05572309v1">Parcours, cadre de travail et compétences mobilisées par les coordinateurs de contrats locaux de santé (CLS)</text:a></text:p>
              <text:p text:style-name="Normal"><text:a xlink:type="simple" xlink:href="https://hal.science/search/index/?q=*&amp;authFullName_s=Eric Breton">Eric Breton</text:a><text:span>,</text:span><text:a xlink:type="simple" xlink:href="https://hal.science/search/index/?q=*&amp;authFullName_s=Guilhem Dardier">Guilhem Dardier</text:a><text:span>,</text:span><text:a xlink:type="simple" xlink:href="https://hal.science/search/index/?q=*&amp;authFullName_s=François-Xavier Schweyer">François-Xavier Schweyer</text:a></text:p>
              <text:p text:style-name="Normal"><text:span>Congrès 2025 de la Société Française de Santé Publique (SFSP)</text:span><text:span>, Nov 2025, Lille, France</text:span></text:p>
              <text:p text:style-name="Normal"><text:span>Poster de conférence</text:span></text:p>
              <text:p text:style-name="Normal"><text:a xlink:type="simple" xlink:href="https://hal.science/hal-05572309v1">hal-0557230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599706v1">Accessibilité aux soins depuis le déploiement des maisons de santé pluri-professionnelles : une scoping review de la littérature française</text:a></text:p>
              <text:p text:style-name="Normal"><text:a xlink:type="simple" xlink:href="https://hal.science/search/index/?q=*&amp;authFullName_s=Matthieu Peurois">Matthieu Peurois</text:a><text:span>,</text:span><text:a xlink:type="simple" xlink:href="https://hal.science/search/index/?q=*&amp;authFullName_s=Mélanie Faivre">Mélanie Faivre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Sébastien Fleuret">Sébastien Fleuret</text:a><text:span>,</text:span><text:a xlink:type="simple" xlink:href="https://hal.science/search/index/?q=*&amp;authFullName_s=Aline Ramond-Roquin">Aline Ramond-Roquin</text:a></text:p>
              <text:p text:style-name="Normal"><text:span>Congrès du Collège National des Généralistes Enseignants (CNGE)</text:span><text:span>, Dec 2025, Toulouse, France</text:span></text:p>
              <text:p text:style-name="Normal"><text:span>Poster de conférence</text:span></text:p>
              <text:p text:style-name="Normal"><text:a xlink:type="simple" xlink:href="https://univ-angers.hal.science/hal-05599706v1">hal-0559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016v1">Analyse des concertations pluriprofessionnelles au sein de 8 maisons de santé pluriprofessionnelles : un reflet des soins coordonnés centrés autour du patient</text:a></text:p>
              <text:p text:style-name="Normal"><text:a xlink:type="simple" xlink:href="https://hal.science/search/index/?q=*&amp;authFullName_s=Matthieu Peurois">Matthieu Peurois</text:a><text:span>,</text:span><text:a xlink:type="simple" xlink:href="https://hal.science/search/index/?q=*&amp;authFullName_s=Laure Fiquet">Laure Fiquet</text:a><text:span>,</text:span><text:a xlink:type="simple" xlink:href="https://hal.science/search/index/?q=*&amp;authFullName_s=Renaud Gay">Renaud Gay</text:a><text:span>,</text:span><text:a xlink:type="simple" xlink:href="https://hal.science/search/index/?q=*&amp;authFullName_s=Sébastien Fleuret">Sébastien Fleuret</text:a><text:span>,</text:span><text:a xlink:type="simple" xlink:href="https://hal.science/search/index/?q=*&amp;authFullName_s=François-Xavier Schweyer">François-Xavier Schweyer</text:a><text:span>et al.</text:span></text:p>
              <text:p text:style-name="Normal"><text:span>Transdisciplinary Understanding and Training on Research-Primary Heath Care (TUTOR-PHC) Knowledge Mobilization Symposium</text:span><text:span>, Apr 2023, London (Ontario), Canada</text:span></text:p>
              <text:p text:style-name="Normal"><text:span>Poster de conférence</text:span></text:p>
              <text:p text:style-name="Normal"><text:a xlink:type="simple" xlink:href="https://hal.science/hal-05150016v1">hal-05150016v1</text:a></text:p>
            </table:table-cell>
          </table:table-row>
        </table:table>
        <text:p text:style-name="P31"/>
        <text:p text:style-name="Heading2"><text:span text:style-name="T13">Proceedings/Recueil des communications (1)</text:span></text:p>
        <text:p text:style-name="P33"/>
        <table:table table:name="67fb55" table:style-name="67fb55">
          <table:table-column table:style-name="67fb55.0"/>
          <table:table-row>
            <table:table-cell office:value-type="string">
              <text:p text:style-name="Normal"><text:a xlink:type="simple" xlink:href="https://ehesp.hal.science/hal-03624933v1">Accompagner nos aînés, des partenaires indispensables ?</text:a></text:p>
              <text:p text:style-name="Normal"><text:a xlink:type="simple" xlink:href="https://hal.science/search/index/?q=*&amp;authFullName_s=T. Fillaut">T. Fillaut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Alain Jourdain">Alain Jourdain</text:a></text:p>
              <text:p text:style-name="Normal"><text:span>Journée d'étude dans le cadre du 50e anniversaire de la Sécurité sociale (1995-10-26)</text:span><text:span>, Oct 1995, Saint Malo, France. C.R.A.M. de Bretagne, 58p., 1995</text:span></text:p>
              <text:p text:style-name="Normal"><text:span>Proceedings/Recueil des communications</text:span></text:p>
              <text:p text:style-name="Normal"><text:a xlink:type="simple" xlink:href="https://ehesp.hal.science/hal-03624933v1">hal-03624933v1</text:a></text:p>
            </table:table-cell>
          </table:table-row>
        </table:table>
        <text:p text:style-name="P34"/>
        <text:p text:style-name="Heading2"><text:span text:style-name="T14">N°spécial de revue/special issue (5)</text:span></text:p>
        <text:p text:style-name="P36"/>
        <table:table table:name="abf21d" table:style-name="abf21d">
          <table:table-column table:style-name="abf21d.0"/>
          <table:table-row>
            <table:table-cell office:value-type="string">
              <text:p text:style-name="Normal"><text:a xlink:type="simple" xlink:href="https://hal.science/hal-03904322v1">40 ans - 1982-2022 - Numéro anniversaire</text:a></text:p>
              <text:p text:style-name="Normal"><text:a xlink:type="simple" xlink:href="https://hal.science/search/index/?q=*&amp;authFullName_s=Géraldine Bloy">Géraldine Bloy</text:a><text:span>,</text:span><text:a xlink:type="simple" xlink:href="https://hal.science/search/index/?q=*&amp;authFullName_s=Pascale Bourret">Pascale Bourret</text:a><text:span>,</text:span><text:a xlink:type="simple" xlink:href="https://hal.science/search/index/?q=*&amp;authFullName_s=Hélène Bretin">Hélène Bretin</text:a><text:span>,</text:span><text:a xlink:type="simple" xlink:href="https://hal.science/search/index/?q=*&amp;authFullName_s=Sébastien Dalgalarrondo">Sébastien Dalgalarrondo</text:a><text:span>,</text:span><text:a xlink:type="simple" xlink:href="https://hal.science/search/index/?q=*&amp;authFullName_s=Marc Egrot">Marc Egrot</text:a><text:span>et al.</text:span></text:p>
              <text:p text:style-name="Normal"><text:span>Sciences Sociales et Santé</text:span><text:span>, 40 (4), pp.106, 2022</text:span></text:p>
              <text:p text:style-name="Normal"><text:span>N°spécial de revue/special issue</text:span></text:p>
              <text:p text:style-name="Normal"><text:a xlink:type="simple" xlink:href="https://hal.science/hal-03904322v1">hal-0390432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02929v1">La santé au centre : politiques publiques, territoires, centres de santé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Nadège Vezinat">Nadège Vezinat</text:a><text:span>,</text:span><text:a xlink:type="simple" xlink:href="https://hal.science/search/index/?q=*&amp;authFullName_s=Camille Noûs">Camille Noûs</text:a></text:p>
              <text:p text:style-name="Normal"><text:span>Sociologies pratiques</text:span><text:span>, 45, 126 p., 2022</text:span></text:p>
              <text:p text:style-name="Normal"><text:span>N°spécial de revue/special issue</text:span></text:p>
              <text:p text:style-name="Normal"><text:a xlink:type="simple" xlink:href="https://ehesp.hal.science/hal-03902929v1">hal-0390292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79083v1">Sciences sociales et santé 2020/4 (Vol. 38) - Varia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Marcel Calvez">Marcel Calvez</text:a></text:p>
              <text:p text:style-name="Normal"><text:span>Sciences Sociales et Santé</text:span><text:span>, 38 (4), 118p., 2020</text:span></text:p>
              <text:p text:style-name="Normal"><text:span>N°spécial de revue/special issue</text:span></text:p>
              <text:p text:style-name="Normal"><text:a xlink:type="simple" xlink:href="https://ehesp.hal.science/hal-03979083v1">hal-0397908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87572v1">Les réformes de l’organisation des soins primaires. ( + Préambule : brève actualisation )</text:a></text:p>
              <text:p text:style-name="Normal"><text:a xlink:type="simple" xlink:href="https://hal.science/search/index/?q=*&amp;authFullName_s=Patrick Hassenteufel">Patrick Hassenteufel</text:a><text:span>,</text:span><text:a xlink:type="simple" xlink:href="https://hal.science/search/index/?q=*&amp;authFullName_s=Michel Naiditch">Michel Naiditch</text:a><text:span>,</text:span><text:a xlink:type="simple" xlink:href="https://hal.science/search/index/?q=*&amp;authFullName_s=François-Xavier Schweyer">François-Xavier Schweyer</text:a></text:p>
              <text:p text:style-name="Normal"><text:span>Revue française des affaires sociales</text:span><text:span>, 1 (1), 408p., 2020,<text:s/></text:span><text:a xlink:type="simple" xlink:href="https://dx.doi.org/10.3917/rfas.201.0007">⟨10.3917/rfas.201.0007⟩</text:a></text:p>
              <text:p text:style-name="Normal"><text:span>N°spécial de revue/special issue</text:span></text:p>
              <text:p text:style-name="Normal"><text:a xlink:type="simple" xlink:href="https://ehesp.hal.science/hal-02887572v1">hal-0288757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41838v1">Les maisons de santé (+ Introduction : Écologie des maisons de santé pluri-professionnelles : une gouvernance multi-niveaux)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Nadège Vezinat">Nadège Vezinat</text:a></text:p>
              <text:p text:style-name="Normal"><text:span>Journal de gestion et d'économie de la santé</text:span><text:span>, 37 (1), 126p., 2019,<text:s/></text:span><text:a xlink:type="simple" xlink:href="https://dx.doi.org/10.3917/jges.191.0003">⟨10.3917/jges.191.0003⟩</text:a></text:p>
              <text:p text:style-name="Normal"><text:span>N°spécial de revue/special issue</text:span></text:p>
              <text:p text:style-name="Normal"><text:a xlink:type="simple" xlink:href="https://ehesp.hal.science/hal-02141838v1">hal-02141838v1</text:a></text:p>
            </table:table-cell>
          </table:table-row>
        </table:table>
        <text:p text:style-name="P37"/>
        <text:p text:style-name="Heading2"><text:span text:style-name="T15">Autre publication scientifique (1)</text:span></text:p>
        <text:p text:style-name="P39"/>
        <table:table table:name="8e72f2" table:style-name="8e72f2">
          <table:table-column table:style-name="8e72f2.0"/>
          <table:table-row>
            <table:table-cell office:value-type="string">
              <text:p text:style-name="Normal"><text:a xlink:type="simple" xlink:href="https://ehesp.hal.science/hal-02171320v1">CHU de Nantes : les invisibles</text:a></text:p>
              <text:p text:style-name="Normal"><text:a xlink:type="simple" xlink:href="https://hal.science/search/index/?q=*&amp;authFullName_s=Sylvie Legoupi">Sylvie Legoupi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Anne Sophie de Lima Lopes">Anne Sophie de Lima Lopes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ehesp.hal.science/hal-02171320v1">hal-02171320v1</text:a></text:p>
            </table:table-cell>
          </table:table-row>
        </table:table>
        <text:p text:style-name="P40"/>
        <text:p text:style-name="Heading2"><text:span text:style-name="T16">Pré-publication, Document de travail (1)</text:span></text:p>
        <text:p text:style-name="P42"/>
        <table:table table:name="1046f2" table:style-name="1046f2">
          <table:table-column table:style-name="1046f2.0"/>
          <table:table-row>
            <table:table-cell office:value-type="string">
              <text:p text:style-name="Normal"><text:a xlink:type="simple" xlink:href="https://ehesp.hal.science/hal-05233856v1">Who are the healthcare professionals involved in interprofessional team meetings in French multidisciplinary primary care centres? A quantitative analysis of eight centres</text:a></text:p>
              <text:p text:style-name="Normal"><text:a xlink:type="simple" xlink:href="https://hal.science/search/index/?q=*&amp;authFullName_s=Laure Fiquet">Laure Fiquet</text:a><text:span>,</text:span><text:a xlink:type="simple" xlink:href="https://hal.science/search/index/?q=*&amp;authFullName_s=Matthieu Peurois">Matthieu Peurois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Sébastien Fleuret">Sébastien Fleuret</text:a><text:span>,</text:span><text:a xlink:type="simple" xlink:href="https://hal.science/search/index/?q=*&amp;authFullName_s=Maxime Esvan">Maxime Esva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ehesp.hal.science/hal-05233856v1">hal-05233856v1</text:a></text:p>
            </table:table-cell>
          </table:table-row>
        </table:table>
        <text:p text:style-name="P43"/>
        <text:p text:style-name="Heading2"><text:span text:style-name="T17">Rapport (12)</text:span></text:p>
        <text:p text:style-name="P45"/>
        <table:table table:name="a8fa7d" table:style-name="a8fa7d">
          <table:table-column table:style-name="a8fa7d.0"/>
          <table:table-row>
            <table:table-cell office:value-type="string">
              <text:p text:style-name="Normal"><text:a xlink:type="simple" xlink:href="https://u-picardie.hal.science/hal-03805206v1">Solidarités associatives en temps de confinement Covid-19</text:a></text:p>
              <text:p text:style-name="Normal"><text:a xlink:type="simple" xlink:href="https://hal.science/search/index/?q=*&amp;authFullName_s=Isabelle Parizot">Isabelle Parizot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Laure Hadj">Laure Hadj</text:a></text:p>
              <text:p text:style-name="Normal"><text:span>[Rapport de recherche] Conseil National des Politiques de Lutte contre la Pauvreté et l'Exclusion sociale (CNLE). 2022</text:span></text:p>
              <text:p text:style-name="Normal"><text:span>Rapport</text:span><text:span><text:s/>(rapport de recherche)</text:span></text:p>
              <text:p text:style-name="Normal"><text:a xlink:type="simple" xlink:href="https://u-picardie.hal.science/hal-03805206v1">hal-0380520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79382v1">La concertation pluri-professionnelle au sein des maisons de santé : une étude interdisciplinaire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Aline Ramond-Roquin">Aline Ramond-Roquin</text:a><text:span>,</text:span><text:a xlink:type="simple" xlink:href="https://hal.science/search/index/?q=*&amp;authFullName_s=Laure Fiquet">Laure Fiquet</text:a><text:span>,</text:span><text:a xlink:type="simple" xlink:href="https://hal.science/search/index/?q=*&amp;authFullName_s=Sebastien Fleuret">Sebastien Fleuret</text:a><text:span>,</text:span><text:a xlink:type="simple" xlink:href="https://hal.science/search/index/?q=*&amp;authFullName_s=Renaud Gay">Renaud Gay</text:a><text:span>et al.</text:span></text:p>
              <text:p text:style-name="Normal"><text:span>IReSP-AAP 18-HSR-007, IReSP. 2022, 187p</text:span></text:p>
              <text:p text:style-name="Normal"><text:span>Rapport</text:span></text:p>
              <text:p text:style-name="Normal"><text:a xlink:type="simple" xlink:href="https://ehesp.hal.science/hal-03979382v1">hal-0397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565v1">Croix-Rouge Chez Vous : un nouveau dispositif de solidarité en temps de crise. Bénévoles, expériences d'écoute, appropriations locales</text:a></text:p>
              <text:p text:style-name="Normal"><text:a xlink:type="simple" xlink:href="https://hal.science/search/index/?q=*&amp;authFullName_s=Isabelle Parizot">Isabelle Parizot</text:a><text:span>,</text:span><text:a xlink:type="simple" xlink:href="https://hal.science/search/index/?q=*&amp;authFullName_s=Laure Hadj">Laure Hadj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Jean-Vincent Pfirsch">Jean-Vincent Pfirsch</text:a></text:p>
              <text:p text:style-name="Normal"><text:span>Centre Maurice Halbwachs; Fondation Croix-Rouge Française; CNRS; EHESS - Paris; Ecole Normale Supérieure (Paris); Croix-Rouge Française. 2022, pp.141</text:span></text:p>
              <text:p text:style-name="Normal"><text:span>Rapport</text:span><text:span><text:s/>(rapport de recherche)</text:span></text:p>
              <text:p text:style-name="Normal"><text:a xlink:type="simple" xlink:href="https://hal.science/hal-03930565v1">hal-0393056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79424v1">Les pharmaciens dans l'exercice coordonné en soins primaires : conditions d'intégration, attentes et logiques professionnelles [volet sociologique]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Nadège Vezinat">Nadège Vezinat</text:a></text:p>
              <text:p text:style-name="Normal"><text:span>Institut pour la Recherche en Santé Publique (IRESP). 2021, 61p</text:span></text:p>
              <text:p text:style-name="Normal"><text:span>Rapport</text:span></text:p>
              <text:p text:style-name="Normal"><text:a xlink:type="simple" xlink:href="https://ehesp.hal.science/hal-03979424v1">hal-0397942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79501v1">Évaluation des impacts organisationnels de la conciliation médicamenteuse dans le cadre du projet (ConParMed). Rapport de synthèse [Volet sociologique]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Hélène Salsmann">Hélène Salsmann</text:a><text:span>,</text:span><text:a xlink:type="simple" xlink:href="https://hal.science/search/index/?q=*&amp;authFullName_s=L. Dischli">L. Dischli</text:a><text:span>,</text:span><text:a xlink:type="simple" xlink:href="https://hal.science/search/index/?q=*&amp;authFullName_s=Claire Moubèche">Claire Moubèche</text:a></text:p>
              <text:p text:style-name="Normal"><text:span>DGOS. 2020, 25p</text:span></text:p>
              <text:p text:style-name="Normal"><text:span>Rapport</text:span></text:p>
              <text:p text:style-name="Normal"><text:a xlink:type="simple" xlink:href="https://ehesp.hal.science/hal-03979501v1">hal-0397950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79517v1">Améliorer l'accès aux soins de proximité dans les Yvelines</text:a></text:p>
              <text:p text:style-name="Normal"><text:a xlink:type="simple" xlink:href="https://hal.science/search/index/?q=*&amp;authFullName_s=J. Hosti">J. Hosti</text:a><text:span>,</text:span><text:a xlink:type="simple" xlink:href="https://hal.science/search/index/?q=*&amp;authFullName_s=C. Fournier">C. Fournier</text:a><text:span>,</text:span><text:a xlink:type="simple" xlink:href="https://hal.science/search/index/?q=*&amp;authFullName_s=Patrick Hassenteufel">Patrick Hassenteufel</text:a><text:span>,</text:span><text:a xlink:type="simple" xlink:href="https://hal.science/search/index/?q=*&amp;authFullName_s=C. Jiménez">C. Jiménez</text:a><text:span>,</text:span><text:a xlink:type="simple" xlink:href="https://hal.science/search/index/?q=*&amp;authFullName_s=Anne Moyal">Anne Moyal</text:a><text:span>et al.</text:span></text:p>
              <text:p text:style-name="Normal"><text:span>Conseil Départemental des Yvelines. 2020, 118p</text:span></text:p>
              <text:p text:style-name="Normal"><text:span>Rapport</text:span></text:p>
              <text:p text:style-name="Normal"><text:a xlink:type="simple" xlink:href="https://ehesp.hal.science/hal-03979517v1">hal-0397951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634482v1">Facteurs favorables à la pérennité des centres de santé dans les Zones urbaines fragiles</text:a></text:p>
              <text:p text:style-name="Normal"><text:a xlink:type="simple" xlink:href="https://hal.science/search/index/?q=*&amp;authFullName_s=Isabelle Parizot">Isabelle Parizot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Serge Paugam">Serge Paugam</text:a></text:p>
              <text:p text:style-name="Normal"><text:span>[Rapport de recherche] Association de Gestion des Centres de Santé de Grenoble. 2013</text:span></text:p>
              <text:p text:style-name="Normal"><text:span>Rapport</text:span><text:span><text:s/>(rapport de recherche)</text:span></text:p>
              <text:p text:style-name="Normal"><text:a xlink:type="simple" xlink:href="https://ehesp.hal.science/hal-01634482v1">hal-0163448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298v1">Rapport annuel 2006-2007 de l'Observatoire national de la démographie des professions de santé.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Régine Bercot">Régine Bercot</text:a><text:span>,</text:span><text:a xlink:type="simple" xlink:href="https://hal.science/search/index/?q=*&amp;authFullName_s=Géraldine Bloy">Géraldine Bloy</text:a><text:span>,</text:span><text:a xlink:type="simple" xlink:href="https://hal.science/search/index/?q=*&amp;authFullName_s=Marc Collet">Marc Collet</text:a><text:span>,</text:span><text:a xlink:type="simple" xlink:href="https://hal.science/search/index/?q=*&amp;authFullName_s=Evelyne Joubert">Evelyne Joubert</text:a><text:span>et al.</text:span></text:p>
              <text:p text:style-name="Normal"><text:span>Observatoire national de la démographie des professions de santé. 2008</text:span></text:p>
              <text:p text:style-name="Normal"><text:span>Rapport</text:span></text:p>
              <text:p text:style-name="Normal"><text:a xlink:type="simple" xlink:href="https://ehesp.hal.science/hal-02171298v1">hal-0217129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25038v1">Les ingénieurs biomédicaux hospitaliers : la gestion négociée des techniques et des modes d'intervention dans le champs hospitalier : rapport final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Jean-Luc Metzger">Jean-Luc Metzger</text:a><text:span>,</text:span><text:a xlink:type="simple" xlink:href="https://hal.science/search/index/?q=*&amp;authFullName_s=Frédérique Quidu">Frédérique Quidu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C. Carrière">C. Carrière</text:a><text:span>et al.</text:span></text:p>
              <text:p text:style-name="Normal"><text:span>[Rapport de recherche] Ministère de la santé et des sports. 2003, 290p</text:span></text:p>
              <text:p text:style-name="Normal"><text:span>Rapport</text:span><text:span><text:s/>(rapport de recherche)</text:span></text:p>
              <text:p text:style-name="Normal"><text:a xlink:type="simple" xlink:href="https://ehesp.hal.science/hal-03625038v1">hal-0362503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25048v1">Profil et devenir des jeunes médecins généralistes en Bretagne : rapport d'étape - Etat des connaissances à partir d'une étude documentaire et d'une revue de littérature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Gwénola Levasseur">Gwénola Levasseur</text:a></text:p>
              <text:p text:style-name="Normal"><text:span>[Rapport de recherche] Union Régionale des Médecins Libéraux de Bretagne. 2003, 35p</text:span></text:p>
              <text:p text:style-name="Normal"><text:span>Rapport</text:span><text:span><text:s/>(rapport de recherche)</text:span></text:p>
              <text:p text:style-name="Normal"><text:a xlink:type="simple" xlink:href="https://ehesp.hal.science/hal-03625048v1">hal-03625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0148v1">Étude qualitative de la mise en oeuvre de la Prestation Spécifique Dépendance (PSD). Première partie, enquête PSD domicile</text:a></text:p>
              <text:p text:style-name="Normal"><text:a xlink:type="simple" xlink:href="https://hal.science/search/index/?q=*&amp;authFullName_s=Blanche Le Bihan">Blanche Le Bihan</text:a><text:span>,</text:span><text:a xlink:type="simple" xlink:href="https://hal.science/search/index/?q=*&amp;authFullName_s=Patricia Loncle">Patricia Loncle</text:a><text:span>,</text:span><text:a xlink:type="simple" xlink:href="https://hal.science/search/index/?q=*&amp;authFullName_s=François Bigot">François Bigot</text:a><text:span>,</text:span><text:a xlink:type="simple" xlink:href="https://hal.science/search/index/?q=*&amp;authFullName_s=Pierre-Henri Bréchat">Pierre-Henri Bréchat</text:a><text:span>,</text:span><text:a xlink:type="simple" xlink:href="https://hal.science/search/index/?q=*&amp;authFullName_s=Thomas Frinault">Thomas Frinault</text:a><text:span>et al.</text:span></text:p>
              <text:p text:style-name="Normal"><text:span>[Rapport de recherche] Direction de la recherche des études, de l'évaluation et des statistiques (DREES) Ministère de l'Emploi et de la Solidarité. 2000, 47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30148v1">halshs-0123014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302v1">La prestation expérimentale dépendance en Ille-et-Vilaine : leçons d'un apprentissage.</text:a></text:p>
              <text:p text:style-name="Normal"><text:a xlink:type="simple" xlink:href="https://hal.science/search/index/?q=*&amp;authFullName_s=Alain Jourdain">Alain Jourdain</text:a><text:span>,</text:span><text:a xlink:type="simple" xlink:href="https://hal.science/search/index/?q=*&amp;authFullName_s=Claude Martin">Claude Martin</text:a><text:span>,</text:span><text:a xlink:type="simple" xlink:href="https://hal.science/search/index/?q=*&amp;authFullName_s=Françoise Mohaër">Françoise Mohaër</text:a><text:span>,</text:span><text:a xlink:type="simple" xlink:href="https://hal.science/search/index/?q=*&amp;authFullName_s=François-Xavier Schweyer">François-Xavier Schweyer</text:a></text:p>
              <text:p text:style-name="Normal"><text:span>Ecole Nationale de la Santé Publique (ENSP). 1996</text:span></text:p>
              <text:p text:style-name="Normal"><text:span>Rapport</text:span></text:p>
              <text:p text:style-name="Normal"><text:a xlink:type="simple" xlink:href="https://ehesp.hal.science/hal-02171302v1">hal-021713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-Xavier Schweyer</dc:title>
    <dc:subject/>
    <dc:description>CV</dc:description>
    <dc:creator/>
    <dc:date>2026-05-28T01:21:54.000</dc:date>
    <meta:generator>PHPWord</meta:generator>
    <meta:initial-creator>CCSD</meta:initial-creator>
    <meta:creation-date>2026-05-28T01:21:54.000</meta:creation-date>
    <meta:keyword/>
    <meta:user-defined meta:name="Category"/>
    <meta:user-defined meta:name="Company"/>
    <meta:user-defined meta:name="Manager"/>
  </office:meta>
</office:document-meta>
</file>