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9b58" style:family="table">
      <style:table-properties style:rel-width="100" table:align="center"/>
    </style:style>
    <style:style style:name="9d9b58.0" style:family="table-column">
      <style:table-column-properties style:column-width="0.00cm"/>
    </style:style>
    <style:style style:name="8c962f" style:family="table">
      <style:table-properties style:rel-width="100" table:align="center"/>
    </style:style>
    <style:style style:name="8c962f.0" style:family="table-column">
      <style:table-column-properties style:column-width="0.00cm"/>
    </style:style>
    <style:style style:name="c4a68e" style:family="table">
      <style:table-properties style:rel-width="100" table:align="center"/>
    </style:style>
    <style:style style:name="c4a68e.0" style:family="table-column">
      <style:table-column-properties style:column-width="0.00cm"/>
    </style:style>
    <style:style style:name="7a228c" style:family="table">
      <style:table-properties style:rel-width="100" table:align="center"/>
    </style:style>
    <style:style style:name="7a228c.0" style:family="table-column">
      <style:table-column-properties style:column-width="0.00cm"/>
    </style:style>
    <style:style style:name="f684eb" style:family="table">
      <style:table-properties style:rel-width="100" table:align="center"/>
    </style:style>
    <style:style style:name="f684eb.0" style:family="table-column">
      <style:table-column-properties style:column-width="0.00cm"/>
    </style:style>
    <style:style style:name="c87cb5" style:family="table">
      <style:table-properties style:rel-width="100" table:align="center"/>
    </style:style>
    <style:style style:name="c87cb5.0" style:family="table-column">
      <style:table-column-properties style:column-width="0.00cm"/>
    </style:style>
    <style:style style:name="33e7b6" style:family="table">
      <style:table-properties style:rel-width="100" table:align="center"/>
    </style:style>
    <style:style style:name="33e7b6.0" style:family="table-column">
      <style:table-column-properties style:column-width="0.00cm"/>
    </style:style>
    <style:style style:name="89f4f4" style:family="table">
      <style:table-properties style:rel-width="100" table:align="center"/>
    </style:style>
    <style:style style:name="89f4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Xavier Sochel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7)</text:span></text:p>
        <text:p text:style-name="P11"/>
        <table:table table:name="9d9b58" table:style-name="9d9b58">
          <table:table-column table:style-name="9d9b58.0"/>
          <table:table-row>
            <table:table-cell office:value-type="string">
              <text:p text:style-name="Normal"><text:a xlink:type="simple" xlink:href="https://cnrs.hal.science/hal-05209007v1">SFI Smart Ocean dataset for underwater acoustic communications (SODAC)</text:a></text:p>
              <text:p text:style-name="Normal"><text:a xlink:type="simple" xlink:href="https://hal.science/search/index/?q=*&amp;authFullName_s=Paul van Walree">Paul van Walree</text:a><text:span>,</text:span><text:a xlink:type="simple" xlink:href="https://hal.science/search/index/?q=*&amp;authFullName_s=Roald Otnes">Roald Otnes</text:a><text:span>,</text:span><text:a xlink:type="simple" xlink:href="https://hal.science/search/index/?q=*&amp;authFullName_s=Beatrice Tomasi">Beatrice Tomasi</text:a><text:span>,</text:span><text:a xlink:type="simple" xlink:href="https://hal.science/search/index/?q=*&amp;authFullName_s=Bård Henriksen">Bård Henriksen</text:a><text:span>,</text:span><text:a xlink:type="simple" xlink:href="https://hal.science/search/index/?q=*&amp;authFullName_s=Anders Vahlin">Anders Vahlin</text:a><text:span>et al.</text:span></text:p>
              <text:p text:style-name="Normal"><text:span>IEEE Data Descriptions</text:span><text:span>, 2025, 2, pp.218 - 223.<text:s/></text:span><text:a xlink:type="simple" xlink:href="https://dx.doi.org/10.1109/IEEEDATA.2025.3577998">⟨10.1109/IEEEDATA.2025.3577998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5209007v1">hal-05209007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620400v1">Cyclostationary Feature Distortion for Secure Underwater Acoustic Transmission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IEEE Journal of Oceanic Engineering</text:span><text:span>, 2024, 49 (3), pp.1051-1066.<text:s/></text:span><text:a xlink:type="simple" xlink:href="https://dx.doi.org/10.1109/JOE.2024.3366283">⟨10.1109/JOE.2024.3366283⟩</text:a></text:p>
              <text:p text:style-name="Normal"><text:span>Article dans une revue</text:span></text:p>
              <text:p text:style-name="Normal"><text:a xlink:type="simple" xlink:href="https://imt.hal.science/hal-04620400v1">hal-046204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90578v1">Cyclostationarity of Communication Signals in Underwater Acoustic Channels</text:a></text:p>
              <text:p text:style-name="Normal"><text:a xlink:type="simple" xlink:href="https://hal.science/search/index/?q=*&amp;authFullName_s=François-Xavier Socheleau">François-Xavier Socheleau</text:a></text:p>
              <text:p text:style-name="Normal"><text:span>IEEE Journal of Oceanic Engineering</text:span><text:span>, 2023, pp.1-23.<text:s/></text:span><text:a xlink:type="simple" xlink:href="https://dx.doi.org/10.1109/JOE.2022.3218106">⟨10.1109/JOE.2022.3218106⟩</text:a></text:p>
              <text:p text:style-name="Normal"><text:span>Article dans une revue</text:span></text:p>
              <text:p text:style-name="Normal"><text:a xlink:type="simple" xlink:href="https://imt-atlantique.hal.science/hal-04190578v1">hal-041905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356178v1">Optimization of Acoustic Communication Links for a Swarm of AUVs</text:a></text:p>
              <text:p text:style-name="Normal"><text:a xlink:type="simple" xlink:href="https://hal.science/search/index/?q=*&amp;authFullName_s=Camila Gussen">Camila Gusse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Benoit Zerr">Benoit Zerr</text:a><text:span>,</text:span><text:a xlink:type="simple" xlink:href="https://hal.science/search/index/?q=*&amp;authFullName_s=Thomas Le Mézo">Thomas Le Mézo</text:a><text:span>et al.</text:span></text:p>
              <text:p text:style-name="Normal"><text:span>Applied Sciences</text:span><text:span>, 2021, 11 (17), pp.8200.<text:s/></text:span><text:a xlink:type="simple" xlink:href="https://dx.doi.org/10.3390/app11178200">⟨10.3390/app11178200⟩</text:a></text:p>
              <text:p text:style-name="Normal"><text:span>Article dans une revue</text:span></text:p>
              <text:p text:style-name="Normal"><text:a xlink:type="simple" xlink:href="https://ensta.hal.science/hal-03356178v1">hal-0335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891v1">A Multifamily GLRT for CFAR Detection of Signals in a Union of Subspaces</text:a></text:p>
              <text:p text:style-name="Normal"><text:a xlink:type="simple" xlink:href="https://hal.science/search/index/?q=*&amp;authFullName_s=François-Xavier Socheleau">François-Xavier Socheleau</text:a></text:p>
              <text:p text:style-name="Normal"><text:span>IEEE Signal Processing Letters</text:span><text:span>, 2020, 27, pp.2104-2108.<text:s/></text:span><text:a xlink:type="simple" xlink:href="https://dx.doi.org/10.1109/LSP.2020.3039761">⟨10.1109/LSP.2020.3039761⟩</text:a></text:p>
              <text:p text:style-name="Normal"><text:span>Article dans une revue</text:span></text:p>
              <text:p text:style-name="Normal"><text:a xlink:type="simple" xlink:href="https://hal.science/hal-03070891v1">hal-0307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706v1">Performance Analysis of Single Receiver Matched-Mode Localization</text:a></text:p>
              <text:p text:style-name="Normal"><text:a xlink:type="simple" xlink:href="https://hal.science/search/index/?q=*&amp;authFullName_s=Yann Le Gall">Yann Le Gall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ulien Bonnel">Julien Bonnel</text:a></text:p>
              <text:p text:style-name="Normal"><text:span>IEEE Journal of Oceanic Engineering</text:span><text:span>, 2019,<text:s/></text:span><text:a xlink:type="simple" xlink:href="https://dx.doi.org/10.1109/JOE.2017.2773131">⟨10.1109/JOE.2017.2773131⟩</text:a></text:p>
              <text:p text:style-name="Normal"><text:span>Article dans une revue</text:span></text:p>
              <text:p text:style-name="Normal"><text:a xlink:type="simple" xlink:href="https://hal.science/hal-01772706v1">hal-0177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481v1">Quality-of-Service Satisfaction Games for Noncooperative Underwater Acoustic Communication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Access</text:span><text:span>, 2018,<text:s/></text:span><text:a xlink:type="simple" xlink:href="https://dx.doi.org/10.1109/ACCESS.2018.2823898">⟨10.1109/ACCESS.2018.2823898⟩</text:a></text:p>
              <text:p text:style-name="Normal"><text:span>Article dans une revue</text:span></text:p>
              <text:p text:style-name="Normal"><text:a xlink:type="simple" xlink:href="https://hal.science/hal-01761481v1">hal-0176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179v1">Random distortion testing with linear measurement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François-Xavier Socheleau">François-Xavier Socheleau</text:a></text:p>
              <text:p text:style-name="Normal"><text:span>Signal Processing</text:span><text:span>, 2018, 145, pp.116 - 126.<text:s/></text:span><text:a xlink:type="simple" xlink:href="https://dx.doi.org/10.1016/j.sigpro.2017.11.017">⟨10.1016/j.sigpro.2017.11.017⟩</text:a></text:p>
              <text:p text:style-name="Normal"><text:span>Article dans une revue</text:span></text:p>
              <text:p text:style-name="Normal"><text:a xlink:type="simple" xlink:href="https://hal.science/hal-01736179v1">hal-0173617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1652v1">Sparse Representation-Based Classification of Mysticete Calls</text:a></text:p>
              <text:p text:style-name="Normal"><text:a xlink:type="simple" xlink:href="https://hal.science/search/index/?q=*&amp;authFullName_s=Thomas Guilment">Thomas Guilment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Simon Vallez">Simon Vallez</text:a></text:p>
              <text:p text:style-name="Normal"><text:span>Journal of the Acoustical Society of America</text:span><text:span>, 2018, 144 (3), pp.1550.<text:s/></text:span><text:a xlink:type="simple" xlink:href="https://dx.doi.org/10.1121/1.5055209">⟨10.1121/1.5055209⟩</text:a></text:p>
              <text:p text:style-name="Normal"><text:span>Article dans une revue</text:span></text:p>
              <text:p text:style-name="Normal"><text:a xlink:type="simple" xlink:href="https://imt-atlantique.hal.science/hal-01891652v1">hal-0189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75v1">Robust Noncooperative Spectrum Sharing Game in Underwater Acoustic Interference Channel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Journal of Oceanic Engineering</text:span><text:span>, 2017, 42 (4), pp.1019-1034.<text:s/></text:span><text:a xlink:type="simple" xlink:href="https://dx.doi.org/10.1109/JOE.2017.2731060">⟨10.1109/JOE.2017.2731060⟩</text:a></text:p>
              <text:p text:style-name="Normal"><text:span>Article dans une revue</text:span></text:p>
              <text:p text:style-name="Normal"><text:a xlink:type="simple" xlink:href="https://hal.science/hal-01630275v1">hal-0163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274v1">The Watermark Benchmark for Underwater Acoustic Modulation Schemes</text:a></text:p>
              <text:p text:style-name="Normal"><text:a xlink:type="simple" xlink:href="https://hal.science/search/index/?q=*&amp;authFullName_s=Paul van Walree">Paul van Walree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Roald Otnes">Roald Otnes</text:a><text:span>,</text:span><text:a xlink:type="simple" xlink:href="https://hal.science/search/index/?q=*&amp;authFullName_s=Tron Jenserud">Tron Jenserud</text:a></text:p>
              <text:p text:style-name="Normal"><text:span>IEEE Journal of Oceanic Engineering</text:span><text:span>, 2017, 42 (4), pp.1007 - 1018.<text:s/></text:span><text:a xlink:type="simple" xlink:href="https://dx.doi.org/10.1109/JOE.2017.2699078">⟨10.1109/JOE.2017.2699078⟩</text:a></text:p>
              <text:p text:style-name="Normal"><text:span>Article dans une revue</text:span></text:p>
              <text:p text:style-name="Normal"><text:a xlink:type="simple" xlink:href="https://hal.science/hal-01630274v1">hal-0163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584v1">Matched-Field Performance Prediction with Model Mismatch</text:a></text:p>
              <text:p text:style-name="Normal"><text:a xlink:type="simple" xlink:href="https://hal.science/search/index/?q=*&amp;authFullName_s=Yann Le Gall">Yann Le Gall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ulien Bonnel">Julien Bonnel</text:a></text:p>
              <text:p text:style-name="Normal"><text:span>IEEE Signal Processing Letters</text:span><text:span>, 2016, 23 (4), pp.409 - 413.<text:s/></text:span><text:a xlink:type="simple" xlink:href="https://dx.doi.org/10.1109/LSP.2016.2524645">⟨10.1109/LSP.2016.2524645⟩</text:a></text:p>
              <text:p text:style-name="Normal"><text:span>Article dans une revue</text:span></text:p>
              <text:p text:style-name="Normal"><text:a xlink:type="simple" xlink:href="https://hal.science/hal-01288584v1">hal-012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948v1">Bayesian source localization with uncertain Green’s function in an uncertain shallow water oceana</text:a></text:p>
              <text:p text:style-name="Normal"><text:a xlink:type="simple" xlink:href="https://hal.science/search/index/?q=*&amp;authFullName_s=Yann Le Gall">Yann Le Gall</text:a><text:span>,</text:span><text:a xlink:type="simple" xlink:href="https://hal.science/search/index/?q=*&amp;authFullName_s=Stan E. Dosso">Stan E. Dosso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ulien Bonnel">Julien Bonnel</text:a></text:p>
              <text:p text:style-name="Normal"><text:span>Journal of the Acoustical Society of America</text:span><text:span>, 2016, 139 (3), pp.993.<text:s/></text:span><text:a xlink:type="simple" xlink:href="https://dx.doi.org/10.1121/1.4941997">⟨10.1121/1.4941997⟩</text:a></text:p>
              <text:p text:style-name="Normal"><text:span>Article dans une revue</text:span></text:p>
              <text:p text:style-name="Normal"><text:a xlink:type="simple" xlink:href="https://hal.science/hal-01297948v1">hal-0129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929v1">Automated detection of Antarctic blue whale cal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Emmanuelle Leroy">Emmanuelle Leroy</text:a><text:span>,</text:span><text:a xlink:type="simple" xlink:href="https://hal.science/search/index/?q=*&amp;authFullName_s=Andres Carvallo Pecci">Andres Carvallo Pecci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ulien Bonnel">Julien Bonnel</text:a><text:span>et al.</text:span></text:p>
              <text:p text:style-name="Normal"><text:span>Journal of the Acoustical Society of America</text:span><text:span>, 2015, 138 (3105),<text:s/></text:span><text:a xlink:type="simple" xlink:href="https://dx.doi.org/10.1121/1.4934271">⟨10.1121/1.4934271⟩</text:a></text:p>
              <text:p text:style-name="Normal"><text:span>Article dans une revue</text:span></text:p>
              <text:p text:style-name="Normal"><text:a xlink:type="simple" xlink:href="https://hal.science/hal-01236929v1">hal-0123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555v1">Parametric Replay-Based Simulation of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Journal of Oceanic Engineering</text:span><text:span>, 2015, 40 (4), pp.796 - 806.<text:s/></text:span><text:a xlink:type="simple" xlink:href="https://dx.doi.org/10.1109/JOE.2015.2458211">⟨10.1109/JOE.2015.2458211⟩</text:a></text:p>
              <text:p text:style-name="Normal"><text:span>Article dans une revue</text:span></text:p>
              <text:p text:style-name="Normal"><text:a xlink:type="simple" xlink:href="https://hal.science/hal-01224555v1">hal-012245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04806v1">Testing the Energy of Random Signals in a Known Subspace: An Optimal Invariant Approach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/text:p>
              <text:p text:style-name="Normal"><text:span>IEEE Signal Processing Letters</text:span><text:span>, 2014, 21 (10), pp.1182-1186</text:span></text:p>
              <text:p text:style-name="Normal"><text:span>Article dans une revue</text:span></text:p>
              <text:p text:style-name="Normal"><text:a xlink:type="simple" xlink:href="https://ensta.hal.science/hal-01004806v1">hal-0100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61v1">Matched-Field Processing Performance Under the Stochastic and Deterministic Signal Models</text:a></text:p>
              <text:p text:style-name="Normal"><text:a xlink:type="simple" xlink:href="https://hal.science/search/index/?q=*&amp;authFullName_s=Yann Le Gall">Yann Le Gall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ulien Bonnel">Julien Bonnel</text:a></text:p>
              <text:p text:style-name="Normal"><text:span>IEEE Transactions on Signal Processing</text:span><text:span>, 2014, 62 (22), pp.5825 - 5838.<text:s/></text:span><text:a xlink:type="simple" xlink:href="https://dx.doi.org/10.1109/TSP.2014.2360818">⟨10.1109/TSP.2014.2360818⟩</text:a></text:p>
              <text:p text:style-name="Normal"><text:span>Article dans une revue</text:span></text:p>
              <text:p text:style-name="Normal"><text:a xlink:type="simple" xlink:href="https://hal.science/hal-01089761v1">hal-010897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2089v1">Achievable Rates over Doubly Selective Rician-Fading Channels under Peak-Power Constraint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Transactions on Wireless Communications</text:span><text:span>, 2013, 12 (2), pp.586-594.<text:s/></text:span><text:a xlink:type="simple" xlink:href="https://dx.doi.org/10.1109/TWC.2012.122212.111812">⟨10.1109/TWC.2012.122212.111812⟩</text:a></text:p>
              <text:p text:style-name="Normal"><text:span>Article dans une revue</text:span></text:p>
              <text:p text:style-name="Normal"><text:a xlink:type="simple" xlink:href="https://ensta.hal.science/hal-00802089v1">hal-0080208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02090v1">On Symmetric Alpha-Stable Noise After Short-Time Fourier Transform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Mathieu Duret">Mathieu Duret</text:a></text:p>
              <text:p text:style-name="Normal"><text:span>IEEE Signal Processing Letters</text:span><text:span>, 2013, 20 (5), pp.455-458</text:span></text:p>
              <text:p text:style-name="Normal"><text:span>Article dans une revue</text:span></text:p>
              <text:p text:style-name="Normal"><text:a xlink:type="simple" xlink:href="https://ensta.hal.science/hal-00802090v1">hal-0080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27v1">Information-Theoretic Analysis of Underwater Acoustic OFDM Systems in Highly Dispersive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Milica Stojanovic">Milica Stojanovic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Journal of Electrical and Computer Engineering</text:span><text:span>, 2012, 2012 (ID 716720), pp.15.<text:s/></text:span><text:a xlink:type="simple" xlink:href="https://dx.doi.org/10.1155/2012/716720">⟨10.1155/2012/716720⟩</text:a></text:p>
              <text:p text:style-name="Normal"><text:span>Article dans une revue</text:span></text:p>
              <text:p text:style-name="Normal"><text:a xlink:type="simple" xlink:href="https://hal.science/hal-00697027v1">hal-0069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02v1">Robust Estimation of Noise Standard Deviation in Presence of Signals with Unknown Distributions and Occurrence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François-Xavier Socheleau">François-Xavier Socheleau</text:a></text:p>
              <text:p text:style-name="Normal"><text:span>IEEE Transactions on Signal Processing</text:span><text:span>, 2012, 60 (4), pp.1545-1555.<text:s/></text:span><text:a xlink:type="simple" xlink:href="https://dx.doi.org/10.1109/TSP.2012.2184534">⟨10.1109/TSP.2012.2184534⟩</text:a></text:p>
              <text:p text:style-name="Normal"><text:span>Article dans une revue</text:span></text:p>
              <text:p text:style-name="Normal"><text:a xlink:type="simple" xlink:href="https://hal.science/hal-00684402v1">hal-0068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0755v1">Stochastic replay of non-WSSUS underwater acoustic communication channels recorded at sea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Transactions on Signal Processing</text:span><text:span>, 2011, 59 (10), pp.4838 - 4849</text:span></text:p>
              <text:p text:style-name="Normal"><text:span>Article dans une revue</text:span></text:p>
              <text:p text:style-name="Normal"><text:a xlink:type="simple" xlink:href="https://hal.science/hal-00640755v1">hal-0064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90v1">Cognitive OFDM system detection using pilot tones second and third-order cyclostationarity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Abdeldjalil Aissa El Bey">Abdeldjalil Aissa El Bey</text:a></text:p>
              <text:p text:style-name="Normal"><text:span>Signal Processing</text:span><text:span>, 2011, 91 (2), pp.252-268.<text:s/></text:span><text:a xlink:type="simple" xlink:href="https://dx.doi.org/10.1016/j.sigpro.2010.07.003">⟨10.1016/j.sigpro.2010.07.003⟩</text:a></text:p>
              <text:p text:style-name="Normal"><text:span>Article dans une revue</text:span></text:p>
              <text:p text:style-name="Normal"><text:a xlink:type="simple" xlink:href="https://api.istex.fr/ark:/67375/6H6-WQ3RZX75-K/fulltext.pdf?sid=hal">istex</text:a></text:p>
              <text:p text:style-name="Normal"><text:a xlink:type="simple" xlink:href="https://hal.science/hal-00632790v1">hal-0063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1v1">Physical layer metrics for vertical handover toward OFDM based networks</text:a></text:p>
              <text:p text:style-name="Normal"><text:a xlink:type="simple" xlink:href="https://hal.science/search/index/?q=*&amp;authFullName_s=Mohamed Rabie Oularbi">Mohamed Rabie Oularb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Abdeldjalil Aissa El Bey">Abdeldjalil Aissa El Bey</text:a></text:p>
              <text:p text:style-name="Normal"><text:span>EURASIP Journal on Wireless Communications and Networking</text:span><text:span>, 2011, 2011 (93),<text:s/></text:span><text:a xlink:type="simple" xlink:href="https://dx.doi.org/10.1186/1687-1499-2011-93">⟨10.1186/1687-1499-2011-93⟩</text:a></text:p>
              <text:p text:style-name="Normal"><text:span>Article dans une revue</text:span></text:p>
              <text:p text:style-name="Normal"><text:a xlink:type="simple" xlink:href="https://hal.science/hal-00632771v1">hal-0063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91v1">Robust statistics based noise variance estimation : application to wideband interception of non-cooperative communication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Abdeldjalil Aissa El Bey">Abdeldjalil Aissa El Bey</text:a></text:p>
              <text:p text:style-name="Normal"><text:span>IEEE Transactions on Aerospace and Electronic Systems</text:span><text:span>, 2011, 47 (1), pp.746 - 755.<text:s/></text:span><text:a xlink:type="simple" xlink:href="https://dx.doi.org/10.1109/TAES.2011.5705706">⟨10.1109/TAES.2011.5705706⟩</text:a></text:p>
              <text:p text:style-name="Normal"><text:span>Article dans une revue</text:span></text:p>
              <text:p text:style-name="Normal"><text:a xlink:type="simple" xlink:href="https://hal.science/hal-00632791v1">hal-0063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754v1">Concise derivation of scattering function from channel entropy maximiz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Transactions on Communications</text:span><text:span>, 2010, 58 (11), pp.3098 - 3103.<text:s/></text:span><text:a xlink:type="simple" xlink:href="https://dx.doi.org/10.1109/TCOMM.2010.091310.090247">⟨10.1109/TCOMM.2010.091310.090247⟩</text:a></text:p>
              <text:p text:style-name="Normal"><text:span>Article dans une revue</text:span></text:p>
              <text:p text:style-name="Normal"><text:a xlink:type="simple" xlink:href="https://hal.science/hal-00565754v1">hal-0056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40v1">Non Data-Aided SNR Estimation of OFDM Signa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Sébastien Houcke">Sébastien Houcke</text:a></text:p>
              <text:p text:style-name="Normal"><text:span>IEEE Communications Letters</text:span><text:span>, 2008, 12 (11), pp.813-815</text:span></text:p>
              <text:p text:style-name="Normal"><text:span>Article dans une revue</text:span></text:p>
              <text:p text:style-name="Normal"><text:a xlink:type="simple" xlink:href="https://hal.science/hal-00656640v1">hal-00656640v1</text:a></text:p>
            </table:table-cell>
          </table:table-row>
        </table:table>
        <text:p text:style-name="P12"/>
        <text:p text:style-name="Heading2"><text:span text:style-name="T5">Communication dans un congrès (48)</text:span></text:p>
        <text:p text:style-name="P14"/>
        <table:table table:name="8c962f" table:style-name="8c962f">
          <table:table-column table:style-name="8c962f.0"/>
          <table:table-row>
            <table:table-cell office:value-type="string">
              <text:p text:style-name="Normal"><text:a xlink:type="simple" xlink:href="https://hal.science/hal-05209326v1">Analyse cyclostationnaire des signaux acoustiques sous-marins : Estimation aveugle des paramètres de la modulation S2C</text:a></text:p>
              <text:p text:style-name="Normal"><text:a xlink:type="simple" xlink:href="https://hal.science/search/index/?q=*&amp;authFullName_s=Thomas Bureau">Thomas Bureau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/text:p>
              <text:p text:style-name="Normal"><text:span>XXXe Colloque Francophone de Traitement du Signal et des Images (GRETSI’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09326v1">hal-0520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277v1">Sequential Optimization of Decision Feedback Equalizer Hyperparameters in Mobile Acoustic Channels</text:a></text:p>
              <text:p text:style-name="Normal"><text:a xlink:type="simple" xlink:href="https://hal.science/search/index/?q=*&amp;authFullName_s=Cheikh Malainine Cheikh Melainine">Cheikh Malainine Cheikh Melainine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rnaud Jarrot">Arnaud Jarrot</text:a></text:p>
              <text:p text:style-name="Normal"><text:span>OCEANS 2025 Conference</text:span><text:span>, IEEE, Jun 2025, Brest, France.<text:s/></text:span><text:a xlink:type="simple" xlink:href="https://dx.doi.org/10.1109/OCEANS58557.2025.11104411">⟨10.1109/OCEANS58557.2025.11104411⟩</text:a></text:p>
              <text:p text:style-name="Normal"><text:span>Communication dans un congrès</text:span></text:p>
              <text:p text:style-name="Normal"><text:a xlink:type="simple" xlink:href="https://hal.science/hal-05209277v1">hal-0520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341v1">Estimation aveugle des paramètres d'une forme d'onde OTFS pour le renseignement satellitaire</text:a></text:p>
              <text:p text:style-name="Normal"><text:a xlink:type="simple" xlink:href="https://hal.science/search/index/?q=*&amp;authFullName_s=Sylvain Comtet">Sylvain Comtet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ylvain Merlet">Sylvain Merlet</text:a></text:p>
              <text:p text:style-name="Normal"><text:span>XXXe Colloque Francophone de Traitement du Signal et des Images (GRETSI'25)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hal.science/hal-05209341v1">hal-0520934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620382v1">Dictionary-based Spread-Spectrum Modulation for Covert Underwater Acoustic Communications</text:a></text:p>
              <text:p text:style-name="Normal"><text:a xlink:type="simple" xlink:href="https://hal.science/search/index/?q=*&amp;authFullName_s=Aurélien Bonvard">Aurélien Bonvard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Philippe Courmontagne">Philippe Courmontagne</text:a></text:p>
              <text:p text:style-name="Normal"><text:span>IEEE OCEANS 2024</text:span><text:span>, Apr 2024, Singapour, Singapore.<text:s/></text:span><text:a xlink:type="simple" xlink:href="https://dx.doi.org/10.1109/OCEANS51537.2024.10682147">⟨10.1109/OCEANS51537.2024.10682147⟩</text:a></text:p>
              <text:p text:style-name="Normal"><text:span>Communication dans un congrès</text:span></text:p>
              <text:p text:style-name="Normal"><text:a xlink:type="simple" xlink:href="https://imt.hal.science/hal-04620382v1">hal-046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105v1">Self-Configurable Receiver for Underwater Acoustic Communications using Bayesian Optimization</text:a></text:p>
              <text:p text:style-name="Normal"><text:a xlink:type="simple" xlink:href="https://hal.science/search/index/?q=*&amp;authFullName_s=Cheikh Malainine Cheikh Melainine">Cheikh Malainine Cheikh Melainine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rnaud Jarrot">Arnaud Jarrot</text:a></text:p>
              <text:p text:style-name="Normal"><text:span>UComms 2024: Seventh Underwater Communications and Networking Conference</text:span><text:span>, Sep 2024, Sestri Levante, Italy.<text:s/></text:span><text:a xlink:type="simple" xlink:href="https://dx.doi.org/10.1109/UComms64662.2024.10847986">⟨10.1109/UComms64662.2024.10847986⟩</text:a></text:p>
              <text:p text:style-name="Normal"><text:span>Communication dans un congrès</text:span></text:p>
              <text:p text:style-name="Normal"><text:a xlink:type="simple" xlink:href="https://hal.science/hal-04697105v1">hal-046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94v1">Initial investigation of underwater acoustic channel replay errors</text:a></text:p>
              <text:p text:style-name="Normal"><text:a xlink:type="simple" xlink:href="https://hal.science/search/index/?q=*&amp;authFullName_s=Paul van Walree">Paul van Walree</text:a><text:span>,</text:span><text:a xlink:type="simple" xlink:href="https://hal.science/search/index/?q=*&amp;authFullName_s=François-Xavier Socheleau">François-Xavier Socheleau</text:a></text:p>
              <text:p text:style-name="Normal"><text:span>UComms 2024: Seventh Underwater Communications and Networking Conference</text:span><text:span>, Sep 2024, Sestri Levante, Italy.<text:s/></text:span><text:a xlink:type="simple" xlink:href="https://dx.doi.org/10.1109/UComms64662.2024.10847991">⟨10.1109/UComms64662.2024.10847991⟩</text:a></text:p>
              <text:p text:style-name="Normal"><text:span>Communication dans un congrès</text:span></text:p>
              <text:p text:style-name="Normal"><text:a xlink:type="simple" xlink:href="https://hal.science/hal-04672794v1">hal-0467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228v1">Sécuriser les transmissions acoustiques sous-marines en s’inspirant de la physique de propag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Sébastien Houcke">Sébastien Houcke</text:a></text:p>
              <text:p text:style-name="Normal"><text:span>SERENADE (Surveillance, Etude et Reconnaissance de l’Environnement mariN par Acoustique Discrète)</text:span><text:span>, Jun 2024, Toulon, France</text:span></text:p>
              <text:p text:style-name="Normal"><text:span>Communication dans un congrès</text:span></text:p>
              <text:p text:style-name="Normal"><text:a xlink:type="simple" xlink:href="https://hal.science/hal-04679228v1">hal-0467922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90600v1">An Oceano-acoustic Simulation Framework for the Design of Lagrangian Systems Drifting in Mesoscale and Sub-mesoscale Currents</text:a></text:p>
              <text:p text:style-name="Normal"><text:a xlink:type="simple" xlink:href="https://hal.science/search/index/?q=*&amp;authFullName_s=Mathis Grangeon">Mathis Grangeon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urélien Ponte">Aurélien Ponte</text:a><text:span>,</text:span><text:a xlink:type="simple" xlink:href="https://hal.science/search/index/?q=*&amp;authFullName_s=Florent Le Courtois">Florent Le Courtois</text:a><text:span>,</text:span><text:a xlink:type="simple" xlink:href="https://hal.science/search/index/?q=*&amp;authFullName_s=Bazile Kinda">Bazile Kinda</text:a></text:p>
              <text:p text:style-name="Normal"><text:span>IEEE OCEANS 2023</text:span><text:span>, Sep 2023, Biloxi, MS, United States. pp.1-8,<text:s/></text:span><text:a xlink:type="simple" xlink:href="https://dx.doi.org/10.23919/OCEANS52994.2023.10337251">⟨10.23919/OCEANS52994.2023.10337251⟩</text:a></text:p>
              <text:p text:style-name="Normal"><text:span>Communication dans un congrès</text:span></text:p>
              <text:p text:style-name="Normal"><text:a xlink:type="simple" xlink:href="https://imt-atlantique.hal.science/hal-04190600v1">hal-04190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208v1">Optimization of Underwater Acoustic Communication Parameters for a Swarm of AUVs</text:a></text:p>
              <text:p text:style-name="Normal"><text:a xlink:type="simple" xlink:href="https://hal.science/search/index/?q=*&amp;authFullName_s=Camila Maria Gabriel Gussen">Camila Maria Gabriel Gusse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François-Xavier Socheleau">François-Xavier Socheleau</text:a></text:p>
              <text:p text:style-name="Normal"><text:span>Sea Tech Week</text:span><text:span>, Sep 2022, Brest, France</text:span></text:p>
              <text:p text:style-name="Normal"><text:span>Communication dans un congrès</text:span></text:p>
              <text:p text:style-name="Normal"><text:a xlink:type="simple" xlink:href="https://hal.science/hal-03895208v1">hal-0389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50v1">Hiding Cyclostationarity with Dispersive Filters for Covert Underwater Acoustic Communication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/text:p>
              <text:p text:style-name="Normal"><text:span>Underwater Communications and Networking Conference 2022</text:span><text:span>, Aug 2022, Lerici, Italy</text:span></text:p>
              <text:p text:style-name="Normal"><text:span>Communication dans un congrès</text:span></text:p>
              <text:p text:style-name="Normal"><text:a xlink:type="simple" xlink:href="https://hal.science/hal-03769750v1">hal-037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54v1">Estimation du canal acoustique sous-marin pour le positionnement et suivi de plateformes dérivantes sous-marines</text:a></text:p>
              <text:p text:style-name="Normal"><text:a xlink:type="simple" xlink:href="https://hal.science/search/index/?q=*&amp;authFullName_s=Mathis Grangeon">Mathis Grangeon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urelien L. Ponte">Aurelien L. Ponte</text:a><text:span>,</text:span><text:a xlink:type="simple" xlink:href="https://hal.science/search/index/?q=*&amp;authFullName_s=Florent Le Courtois">Florent Le Courtois</text:a><text:span>,</text:span><text:a xlink:type="simple" xlink:href="https://hal.science/search/index/?q=*&amp;authFullName_s=G Bazile Kinda">G Bazile Kinda</text:a></text:p>
              <text:p text:style-name="Normal"><text:span>GRETSI 2022 : 28ème colloque du Groupement de Recherche en Traitement du Signal et des Images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769754v1">hal-0376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18v1">Passive acoustic monitoring of baleen whales in Cap Code Bay: a sparse approach</text:a></text:p>
              <text:p text:style-name="Normal"><text:a xlink:type="simple" xlink:href="https://hal.science/search/index/?q=*&amp;authFullName_s=Thomas Guilment">Thomas Guilment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Ying-Tsong Lin">Ying-Tsong Lin</text:a></text:p>
              <text:p text:style-name="Normal"><text:span>UACE 2021 : 6th Underwater Acoustics Conference &amp; Exhibition</text:span><text:span>, Jun 2021, Heraklion, Greece</text:span></text:p>
              <text:p text:style-name="Normal"><text:span>Communication dans un congrès</text:span></text:p>
              <text:p text:style-name="Normal"><text:a xlink:type="simple" xlink:href="https://hal.science/hal-03284718v1">hal-032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17v1">Adaptive optimization of OFDM Underwater Acoustic Communication parameters based on on-board channel simulations</text:a></text:p>
              <text:p text:style-name="Normal"><text:a xlink:type="simple" xlink:href="https://hal.science/search/index/?q=*&amp;authFullName_s=Camila Maria Gabriel Gussen">Camila Maria Gabriel Gussen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François-Xavier Socheleau">François-Xavier Socheleau</text:a></text:p>
              <text:p text:style-name="Normal"><text:span>UACE 2021: 6th Underwater Acoustics Conference &amp; Exhibition</text:span><text:span>, Jun 2021, (Virtuel), Greece. pp.030001,<text:s/></text:span><text:a xlink:type="simple" xlink:href="https://dx.doi.org/10.1121/2.0001498">⟨10.1121/2.0001498⟩</text:a></text:p>
              <text:p text:style-name="Normal"><text:span>Communication dans un congrès</text:span></text:p>
              <text:p text:style-name="Normal"><text:a xlink:type="simple" xlink:href="https://hal.science/hal-03285317v1">hal-0328531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4494v1">On Distributed Detection with Random Distortion Testing</text:a></text:p>
              <text:p text:style-name="Normal"><text:a xlink:type="simple" xlink:href="https://hal.science/search/index/?q=*&amp;authFullName_s=Sabrina Bourmani">Sabrina Bourman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Prashant Khanduri">Prashant Khanduri</text:a><text:span>,</text:span><text:a xlink:type="simple" xlink:href="https://hal.science/search/index/?q=*&amp;authFullName_s=Pramod Varshney">Pramod Varshney</text:a></text:p>
              <text:p text:style-name="Normal"><text:span>ISIVC 2020 : 10th International Symposium on Signal, Image, Video and Communications</text:span><text:span>, Apr 2021, Saint Etienne, France.<text:s/></text:span><text:a xlink:type="simple" xlink:href="https://dx.doi.org/10.1109/ISIVC49222.2021.9487540">⟨10.1109/ISIVC49222.2021.9487540⟩</text:a></text:p>
              <text:p text:style-name="Normal"><text:span>Communication dans un congrès</text:span></text:p>
              <text:p text:style-name="Normal"><text:a xlink:type="simple" xlink:href="https://imt-atlantique.hal.science/hal-02904494v1">hal-029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711v1">Joint signal detection and channel estimation in multi-scale multi-lag underwater acoustic environments</text:a></text:p>
              <text:p text:style-name="Normal"><text:a xlink:type="simple" xlink:href="https://hal.science/search/index/?q=*&amp;authFullName_s=François-Xavier Socheleau">François-Xavier Socheleau</text:a></text:p>
              <text:p text:style-name="Normal"><text:span>UACE 2021: 6th Underwater Acoustics Conference and Exhibition Series</text:span><text:span>, Jun 2021, Heraklion, Greece.<text:s/></text:span><text:a xlink:type="simple" xlink:href="https://dx.doi.org/10.1121/2.0001431">⟨10.1121/2.0001431⟩</text:a></text:p>
              <text:p text:style-name="Normal"><text:span>Communication dans un congrès</text:span></text:p>
              <text:p text:style-name="Normal"><text:a xlink:type="simple" xlink:href="https://hal.science/hal-03284711v1">hal-0328471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4488v1">Non Data-Aided Estimation of Time-Varying Multiscale Doppler in Underwater Acoustic Channels</text:a></text:p>
              <text:p text:style-name="Normal"><text:a xlink:type="simple" xlink:href="https://hal.science/search/index/?q=*&amp;authFullName_s=François-Xavier Socheleau">François-Xavier Socheleau</text:a></text:p>
              <text:p text:style-name="Normal"><text:span>Underwater Communications and Networking Conference (Ucomms)</text:span><text:span>, Aug 2021, Lerici, Italy.<text:s/></text:span><text:a xlink:type="simple" xlink:href="https://dx.doi.org/10.1109/UComms50339.2021.9598120">⟨10.1109/UComms50339.2021.9598120⟩</text:a></text:p>
              <text:p text:style-name="Normal"><text:span>Communication dans un congrès</text:span></text:p>
              <text:p text:style-name="Normal"><text:a xlink:type="simple" xlink:href="https://imt-atlantique.hal.science/hal-02904488v1">hal-0290448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904482v1">Sparse Representation-Based Classification of sperm whale and beaked whale clicks from the gulf of Mexico</text:a></text:p>
              <text:p text:style-name="Normal"><text:a xlink:type="simple" xlink:href="https://hal.science/search/index/?q=*&amp;authFullName_s=Thomas Guilment">Thomas Guilment</text:a><text:span>,</text:span><text:a xlink:type="simple" xlink:href="https://hal.science/search/index/?q=*&amp;authFullName_s=Natalia Sidorovskaia">Natalia Sidorovskaia</text:a><text:span>,</text:span><text:a xlink:type="simple" xlink:href="https://hal.science/search/index/?q=*&amp;authFullName_s=Kun Li">Kun Li</text:a><text:span>,</text:span><text:a xlink:type="simple" xlink:href="https://hal.science/search/index/?q=*&amp;authFullName_s=François-Xavier Socheleau">François-Xavier Socheleau</text:a></text:p>
              <text:p text:style-name="Normal"><text:span>Gulf of Mexico Oil Spill and Ecosystem Science Conference</text:span><text:span>, Feb 2020, Tampa, United States</text:span></text:p>
              <text:p text:style-name="Normal"><text:span>Communication dans un congrès</text:span></text:p>
              <text:p text:style-name="Normal"><text:a xlink:type="simple" xlink:href="https://imt-atlantique.hal.science/hal-02904482v1">hal-0290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17v1">Théorème de Karlin Rubin asymptotique appliquéà la détection d'un signal dans un sous-espace cône</text:a></text:p>
              <text:p text:style-name="Normal"><text:a xlink:type="simple" xlink:href="https://hal.science/search/index/?q=*&amp;authFullName_s=Sabrina Bourmani">Sabrina Bourman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/text:p>
              <text:p text:style-name="Normal"><text:span>GRETSI 2019 : XXVIIème Colloque francophone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2517v1">hal-0227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26v1">Asymptotic Karlin-Rubin's Theorem with Application to Signal Detection in a Subspace Cone</text:a></text:p>
              <text:p text:style-name="Normal"><text:a xlink:type="simple" xlink:href="https://hal.science/search/index/?q=*&amp;authFullName_s=Sabrina Bourmani">Sabrina Bourman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/text:p>
              <text:p text:style-name="Normal"><text:span>EUSIPCO 2019 : 27th European Signal Processing Conference</text:span><text:span>, Sep 2019, Coruna, Spain.<text:s/></text:span><text:a xlink:type="simple" xlink:href="https://dx.doi.org/10.23919/EUSIPCO.2019.8902793">⟨10.23919/EUSIPCO.2019.8902793⟩</text:a></text:p>
              <text:p text:style-name="Normal"><text:span>Communication dans un congrès</text:span></text:p>
              <text:p text:style-name="Normal"><text:a xlink:type="simple" xlink:href="https://hal.science/hal-02272526v1">hal-0227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073v1">A statistical signal processing approach to clustering over compressed data</text:a></text:p>
              <text:p text:style-name="Normal"><text:a xlink:type="simple" xlink:href="https://hal.science/search/index/?q=*&amp;authFullName_s=Elsa Dupraz">Elsa Dupraz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François-Xavier Socheleau">François-Xavier Socheleau</text:a></text:p>
              <text:p text:style-name="Normal"><text:span>ICASSP 2018 : IEEE International Conference on Acoustics, Speech and Signal Processing</text:span><text:span>, Apr 2018, Calgary, Canada.<text:s/></text:span><text:a xlink:type="simple" xlink:href="https://dx.doi.org/10.1109/ICASSP.2018.8462355">⟨10.1109/ICASSP.2018.8462355⟩</text:a></text:p>
              <text:p text:style-name="Normal"><text:span>Communication dans un congrès</text:span></text:p>
              <text:p text:style-name="Normal"><text:a xlink:type="simple" xlink:href="https://hal.science/hal-01759073v1">hal-017590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91656v1">Q-Learning Based Adaptive Channel Selection for Underwater Sensor Network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Paul D Mitchell">Paul D Mitchell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Underwater Communications and Networking</text:span><text:span>, Aug 2018, Lerici, Italy</text:span></text:p>
              <text:p text:style-name="Normal"><text:span>Communication dans un congrès</text:span></text:p>
              <text:p text:style-name="Normal"><text:a xlink:type="simple" xlink:href="https://imt-atlantique.hal.science/hal-01891656v1">hal-018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683v1">Fast Soft Demapping for Underwater Acoustic Communications With Signal Space Diversity</text:a></text:p>
              <text:p text:style-name="Normal"><text:a xlink:type="simple" xlink:href="https://hal.science/search/index/?q=*&amp;authFullName_s=Zi Ye">Zi Ye</text:a><text:span>,</text:span><text:a xlink:type="simple" xlink:href="https://hal.science/search/index/?q=*&amp;authFullName_s=Tarak Arbi">Tarak Arb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Benoit Geller">Benoit Geller</text:a></text:p>
              <text:p text:style-name="Normal"><text:span>Oceans 2018</text:span><text:span>, Oct 2018, Charleston, United States.<text:s/></text:span><text:a xlink:type="simple" xlink:href="https://dx.doi.org/10.1109/OCEANS.2018.8604747">⟨10.1109/OCEANS.2018.8604747⟩</text:a></text:p>
              <text:p text:style-name="Normal"><text:span>Communication dans un congrès</text:span></text:p>
              <text:p text:style-name="Normal"><text:a xlink:type="simple" xlink:href="https://hal.science/hal-01906683v1">hal-0190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722v1">Adaptive Power Allocation for Noncooperative OFDM Systems in UWA Interference Channel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UComms 2016 : Underwater Communications and Networking conference</text:span><text:span>, Aug 2016, Lerici, Italie. pp.1 - 5,<text:s/></text:span><text:a xlink:type="simple" xlink:href="https://dx.doi.org/10.1109/UComms.2016.7583460">⟨10.1109/UComms.2016.7583460⟩</text:a></text:p>
              <text:p text:style-name="Normal"><text:span>Communication dans un congrès</text:span></text:p>
              <text:p text:style-name="Normal"><text:a xlink:type="simple" xlink:href="https://hal.science/hal-01514722v1">hal-0151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6v1">Widely Linear SC-FDE Systems for Underwater Acoustic Communication: Experimental Results</text:a></text:p>
              <text:p text:style-name="Normal"><text:a xlink:type="simple" xlink:href="https://hal.science/search/index/?q=*&amp;authFullName_s=Bruno S. Chang">Bruno S. Chang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OCEANS 2016 - Monterey : MTS/IEEE international conference</text:span><text:span>, Sep 2016, Monterey, United States. pp.1 - 4,<text:s/></text:span><text:a xlink:type="simple" xlink:href="https://dx.doi.org/10.1109/OCEANS.2016.7761177">⟨10.1109/OCEANS.2016.7761177⟩</text:a></text:p>
              <text:p text:style-name="Normal"><text:span>Communication dans un congrès</text:span></text:p>
              <text:p text:style-name="Normal"><text:a xlink:type="simple" xlink:href="https://hal.science/hal-01424516v1">hal-014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55v1">Distributed Power Allocation Strategy in Shallow Water Acoustic Interference Channel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SPAWC 2016 : IEEE 17th International Workshop on Signal Processing advances in Wireless Communications</text:span><text:span>, Jul 2016, Edinburgh, United Kingdom. pp.1 - 5,<text:s/></text:span><text:a xlink:type="simple" xlink:href="https://dx.doi.org/10.1109/SPAWC.2016.7536793">⟨10.1109/SPAWC.2016.7536793⟩</text:a></text:p>
              <text:p text:style-name="Normal"><text:span>Communication dans un congrès</text:span></text:p>
              <text:p text:style-name="Normal"><text:a xlink:type="simple" xlink:href="https://hal.science/hal-01369655v1">hal-0136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511v1">Power-Efficient Spectrum Sharing for Noncooperative Underwater Acoustic Communication Systems</text:a></text:p>
              <text:p text:style-name="Normal"><text:a xlink:type="simple" xlink:href="https://hal.science/search/index/?q=*&amp;authFullName_s=Antony Pottier">Antony Pottie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OCEANS 2016 - Monterey : MTS/IEEE international conference</text:span><text:span>, Sep 2016, Monterey, United States. pp.1 - 6,<text:s/></text:span><text:a xlink:type="simple" xlink:href="https://dx.doi.org/10.1109/OCEANS.2016.7761437">⟨10.1109/OCEANS.2016.7761437⟩</text:a></text:p>
              <text:p text:style-name="Normal"><text:span>Communication dans un congrès</text:span></text:p>
              <text:p text:style-name="Normal"><text:a xlink:type="simple" xlink:href="https://hal.science/hal-01424511v1">hal-0142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780v1">Simulation de canaux acoustiques sous-marins par rejeu stochastique paramétrique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GRETSI 2015 : 25ème colloque du Groupement de Recherche en Traitement du Signal et des Images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24780v1">hal-0122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875v1">Robust detection of Antarctic blue whale calls, and comparison with classical spectrogram correlation</text:a></text:p>
              <text:p text:style-name="Normal"><text:a xlink:type="simple" xlink:href="https://hal.science/search/index/?q=*&amp;authFullName_s=Emmanuelle Leroy">Emmanuelle Leroy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ndrés Nicolás Carvallo Pecci">Andrés Nicolás Carvallo Pecci</text:a><text:span>,</text:span><text:a xlink:type="simple" xlink:href="https://hal.science/search/index/?q=*&amp;authFullName_s=Flore Samaran">Flore Samaran</text:a><text:span>,</text:span><text:a xlink:type="simple" xlink:href="https://hal.science/search/index/?q=*&amp;authFullName_s=Julien Bonnel">Julien Bonnel</text:a><text:span>et al.</text:span></text:p>
              <text:p text:style-name="Normal"><text:span>DCLDE : 7th International Workshop on Detection, Classification, Localization, and Density Estimation</text:span><text:span>, Jul 2015, La Jolla, Ca, États-Unis</text:span></text:p>
              <text:p text:style-name="Normal"><text:span>Communication dans un congrès</text:span></text:p>
              <text:p text:style-name="Normal"><text:a xlink:type="simple" xlink:href="https://hal.science/hal-01206875v1">hal-0120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3440v1">Stochastic Replay of SIMO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Christophe Laot">Christophe Laot</text:a></text:p>
              <text:p text:style-name="Normal"><text:span>OCEANS 2015 - Washington : MTS/IEEE international conference</text:span><text:span>, Oct 2015, Washington, United States. pp.1 - 6</text:span></text:p>
              <text:p text:style-name="Normal"><text:span>Communication dans un congrès</text:span></text:p>
              <text:p text:style-name="Normal"><text:a xlink:type="simple" xlink:href="https://hal.science/hal-01343440v1">hal-0134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803v1">A Parametric Replay-Based Framework for Underwater Acoustic Communication Channel Simul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UComms 2014 : Underwater Communications and networking</text:span><text:span>, Sep 2014, Sestri Levante, Italy.<text:s/></text:span><text:a xlink:type="simple" xlink:href="https://dx.doi.org/10.1109/UComms.2014.7017148">⟨10.1109/UComms.2014.7017148⟩</text:a></text:p>
              <text:p text:style-name="Normal"><text:span>Communication dans un congrès</text:span></text:p>
              <text:p text:style-name="Normal"><text:a xlink:type="simple" xlink:href="https://hal.science/hal-01188803v1">hal-0118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856v1">Performance analysis of single receiver Matched-Mode processing for source localization</text:a></text:p>
              <text:p text:style-name="Normal"><text:a xlink:type="simple" xlink:href="https://hal.science/search/index/?q=*&amp;authFullName_s=Yann Le Gall">Yann Le Gall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ulien Bonnel">Julien Bonnel</text:a></text:p>
              <text:p text:style-name="Normal"><text:span>UA 2014</text:span><text:span>, Jun 2014, Rhodes, Greece</text:span></text:p>
              <text:p text:style-name="Normal"><text:span>Communication dans un congrès</text:span></text:p>
              <text:p text:style-name="Normal"><text:a xlink:type="simple" xlink:href="https://hal.science/hal-01139856v1">hal-0113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033v1">Achievable Rates of Underwater Acoustic OFDM Systems over Highly Dispersive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Milica Stojanovic">Milica Stojanovic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European Conference on Underwater Acoustics</text:span><text:span>, Jul 2012, Edinburgh, United Kingdom. pp.1-8</text:span></text:p>
              <text:p text:style-name="Normal"><text:span>Communication dans un congrès</text:span></text:p>
              <text:p text:style-name="Normal"><text:a xlink:type="simple" xlink:href="https://hal.science/hal-00697033v1">hal-0069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773v1">Estimation du taux d'activité temps-fréquence d'un signal OFDMA pour des applications en radio-cognitive</text:a></text:p>
              <text:p text:style-name="Normal"><text:a xlink:type="simple" xlink:href="https://hal.science/search/index/?q=*&amp;authFullName_s=Mohamed Rabie Oularbi">Mohamed Rabie Oularb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Abdeldjalil Aissa El Bey">Abdeldjalil Aissa El Bey</text:a></text:p>
              <text:p text:style-name="Normal"><text:span>XXIIIe colloque GRETSI: traitement du signal et des images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32773v1">hal-0063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61v1">Acoustic modem performance assessment via stochastic replay of at sea recorded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ean-Michel Passerieux">Jean-Michel Passerieux</text:a><text:span>,</text:span><text:a xlink:type="simple" xlink:href="https://hal.science/search/index/?q=*&amp;authFullName_s=Christophe Laot">Christophe Laot</text:a></text:p>
              <text:p text:style-name="Normal"><text:span>4th UAM Conference : Underwater Acoustic Measurements</text:span><text:span>, Jun 2011, Island Of Kos, Greece</text:span></text:p>
              <text:p text:style-name="Normal"><text:span>Communication dans un congrès</text:span></text:p>
              <text:p text:style-name="Normal"><text:a xlink:type="simple" xlink:href="https://hal.science/hal-00609261v1">hal-0060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33v1">Le canal de communication acoustique sous-marin : point de vue de la théorie de l'informa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ean-Michel Passerieux">Jean-Michel Passerieux</text:a><text:span>,</text:span><text:a xlink:type="simple" xlink:href="https://hal.science/search/index/?q=*&amp;authFullName_s=Christophe Laot">Christophe Laot</text:a></text:p>
              <text:p text:style-name="Normal"><text:span>23ème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623233v1">hal-0062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81v1">High fidelity simulation tools for performance assessment of underwater acoustic communications modems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Xavier Cristol">Xavier Cristol</text:a></text:p>
              <text:p text:style-name="Normal"><text:span>MAST 2011 : Maritime Systems and technology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1184981v1">hal-0118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980v1">High fidelity simulation tools for performance assessment of underwater acoustic communications modems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Xavier Cristol">Xavier Cristol</text:a></text:p>
              <text:p text:style-name="Normal"><text:span>MAST 2011 : Maritime Systems and technology</text:span><text:span>, Jun 2011, Marseille, France</text:span></text:p>
              <text:p text:style-name="Normal"><text:span>Communication dans un congrès</text:span></text:p>
              <text:p text:style-name="Normal"><text:a xlink:type="simple" xlink:href="https://hal.science/hal-01184980v1">hal-0118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263v1">On the capacity of the underwater acoustic communication channel under realistic assumptions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IEEE European Wireless</text:span><text:span>, Apr 2011, Vienne, Austria</text:span></text:p>
              <text:p text:style-name="Normal"><text:span>Communication dans un congrès</text:span></text:p>
              <text:p text:style-name="Normal"><text:a xlink:type="simple" xlink:href="https://hal.science/hal-00609263v1">hal-0060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85v1">Shallow water acoustic communications : how far are we from the channel capacity ?</text:a></text:p>
              <text:p text:style-name="Normal"><text:a xlink:type="simple" xlink:href="https://hal.science/search/index/?q=*&amp;authFullName_s=Jean-Michel Passerieux">Jean-Michel Passerieux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/text:p>
              <text:p text:style-name="Normal"><text:span>European Conference on Underwater Acoustics</text:span><text:span>, Jul 2010, Istanbul, Turkey</text:span></text:p>
              <text:p text:style-name="Normal"><text:span>Communication dans un congrès</text:span></text:p>
              <text:p text:style-name="Normal"><text:a xlink:type="simple" xlink:href="https://hal.science/hal-00515385v1">hal-0051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28v1">Blind estimation of the time-frequency activity rate of OFDMA signals</text:a></text:p>
              <text:p text:style-name="Normal"><text:a xlink:type="simple" xlink:href="https://hal.science/search/index/?q=*&amp;authFullName_s=Mohamed Rabie Oularbi">Mohamed Rabie Oularbi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Sébastien Houcke">Sébastien Houcke</text:a></text:p>
              <text:p text:style-name="Normal"><text:span>ICUMT 2010: International Conference on Ultra Modern Telecommunications</text:span><text:span>, Oct 2010, Moscou, Russia</text:span></text:p>
              <text:p text:style-name="Normal"><text:span>Communication dans un congrès</text:span></text:p>
              <text:p text:style-name="Normal"><text:a xlink:type="simple" xlink:href="https://hal.science/hal-00565928v1">hal-005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87v1">A maximum entropy framework for statistical modeling of underwater acoustic communication channe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Christophe Laot">Christophe Laot</text:a><text:span>,</text:span><text:a xlink:type="simple" xlink:href="https://hal.science/search/index/?q=*&amp;authFullName_s=Jean-Michel Passerieux">Jean-Michel Passerieux</text:a></text:p>
              <text:p text:style-name="Normal"><text:span>IEEE Oceans 2010</text:span><text:span>, May 2010, Sydney, Australia</text:span></text:p>
              <text:p text:style-name="Normal"><text:span>Communication dans un congrès</text:span></text:p>
              <text:p text:style-name="Normal"><text:a xlink:type="simple" xlink:href="https://hal.science/hal-00515387v1">hal-0051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33v1">Identification des systèmes OFDM cognitifs basée sur les signatures pilotes cyclostationnaire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Abdeldjalil Aissa El Bey">Abdeldjalil Aissa El Bey</text:a></text:p>
              <text:p text:style-name="Normal"><text:span>XXII colloque GRETSI : Groupe de recherche et d'études du traitement du signal, septembre, Dijon, France</text:span><text:span>, Sep 2009, Dijon, France. pp.1-4</text:span></text:p>
              <text:p text:style-name="Normal"><text:span>Communication dans un congrès</text:span></text:p>
              <text:p text:style-name="Normal"><text:a xlink:type="simple" xlink:href="https://hal.science/hal-00498333v1">hal-0049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641v1">OFDM System Identification for Cognitive Radio Based on Pilot-Induced Cyclostationarity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Sébastien Houcke">Sébastien Houcke</text:a></text:p>
              <text:p text:style-name="Normal"><text:span>IEEE WCNC</text:span><text:span>, Apr 2009, Budapest, Hungary. pp.1</text:span></text:p>
              <text:p text:style-name="Normal"><text:span>Communication dans un congrès</text:span></text:p>
              <text:p text:style-name="Normal"><text:a xlink:type="simple" xlink:href="https://hal.science/hal-00656641v1">hal-0065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766v1">Blind noise variance estimation for OFDMA signals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Sébastien Houcke">Sébastien Houcke</text:a></text:p>
              <text:p text:style-name="Normal"><text:span>ICASSP 2009 : 34th IEEE International Conference on Acoustics, Speech, and Signal Processing</text:span><text:span>, Apr 2009, Taipei, Taiwan. pp.2581 - 2584,<text:s/></text:span><text:a xlink:type="simple" xlink:href="https://dx.doi.org/10.1109/ICASSP.2009.4960150">⟨10.1109/ICASSP.2009.4960150⟩</text:a></text:p>
              <text:p text:style-name="Normal"><text:span>Communication dans un congrès</text:span></text:p>
              <text:p text:style-name="Normal"><text:a xlink:type="simple" xlink:href="https://hal.science/hal-00486766v1">hal-0048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31v1">Estimation aveugle du taux d'activité temps-fréquence des signaux OFDMA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Abdeldjalil Aissa El Bey">Abdeldjalil Aissa El Bey</text:a></text:p>
              <text:p text:style-name="Normal"><text:span>XXII colloque GRETSI : Groupe de recherche et d'études du traitement du signal, septembre, Dijon, France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98331v1">hal-004983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69626v1">Sparsity hypotheses for robust estimation of the noise standard deviation in various signal processing applications.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bdeldjalil Aissa El Bey">Abdeldjalil Aissa El Bey</text:a></text:p>
              <text:p text:style-name="Normal"><text:span>SPARS'09 - Signal Processing with Adaptive Sparse Structured Representations</text:span><text:span>, Inria Rennes - Bretagne Atlantique, Apr 2009, Saint Malo, France</text:span></text:p>
              <text:p text:style-name="Normal"><text:span>Communication dans un congrès</text:span></text:p>
              <text:p text:style-name="Normal"><text:a xlink:type="simple" xlink:href="https://inria.hal.science/inria-00369626v1">inria-0036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702v1">Characterisation of time-varying underwater acoustic communication channel with application to channel capacity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ean-Michel Passerieux">Jean-Michel Passerieux</text:a><text:span>,</text:span><text:a xlink:type="simple" xlink:href="https://hal.science/search/index/?q=*&amp;authFullName_s=Christophe Laot">Christophe Laot</text:a></text:p>
              <text:p text:style-name="Normal"><text:span>Underwater Acoustic Measurements</text:span><text:span>, Jun 2009, Nafplion, Greece</text:span></text:p>
              <text:p text:style-name="Normal"><text:span>Communication dans un congrès</text:span></text:p>
              <text:p text:style-name="Normal"><text:a xlink:type="simple" xlink:href="https://hal.science/hal-00473702v1">hal-0047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91v1">OFDM system identification based on m-sequence signatures in cognitive radio context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Abdeldjalil Aissa El Bey">Abdeldjalil Aissa El Bey</text:a><text:span>,</text:span><text:a xlink:type="simple" xlink:href="https://hal.science/search/index/?q=*&amp;authFullName_s=Philippe Ciblat">Philippe Ciblat</text:a></text:p>
              <text:p text:style-name="Normal"><text:span>PIMRC 2008 : 19th IEEE International Symposium on Personal, Indoor and Mobile Radio Communications</text:span><text:span>, Sep 2008, Cannes, France.<text:s/></text:span><text:a xlink:type="simple" xlink:href="https://dx.doi.org/10.1109/PIMRC.2008.4699458">⟨10.1109/PIMRC.2008.4699458⟩</text:a></text:p>
              <text:p text:style-name="Normal"><text:span>Communication dans un congrès</text:span></text:p>
              <text:p text:style-name="Normal"><text:a xlink:type="simple" xlink:href="https://hal.science/hal-01770991v1">hal-0177099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4a68e" table:style-name="c4a68e">
          <table:table-column table:style-name="c4a68e.0"/>
          <table:table-row>
            <table:table-cell office:value-type="string">
              <text:p text:style-name="Normal"><text:a xlink:type="simple" xlink:href="https://hal.science/hal-01156415v1">Bayesian source localization with uncertain Green’s function</text:a></text:p>
              <text:p text:style-name="Normal"><text:a xlink:type="simple" xlink:href="https://hal.science/search/index/?q=*&amp;authFullName_s=Yann Le Gall">Yann Le Gall</text:a><text:span>,</text:span><text:a xlink:type="simple" xlink:href="https://hal.science/search/index/?q=*&amp;authFullName_s=Stan E. Dosso">Stan E. Dosso</text:a><text:span>,</text:span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Julien Bonnel">Julien Bonnel</text:a></text:p>
              <text:p text:style-name="Normal"><text:span>OCEANS'15/MTS/IEEE</text:span><text:span>, May 2015, Genova, Italy. , 2015</text:span></text:p>
              <text:p text:style-name="Normal"><text:span>Poster de conférence</text:span></text:p>
              <text:p text:style-name="Normal"><text:a xlink:type="simple" xlink:href="https://hal.science/hal-01156415v1">hal-01156415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7a228c" table:style-name="7a228c">
          <table:table-column table:style-name="7a228c.0"/>
          <table:table-row>
            <table:table-cell office:value-type="string">
              <text:p text:style-name="Normal"><text:a xlink:type="simple" xlink:href="https://hal.science/hal-00472847v1">Signal metrics for vertical handoff towards (Cognitive) WiMAX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Sébastien Houcke">Sébastien Houcke</text:a><text:span>,</text:span><text:a xlink:type="simple" xlink:href="https://hal.science/search/index/?q=*&amp;authFullName_s=Philippe Ciblat">Philippe Ciblat</text:a><text:span>,</text:span><text:a xlink:type="simple" xlink:href="https://hal.science/search/index/?q=*&amp;authFullName_s=Abdeldjalil Aissa El Bey">Abdeldjalil Aissa El Bey</text:a></text:p>
              <text:p text:style-name="Normal"><text:span>WIMAX, new developments</text:span><text:span>, In Tech, pp.1 - 20, 2010, 9789537619534</text:span></text:p>
              <text:p text:style-name="Normal"><text:span>Chapitre d'ouvrage</text:span></text:p>
              <text:p text:style-name="Normal"><text:a xlink:type="simple" xlink:href="https://hal.science/hal-00472847v1">hal-00472847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f684eb" table:style-name="f684eb">
          <table:table-column table:style-name="f684eb.0"/>
          <table:table-row>
            <table:table-cell office:value-type="string">
              <text:p text:style-name="Normal"><text:a xlink:type="simple" xlink:href="https://hal.science/hal-01404491v1">Watermark: bch1 Dataset Descrip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Antony Pottier">Antony Pottier</text:a><text:span>,</text:span><text:a xlink:type="simple" xlink:href="https://hal.science/search/index/?q=*&amp;authFullName_s=Christophe Laot">Christophe Lao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04491v1">hal-01404491v1</text:a></text:p>
            </table:table-cell>
          </table:table-row>
        </table:table>
        <text:p text:style-name="P24"/>
        <text:p text:style-name="Heading2"><text:span text:style-name="T9">Rapport (3)</text:span></text:p>
        <text:p text:style-name="P26"/>
        <table:table table:name="c87cb5" table:style-name="c87cb5">
          <table:table-column table:style-name="c87cb5.0"/>
          <table:table-row>
            <table:table-cell office:value-type="string">
              <text:p text:style-name="Normal"><text:a xlink:type="simple" xlink:href="https://hal.science/hal-01736178v2">Detection of Mysticete Calls: a Sparse Representation-Based Approach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Flore Samaran">Flore Samaran</text:a></text:p>
              <text:p text:style-name="Normal"><text:span>[Research Report] RR-2017-04-SC, Dépt. Signal et Communications (Institut Mines-Télécom-IMT Atlantique-UBL); Laboratoire en sciences et technologies de l'information, de la communication et de la connaissance (UMR 6285 - CNRS - IMT Atlantique - Université de Bretagne Occidentale - Université de Bretagne Sud - ENSTA Bretagne - Ecole Nationale d'ingénieurs de Brest); École nationale supérieure de techniques avancées Bretagne. (Ministère de la Défens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36178v2">hal-017361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91v1">Algorithms based on sparsity hypotheses for robust estimation of the noise standard deviation in presence of signals with unknown distributions and concurrences</text:a></text:p>
              <text:p text:style-name="Normal"><text:a xlink:type="simple" xlink:href="https://hal.science/search/index/?q=*&amp;authFullName_s=Dominique Pastor">Dominique Pastor</text:a><text:span>,</text:span><text:a xlink:type="simple" xlink:href="https://hal.science/search/index/?q=*&amp;authFullName_s=François-Xavier Socheleau">François-Xavier Socheleau</text:a></text:p>
              <text:p text:style-name="Normal"><text:span>[Research Report] Dépt. Signal et Communications (Institut Mines-Télécom-Télécom Bretagne-UEB); Laboratoire en sciences et technologies de l'information, de la communication et de la connaissance (UMR CNRS 6285 - Télécom Bretagne - Université de Bretagne Occidentale - Université de Bretagne Sud). 2010, pp.31</text:span></text:p>
              <text:p text:style-name="Normal"><text:span>Rapport</text:span><text:span><text:s/>(rapport de recherche)</text:span></text:p>
              <text:p text:style-name="Normal"><text:a xlink:type="simple" xlink:href="https://hal.science/hal-00703291v1">hal-007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972v1">A sparse model for robust noise variance estimation and application to wideband CES interception</text:a></text:p>
              <text:p text:style-name="Normal"><text:a xlink:type="simple" xlink:href="https://hal.science/search/index/?q=*&amp;authFullName_s=François-Xavier Socheleau">François-Xavier Socheleau</text:a><text:span>,</text:span><text:a xlink:type="simple" xlink:href="https://hal.science/search/index/?q=*&amp;authFullName_s=Dominique Pastor">Dominique Pastor</text:a><text:span>,</text:span><text:a xlink:type="simple" xlink:href="https://hal.science/search/index/?q=*&amp;authFullName_s=Abdeldjalil Aissa El Bey">Abdeldjalil Aissa El Bey</text:a></text:p>
              <text:p text:style-name="Normal"><text:span>[Research Report] Laboratoire en sciences et technologies de l'information, de la communication et de la connaissance (UMR CNRS 6285 - Télécom Bretagne - Université de Bretagne Occidentale - Université de Bretagne Sud - ENSTA Bretagne - Ecole Nationale d'ingénieurs de Brest); Dépt. Signal et Communications (Institut Mines-Télécom-Télécom Bretagne-UEB). 2009, pp.23</text:span></text:p>
              <text:p text:style-name="Normal"><text:span>Rapport</text:span><text:span><text:s/>(rapport de recherche)</text:span></text:p>
              <text:p text:style-name="Normal"><text:a xlink:type="simple" xlink:href="https://hal.science/hal-01770972v1">hal-01770972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33e7b6" table:style-name="33e7b6">
          <table:table-column table:style-name="33e7b6.0"/>
          <table:table-row>
            <table:table-cell office:value-type="string">
              <text:p text:style-name="Normal"><text:a xlink:type="simple" xlink:href="https://theses.hal.science/tel-00638836v2">Communications acoustiques sous-marines sur canal fortement dispersif en temps et en fréquence : point de vue de la théorie de l'information</text:a></text:p>
              <text:p text:style-name="Normal"><text:a xlink:type="simple" xlink:href="https://hal.science/search/index/?q=*&amp;authFullName_s=François-Xavier Socheleau">François-Xavier Socheleau</text:a></text:p>
              <text:p text:style-name="Normal"><text:span>Théorie de l'information [cs.IT]. Université de Bretagne occidentale - Brest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38836v2">tel-00638836v2</text:a></text:p>
            </table:table-cell>
          </table:table-row>
        </table:table>
        <text:p text:style-name="P30"/>
        <text:p text:style-name="Heading2"><text:span text:style-name="T11">HDR (1)</text:span></text:p>
        <text:p text:style-name="P32"/>
        <table:table table:name="89f4f4" table:style-name="89f4f4">
          <table:table-column table:style-name="89f4f4.0"/>
          <table:table-row>
            <table:table-cell office:value-type="string">
              <text:p text:style-name="Normal"><text:a xlink:type="simple" xlink:href="https://theses.hal.science/tel-02511194v1">Traitement du signal pour l'acoustique sous-marine : des communications numériques à la surveillance passive</text:a></text:p>
              <text:p text:style-name="Normal"><text:a xlink:type="simple" xlink:href="https://hal.science/search/index/?q=*&amp;authFullName_s=François-Xavier Socheleau">François-Xavier Socheleau</text:a></text:p>
              <text:p text:style-name="Normal"><text:span>Traitement du signal et de l'image [eess.SP]. Université de bretagne occidentale, 2019</text:span></text:p>
              <text:p text:style-name="Normal"><text:span>HDR</text:span></text:p>
              <text:p text:style-name="Normal"><text:a xlink:type="simple" xlink:href="https://theses.hal.science/tel-02511194v1">tel-02511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Xavier Socheleau</dc:title>
    <dc:subject/>
    <dc:description>CV</dc:description>
    <dc:creator/>
    <dc:date>2026-05-24T12:33:41.000</dc:date>
    <meta:generator>PHPWord</meta:generator>
    <meta:initial-creator>CCSD</meta:initial-creator>
    <meta:creation-date>2026-05-24T12:33:41.000</meta:creation-date>
    <meta:keyword/>
    <meta:user-defined meta:name="Category"/>
    <meta:user-defined meta:name="Company"/>
    <meta:user-defined meta:name="Manager"/>
  </office:meta>
</office:document-meta>
</file>