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0dcd" style:family="table">
      <style:table-properties style:rel-width="100" table:align="center"/>
    </style:style>
    <style:style style:name="b40dcd.0" style:family="table-column">
      <style:table-column-properties style:column-width="0.00cm"/>
    </style:style>
    <style:style style:name="b18c92" style:family="table">
      <style:table-properties style:rel-width="100" table:align="center"/>
    </style:style>
    <style:style style:name="b18c92.0" style:family="table-column">
      <style:table-column-properties style:column-width="0.00cm"/>
    </style:style>
    <style:style style:name="5d5fa2" style:family="table">
      <style:table-properties style:rel-width="100" table:align="center"/>
    </style:style>
    <style:style style:name="5d5fa2.0" style:family="table-column">
      <style:table-column-properties style:column-width="0.00cm"/>
    </style:style>
    <style:style style:name="974c22" style:family="table">
      <style:table-properties style:rel-width="100" table:align="center"/>
    </style:style>
    <style:style style:name="974c22.0" style:family="table-column">
      <style:table-column-properties style:column-width="0.00cm"/>
    </style:style>
    <style:style style:name="5589af" style:family="table">
      <style:table-properties style:rel-width="100" table:align="center"/>
    </style:style>
    <style:style style:name="5589af.0" style:family="table-column">
      <style:table-column-properties style:column-width="0.00cm"/>
    </style:style>
    <style:style style:name="3f4123" style:family="table">
      <style:table-properties style:rel-width="100" table:align="center"/>
    </style:style>
    <style:style style:name="3f4123.0" style:family="table-column">
      <style:table-column-properties style:column-width="0.00cm"/>
    </style:style>
    <style:style style:name="ac5d22" style:family="table">
      <style:table-properties style:rel-width="100" table:align="center"/>
    </style:style>
    <style:style style:name="ac5d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é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b40dcd" table:style-name="b40dcd">
          <table:table-column table:style-name="b40dcd.0"/>
          <table:table-row>
            <table:table-cell office:value-type="string">
              <text:p text:style-name="Normal"><text:a xlink:type="simple" xlink:href="https://normandie-univ.hal.science/hal-05575228v1">Unveiling the spatial link between geodiversity and biodiversity: a multi-taxon study in the South of France</text:a></text:p>
              <text:p text:style-name="Normal"><text:a xlink:type="simple" xlink:href="https://hal.science/search/index/?q=*&amp;authFullName_s=Moustapha Gakou">Moustapha Gakou</text:a><text:span>,</text:span><text:a xlink:type="simple" xlink:href="https://hal.science/search/index/?q=*&amp;authFullName_s=Tom Souhil">Tom Souhil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François Bétard">François Bétard</text:a><text:span>et al.</text:span></text:p>
              <text:p text:style-name="Normal"><text:span>Landscape Ecology</text:span><text:span>, 2026,<text:s/></text:span><text:a xlink:type="simple" xlink:href="https://dx.doi.org/10.1007/s10980-026-02330-1">⟨10.1007/s10980-026-02330-1⟩</text:a></text:p>
              <text:p text:style-name="Normal"><text:span>Article dans une revue</text:span></text:p>
              <text:p text:style-name="Normal"><text:a xlink:type="simple" xlink:href="https://normandie-univ.hal.science/hal-05575228v1">hal-0557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684v1">The multiple dimensions of geodiversity</text:a></text:p>
              <text:p text:style-name="Normal"><text:a xlink:type="simple" xlink:href="https://hal.science/search/index/?q=*&amp;authFullName_s=Ottone Scammacca">Ottone Scammacca</text:a><text:span>,</text:span><text:a xlink:type="simple" xlink:href="https://hal.science/search/index/?q=*&amp;authFullName_s=François Bétard">François Bétard</text:a></text:p>
              <text:p text:style-name="Normal"><text:span>Communications Sustainability</text:span><text:span>, 2026, 1 (1), pp.15.<text:s/></text:span><text:a xlink:type="simple" xlink:href="https://dx.doi.org/10.1038/s44458-025-00017-3">⟨10.1038/s44458-025-00017-3⟩</text:a></text:p>
              <text:p text:style-name="Normal"><text:span>Article dans une revue</text:span></text:p>
              <text:p text:style-name="Normal"><text:a xlink:type="simple" xlink:href="https://hal.science/hal-05485684v1">hal-0548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90v1">Was calcareous tufa deposition related to the forest cover during the Holocene? A GIS investigation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Julie Dabkowski">Julie Dabkowski</text:a></text:p>
              <text:p text:style-name="Normal"><text:span>The Holocene</text:span><text:span>, In press,<text:s/></text:span><text:a xlink:type="simple" xlink:href="https://dx.doi.org/10.1177/09596836251396090">⟨10.1177/09596836251396090⟩</text:a></text:p>
              <text:p text:style-name="Normal"><text:span>Article dans une revue</text:span></text:p>
              <text:p text:style-name="Normal"><text:a xlink:type="simple" xlink:href="https://hal.science/hal-05442190v1">hal-054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11v1">Seepage erosion and landforms in the Vexin (Paris Basin, France)</text:a></text:p>
              <text:p text:style-name="Normal"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Gautier Vandecapelle">Gautier Vandecapelle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Pascale Leturmy">Pascale Leturmy</text:a><text:span>et al.</text:span></text:p>
              <text:p text:style-name="Normal"><text:span>Géomorphologie : relief, processus, environnement</text:span><text:span>, 2025, 31 (2), pp.99-111.<text:s/></text:span><text:a xlink:type="simple" xlink:href="https://dx.doi.org/10.4000/15ax4">⟨10.4000/15ax4⟩</text:a></text:p>
              <text:p text:style-name="Normal"><text:span>Article dans une revue</text:span></text:p>
              <text:p text:style-name="Normal"><text:a xlink:type="simple" xlink:href="https://hal.science/hal-05468211v1">hal-054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87v1">From Geodiversity to Geofunctionality: Quantifying Geodiversity-Based Ecosystem Services for Landscape Planning in French Guiana</text:a></text:p>
              <text:p text:style-name="Normal"><text:a xlink:type="simple" xlink:href="https://hal.science/search/index/?q=*&amp;authFullName_s=Ottone Scammacca">Ottone Scammacca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David Montagne">David Montagne</text:a><text:span>,</text:span><text:a xlink:type="simple" xlink:href="https://hal.science/search/index/?q=*&amp;authFullName_s=Lucas Rivera">Lucas Rivera</text:a><text:span>,</text:span><text:a xlink:type="simple" xlink:href="https://hal.science/search/index/?q=*&amp;authFullName_s=Célia Biancat">Célia Biancat</text:a><text:span>et al.</text:span></text:p>
              <text:p text:style-name="Normal"><text:span>Geoheritage</text:span><text:span>, 2024, 16, pp.3.<text:s/></text:span><text:a xlink:type="simple" xlink:href="https://dx.doi.org/10.1007/s12371-023-00910-0">⟨10.1007/s12371-023-00910-0⟩</text:a></text:p>
              <text:p text:style-name="Normal"><text:span>Article dans une revue</text:span></text:p>
              <text:p text:style-name="Normal"><text:a xlink:type="simple" xlink:href="https://hal.science/hal-04348387v1">hal-043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66v1">Inventory and assessment of geoarchaeosites in the Middle Eure Valley (Paris Basin, France): An integrated approach to geoarchaeological heritag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Fabienne Dugast">Fabienne Dugast</text:a></text:p>
              <text:p text:style-name="Normal"><text:span>International Journal of Geoheritage and Parks</text:span><text:span>, 2023,<text:s/></text:span><text:a xlink:type="simple" xlink:href="https://dx.doi.org/10.1016/j.ijgeop.2023.05.003">⟨10.1016/j.ijgeop.2023.05.003⟩</text:a></text:p>
              <text:p text:style-name="Normal"><text:span>Article dans une revue</text:span></text:p>
              <text:p text:style-name="Normal"><text:a xlink:type="simple" xlink:href="https://hal.science/hal-04314366v1">hal-0431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759v1">Automated landform classification and mapping using a combined textural-morphometric approach: the Congo basin and surroundings</text:a></text:p>
              <text:p text:style-name="Normal"><text:a xlink:type="simple" xlink:href="https://hal.science/search/index/?q=*&amp;authFullName_s=Gaëlle Viennois">Gaëlle Viennois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Vincent Freycon">Vincent Freyc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/text:p>
              <text:p text:style-name="Normal"><text:span>Journal of Geomorphology</text:span><text:span>, 2022, 1 (1), pp.79-102.<text:s/></text:span><text:a xlink:type="simple" xlink:href="https://dx.doi.org/10.1127/jgeomorphology/2022/0752">⟨10.1127/jgeomorphology/2022/0752⟩</text:a></text:p>
              <text:p text:style-name="Normal"><text:span>Article dans une revue</text:span></text:p>
              <text:p text:style-name="Normal"><text:a xlink:type="simple" xlink:href="https://hal.inrae.fr/hal-03820759v1">hal-0382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76v1">Le plateau de Beauce vu depuis le trajet du TGV : un relief d’apparence banale, un moyen d’observation original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Dominique Sellier">Dominique Sellier</text:a></text:p>
              <text:p text:style-name="Normal"><text:span>Dynamiques Environnementales - Journal international des géosciences et de l’environnement</text:span><text:span>, 2022, Cahiers Géomorphosites, pp.49-50.<text:s/></text:span><text:a xlink:type="simple" xlink:href="https://dx.doi.org/10.4000/dynenviron.7061">⟨10.4000/dynenviron.7061⟩</text:a></text:p>
              <text:p text:style-name="Normal"><text:span>Article dans une revue</text:span></text:p>
              <text:p text:style-name="Normal"><text:a xlink:type="simple" xlink:href="https://hal.science/hal-04995676v1">hal-0499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37v1">Geodiversity Assessment of French Guiana: Challenges and Implications for Sustainable Land Planning</text:a></text:p>
              <text:p text:style-name="Normal"><text:a xlink:type="simple" xlink:href="https://hal.science/search/index/?q=*&amp;authFullName_s=Ottone Scammacca">Ottone Scammacca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Geoffrey Aertgeerts">Geoffrey Aertgeerts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Nina Fermet-Quinet">Nina Fermet-Quinet</text:a><text:span>et al.</text:span></text:p>
              <text:p text:style-name="Normal"><text:span>Geoheritage</text:span><text:span>, 2022, 14 (3), pp.83.<text:s/></text:span><text:a xlink:type="simple" xlink:href="https://dx.doi.org/10.1007/s12371-022-00716-6">⟨10.1007/s12371-022-00716-6⟩</text:a></text:p>
              <text:p text:style-name="Normal"><text:span>Article dans une revue</text:span></text:p>
              <text:p text:style-name="Normal"><text:a xlink:type="simple" xlink:href="https://hal.science/hal-04191937v1">hal-0419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624v1">Dynamique géomorphologique holocène et occupation humaine dans le bassin-versant de l’Eure (Bassin de Paris, France) : potentiels d’une approche géoarchéologique multiscalaire et diachroniqu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Vincent Viel">Vincent Viel</text:a></text:p>
              <text:p text:style-name="Normal"><text:span>Archimède : archéologie et histoire ancienne</text:span><text:span>, 2020, 7, pp.188-204</text:span></text:p>
              <text:p text:style-name="Normal"><text:span>Article dans une revue</text:span></text:p>
              <text:p text:style-name="Normal"><text:a xlink:type="simple" xlink:href="https://shs.hal.science/halshs-02893624v1">halshs-0289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47v1">Insects as zoogeomorphic agents: an extended review</text:a></text:p>
              <text:p text:style-name="Normal"><text:a xlink:type="simple" xlink:href="https://hal.science/search/index/?q=*&amp;authFullName_s=François Bétard">François Bétard</text:a></text:p>
              <text:p text:style-name="Normal"><text:span>Earth Surface Processes and Landforms</text:span><text:span>, 2020, 46 (1), pp.89-109.<text:s/></text:span><text:a xlink:type="simple" xlink:href="https://dx.doi.org/10.1002/esp.4944">⟨10.1002/esp.4944⟩</text:a></text:p>
              <text:p text:style-name="Normal"><text:span>Article dans une revue</text:span></text:p>
              <text:p text:style-name="Normal"><text:a xlink:type="simple" xlink:href="https://hal.science/hal-02911647v1">hal-029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32v1">Valuing and representing exogeodiversity: From scientific imagery to artistic imagination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/text:p>
              <text:p text:style-name="Normal"><text:span>Géomorphologie : relief, processus, environnement</text:span><text:span>, 2019, 25 (3-4), pp.151-173.<text:s/></text:span><text:a xlink:type="simple" xlink:href="https://dx.doi.org/10.4000/geomorphologie.13412">⟨10.4000/geomorphologie.13412⟩</text:a></text:p>
              <text:p text:style-name="Normal"><text:span>Article dans une revue</text:span></text:p>
              <text:p text:style-name="Normal"><text:a xlink:type="simple" xlink:href="https://api.istex.fr/ark:/67375/G14-6W0V578C-B/fulltext.pdf?sid=hal">istex</text:a></text:p>
              <text:p text:style-name="Normal"><text:a xlink:type="simple" xlink:href="https://hal.science/hal-02882732v1">hal-0288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220v1">Geodiversity Hotspots: Concept, Method and Cartographic Application for Geoconservation Purposes at a Regional Scal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/text:p>
              <text:p text:style-name="Normal"><text:span>Environmental Management</text:span><text:span>, 2019, 63 (6), pp 822-834.<text:s/></text:span><text:a xlink:type="simple" xlink:href="https://dx.doi.org/10.1007/s00267-019-01168-5">⟨10.1007/s00267-019-01168-5⟩</text:a></text:p>
              <text:p text:style-name="Normal"><text:span>Article dans une revue</text:span></text:p>
              <text:p text:style-name="Normal"><text:a xlink:type="simple" xlink:href="https://shs.hal.science/halshs-02149220v1">halshs-021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85v1">Spatial distribution and quantification of sediment storages in a “shiny schists” catchment: The Peynin catchment (Queyras, Southern French Alps)</text:a></text:p>
              <text:p text:style-name="Normal"><text:a xlink:type="simple" xlink:href="https://hal.science/search/index/?q=*&amp;authFullName_s=Benoit Carlier">Benoit Carlier</text:a><text:span>,</text:span><text:a xlink:type="simple" xlink:href="https://hal.science/search/index/?q=*&amp;authFullName_s=Gabriel Carlier">Gabriel Carlier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Floriane Provost">Floriane Provost</text:a><text:span>,</text:span><text:a xlink:type="simple" xlink:href="https://hal.science/search/index/?q=*&amp;authFullName_s=Candide Lissak">Candide Lissak</text:a><text:span>et al.</text:span></text:p>
              <text:p text:style-name="Normal"><text:span>Géomorphologie : relief, processus, environnement</text:span><text:span>, 2018, 24 (1), pp.59-76.<text:s/></text:span><text:a xlink:type="simple" xlink:href="https://dx.doi.org/10.4000/geomorphologie.11994">⟨10.4000/geomorphologie.11994⟩</text:a></text:p>
              <text:p text:style-name="Normal"><text:span>Article dans une revue</text:span></text:p>
              <text:p text:style-name="Normal"><text:a xlink:type="simple" xlink:href="https://api.istex.fr/ark:/67375/G14-SBGB7QG5-G/fulltext.pdf?sid=hal">istex</text:a></text:p>
              <text:p text:style-name="Normal"><text:a xlink:type="simple" xlink:href="https://hal.science/hal-01845485v1">hal-0184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46v1">Une nouvelle synusie orthoptérique des prairies humides dans le Marais poitevin. Implications biogéographiques et entomocénotiques</text:a></text:p>
              <text:p text:style-name="Normal"><text:a xlink:type="simple" xlink:href="https://hal.science/search/index/?q=*&amp;authFullName_s=Francois Betard">Francois Betard</text:a></text:p>
              <text:p text:style-name="Normal"><text:span>Matériaux Orthoptériques et Entomocénotiques</text:span><text:span>, 2018, 23, pp. 135-147</text:span></text:p>
              <text:p text:style-name="Normal"><text:span>Article dans une revue</text:span></text:p>
              <text:p text:style-name="Normal"><text:a xlink:type="simple" xlink:href="https://hal.science/hal-01858246v1">hal-018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56v1">Les géopatrimoines, de nouvelles ressources territoriales au service du développement local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Claire Portal">Claire Portal</text:a></text:p>
              <text:p text:style-name="Normal"><text:span>Annales de géographie</text:span><text:span>, 2017, Les géopatrimoines, de nouvelles ressources territoriales au service du développement local, 717, pp.523-543.<text:s/></text:span><text:a xlink:type="simple" xlink:href="https://dx.doi.org/10.3917/ag.717.0523">⟨10.3917/ag.717.0523⟩</text:a></text:p>
              <text:p text:style-name="Normal"><text:span>Article dans une revue</text:span></text:p>
              <text:p text:style-name="Normal"><text:a xlink:type="simple" xlink:href="https://hal.science/hal-02005956v1">hal-02005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191v1">Le chaos gréseux des Vaux-de-Cernay</text:a></text:p>
              <text:p text:style-name="Normal"><text:a xlink:type="simple" xlink:href="https://hal.science/search/index/?q=*&amp;authFullName_s=Francois Betard">Francois Betard</text:a></text:p>
              <text:p text:style-name="Normal"><text:span>Dynamiques Environnementales - Journal international des géosciences et de l’environnement</text:span><text:span>, 2017, L'archipel du Cap-Vert : risques, géopatrimoine et sociétés, 37, pp.V-VIII</text:span></text:p>
              <text:p text:style-name="Normal"><text:span>Article dans une revue</text:span></text:p>
              <text:p text:style-name="Normal"><text:a xlink:type="simple" xlink:href="https://shs.hal.science/halshs-01719191v1">halshs-0171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59v1">Géopatrimoine et biopatrimoine, à la croisée entre conservation et développement. Une approche des trajectoires patrimoniales dans le Cariri du Ceará (Nordeste brésilien)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de Oliveira Magalhães Alexsandra">de Oliveira Magalhães Alexsandra</text:a><text:span>,</text:span><text:a xlink:type="simple" xlink:href="https://hal.science/search/index/?q=*&amp;authFullName_s=Idalecio de Freitas Francisco">Idalecio de Freitas Francisco</text:a></text:p>
              <text:p text:style-name="Normal"><text:span>Annales de géographie</text:span><text:span>, 2017, 717, p. 544-565</text:span></text:p>
              <text:p text:style-name="Normal"><text:span>Article dans une revue</text:span></text:p>
              <text:p text:style-name="Normal"><text:a xlink:type="simple" xlink:href="https://hal.science/hal-01620059v1">hal-016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89v1">Geomorfologia dos maiciços de Portalegre e Martins - NE do Brasil: inversão do relevo em análise</text:a></text:p>
              <text:p text:style-name="Normal"><text:a xlink:type="simple" xlink:href="https://hal.science/search/index/?q=*&amp;authFullName_s=Rubson Pinheiro Maia">Rubson Pinheiro Maia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Francisco Hilário Rêgo Bezerra">Francisco Hilário Rêgo Bezerra</text:a></text:p>
              <text:p text:style-name="Normal"><text:span>Revista Brasileira de Geomorfologia</text:span><text:span>, 2016, 17 (2), p.274-285.<text:s/></text:span><text:a xlink:type="simple" xlink:href="https://dx.doi.org/10.20502/rbg.v17i2.801">⟨10.20502/rbg.v17i2.801⟩</text:a></text:p>
              <text:p text:style-name="Normal"><text:span>Article dans une revue</text:span></text:p>
              <text:p text:style-name="Normal"><text:a xlink:type="simple" xlink:href="https://hal.science/hal-01359489v1">hal-0135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22v1">Le Criquet des grouettes, Omocestus petraeus (Brisout, 1855), espèce nouvelle pour la Vendée (Orthoptera, Acrididae, Gomphocerinae)</text:a></text:p>
              <text:p text:style-name="Normal"><text:a xlink:type="simple" xlink:href="https://hal.science/search/index/?q=*&amp;authFullName_s=François Bétard">François Bétard</text:a></text:p>
              <text:p text:style-name="Normal"><text:span>Le Naturaliste Vendéen</text:span><text:span>, 2016, 12, p.79-82</text:span></text:p>
              <text:p text:style-name="Normal"><text:span>Article dans une revue</text:span></text:p>
              <text:p text:style-name="Normal"><text:a xlink:type="simple" xlink:href="https://hal.science/hal-01399922v1">hal-0139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91v1">Le Criquet des Ajoncs [Chorthippus binotatus binotatus (Charpentier, 1825)] en Vendée et Deux-Sèvres. Données nouvelles sur la répartition et l'écologie d'une espèce menacée</text:a></text:p>
              <text:p text:style-name="Normal"><text:a xlink:type="simple" xlink:href="https://hal.science/search/index/?q=*&amp;authFullName_s=François Bétard">François Bétard</text:a></text:p>
              <text:p text:style-name="Normal"><text:span>Le Naturaliste Vendéen</text:span><text:span>, 2016, 12, p. 87-95</text:span></text:p>
              <text:p text:style-name="Normal"><text:span>Article dans une revue</text:span></text:p>
              <text:p text:style-name="Normal"><text:a xlink:type="simple" xlink:href="https://hal.science/hal-01247491v1">hal-0124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70v1">À propos de la (re)découverte d’Aiolopus strepens (Latreille, 1804) et son indigénat probable en Vendée</text:a></text:p>
              <text:p text:style-name="Normal"><text:a xlink:type="simple" xlink:href="https://hal.science/search/index/?q=*&amp;authFullName_s=François Bétard">François Bétard</text:a></text:p>
              <text:p text:style-name="Normal"><text:span>Le Naturaliste Vendéen</text:span><text:span>, 2016, 12, p.83-85</text:span></text:p>
              <text:p text:style-name="Normal"><text:span>Article dans une revue</text:span></text:p>
              <text:p text:style-name="Normal"><text:a xlink:type="simple" xlink:href="https://hal.science/hal-01231370v1">hal-012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623v1">Potentialités de l'outil LiDAR pour cartographier les vestiges de la Grande Guerre en milieu intra-forestier (Bois des Caures, forêt domaniale de Verdun, Meuse)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Jean-Paul Amat">Jean-Paul Ama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cois Bétard">Francois Bétard</text:a></text:p>
              <text:p text:style-name="Normal"><text:span>EchoGéo</text:span><text:span>, 2016, 38,<text:s/></text:span><text:a xlink:type="simple" xlink:href="https://dx.doi.org/10.4000/echogeo.14791">⟨10.4000/echogeo.14791⟩</text:a></text:p>
              <text:p text:style-name="Normal"><text:span>Article dans une revue</text:span></text:p>
              <text:p text:style-name="Normal"><text:a xlink:type="simple" xlink:href="https://hal.science/hal-01484623v1">hal-014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63v1">Protection et valorisation du patrimoine géomorphologique en Île- de-France (Bassin de Paris, France) État des lieux et perspectives</text:a></text:p>
              <text:p text:style-name="Normal"><text:a xlink:type="simple" xlink:href="https://hal.science/search/index/?q=*&amp;authFullName_s=François Bétard">François Bétard</text:a></text:p>
              <text:p text:style-name="Normal"><text:span>VertigO : La revue électronique en sciences de l'environnement</text:span><text:span>, 2015, 15 (1),<text:s/></text:span><text:a xlink:type="simple" xlink:href="https://dx.doi.org/10.4000/vertigo.16115">⟨10.4000/vertigo.16115⟩</text:a></text:p>
              <text:p text:style-name="Normal"><text:span>Article dans une revue</text:span></text:p>
              <text:p text:style-name="Normal"><text:a xlink:type="simple" xlink:href="https://hal.science/hal-01230263v1">hal-0123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22v1">A history of basin inversion, scarp retreat and shallow denudation: The Araripe basin as a keystone for understanding long-term landscape evolution in NE Brazil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/text:p>
              <text:p text:style-name="Normal"><text:span>Geomorphology</text:span><text:span>, 2015, 223, p. 20-40.<text:s/></text:span><text:a xlink:type="simple" xlink:href="https://dx.doi.org/10.1016/j.geomorph.2014.10.009">⟨10.1016/j.geomorph.2014.10.009⟩</text:a></text:p>
              <text:p text:style-name="Normal"><text:span>Article dans une revue</text:span></text:p>
              <text:p text:style-name="Normal"><text:a xlink:type="simple" xlink:href="https://api.istex.fr/ark:/67375/6H6-3MFLQ21B-J/fulltext.pdf?sid=hal">istex</text:a></text:p>
              <text:p text:style-name="Normal"><text:a xlink:type="simple" xlink:href="https://hal.science/hal-01081822v1">hal-010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02v1">Les peuplements d’Orthoptères des prairies humides du Haut-Bocage vendéen et de la Gâtine poitevine. Étude entomocénotique</text:a></text:p>
              <text:p text:style-name="Normal"><text:a xlink:type="simple" xlink:href="https://hal.science/search/index/?q=*&amp;authFullName_s=François Bétard">François Bétard</text:a></text:p>
              <text:p text:style-name="Normal"><text:span>Matériaux Orthoptériques et Entomocénotiques</text:span><text:span>, 2015, 20, p.82-95</text:span></text:p>
              <text:p text:style-name="Normal"><text:span>Article dans une revue</text:span></text:p>
              <text:p text:style-name="Normal"><text:a xlink:type="simple" xlink:href="https://hal.science/hal-01359402v1">hal-013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5v1">Contribution à la connaissance des entomocénoses du Rocher de Cheffois (85). I. Orthoptères et ordres allliés (Orthoptera, Mantoptera, Phasmoptera)</text:a></text:p>
              <text:p text:style-name="Normal"><text:a xlink:type="simple" xlink:href="https://hal.science/search/index/?q=*&amp;authFullName_s=François Bétard">François Bétard</text:a></text:p>
              <text:p text:style-name="Normal"><text:span>Invertébrés Armoricains</text:span><text:span>, 2014, 10, p.63-73</text:span></text:p>
              <text:p text:style-name="Normal"><text:span>Article dans une revue</text:span></text:p>
              <text:p text:style-name="Normal"><text:a xlink:type="simple" xlink:href="https://hal.science/hal-01081835v1">hal-0108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29v1">Cartographie de la susceptibilité aux glissements de terrain dans la région de Nova Friburgo (Etat de Rio de Janeiro, Brésil). Une étape vers l’évaluation et la gestion du risque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Nicolas Delbart">Nicolas Delbart</text:a><text:span>,</text:span><text:a xlink:type="simple" xlink:href="https://hal.science/search/index/?q=*&amp;authFullName_s=Clément C. Piel">Clément C. Piel</text:a></text:p>
              <text:p text:style-name="Normal"><text:span>Bulletin de l'Association de géographes français</text:span><text:span>, 2014, 91 (3), p. 276-288</text:span></text:p>
              <text:p text:style-name="Normal"><text:span>Article dans une revue</text:span></text:p>
              <text:p text:style-name="Normal"><text:a xlink:type="simple" xlink:href="https://hal.science/hal-01081829v1">hal-010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28v1">Les risques liés à la nature et leur gestion dans les Sud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Monique Fort">Monique Fort</text:a></text:p>
              <text:p text:style-name="Normal"><text:span>Bulletin de l'Association de géographes français</text:span><text:span>, 2014, 91 (3), p. 231-240</text:span></text:p>
              <text:p text:style-name="Normal"><text:span>Article dans une revue</text:span></text:p>
              <text:p text:style-name="Normal"><text:a xlink:type="simple" xlink:href="https://hal.science/hal-01081828v1">hal-0108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25v1">Late Cenozoic and present-day hillslope erosion dynamics in a passive margin context: stability or instability? Case studies in Northeast Brazil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/text:p>
              <text:p text:style-name="Normal"><text:span>Geografia Fisica e Dinamica Quaternaria</text:span><text:span>, 2013, 36 (1), p.139-149.<text:s/></text:span><text:a xlink:type="simple" xlink:href="https://dx.doi.org/10.4461/GFDQ.2013.36.0">⟨10.4461/GFDQ.2013.36.0⟩</text:a></text:p>
              <text:p text:style-name="Normal"><text:span>Article dans une revue</text:span></text:p>
              <text:p text:style-name="Normal"><text:a xlink:type="simple" xlink:href="https://hal.science/hal-01081825v1">hal-010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24v1">Patch-scale relationships between geodiversity and biodiversity in hard rock quarries: case study from a disused quartzite quarry in NW France</text:a></text:p>
              <text:p text:style-name="Normal"><text:a xlink:type="simple" xlink:href="https://hal.science/search/index/?q=*&amp;authFullName_s=François Bétard">François Bétard</text:a></text:p>
              <text:p text:style-name="Normal"><text:span>Geoheritage</text:span><text:span>, 2013, 5 (2), p.59-71.<text:s/></text:span><text:a xlink:type="simple" xlink:href="https://dx.doi.org/10.1007/s12371-013-0078-4">⟨10.1007/s12371-013-0078-4⟩</text:a></text:p>
              <text:p text:style-name="Normal"><text:span>Article dans une revue</text:span></text:p>
              <text:p text:style-name="Normal"><text:a xlink:type="simple" xlink:href="https://hal.science/hal-01081824v1">hal-010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1v1">Ecologie et cénotique des peuplements d'Orthoptères des landes sèches du Haut-Bocage vendéen</text:a></text:p>
              <text:p text:style-name="Normal"><text:a xlink:type="simple" xlink:href="https://hal.science/search/index/?q=*&amp;authFullName_s=François Bétard">François Bétard</text:a></text:p>
              <text:p text:style-name="Normal"><text:span>Matériaux Orthoptériques et Entomocénotiques</text:span><text:span>, 2013, 18, p.99-118</text:span></text:p>
              <text:p text:style-name="Normal"><text:span>Article dans une revue</text:span></text:p>
              <text:p text:style-name="Normal"><text:a xlink:type="simple" xlink:href="https://hal.science/hal-01081831v1">hal-010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73v1">Sur quelques coléoptères Cerambycidae remarquables observés au Rocher de Cheffois (Vendée, France)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Joël Gerbaud">Joël Gerbaud</text:a></text:p>
              <text:p text:style-name="Normal"><text:span>Le Naturaliste Vendéen</text:span><text:span>, 2013, 11, p.69-75</text:span></text:p>
              <text:p text:style-name="Normal"><text:span>Article dans une revue</text:span></text:p>
              <text:p text:style-name="Normal"><text:a xlink:type="simple" xlink:href="https://hal.science/hal-01082473v1">hal-010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69v1">Découverte d'Aiolopus strepens (Latreille, 1804), nouvelle espèce pour la Vendée (Orthoptera : Acrididae)</text:a></text:p>
              <text:p text:style-name="Normal"><text:a xlink:type="simple" xlink:href="https://hal.science/search/index/?q=*&amp;authFullName_s=François Bétard">François Bétard</text:a></text:p>
              <text:p text:style-name="Normal"><text:span>Le Naturaliste Vendéen</text:span><text:span>, 2013, 11, p.57-59</text:span></text:p>
              <text:p text:style-name="Normal"><text:span>Article dans une revue</text:span></text:p>
              <text:p text:style-name="Normal"><text:a xlink:type="simple" xlink:href="https://hal.science/hal-01082469v1">hal-010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2v1">Observations récentes (2011-2012) d'Orthoptères rares ou peu communs en Vendée intérieure</text:a></text:p>
              <text:p text:style-name="Normal"><text:a xlink:type="simple" xlink:href="https://hal.science/search/index/?q=*&amp;authFullName_s=François Bétard">François Bétard</text:a></text:p>
              <text:p text:style-name="Normal"><text:span>Matériaux Orthoptériques et Entomocénotiques</text:span><text:span>, 2013, 18, p.121-125</text:span></text:p>
              <text:p text:style-name="Normal"><text:span>Article dans une revue</text:span></text:p>
              <text:p text:style-name="Normal"><text:a xlink:type="simple" xlink:href="https://hal.science/hal-01081832v1">hal-0108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40v1">Les emprises de lignes électriques, un refuge pour les Orthoptères en Île-de-France</text:a></text:p>
              <text:p text:style-name="Normal"><text:a xlink:type="simple" xlink:href="https://hal.science/search/index/?q=*&amp;authFullName_s=François Bétard">François Bétard</text:a></text:p>
              <text:p text:style-name="Normal"><text:span>Insectes</text:span><text:span>, 2012, 167, p. 3-6</text:span></text:p>
              <text:p text:style-name="Normal"><text:span>Article dans une revue</text:span></text:p>
              <text:p text:style-name="Normal"><text:a xlink:type="simple" xlink:href="https://hal.science/hal-00919240v1">hal-009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98v1">De la gestion traditionnelle des terres à la gestion agroécologique des sols dans le Sertão brésilien : la clé d'un développement agricole durable ? .</text:a></text:p>
              <text:p text:style-name="Normal"><text:a xlink:type="simple" xlink:href="https://hal.science/search/index/?q=*&amp;authFullName_s=Francois Betard">Francois Betard</text:a></text:p>
              <text:p text:style-name="Normal"><text:span>Norois. Environnement, aménagement, société</text:span><text:span>, 2011, 218 (1), p. 57-71</text:span></text:p>
              <text:p text:style-name="Normal"><text:span>Article dans une revue</text:span></text:p>
              <text:p text:style-name="Normal"><text:a xlink:type="simple" xlink:href="https://hal.science/hal-00827598v1">hal-0082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655v1">Biodiversité, géodiversité et enjeux de leur conservation dans les montagnes humides du Nordeste brésilien .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.P. Peulvast">J.P. Peulvast</text:a><text:span>,</text:span><text:a xlink:type="simple" xlink:href="https://hal.science/search/index/?q=*&amp;authFullName_s=A. de O. Magalhães">A. de O. Magalhães</text:a></text:p>
              <text:p text:style-name="Normal"><text:span>Bulletin de l'Association de géographes français</text:span><text:span>, 2011, 88 (1), p. 17-26.<text:s/></text:span><text:a xlink:type="simple" xlink:href="https://dx.doi.org/10.3406/bagf.2011.8201">⟨10.3406/bagf.2011.8201⟩</text:a></text:p>
              <text:p text:style-name="Normal"><text:span>Article dans une revue</text:span></text:p>
              <text:p text:style-name="Normal"><text:a xlink:type="simple" xlink:href="https://hal.science/hal-00847655v1">hal-008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80v1">Scarp Morphology and Identification of Large-Scale Mass Movements in Tropical Tablelands: The Eastern Araripe Basin (Ceará, Brazil)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Alexsandra De Oliveira Magalhães">Alexsandra De Oliveira Magalhães</text:a></text:p>
              <text:p text:style-name="Normal"><text:span>Géomorphologie : relief, processus, environnement</text:span><text:span>, 2011, 17 (1), pp.33--52.<text:s/></text:span><text:a xlink:type="simple" xlink:href="https://dx.doi.org/10.4000/geomorphologie.8800">⟨10.4000/geomorphologie.8800⟩</text:a></text:p>
              <text:p text:style-name="Normal"><text:span>Article dans une revue</text:span></text:p>
              <text:p text:style-name="Normal"><text:a xlink:type="simple" xlink:href="https://api.istex.fr/ark:/67375/G14-WCM4FRP3-M/fulltext.pdf?sid=hal">istex</text:a></text:p>
              <text:p text:style-name="Normal"><text:a xlink:type="simple" xlink:href="https://hal.science/hal-02477780v1">hal-024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84v1">Potentialités écologiques des carrières de quartzite après exploitation : l'exemple de la carrière de Cheffois (Vendée, France).</text:a></text:p>
              <text:p text:style-name="Normal"><text:a xlink:type="simple" xlink:href="https://hal.science/search/index/?q=*&amp;authFullName_s=Francois Betard">Francois Betard</text:a></text:p>
              <text:p text:style-name="Normal"><text:span>Physio-Géo - Géographie Physique et Environnement</text:span><text:span>, 2011, 5, 75-93 p</text:span></text:p>
              <text:p text:style-name="Normal"><text:span>Article dans une revue</text:span></text:p>
              <text:p text:style-name="Normal"><text:a xlink:type="simple" xlink:href="https://hal.science/hal-00677384v1">hal-0067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77v1">Répartition, écologie et valeur patrimoniale d'une plante subendémique du sud armoricain : le Silène de Bastard, Silene vulgaris subsp. bastardii Boreau ex. J.Lloyd</text:a></text:p>
              <text:p text:style-name="Normal"><text:a xlink:type="simple" xlink:href="https://hal.science/search/index/?q=*&amp;authFullName_s=Francois Betard">Francois Betard</text:a></text:p>
              <text:p text:style-name="Normal"><text:span>Le Naturaliste Vendéen</text:span><text:span>, 2010, 10, pp.23-28</text:span></text:p>
              <text:p text:style-name="Normal"><text:span>Article dans une revue</text:span></text:p>
              <text:p text:style-name="Normal"><text:a xlink:type="simple" xlink:href="https://hal.science/hal-01082477v1">hal-010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33v1">Uplift and denudation history at low-elevation passive margins: insights from morphostratigraphic analysis in the SE Armorican Massif along the French Atlantic margin</text:a></text:p>
              <text:p text:style-name="Normal"><text:a xlink:type="simple" xlink:href="https://hal.science/search/index/?q=*&amp;authFullName_s=Francois Betard">Francois Betard</text:a></text:p>
              <text:p text:style-name="Normal"><text:span>Comptes Rendus. Géoscience</text:span><text:span>, 2010, 342, pp.215-222.<text:s/></text:span><text:a xlink:type="simple" xlink:href="https://dx.doi.org/10.1016/j.crte.2010.02.004">⟨10.1016/j.crte.2010.02.004⟩</text:a></text:p>
              <text:p text:style-name="Normal"><text:span>Article dans une revue</text:span></text:p>
              <text:p text:style-name="Normal"><text:a xlink:type="simple" xlink:href="https://api.istex.fr/ark:/67375/6H6-21XM851N-S/fulltext.pdf?sid=hal">istex</text:a></text:p>
              <text:p text:style-name="Normal"><text:a xlink:type="simple" xlink:href="https://hal.science/hal-01082433v1">hal-0108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39v1">Cartographie morphopédologique : de l'évaluation des terres à la recherche en géomorphologi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Bourgeon Gérard">Bourgeon Gérard</text:a></text:p>
              <text:p text:style-name="Normal"><text:span>Géomorphologie : relief, processus, environnement</text:span><text:span>, 2009, 3, pp.187-198.<text:s/></text:span><text:a xlink:type="simple" xlink:href="https://dx.doi.org/10.4000/geomorphologie.7626">⟨10.4000/geomorphologie.7626⟩</text:a></text:p>
              <text:p text:style-name="Normal"><text:span>Article dans une revue</text:span></text:p>
              <text:p text:style-name="Normal"><text:a xlink:type="simple" xlink:href="https://hal.science/hal-01082439v1">hal-010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47v1">Illite neoformation in plagioclase during weathering: evidence from semi-arid Northeast Brazil.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ourgeon Gérard">Bourgeon Gérard</text:a></text:p>
              <text:p text:style-name="Normal"><text:span>Geoderma</text:span><text:span>, 2009, 152, pp.53-62.<text:s/></text:span><text:a xlink:type="simple" xlink:href="https://dx.doi.org/10.1016/j.geoderma.2009.05.016">⟨10.1016/j.geoderma.2009.05.016⟩</text:a></text:p>
              <text:p text:style-name="Normal"><text:span>Article dans une revue</text:span></text:p>
              <text:p text:style-name="Normal"><text:a xlink:type="simple" xlink:href="https://api.istex.fr/ark:/67375/6H6-C3NCKJSD-9/fulltext.pdf?sid=hal">istex</text:a></text:p>
              <text:p text:style-name="Normal"><text:a xlink:type="simple" xlink:href="https://hal.science/hal-01082447v1">hal-010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49v1">Long-term landscape evolution and denudation rates in shield and platform areas: a morphostratigraphic approach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Yannick Lageat">Yannick Lageat</text:a></text:p>
              <text:p text:style-name="Normal"><text:span>Géomorphologie : relief, processus, environnement</text:span><text:span>, 2009, 2, pp.95-108.<text:s/></text:span><text:a xlink:type="simple" xlink:href="https://dx.doi.org/10.4000/geomorphologie.7540">⟨10.4000/geomorphologie.7540⟩</text:a></text:p>
              <text:p text:style-name="Normal"><text:span>Article dans une revue</text:span></text:p>
              <text:p text:style-name="Normal"><text:a xlink:type="simple" xlink:href="https://hal.science/hal-01082449v1">hal-010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65v1">Morphologie des escarpements et des piémonts sur la marge passive équatoriale du « Nordeste » brésilien : évolution du Néogène à l’Actuel et ses facteurs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Vanda Claudino Sales">Vanda Claudino Sales</text:a><text:span>,</text:span><text:a xlink:type="simple" xlink:href="https://hal.science/search/index/?q=*&amp;authFullName_s=Francois Betard">Francois Betard</text:a></text:p>
              <text:p text:style-name="Normal"><text:span>Bulletin de l'Association de géographes français</text:span><text:span>, 2008, 85 (2), pp.226-236.<text:s/></text:span><text:a xlink:type="simple" xlink:href="https://dx.doi.org/10.3406/bagf.2008.2617">⟨10.3406/bagf.2008.2617⟩</text:a></text:p>
              <text:p text:style-name="Normal"><text:span>Article dans une revue</text:span></text:p>
              <text:p text:style-name="Normal"><text:a xlink:type="simple" xlink:href="https://hal.science/hal-01082465v1">hal-010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52v1">Low post-Cenomanian denudation depths across the Brazilian Northeast: implications for long-term landscape evolution at a transform continental margin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Vanda Claudino Sales">Vanda Claudino Sale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Jean-Pierre Peulvast">Jean-Pierre Peulvast</text:a></text:p>
              <text:p text:style-name="Normal"><text:span>Global and Planetary Change</text:span><text:span>, 2008, 62, pp.39-60.<text:s/></text:span><text:a xlink:type="simple" xlink:href="https://dx.doi.org/10.1016/j.gloplacha.2007.11.005">⟨10.1016/j.gloplacha.2007.11.005⟩</text:a></text:p>
              <text:p text:style-name="Normal"><text:span>Article dans une revue</text:span></text:p>
              <text:p text:style-name="Normal"><text:a xlink:type="simple" xlink:href="https://api.istex.fr/ark:/67375/6H6-B4WGT95M-J/fulltext.pdf?sid=hal">istex</text:a></text:p>
              <text:p text:style-name="Normal"><text:a xlink:type="simple" xlink:href="https://hal.science/hal-01082452v1">hal-010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47v1">Montagnes humides au cœur du Nordeste brésilien semi-aride : &amp;quot; montagnes-refuges &amp;quot; et châteaux d'eau</text:a></text:p>
              <text:p text:style-name="Normal"><text:a xlink:type="simple" xlink:href="https://hal.science/search/index/?q=*&amp;authFullName_s=Francois Betard">Francois Betard</text:a></text:p>
              <text:p text:style-name="Normal"><text:span>Norois. Environnement, aménagement, société</text:span><text:span>, 2008, 207, 35-53 p.<text:s/></text:span><text:a xlink:type="simple" xlink:href="https://dx.doi.org/10.4000/norois.1479">⟨10.4000/norois.1479⟩</text:a></text:p>
              <text:p text:style-name="Normal"><text:span>Article dans une revue</text:span></text:p>
              <text:p text:style-name="Normal"><text:a xlink:type="simple" xlink:href="https://hal.science/hal-00676347v1">hal-0067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81v1">Richesse et diversité du patrimoine naturel des &amp;quot;Rochers&amp;quot; de Mouilleron-en-Pareds, Cheffois et la Châtaigneraie (Vendée, France)</text:a></text:p>
              <text:p text:style-name="Normal"><text:a xlink:type="simple" xlink:href="https://hal.science/search/index/?q=*&amp;authFullName_s=Francois Betard">Francois Betard</text:a></text:p>
              <text:p text:style-name="Normal"><text:span>Le Naturaliste Vendéen</text:span><text:span>, 2008, 8, pp.13-19</text:span></text:p>
              <text:p text:style-name="Normal"><text:span>Article dans une revue</text:span></text:p>
              <text:p text:style-name="Normal"><text:a xlink:type="simple" xlink:href="https://hal.science/hal-01082481v1">hal-0108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67v1">Caracterização morfopedológica de uma serra úmida no Semi-árido do Nordeste brasileiro : o caso do maciço de Baturité-C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Vanda Claudino Sales">Vanda Claudino Sales</text:a></text:p>
              <text:p text:style-name="Normal"><text:span>Mercator</text:span><text:span>, 2007, 12, pp.117-138</text:span></text:p>
              <text:p text:style-name="Normal"><text:span>Article dans une revue</text:span></text:p>
              <text:p text:style-name="Normal"><text:a xlink:type="simple" xlink:href="https://hal.science/hal-01082467v1">hal-010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59v1">Landforms and neotectonics in the equatorial passive margin of Brazil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Vanda Claudino Sales">Vanda Claudino Sales</text:a><text:span>,</text:span><text:a xlink:type="simple" xlink:href="https://hal.science/search/index/?q=*&amp;authFullName_s=Francisco Hilario Bezerra">Francisco Hilario Bezerra</text:a><text:span>,</text:span><text:a xlink:type="simple" xlink:href="https://hal.science/search/index/?q=*&amp;authFullName_s=Francois Betard">Francois Betard</text:a></text:p>
              <text:p text:style-name="Normal"><text:span>Geodinamica Acta</text:span><text:span>, 2006, 19 (1), pp.51-71.<text:s/></text:span><text:a xlink:type="simple" xlink:href="https://dx.doi.org/10.3166/ga.19.51-71">⟨10.3166/ga.19.51-71⟩</text:a></text:p>
              <text:p text:style-name="Normal"><text:span>Article dans une revue</text:span></text:p>
              <text:p text:style-name="Normal"><text:a xlink:type="simple" xlink:href="https://hal.science/hal-01082459v1">hal-01082459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b18c92" table:style-name="b18c92">
          <table:table-column table:style-name="b18c92.0"/>
          <table:table-row>
            <table:table-cell office:value-type="string">
              <text:p text:style-name="Normal"><text:a xlink:type="simple" xlink:href="https://hal.inrae.fr/hal-04632012v1">The functional dimension of geodiversity: geo-ecosystem services assessment for sustainable land-planning in French Guiana</text:a></text:p>
              <text:p text:style-name="Normal"><text:a xlink:type="simple" xlink:href="https://hal.science/search/index/?q=*&amp;authFullName_s=Ottone Scammacca">Ottone Scammacca</text:a><text:span>,</text:span><text:a xlink:type="simple" xlink:href="https://hal.science/search/index/?q=*&amp;authFullName_s=Nina Fermet-Quinet">Nina Fermet-Quine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Geoffrey Aertgeerts">Geoffrey Aertgeerts</text:a><text:span>,</text:span><text:a xlink:type="simple" xlink:href="https://hal.science/search/index/?q=*&amp;authFullName_s=David Montagne">David Montagne</text:a><text:span>et al.</text:span></text:p>
              <text:p text:style-name="Normal"><text:span>EGU General Assembly 2023,</text:span><text:span>, European Geosciences Union, Apr 2023, Vienne, Austria. pp.EGU23-2337,<text:s/></text:span><text:a xlink:type="simple" xlink:href="https://dx.doi.org/10.5194/egusphere-egu23-2337">⟨10.5194/egusphere-egu23-2337⟩</text:a></text:p>
              <text:p text:style-name="Normal"><text:span>Communication dans un congrès</text:span></text:p>
              <text:p text:style-name="Normal"><text:a xlink:type="simple" xlink:href="https://hal.inrae.fr/hal-04632012v1">hal-046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08v1">Approche géoarchéologique de la vallée moyenne de l’Eure (Bassin de Paris, France) : jalons pour une reconstitution croisée des paléoenvironnements et des occupations humaines au cours de l’Holocène moyen et récent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Journée des Jeunes Géomorphologues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3705908v1">hal-037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92v1">Semis de mares forestières associés aux vestiges du Canal Louis XIV (Eure-et-Loir) : de la révélation patrimoniale à la modélisation des connectivités écologique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Hervé Gallépy">Hervé Gallépy</text:a><text:span>,</text:span><text:a xlink:type="simple" xlink:href="https://hal.science/search/index/?q=*&amp;authFullName_s=Étienne Grésillon">Étienne Grésillon</text:a><text:span>et al.</text:span></text:p>
              <text:p text:style-name="Normal"><text:span>Les mares, un patrimoine naturel construit, un patrimoine culturel négligé</text:span><text:span>, Oct 2022, Laon, France</text:span></text:p>
              <text:p text:style-name="Normal"><text:span>Communication dans un congrès</text:span></text:p>
              <text:p text:style-name="Normal"><text:a xlink:type="simple" xlink:href="https://hal.science/hal-04024492v1">hal-0402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28v1">CONNECT-EURE Contribution des vestiges du Canal Louis XIV aux continuités écologiques actuelles et passée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Paul Passy">Paul Passy</text:a></text:p>
              <text:p text:style-name="Normal"><text:span>GT « Biodiversité, savoirs, pratiques et engagements » LabEx DynamiTe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821428v1">halshs-038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03v1">Le concept de « géoarchéosite » appliqué à l’archéologie dans l’analyse des dynamiques de peuplement ?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/text:p>
              <text:p text:style-name="Normal"><text:span>Séance thématique de la Commission du Patrimoine Géomorphologique du CNFG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023603v1">hal-040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18v1">Les temps historiques et préhistoriques du géopatrimoine : une approche par les géoarchéosites en moyenne vallée de l’Eure (Bassin de Paris, France)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Réunion thématique de la Commission du Patrimoine Géomorphologique du CNFG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63018v1">hal-03563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3618v1">Methodological proposal for the inventory and assessment of geoarchaeosites: Application to the middle Eure valley (Paris Basin, France)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European Geosciences Union General Assembly,</text:span><text:span>, Apr 2021, Vienne (virtual), Austria</text:span></text:p>
              <text:p text:style-name="Normal"><text:span>Communication dans un congrès</text:span></text:p>
              <text:p text:style-name="Normal"><text:a xlink:type="simple" xlink:href="https://hal.sorbonne-universite.fr/hal-03183618v1">hal-03183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4397v1">L’apport des nouvelles méthodes d’analyse dans l’approche d’un territoire peu étudié : la moyenne vallée de l’Eure (Eure-et-Loir, Eure, Yvelines)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Isabelle Le Tellier-Heitz">Isabelle Le Tellier-Heitz</text:a><text:span>,</text:span><text:a xlink:type="simple" xlink:href="https://hal.science/search/index/?q=*&amp;authFullName_s=Sylvain Rassat">Sylvain Rassa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Théophile Piau">Théophile Piau</text:a></text:p>
              <text:p text:style-name="Normal"><text:span>Nouveaux outils d'étude, de recherche et de valorisation en archéologie. Bilans, enjeux : le point de vue des utilisateurs (XIIIes journées de l’ANACT)</text:span><text:span>, Sébastien Ziegler, Sep 2021, Bayeux, France</text:span></text:p>
              <text:p text:style-name="Normal"><text:span>Communication dans un congrès</text:span></text:p>
              <text:p text:style-name="Normal"><text:a xlink:type="simple" xlink:href="https://shs.hal.science/halshs-03444397v1">halshs-0344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44v1">Reconstitution de l’environnement géomorphologique d’un sanctuaire d’époque romaine dans la plaine d’inondation de l’Eure moyenne : apports de la géoarchéologie fluvial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Gilles Arnaud-Fasseta">Gilles Arnaud-Fasseta</text:a><text:span>,</text:span><text:a xlink:type="simple" xlink:href="https://hal.science/search/index/?q=*&amp;authFullName_s=Clément Virmoux">Clément Virmoux</text:a><text:span>et al.</text:span></text:p>
              <text:p text:style-name="Normal"><text:span>21e Journées des Jeunes Géomorphologu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484244v1">hal-024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63v1">Dynamique géomorphologique holocène et occupation humaine dans le bassin-versant de l’Eure : apport d’une approche géoarchéologique multi-scalair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Vincent Viel">Vincent Viel</text:a></text:p>
              <text:p text:style-name="Normal"><text:span>Rencontres Interdisciplinaires et Interprofessionnelles Géosciences-Archéologie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hal.science/hal-04811363v1">hal-0481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53v1">Mapeamento da Geodiversidade do Geopark Araripe.</text:a></text:p>
              <text:p text:style-name="Normal"><text:a xlink:type="simple" xlink:href="https://hal.science/search/index/?q=*&amp;authFullName_s=Carvalho-Neta, M.L">Carvalho-Neta, M.L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ôrrea A.C.B.">Côrrea A.C.B.</text:a></text:p>
              <text:p text:style-name="Normal"><text:span>XII Sinageo - Paisagem e Geodiversidade. Simpósio Nacional de Geomorfologia</text:span><text:span>, May 2018, Crato, Brazil. pp 1-6</text:span></text:p>
              <text:p text:style-name="Normal"><text:span>Communication dans un congrès</text:span></text:p>
              <text:p text:style-name="Normal"><text:a xlink:type="simple" xlink:href="https://hal.science/hal-01858253v1">hal-0185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06v1">Géologie et géomorphologie des Vaux-de-Cernay. Les clefs pour comprendre la formation du paysage.</text:a></text:p>
              <text:p text:style-name="Normal"><text:a xlink:type="simple" xlink:href="https://hal.science/search/index/?q=*&amp;authFullName_s=Francois Betard">Francois Betard</text:a></text:p>
              <text:p text:style-name="Normal"><text:span>Cycle de conférences grand public</text:span><text:span>, Jun 2018, Cernay-la-Ville, France</text:span></text:p>
              <text:p text:style-name="Normal"><text:span>Communication dans un congrès</text:span></text:p>
              <text:p text:style-name="Normal"><text:a xlink:type="simple" xlink:href="https://hal.science/hal-01858306v1">hal-0185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67v1">De la géodiversité au géopatrimoine. Conserver et valoriser la nature abiotique dans les espaces protégés.</text:a></text:p>
              <text:p text:style-name="Normal"><text:a xlink:type="simple" xlink:href="https://hal.science/search/index/?q=*&amp;authFullName_s=Francois Betard">Francois Betard</text:a></text:p>
              <text:p text:style-name="Normal"><text:span>Journée de formation-recherche APHG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858267v1">hal-018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72v1">Le Rocher de Cheffois et son ancienne carrière, un ilôt de biodiversité dans le Bocage vendéen.</text:a></text:p>
              <text:p text:style-name="Normal"><text:a xlink:type="simple" xlink:href="https://hal.science/search/index/?q=*&amp;authFullName_s=Francois Betard">Francois Betard</text:a></text:p>
              <text:p text:style-name="Normal"><text:span>Conférence sur la biodiversité du Rocher de Cheffois (Vendée)</text:span><text:span>, Apr 2018, Cheffois, France</text:span></text:p>
              <text:p text:style-name="Normal"><text:span>Communication dans un congrès</text:span></text:p>
              <text:p text:style-name="Normal"><text:a xlink:type="simple" xlink:href="https://hal.science/hal-01858272v1">hal-0185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59v1">Géomorphologie et paléoenvironnements de la Vallée de l'Eure. Contexte et perspectives exploratoire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Gilles Arnaud‑fassetta">Gilles Arnaud‑fassetta</text:a></text:p>
              <text:p text:style-name="Normal"><text:span>Table ronde "Vallée de l'Eure : une rivière, des territoires"</text:span><text:span>, Mar 2018, Dreux, France</text:span></text:p>
              <text:p text:style-name="Normal"><text:span>Communication dans un congrès</text:span></text:p>
              <text:p text:style-name="Normal"><text:a xlink:type="simple" xlink:href="https://hal.science/hal-01858259v1">hal-018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76v1">Cartographie et typologie des polémoformes de la forêt domaniale de Verdun à l’aide du traitement semi-automatisé de données LiDAR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Jean-Paul Amat">Jean-Paul Ama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lélia Bilodeau">Clélia Bilodeau</text:a><text:span>et al.</text:span></text:p>
              <text:p text:style-name="Normal"><text:span>Journée des jeunes géomorphologue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28176v1">hal-0162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51v1">Anthropogenic landforms of warfare origin and their ecological significance: the Verdun Forest, NE France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Jean-Paul Amat">Jean-Paul Amat</text:a><text:span>,</text:span><text:a xlink:type="simple" xlink:href="https://hal.science/search/index/?q=*&amp;authFullName_s=Gilles Arnaud-Fasseta">Gilles Arnaud-Fasseta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lélia Bilodeau">Clélia Bilodeau</text:a><text:span>et al.</text:span></text:p>
              <text:p text:style-name="Normal"><text:span>European Geosciences Union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628151v1">hal-0162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06v1">First World War landforms classification of the Verdun Battlefield using airborne LiDAR and multivariate analysis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Jean-Paul Amat">Jean-Paul Ama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Jean Claude Bergès">Jean Claude Bergès</text:a><text:span>,</text:span><text:a xlink:type="simple" xlink:href="https://hal.science/search/index/?q=*&amp;authFullName_s=Francois Betard">Francois Betard</text:a><text:span>et al.</text:span></text:p>
              <text:p text:style-name="Normal"><text:span>9th International Conference on Geomorphology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1645006v1">hal-0164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65v1">Volumes of sediment stored in an Alpine catchment using geological, geomorphological and geophysical expertise: Peynin catchment (Queyras, Southern French Alps)</text:a></text:p>
              <text:p text:style-name="Normal"><text:a xlink:type="simple" xlink:href="https://hal.science/search/index/?q=*&amp;authFullName_s=Benoit Carlier">Benoit Carlier</text:a><text:span>,</text:span><text:a xlink:type="simple" xlink:href="https://hal.science/search/index/?q=*&amp;authFullName_s=Gabriel Carlier">Gabriel Carlier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Jean-Philippe Malet">Jean-Philippe Malet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529265v1">hal-015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09v1">Multifinality in geoheritage inventories: a cross-cutting approach of geotourism and geoconservation issues in the &amp;quot;Causses du Quercy&amp;quot; Regional Natural Park (Lot, SW France)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Philippe Viette">Philippe Viette</text:a><text:span>,</text:span><text:a xlink:type="simple" xlink:href="https://hal.science/search/index/?q=*&amp;authFullName_s=Agathe Kuhnel">Agathe Kuhnel</text:a></text:p>
              <text:p text:style-name="Normal"><text:span>Les inventaires du géopatrimoine : enjeux, bilans et perspectives</text:span><text:span>, Muséum National d'Histoire Naturelle, Sep 2016, Toulouse, France. p.79-91</text:span></text:p>
              <text:p text:style-name="Normal"><text:span>Communication dans un congrès</text:span></text:p>
              <text:p text:style-name="Normal"><text:a xlink:type="simple" xlink:href="https://hal.science/hal-01467409v1">hal-014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250v1">From hydro-geomorphological mapping to sediment transfer evaluation in the Upper Guil Catchment (Queyras, French Alps).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Jean-Philippe Malet">Jean-Philippe Malet</text:a><text:span>et al.</text:span></text:p>
              <text:p text:style-name="Normal"><text:span>EGU 2015, General Assembly</text:span><text:span>, Apr 2015, Vienne, Austria. p.6099</text:span></text:p>
              <text:p text:style-name="Normal"><text:span>Communication dans un congrès</text:span></text:p>
              <text:p text:style-name="Normal"><text:a xlink:type="simple" xlink:href="https://hal.science/hal-01232250v1">hal-012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35v1">Physical and institutional vulnerability assessment method applied in Alpine communities. Preliminary Results of the SAMCO-ANR Project in the Guil Valley (French Southern Alps).</text:a></text:p>
              <text:p text:style-name="Normal"><text:a xlink:type="simple" xlink:href="https://hal.science/search/index/?q=*&amp;authFullName_s=Benoit Carlier">Benoit Carlier</text:a><text:span>,</text:span><text:a xlink:type="simple" xlink:href="https://hal.science/search/index/?q=*&amp;authFullName_s=Constance Dujarric">Constance Dujarric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Vincent Viel">Vincent Viel</text:a><text:span>et al.</text:span></text:p>
              <text:p text:style-name="Normal"><text:span>EGU General Assembly 2015</text:span><text:span>, Apr 2015, Vienne, Austria. p 5361</text:span></text:p>
              <text:p text:style-name="Normal"><text:span>Communication dans un congrès</text:span></text:p>
              <text:p text:style-name="Normal"><text:a xlink:type="simple" xlink:href="https://hal.science/hal-01231735v1">hal-012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08v1">Multifinality in geoheritage inventories: a cross-cutting approach of geotourism and geoconservation issues in the “Causses du Quercy” Regional Natural Park (Lot, SW France)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Philippe Viette">Philippe Viette</text:a></text:p>
              <text:p text:style-name="Normal"><text:span>International Congress “Geoheritage Inventories: Challenges, Achievements and Perspectives”, Toulouse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science/hal-01231708v1">hal-012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549v1">Great War archaeo-geomorphology: Exploring the links between conflict-induced landforms and archaeological records in the battlefield of Verdun (Northeastern France)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Stéphanie Jacquemot">Stéphanie Jacquemot</text:a><text:span>,</text:span><text:a xlink:type="simple" xlink:href="https://hal.science/search/index/?q=*&amp;authFullName_s=Jean-Paul Amat">Jean-Paul Amat</text:a></text:p>
              <text:p text:style-name="Normal"><text:span>(Re)discovering the Great War: Multidisciplinary Research of Modern Conflicts</text:span><text:span>, May 2015, Ljubljana/Kobarid, Slovenia</text:span></text:p>
              <text:p text:style-name="Normal"><text:span>Communication dans un congrès</text:span></text:p>
              <text:p text:style-name="Normal"><text:a xlink:type="simple" xlink:href="https://hal.science/hal-01231549v1">hal-012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17v1">Warfare as a new field of study in archeo-geomorphology: the case of the battlefield of Verdun (France)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Stéphanie Jacquemot">Stéphanie Jacquemot</text:a><text:span>et al.</text:span></text:p>
              <text:p text:style-name="Normal"><text:span>6th Young Geomorphologists’ Day Geomorphology for Society from risk knowledge to landscape heritage</text:span><text:span>, Sep 2015, Cagliari, Italy. pp.2</text:span></text:p>
              <text:p text:style-name="Normal"><text:span>Communication dans un congrès</text:span></text:p>
              <text:p text:style-name="Normal"><text:a xlink:type="simple" xlink:href="https://hal.science/hal-01359417v1">hal-013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293v1">Place des géomorphosites dans les stratégies de valorisation culturelle et touristique du géopatrimoine : l'exemple du Parc Naturel Régional des Causses du Quercy (Lot, France)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Philippe Viette">Philippe Viette</text:a></text:p>
              <text:p text:style-name="Normal"><text:span>Réunion annuelle de la "Commission du Patrimoine Géomorphologique" du CNFG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232293v1">hal-012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92v1">Non-lateritic red soils of the Brazilian drylands: pedogenic processes and landscape evolution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Jean-Pierre Peulvast">Jean-Pierre Peulvast</text:a></text:p>
              <text:p text:style-name="Normal"><text:span>8th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082492v1">hal-010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51v1">Cartographie de la susceptibilité aux glissements de terrain dans la région de Nova Friburgo (Etat de Rio de Janeiro, Brésil). Une étape vers l’évaluation et la gestion du risque</text:a></text:p>
              <text:p text:style-name="Normal"><text:a xlink:type="simple" xlink:href="https://hal.science/search/index/?q=*&amp;authFullName_s=Francois Bétard">Francois Bétard</text:a><text:span>,</text:span><text:a xlink:type="simple" xlink:href="https://hal.science/search/index/?q=*&amp;authFullName_s=Nicolas Delbart">Nicolas Delbart</text:a><text:span>,</text:span><text:a xlink:type="simple" xlink:href="https://hal.science/search/index/?q=*&amp;authFullName_s=Clément C. Piel">Clément C. Piel</text:a></text:p>
              <text:p text:style-name="Normal"><text:span>Séance thématique de l'Association de Géographes Françai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082551v1">hal-010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49v1">Les risques liés à la nature et leur gestion dans les Suds. Introduction à la séance thématique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Monique Fort">Monique Fort</text:a></text:p>
              <text:p text:style-name="Normal"><text:span>Séance thématique de l'Association de Géographes Françai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082549v1">hal-010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02v1">Basin inversion, scarp retreat and soil distribution in the Araripe basin (northeast Brazil): implications for denudation history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/text:p>
              <text:p text:style-name="Normal"><text:span>8th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082502v1">hal-0108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52v1">Pour une conservation intégrée du patrimoine géologique et biologique dans les réserves naturelles. Exemple de la mise en place du plan de gestion (2013-2024) de la RNR du site géologique de Vigny-Longuesse (Val d'Oise)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Olivier Roger">Olivier Roger</text:a><text:span>,</text:span><text:a xlink:type="simple" xlink:href="https://hal.science/search/index/?q=*&amp;authFullName_s=Nadia Vargas">Nadia Vargas</text:a></text:p>
              <text:p text:style-name="Normal"><text:span>5e Journées Nationales du Patrimoine Géologique</text:span><text:span>, Oct 2013, Caen, France</text:span></text:p>
              <text:p text:style-name="Normal"><text:span>Communication dans un congrès</text:span></text:p>
              <text:p text:style-name="Normal"><text:a xlink:type="simple" xlink:href="https://hal.science/hal-01082552v1">hal-0108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55v1">Conservation du patrimoine géomorphologique dans les réserves naturelles. Exemple de la RNR du site géologique de Vigny-Longuesse (Val d'Oise) .</text:a></text:p>
              <text:p text:style-name="Normal"><text:a xlink:type="simple" xlink:href="https://hal.science/search/index/?q=*&amp;authFullName_s=François Bétard">François Bétard</text:a></text:p>
              <text:p text:style-name="Normal"><text:span>Réunion annuelle de la " Commission du Patrimoine Géomorphologique " du CNFG .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0919855v1">hal-009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93v1">Systèmes agroforestiers et gestion durable des ressources en moyenne montagne tropicale : originalité du massif de Baturité au sein du Sertao brésilien .</text:a></text:p>
              <text:p text:style-name="Normal"><text:a xlink:type="simple" xlink:href="https://hal.science/search/index/?q=*&amp;authFullName_s=Francois Betard">Francois Betard</text:a></text:p>
              <text:p text:style-name="Normal"><text:span>13e Journées de Géographie Tropicale .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0845993v1">hal-008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89v1">Geodinâmica, perigos e riscos ambientais nas margens úmidas de planaltos tropicais: levantamento preliminar na região do Cariri oriental (Ceará, Brasil).</text:a></text:p>
              <text:p text:style-name="Normal"><text:a xlink:type="simple" xlink:href="https://hal.science/search/index/?q=*&amp;authFullName_s=Alexsandra de Oliveira Magalhães">Alexsandra de Oliveira Magalhães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Francois Betard">Francois Betard</text:a></text:p>
              <text:p text:style-name="Normal"><text:span>IV Seminario Latino-Americano de Geografia Fisica</text:span><text:span>, May 2010, Coimbra, Portugal</text:span></text:p>
              <text:p text:style-name="Normal"><text:span>Communication dans un congrès</text:span></text:p>
              <text:p text:style-name="Normal"><text:a xlink:type="simple" xlink:href="https://hal.science/hal-01082489v1">hal-0108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12v1">Scarp morphology and large-scale mass movements in tropical tablelands: the eastern Araripe basin (Ceará, Brazil)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Alexsandra de Oliveira Magalhães">Alexsandra de Oliveira Magalhães</text:a></text:p>
              <text:p text:style-name="Normal"><text:span>7th International Conference on Geomorphology</text:span><text:span>, Jul 2009, Melbourne, Australia</text:span></text:p>
              <text:p text:style-name="Normal"><text:span>Communication dans un congrès</text:span></text:p>
              <text:p text:style-name="Normal"><text:a xlink:type="simple" xlink:href="https://hal.science/hal-01082512v1">hal-0108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20v1">Le Géoparc Araripe (Nordeste brésilien) : des sites géomorphologiques majeurs dans le “Cretacic Park”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Alexsandra de Oliveira Magalhães">Alexsandra de Oliveira Magalhães</text:a><text:span>,</text:span><text:a xlink:type="simple" xlink:href="https://hal.science/search/index/?q=*&amp;authFullName_s=Idalécio Freitas">Idalécio Freitas</text:a><text:span>,</text:span><text:a xlink:type="simple" xlink:href="https://hal.science/search/index/?q=*&amp;authFullName_s=Francois Betard">Francois Betard</text:a></text:p>
              <text:p text:style-name="Normal"><text:span>Géomorphosites 2009 : imagerie, inventaire, mise en valeur et vulgarisation du patrimoine géomorphologiqu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1082520v1">hal-010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25v1">Using ΔpH as a geochemical index of illite neoformation in saprolit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érard Bourgeon">Gérard Bourgeon</text:a></text:p>
              <text:p text:style-name="Normal"><text:span>Eurosoil 2008: soil, society and environment</text:span><text:span>, Aug 2008, Vienne, Austria</text:span></text:p>
              <text:p text:style-name="Normal"><text:span>Communication dans un congrès</text:span></text:p>
              <text:p text:style-name="Normal"><text:a xlink:type="simple" xlink:href="https://hal.science/hal-01082525v1">hal-010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30v1">Avanços recentes na geomorfologia e pedologia do Estado do Ceará: o caso de maciço de Baturité e de sua superficie de piso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Vanda Claudino Sales">Vanda Claudino Sales</text:a><text:span>,</text:span><text:a xlink:type="simple" xlink:href="https://hal.science/search/index/?q=*&amp;authFullName_s=Jean-Pierre Peulvast">Jean-Pierre Peulvast</text:a></text:p>
              <text:p text:style-name="Normal"><text:span>VII Simpósio Nacional de Geomorfologia e II Encontro Latino-Americano de Geomorfologia</text:span><text:span>, Aug 2008, Belo Horizonte, Brazil</text:span></text:p>
              <text:p text:style-name="Normal"><text:span>Communication dans un congrès</text:span></text:p>
              <text:p text:style-name="Normal"><text:a xlink:type="simple" xlink:href="https://hal.science/hal-01082530v1">hal-0108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33v1">Morphology of scarps and piedmonts on the equatorial passive margin of northeast Brazil: Neogene to present evolution and its factors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Vanda Claudino Sales">Vanda Claudino Sales</text:a></text:p>
              <text:p text:style-name="Normal"><text:span>I.A.G. Regional Conference on Geomorphology and IVth Brazilian Symposium on Geomorphology</text:span><text:span>, Sep 2006, Goiânia, Brazil</text:span></text:p>
              <text:p text:style-name="Normal"><text:span>Communication dans un congrès</text:span></text:p>
              <text:p text:style-name="Normal"><text:a xlink:type="simple" xlink:href="https://hal.science/hal-01082533v1">hal-010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40v1">Reconstructing the morphotectonic evolution of passive margins: a morphogenetic study of the northern Brazilian “Nordeste”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Vanda Claudino Sales">Vanda Claudino Sales</text:a><text:span>,</text:span><text:a xlink:type="simple" xlink:href="https://hal.science/search/index/?q=*&amp;authFullName_s=Francois Betard">Francois Betard</text:a></text:p>
              <text:p text:style-name="Normal"><text:span>6th International Conference on Geomorphology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1082540v1">hal-01082540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5d5fa2" table:style-name="5d5fa2">
          <table:table-column table:style-name="5d5fa2.0"/>
          <table:table-row>
            <table:table-cell office:value-type="string">
              <text:p text:style-name="Normal"><text:a xlink:type="simple" xlink:href="https://hal.science/hal-05622175v1">Multi-methodology characterisation of low energy landslide : Example of Blamécourt (Vexin region, France)</text:a></text:p>
              <text:p text:style-name="Normal"><text:a xlink:type="simple" xlink:href="https://hal.science/search/index/?q=*&amp;authFullName_s=Gautier Vandecapelle">Gautier Vandecapelle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Cecile Finco">Cecile Finco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13251">⟨10.5194/egusphere-egu26-13251⟩</text:a></text:p>
              <text:p text:style-name="Normal"><text:span>Poster de conférence</text:span></text:p>
              <text:p text:style-name="Normal"><text:a xlink:type="simple" xlink:href="https://hal.science/hal-05622175v1">hal-056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29v1">Patrimoine géologique et politiques publiques : apports et perspectives de l’INPG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Laura Baillet">Laura Baillet</text:a><text:span>,</text:span><text:a xlink:type="simple" xlink:href="https://hal.science/search/index/?q=*&amp;authFullName_s=Sylvain Charbonnier">Sylvain Charbonnier</text:a><text:span>et al.</text:span></text:p>
              <text:p text:style-name="Normal"><text:span>29e Réunion des Sciences de la Terre</text:span><text:span>, Oct 2025, Montpellier, France</text:span></text:p>
              <text:p text:style-name="Normal"><text:span>Poster de conférence</text:span></text:p>
              <text:p text:style-name="Normal"><text:a xlink:type="simple" xlink:href="https://hal.science/hal-05371229v1">hal-0537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05v1">A National Geological Heritage Inventory as a tool for nature protection policie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Francois Betard">Francois Betard</text:a></text:p>
              <text:p text:style-name="Normal"><text:span>XII International ProGEO SYmposium</text:span><text:span>, Sep 2025, Tulcea, Romania</text:span></text:p>
              <text:p text:style-name="Normal"><text:span>Poster de conférence</text:span></text:p>
              <text:p text:style-name="Normal"><text:a xlink:type="simple" xlink:href="https://hal.science/hal-05371205v1">hal-0537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00v1">Les tufs calcaires : évaluation d’un patrimoine géomorphologique hétéroclite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Julie Dabkowski">Julie Dabkowski</text:a></text:p>
              <text:p text:style-name="Normal"><text:span>Journées des Jeunes Géomorphologues 2024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629000v1">hal-046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88v1">Premières interprétations paléoenvironnementales du tuf de Annevoie-Rouillon (Belgique)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Valentine Fichet">Valentine Fichet</text:a></text:p>
              <text:p text:style-name="Normal"><text:span>Quaternaire Q14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628988v1">hal-046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31v1">Geoarchaeological approach of the Middle Eure valley (Paris Basin, France): benchmarks for reconstructing both palaeoenvironments and human occupations during the Mid- and Late Holocen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10th IAG International conference on Geomorphology</text:span><text:span>, Sep 2022, Coimbra, Portugal. 2022</text:span></text:p>
              <text:p text:style-name="Normal"><text:span>Poster de conférence</text:span></text:p>
              <text:p text:style-name="Normal"><text:a xlink:type="simple" xlink:href="https://hal.science/hal-04023631v1">hal-0402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13v1">De la Terminale à la Licence : ruptures ?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Anne-Emmanuelle Demartini">Anne-Emmanuelle Demartini</text:a><text:span>,</text:span><text:a xlink:type="simple" xlink:href="https://hal.science/search/index/?q=*&amp;authFullName_s=Caroline Leininger-Frézal">Caroline Leininger-Frézal</text:a><text:span>et al.</text:span></text:p>
              <text:p text:style-name="Normal"><text:span>Les projets d’innovation pédagogique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1951213v1">hal-019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10v1">Bomb craters mapping and quantification on the Verdun Battlefield (1914-1918, France)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Jean-Paul Amat">Jean-Paul Ama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Jean Claude Bergès">Jean Claude Bergès</text:a><text:span>,</text:span><text:a xlink:type="simple" xlink:href="https://hal.science/search/index/?q=*&amp;authFullName_s=Francois Betard">Francois Betard</text:a><text:span>et al.</text:span></text:p>
              <text:p text:style-name="Normal"><text:span>9th International Conference on Geomorphology</text:span><text:span>, Nov 2017, New Delhi, India</text:span></text:p>
              <text:p text:style-name="Normal"><text:span>Poster de conférence</text:span></text:p>
              <text:p text:style-name="Normal"><text:a xlink:type="simple" xlink:href="https://hal.science/hal-01645010v1">hal-016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08v1">Physical, social and institutional vulnerability assessment in small Alpine communities. Results of the SAMCO-ANR project in the Upper Guil Valley (French Southern Alps)</text:a></text:p>
              <text:p text:style-name="Normal"><text:a xlink:type="simple" xlink:href="https://hal.science/search/index/?q=*&amp;authFullName_s=Benoit Carlier">Benoit Carlier</text:a><text:span>,</text:span><text:a xlink:type="simple" xlink:href="https://hal.science/search/index/?q=*&amp;authFullName_s=Constance Dujarric">Constance Dujarric</text:a><text:span>,</text:span><text:a xlink:type="simple" xlink:href="https://hal.science/search/index/?q=*&amp;authFullName_s=Nikita Frison-Bruno">Nikita Frison-Bruno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Candide Lissak">Candide Lissak</text:a><text:span>et al.</text:span></text:p>
              <text:p text:style-name="Normal"><text:span>EGU General Assembly 2016</text:span><text:span>, Apr 2016, Vienne, Austria</text:span></text:p>
              <text:p text:style-name="Normal"><text:span>Poster de conférence</text:span></text:p>
              <text:p text:style-name="Normal"><text:a xlink:type="simple" xlink:href="https://hal.science/hal-01373208v1">hal-013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349v1">Landslide Hazard Assessment and Mapping in the Guil Catchment (Queyras, Southern French Alps) From Landslide Inventory to Suscepbility Modelling</text:a></text:p>
              <text:p text:style-name="Normal"><text:a xlink:type="simple" xlink:href="https://hal.science/search/index/?q=*&amp;authFullName_s=Louise Roulleau">Louise Roulleau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Benoit Carlier">Benoit Carlier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onique Fort">Monique Fort</text:a><text:span>et al.</text:span></text:p>
              <text:p text:style-name="Normal"><text:span>EGU General Assembly 2016</text:span><text:span>, Apr 2016, Vienne, Austria</text:span></text:p>
              <text:p text:style-name="Normal"><text:span>Poster de conférence</text:span></text:p>
              <text:p text:style-name="Normal"><text:a xlink:type="simple" xlink:href="https://hal.science/hal-01373349v1">hal-013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58v1">Use of terrestrial laser scanning (TLS) for monitoring geomorphic processes and sediment transfer in the Upper Guil Catchment (Queyras, French Alps).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oit Carlier">Benoit Carlier</text:a><text:span>et al.</text:span></text:p>
              <text:p text:style-name="Normal"><text:span>14th Joint Geomorphological Meeting</text:span><text:span>, Jun 2015, Liège, Belgium</text:span></text:p>
              <text:p text:style-name="Normal"><text:span>Poster de conférence</text:span></text:p>
              <text:p text:style-name="Normal"><text:a xlink:type="simple" xlink:href="https://hal.science/hal-01232158v1">hal-0123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72v1">Tracing the contribution of debris flow-dominated channels to gravel-bed torrential river channel: implementing pit-tags in the upper Guil River (French Alps).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Benoit Carlier">Benoit Carlier</text:a><text:span>et al.</text:span></text:p>
              <text:p text:style-name="Normal"><text:span>EGU 2015, General Assembly</text:span><text:span>, Apr 2015, Vienne, Austria</text:span></text:p>
              <text:p text:style-name="Normal"><text:span>Poster de conférence</text:span></text:p>
              <text:p text:style-name="Normal"><text:a xlink:type="simple" xlink:href="https://hal.science/hal-01232172v1">hal-012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23v1">Archéo-géomorphologie du champ de bataille de Verdun : les vestiges de la Grande Guerre sous l’œil du laser</text:a></text:p>
              <text:p text:style-name="Normal"><text:a xlink:type="simple" xlink:href="https://hal.science/search/index/?q=*&amp;authFullName_s=Rémi de Matos-Machado">Rémi de Matos-Machado</text:a><text:span>,</text:span><text:a xlink:type="simple" xlink:href="https://hal.science/search/index/?q=*&amp;authFullName_s=Stéphanie Jacquemot">Stéphanie Jacquemo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Jean-Paul Amat">Jean-Paul Amat</text:a><text:span>et al.</text:span></text:p>
              <text:p text:style-name="Normal"><text:span>Colloque du GMPCA</text:span><text:span>, Apr 2015, Besançon, France. , 2015</text:span></text:p>
              <text:p text:style-name="Normal"><text:span>Poster de conférence</text:span></text:p>
              <text:p text:style-name="Normal"><text:a xlink:type="simple" xlink:href="https://hal.science/hal-01489723v1">hal-014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212v1">Sediment Budget Analysis and Hazard Assessment in the Peynin, a Small Alpine Catchment (Upper Guil River, Southern Alps, France).</text:a></text:p>
              <text:p text:style-name="Normal"><text:a xlink:type="simple" xlink:href="https://hal.science/search/index/?q=*&amp;authFullName_s=Benoit Carlier">Benoit Carlie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Fanny Bouccara">Fanny Bouccara</text:a><text:span>,</text:span><text:a xlink:type="simple" xlink:href="https://hal.science/search/index/?q=*&amp;authFullName_s=Grégoire Sourdot">Grégoire Sourdot</text:a><text:span>et al.</text:span></text:p>
              <text:p text:style-name="Normal"><text:span>EGU 2015, General Assembly</text:span><text:span>, Apr 2015, Vienne, Austria. 2014</text:span></text:p>
              <text:p text:style-name="Normal"><text:span>Poster de conférence</text:span></text:p>
              <text:p text:style-name="Normal"><text:a xlink:type="simple" xlink:href="https://hal.science/hal-01232212v1">hal-012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04v1">High- and low-frequency morphodynamic events and natural risks in mountain catchments of the semi-arid Brazilian “Nordeste”: Crato (Ceará)</text:a></text:p>
              <text:p text:style-name="Normal"><text:a xlink:type="simple" xlink:href="https://hal.science/search/index/?q=*&amp;authFullName_s=Alexsandra de Oliveira Magalhães">Alexsandra de Oliveira Magalhães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/text:p>
              <text:p text:style-name="Normal"><text:span>8th International Conference on Geomorphology</text:span><text:span>, Aug 2013, Paris, France</text:span></text:p>
              <text:p text:style-name="Normal"><text:span>Poster de conférence</text:span></text:p>
              <text:p text:style-name="Normal"><text:a xlink:type="simple" xlink:href="https://hal.science/hal-01082504v1">hal-010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09v1">A large fluvial geomorphosite: the Seine River downstream Mantes-la-Jolie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/text:p>
              <text:p text:style-name="Normal"><text:span>8th International Conference on Geomorphology</text:span><text:span>, Aug 2013, Paris, France</text:span></text:p>
              <text:p text:style-name="Normal"><text:span>Poster de conférence</text:span></text:p>
              <text:p text:style-name="Normal"><text:a xlink:type="simple" xlink:href="https://hal.science/hal-01082509v1">hal-0108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97v1">Conservation, management and valorization of geomorphological heritage in ‘geological’ nature reserves: the case of the Vigny quarry (Vexin, France)</text:a></text:p>
              <text:p text:style-name="Normal"><text:a xlink:type="simple" xlink:href="https://hal.science/search/index/?q=*&amp;authFullName_s=François Bétard">François Bétard</text:a></text:p>
              <text:p text:style-name="Normal"><text:span>8th International Conference on Geomorphology</text:span><text:span>, Aug 2013, Paris, France</text:span></text:p>
              <text:p text:style-name="Normal"><text:span>Poster de conférence</text:span></text:p>
              <text:p text:style-name="Normal"><text:a xlink:type="simple" xlink:href="https://hal.science/hal-01082497v1">hal-0108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64v1">Carrières et mines : menace ou opportunité pour la géodiversité ? Une perspective à partir d'exemples dans le Grand Ouest français</text:a></text:p>
              <text:p text:style-name="Normal"><text:a xlink:type="simple" xlink:href="https://hal.science/search/index/?q=*&amp;authFullName_s=Francois Bétard">Francois Bétard</text:a></text:p>
              <text:p text:style-name="Normal"><text:span>Géopatrimoine, un lustre d'inventaire en France</text:span><text:span>, Oct 2012, Digne-Les Bains, France. 2012</text:span></text:p>
              <text:p text:style-name="Normal"><text:span>Poster de conférence</text:span></text:p>
              <text:p text:style-name="Normal"><text:a xlink:type="simple" xlink:href="https://hal.science/hal-00919864v1">hal-009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629v1">Le patrimoine géomorphologique du Parc Naturel Régional des Marais du Cotentin et du Bessin : de l'analyse multiscalaire du relief à la sélection déductive des géomorphosites .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François Bétard">François Bétard</text:a></text:p>
              <text:p text:style-name="Normal"><text:span>13e Journées des Jeunes Géomorphologues</text:span><text:span>, Jan 2012, Strasbourg, France. 2012</text:span></text:p>
              <text:p text:style-name="Normal"><text:span>Poster de conférence</text:span></text:p>
              <text:p text:style-name="Normal"><text:a xlink:type="simple" xlink:href="https://hal.science/hal-00880629v1">hal-008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13v1">The Chapada do Araripe (Northeast Brazil): shallow basin inversion, implications for regional uplift and denudation history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cois Betard">Francois Betard</text:a></text:p>
              <text:p text:style-name="Normal"><text:span>7th International Conference on Geomorphology</text:span><text:span>, Jul 2009, Melbourne, Australia</text:span></text:p>
              <text:p text:style-name="Normal"><text:span>Poster de conférence</text:span></text:p>
              <text:p text:style-name="Normal"><text:a xlink:type="simple" xlink:href="https://hal.science/hal-01082513v1">hal-010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32v1">Landscape system mapping of the humid Baturité massif and its semi-arid piedmont (Northeastern Brazil): a multilayer integration of environmental parameter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Bourgeon Gérard">Bourgeon Gérard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Vanda Claudino Sales">Vanda Claudino Sales</text:a><text:span>et al.</text:span></text:p>
              <text:p text:style-name="Normal"><text:span>I.A.G. Regional Conference on Geomorphology and IVth Brazilian Symposium on Geomorphology</text:span><text:span>, Sep 2006, Goiânia, Brazil. , 2006</text:span></text:p>
              <text:p text:style-name="Normal"><text:span>Poster de conférence</text:span></text:p>
              <text:p text:style-name="Normal"><text:a xlink:type="simple" xlink:href="https://hal.science/hal-01082532v1">hal-010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35v1">Laterite preservation and soil distribution in the Araripe-Campos Sales area, Northeastern Brazil: consequences of uplift, erosion and climatic chang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Vanda Claudino Sales">Vanda Claudino Sales</text:a></text:p>
              <text:p text:style-name="Normal"><text:span>6th International Conference on Geomorphology</text:span><text:span>, Sep 2005, Saragosse, Spain</text:span></text:p>
              <text:p text:style-name="Normal"><text:span>Poster de conférence</text:span></text:p>
              <text:p text:style-name="Normal"><text:a xlink:type="simple" xlink:href="https://hal.science/hal-01082535v1">hal-010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39v1">GIS and morphostructural mapping: a contribution to the morphotectonic study of the Baturité massif, Northeastern Brazil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Vanda Claudino Sales">Vanda Claudino Sales</text:a></text:p>
              <text:p text:style-name="Normal"><text:span>6th International Conference on Geomorphology</text:span><text:span>, Sep 2005, Saragosse, Spain</text:span></text:p>
              <text:p text:style-name="Normal"><text:span>Poster de conférence</text:span></text:p>
              <text:p text:style-name="Normal"><text:a xlink:type="simple" xlink:href="https://hal.science/hal-01082539v1">hal-010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41v1">Geomorphic correlations and post-break-up morphotectonic evolution of the conjugate margins of Northeastern Brazil and West Africa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Vanda Claudino Sales">Vanda Claudino Sales</text:a><text:span>,</text:span><text:a xlink:type="simple" xlink:href="https://hal.science/search/index/?q=*&amp;authFullName_s=Francois Betard">Francois Betard</text:a></text:p>
              <text:p text:style-name="Normal"><text:span>12th International Gondwana Symposium</text:span><text:span>, Nov 2005, Mendoza, Argentina</text:span></text:p>
              <text:p text:style-name="Normal"><text:span>Poster de conférence</text:span></text:p>
              <text:p text:style-name="Normal"><text:a xlink:type="simple" xlink:href="https://hal.science/hal-01082541v1">hal-01082541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974c22" table:style-name="974c22">
          <table:table-column table:style-name="974c22.0"/>
          <table:table-row>
            <table:table-cell office:value-type="string">
              <text:p text:style-name="Normal"><text:a xlink:type="simple" xlink:href="https://hal.science/hal-04257386v1">Atlas des sites archéologiques menacés. Patrimoine à protéger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Françoise Gourmelon">Françoise Gourmelon</text:a></text:p>
              <text:p text:style-name="Normal"><text:span>Le Cherche Midi, pp.175, 2023, 978-2-7491-7705-2</text:span></text:p>
              <text:p text:style-name="Normal"><text:span>Ouvrages</text:span></text:p>
              <text:p text:style-name="Normal"><text:a xlink:type="simple" xlink:href="https://hal.science/hal-04257386v1">hal-042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446v1">Landforms and Landscape Evolution of the Equatorial Margin of Northeast Brazil: An Overview.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/text:p>
              <text:p text:style-name="Normal"><text:span>Springer, 186 p., 2015, Earth System Sciences Series, 978-3-319-18203-2</text:span></text:p>
              <text:p text:style-name="Normal"><text:span>Ouvrages</text:span></text:p>
              <text:p text:style-name="Normal"><text:a xlink:type="simple" xlink:href="https://hal.science/hal-01231446v1">hal-012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439v1">Géomorphologie dynamique et environnement.</text:a></text:p>
              <text:p text:style-name="Normal"><text:a xlink:type="simple" xlink:href="https://hal.science/search/index/?q=*&amp;authFullName_s=Monique Fort">Monique For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Gilles Arnaud-Fassetta">Gilles Arnaud-Fassetta</text:a></text:p>
              <text:p text:style-name="Normal"><text:span>Armand Colin, 336 p., 2015, 9782200246235</text:span></text:p>
              <text:p text:style-name="Normal"><text:span>Ouvrages</text:span></text:p>
              <text:p text:style-name="Normal"><text:a xlink:type="simple" xlink:href="https://hal.science/hal-01231439v1">hal-012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084v1">Introduction au numéro thématique &amp;quot;Géomorphologie applicable : des processus naturels à la gestion des milieux et des risques (Actes des 14e Journées des Jeunes Géomorphologues).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Louise Purdue">Louise Purdue</text:a></text:p>
              <text:p text:style-name="Normal"><text:span>Bétard F. (coord.); Le Drezen Y. (coord.); Purdue L. (coord.). 20 (2), p.115-120, 2014, Revue " Géomorphologie : relief, processus, environnement"</text:span></text:p>
              <text:p text:style-name="Normal"><text:span>Ouvrages</text:span></text:p>
              <text:p text:style-name="Normal"><text:a xlink:type="simple" xlink:href="https://hal.science/hal-01231084v1">hal-0123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04v1">Systèmes morphopédologiques et gestion de l'eau dans le nord-est du Brésil et le sud de l'Inde : une approche comparative et multi-échelles .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. Bourgeon">G. Bourgeon</text:a></text:p>
              <text:p text:style-name="Normal"><text:span>Presses Universitaires de Bordeaux, p. 301-314., 2011</text:span></text:p>
              <text:p text:style-name="Normal"><text:span>Ouvrages</text:span></text:p>
              <text:p text:style-name="Normal"><text:a xlink:type="simple" xlink:href="https://hal.science/hal-00844404v1">hal-00844404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5589af" table:style-name="5589af">
          <table:table-column table:style-name="5589af.0"/>
          <table:table-row>
            <table:table-cell office:value-type="string">
              <text:p text:style-name="Normal"><text:a xlink:type="simple" xlink:href="https://inrap.hal.science/hal-05101560v1">Le creusement des vallées et l’évolution du bassin de la Seine au Quaternaire</text:a></text:p>
              <text:p text:style-name="Normal"><text:a xlink:type="simple" xlink:href="https://hal.science/search/index/?q=*&amp;authFullName_s=Christine Chaussé">Christine Chaussé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François Bétard">François Bétard</text:a></text:p>
              <text:p text:style-name="Normal"><text:span>Jean-Pierre Gély; Françoise Bergerat; Laurence Le Callonnec; Daniel Obert.<text:s/></text:span><text:span>Géodiversité et patrimoines d’Île-de-France. Roches, paysages, biodiversité, ressources, constructions</text:span><text:span>,<text:s/></text:span><text:a xlink:type="simple" xlink:href="https://www.peren-revues.fr/annales-sgn/2586">Association des Géologues du Bassin Parisien</text:a><text:span>, pp.140-148, 2024, Mémoire Hors-série 11, 978-2-9550042-2-7</text:span></text:p>
              <text:p text:style-name="Normal"><text:span>Chapitre d'ouvrage</text:span></text:p>
              <text:p text:style-name="Normal"><text:a xlink:type="simple" xlink:href="https://inrap.hal.science/hal-05101560v1">hal-05101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8624v1">Protection de la nature abiotique et géoconservation en France. Evolutions du droit et des pratiques du XIXe siècle à nos jour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Nathalie Cayla">Nathalie Cayla</text:a><text:span>et al.</text:span></text:p>
              <text:p text:style-name="Normal"><text:span>Rémi Luglia; Rémi Beau; Aline Treillard; Henri Jaffeux (dir.).<text:s/></text:span><text:span>De la réserve intégrale à la nature ordinaire.Les figures changeantes de la protection de la nature. XIXe – XXIe siècle.</text:span><text:span>,<text:s/></text:span><text:a xlink:type="simple" xlink:href="https://pur-editions.fr/">Presses Universitaires de Rennes</text:a><text:span>, pp.217-230, 2023, Espace et Territoires, 9782753591981</text:span></text:p>
              <text:p text:style-name="Normal"><text:span>Chapitre d'ouvrage</text:span></text:p>
              <text:p text:style-name="Normal"><text:a xlink:type="simple" xlink:href="https://cnrs.hal.science/hal-04348624v1">hal-0434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68v1">Géomorphologie et paléoenvironnements de la vallée de l'Eure. Éléments contextuels et perspectives géoarchéologique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Théophile Piau">Théophile Piau</text:a></text:p>
              <text:p text:style-name="Normal"><text:span>Fabienne Dugast.<text:s/></text:span><text:span>FORMATION ET GESTION DES TERRITOIRES DE LA PRÉHISTOIRE À NOS JOURS. Approches et perspectives exploratoires autour de la vallée de l’Eure</text:span><text:span>, Editions Mergoil, 2023, Archéologie du paysage 5, 978-2-35518-120-7</text:span></text:p>
              <text:p text:style-name="Normal"><text:span>Chapitre d'ouvrage</text:span></text:p>
              <text:p text:style-name="Normal"><text:a xlink:type="simple" xlink:href="https://hal.science/hal-04023668v1">hal-0402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5v1">Le renouveau de la géomorphologie au sein de la géographie française face aux grands enjeux environnementaux du XXIe siècl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enis Mercier">Denis Mercier</text:a></text:p>
              <text:p text:style-name="Normal"><text:span>Fragments de Géo</text:span><text:span>, Presses Universitaires de Vincennes, pp.27-41, 2022, 978-2-37924-246-5</text:span></text:p>
              <text:p text:style-name="Normal"><text:span>Chapitre d'ouvrage</text:span></text:p>
              <text:p text:style-name="Normal"><text:a xlink:type="simple" xlink:href="https://hal.science/hal-03799425v1">hal-0379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10v1">Le renouveau de la géomorphologie au sein de la géographie française face aux enjeux environnementaux du XXIe siècle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François Bétard">François Bétard</text:a><text:span>et al.</text:span></text:p>
              <text:p text:style-name="Normal"><text:span>Fragments de géo</text:span><text:span>, 2022</text:span></text:p>
              <text:p text:style-name="Normal"><text:span>Chapitre d'ouvrage</text:span></text:p>
              <text:p text:style-name="Normal"><text:a xlink:type="simple" xlink:href="https://hal.science/hal-03794610v1">hal-037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98v1">Un inventaire cartographique des géoarchéosites en moyenne vallée de l'Eure : vers une valorisation du patrimoine géoarchéologiqu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UMR CNRS 6266 IDEES, Université de Rouen Normandie.<text:s/></text:span><text:span>Atlas collaboratif de la mégarégion parisienne</text:span><text:span>, , 2021,<text:s/></text:span><text:a xlink:type="simple" xlink:href="https://dx.doi.org/10.48390/y09t-1239">⟨10.48390/y09t-1239⟩</text:a></text:p>
              <text:p text:style-name="Normal"><text:span>Chapitre d'ouvrage</text:span></text:p>
              <text:p text:style-name="Normal"><text:a xlink:type="simple" xlink:href="https://hal.science/hal-03626798v1">hal-036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94v1">Inventaire, évaluation et cartographie du géopatrimoine dans le Parc Naturel Régional de la Haute Vallée de Chevreuse (Île-de-France)</text:a></text:p>
              <text:p text:style-name="Normal"><text:a xlink:type="simple" xlink:href="https://hal.science/search/index/?q=*&amp;authFullName_s=Francois Betard">Francois Betard</text:a></text:p>
              <text:p text:style-name="Normal"><text:span>UMR CNRS 6266 IDEES, Université de Rouen Normandie.<text:s/></text:span><text:span>Atlas collaboratif de la mégarégion parisienne</text:span><text:span>, , 2021,<text:s/></text:span><text:a xlink:type="simple" xlink:href="https://dx.doi.org/10.48390/yjbm-q532">⟨10.48390/yjbm-q532⟩</text:a></text:p>
              <text:p text:style-name="Normal"><text:span>Chapitre d'ouvrage</text:span></text:p>
              <text:p text:style-name="Normal"><text:a xlink:type="simple" xlink:href="https://hal.science/hal-03626794v1">hal-03626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5854v1">Valoriser les patrimoines géomorphologiques dans les Géoparcs.</text:a></text:p>
              <text:p text:style-name="Normal"><text:a xlink:type="simple" xlink:href="https://hal.science/search/index/?q=*&amp;authFullName_s=Fabien Hobléa">Fabien Hobléa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Alexandre Poiraud">Alexandre Poiraud</text:a></text:p>
              <text:p text:style-name="Normal"><text:span>Martine Ambert et Nathalie Cayla, Commission du Patrimoine Géomorphologique du CNFG.<text:s/></text:span><text:span>Guide pratique de valorisation des géomorphosites</text:span><text:span>, Presses Universitaires Université Savoie Mont Blanc, pp.54-70, 2020, 978-2-37741-046-0</text:span></text:p>
              <text:p text:style-name="Normal"><text:span>Chapitre d'ouvrage</text:span></text:p>
              <text:p text:style-name="Normal"><text:a xlink:type="simple" xlink:href="https://cnrs.hal.science/hal-04345854v1">hal-043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051v1">La diversité des formes de mise en valeur des géopatrimoines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Francois Betard">Francois Betard</text:a></text:p>
              <text:p text:style-name="Normal"><text:span>Guide pratique de valorisation des géomorphosites</text:span><text:span>, Presses universitaires Savoie Mont-Blanc, pp.111-120, 2020</text:span></text:p>
              <text:p text:style-name="Normal"><text:span>Chapitre d'ouvrage</text:span></text:p>
              <text:p text:style-name="Normal"><text:a xlink:type="simple" xlink:href="https://hal.science/hal-03520051v1">hal-035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44v1">Sediment Dynamics and Channel Adjustments Following Torrential Floods in an Upper Alpine Valley (Guil River, Southern French Alps)</text:a></text:p>
              <text:p text:style-name="Normal"><text:a xlink:type="simple" xlink:href="https://hal.science/search/index/?q=*&amp;authFullName_s=Monique Fort">Monique For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Malika Madelin">Malika Madelin</text:a><text:span>et al.</text:span></text:p>
              <text:p text:style-name="Normal"><text:span>Engineering Geology for Society and Territory</text:span><text:span>, 3, p. 313-317, 2015</text:span></text:p>
              <text:p text:style-name="Normal"><text:span>Chapitre d'ouvrage</text:span></text:p>
              <text:p text:style-name="Normal"><text:a xlink:type="simple" xlink:href="https://hal.science/hal-01207944v1">hal-012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2v1">Meso-Cenozoic paleotopographies and paleolandscapes in the Deseado Massif (Santa Cruz province, Argentina)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Jorge Rabassa">Jorge Rabassa</text:a><text:span>,</text:span><text:a xlink:type="simple" xlink:href="https://hal.science/search/index/?q=*&amp;authFullName_s=Emilia Aguilera">Emilia Aguilera</text:a></text:p>
              <text:p text:style-name="Normal"><text:span>Gondwana Landscapes in southern South America</text:span><text:span>, Springer Verlag, p.477-501, 2014</text:span></text:p>
              <text:p text:style-name="Normal"><text:span>Chapitre d'ouvrage</text:span></text:p>
              <text:p text:style-name="Normal"><text:a xlink:type="simple" xlink:href="https://hal.science/hal-01081842v1">hal-010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5v1">The Seine River from Île-de-France to Normandy: geomorphological and cultural landscapes of a large meandering valley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hristian Giusti">Christian Giusti</text:a></text:p>
              <text:p text:style-name="Normal"><text:span>Landscapes and Landforms of France</text:span><text:span>, Springer Verlag, p.17-28, 2014, World Geomorphological Landscapes</text:span></text:p>
              <text:p text:style-name="Normal"><text:span>Chapitre d'ouvrage</text:span></text:p>
              <text:p text:style-name="Normal"><text:a xlink:type="simple" xlink:href="https://hal.science/hal-01081845v1">hal-010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52v1">Ch.1 : Reliefs et géodynamique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hristian Giusti">Christian Giusti</text:a></text:p>
              <text:p text:style-name="Normal"><text:span>Mercier D. (dir.).<text:s/></text:span><text:span>Géomorphologie de la France</text:span><text:span>, Dunod, p.3-17, 2013</text:span></text:p>
              <text:p text:style-name="Normal"><text:span>Chapitre d'ouvrage</text:span></text:p>
              <text:p text:style-name="Normal"><text:a xlink:type="simple" xlink:href="https://hal.science/hal-01081852v1">hal-010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1v1">Carrières et mines : menace ou opportunité pour la géodiversité ? Une perspective à partir d'exemples dans le Grand Ouest français</text:a></text:p>
              <text:p text:style-name="Normal"><text:a xlink:type="simple" xlink:href="https://hal.science/search/index/?q=*&amp;authFullName_s=François Bétard">François Bétard</text:a></text:p>
              <text:p text:style-name="Normal"><text:span>Actes du colloque "Géopatrimoine, un lustre d'inventaire en France</text:span><text:span>, Mémoire Hors Série n°13, p.161-166, 2013</text:span></text:p>
              <text:p text:style-name="Normal"><text:span>Chapitre d'ouvrage</text:span></text:p>
              <text:p text:style-name="Normal"><text:a xlink:type="simple" xlink:href="https://hal.science/hal-01081841v1">hal-010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29v1">Ch.2 : Plaines, plateaux et moyennes montagnes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hristian Giusti">Christian Giusti</text:a></text:p>
              <text:p text:style-name="Normal"><text:span>Mercier D. (dir.).<text:s/></text:span><text:span>Géomorphologie de la France</text:span><text:span>, Dunod, p.19-36, 2013</text:span></text:p>
              <text:p text:style-name="Normal"><text:span>Chapitre d'ouvrage</text:span></text:p>
              <text:p text:style-name="Normal"><text:a xlink:type="simple" xlink:href="https://hal.science/hal-01082429v1">hal-010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6v1">Systèmes agroforestiers et gestion durable des ressources en moyenne montagne tropicale : originalité du massif de Baturité au sein du Sertão brésilien</text:a></text:p>
              <text:p text:style-name="Normal"><text:a xlink:type="simple" xlink:href="https://hal.science/search/index/?q=*&amp;authFullName_s=François Bétard">François Bétard</text:a></text:p>
              <text:p text:style-name="Normal"><text:span>Charlery de la Masselière B. (dir.); Thibaud B. (dir.); Duvat-Magnan V. (dir.).<text:s/></text:span><text:span>Dynamiques rurales dans les pays du Sud. L'enjeu territorial</text:span><text:span>, Presses Universitaires du Mirail, p. 317-327, 2013, Coll. Ruralités Nord-Sud</text:span></text:p>
              <text:p text:style-name="Normal"><text:span>Chapitre d'ouvrage</text:span></text:p>
              <text:p text:style-name="Normal"><text:a xlink:type="simple" xlink:href="https://hal.science/hal-01081846v1">hal-010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703v1">Evolução morfoestrutural e morfopedólogica do maciço de Baturité e de seu piemont : do Cretáceo ao Present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Jean-Pierre Peulvast">Jean-Pierre Peulvast</text:a></text:p>
              <text:p text:style-name="Normal"><text:span>Serra de Baturité : Uma Visão Integrada das Questões Ambientais</text:span><text:span>, Fortaleza, Expressão Gráfica e Editora, p. 35-59., 2011</text:span></text:p>
              <text:p text:style-name="Normal"><text:span>Chapitre d'ouvrage</text:span></text:p>
              <text:p text:style-name="Normal"><text:a xlink:type="simple" xlink:href="https://hal.science/hal-00835703v1">hal-00835703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3f4123" table:style-name="3f4123">
          <table:table-column table:style-name="3f4123.0"/>
          <table:table-row>
            <table:table-cell office:value-type="string">
              <text:p text:style-name="Normal"><text:a xlink:type="simple" xlink:href="https://hal.science/hal-01231459v1">Dictionnaire de biogéographie végétale. Nouvelle édition encyclopédique et critique</text:a></text:p>
              <text:p text:style-name="Normal"><text:a xlink:type="simple" xlink:href="https://hal.science/search/index/?q=*&amp;authFullName_s=François Bétard">François Bétard</text:a></text:p>
              <text:p text:style-name="Normal"><text:span>2015, 962 p</text:span></text:p>
              <text:p text:style-name="Normal"><text:span>Autre publication scientifique</text:span></text:p>
              <text:p text:style-name="Normal"><text:a xlink:type="simple" xlink:href="https://hal.science/hal-01231459v1">hal-012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493v1">U.S. National Parks. Pioneering steps in the management of natural resources</text:a></text:p>
              <text:p text:style-name="Normal"><text:a xlink:type="simple" xlink:href="https://hal.science/search/index/?q=*&amp;authFullName_s=François Bétard">François Bétard</text:a></text:p>
              <text:p text:style-name="Normal"><text:span>2015, p.377-378</text:span></text:p>
              <text:p text:style-name="Normal"><text:span>Autre publication scientifique</text:span></text:p>
              <text:p text:style-name="Normal"><text:a xlink:type="simple" xlink:href="https://hal.science/hal-01231493v1">hal-0123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64v1">Agroforêts du Brésil : cultiver la mata pour la sauver .</text:a></text:p>
              <text:p text:style-name="Normal"><text:a xlink:type="simple" xlink:href="https://hal.science/search/index/?q=*&amp;authFullName_s=Francois Betard">Francois Betar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49464v1">hal-008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01v1">Carte postale du bout du monde (Ushuaia) .</text:a></text:p>
              <text:p text:style-name="Normal"><text:a xlink:type="simple" xlink:href="https://hal.science/search/index/?q=*&amp;authFullName_s=Francois Betard">Francois Betar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47701v1">hal-00847701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ac5d22" table:style-name="ac5d22">
          <table:table-column table:style-name="ac5d22.0"/>
          <table:table-row>
            <table:table-cell office:value-type="string">
              <text:p text:style-name="Normal"><text:a xlink:type="simple" xlink:href="https://shs.hal.science/halshs-04490968v1">Vallée de l’Eure : une rivière, des territoires (Projet collectif de recherche). Rapport intermédiaire 2023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Théophile Piau">Théophile Piau</text:a><text:span>et al.</text:span></text:p>
              <text:p text:style-name="Normal"><text:span>Orient &amp; Méditerranée. 2024</text:span></text:p>
              <text:p text:style-name="Normal"><text:span>Rapport</text:span></text:p>
              <text:p text:style-name="Normal"><text:a xlink:type="simple" xlink:href="https://shs.hal.science/halshs-04490968v1">halshs-0449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484v1">PCR Vallée de l'Eure : une rivière, des territoires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Théophile Piau">Théophile Piau</text:a></text:p>
              <text:p text:style-name="Normal"><text:span>Région Normandie. 2023, pp.117-119</text:span></text:p>
              <text:p text:style-name="Normal"><text:span>Rapport</text:span></text:p>
              <text:p text:style-name="Normal"><text:a xlink:type="simple" xlink:href="https://shs.hal.science/halshs-04494484v1">halshs-0449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639v1">Vallée de l'Eure. Une rivière, des territoires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Théophile Piau">Théophile Piau</text:a></text:p>
              <text:p text:style-name="Normal"><text:span>Région Normandie. 2021, pp.127-13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469639v1">halshs-0346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3913v2">Vallée de l'Eure : une rivière, des territoires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cois Bétard">Francois Bétard</text:a><text:span>,</text:span><text:a xlink:type="simple" xlink:href="https://hal.science/search/index/?q=*&amp;authFullName_s=Gregory Chaumet">Gregory Chaumet</text:a><text:span>et al.</text:span></text:p>
              <text:p text:style-name="Normal"><text:span>[Rapport de recherche] UMR 8167 Orient &amp; Méditerranée (CNRS / Sorbonne Université); UMR 8586 PRODIG (CNRS / Université de Paris),Institut OPUS (Observatoire des Patrimoines de Sorbonne Université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73913v2">halshs-02873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01v1">La géographie et l'histoire du lycée à l'université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Anne-Emmanuelle Demartini">Anne-Emmanuelle Demartini</text:a><text:span>et al.</text:span></text:p>
              <text:p text:style-name="Normal"><text:span>[Rapport de recherche] Université Paris Denis Diderot - Paris 7. 2017, pp.18</text:span></text:p>
              <text:p text:style-name="Normal"><text:span>Rapport</text:span><text:span><text:s/>(rapport de recherche)</text:span></text:p>
              <text:p text:style-name="Normal"><text:a xlink:type="simple" xlink:href="https://hal.science/hal-01951201v1">hal-0195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45v1">Etude de définition et de formalisation du projet de développement et de valorisation pédagogique et touristique du patrimoine géologique, PNR des Causses du Quercy (Lot)</text:a></text:p>
              <text:p text:style-name="Normal"><text:a xlink:type="simple" xlink:href="https://hal.science/search/index/?q=*&amp;authFullName_s=Philippe Viette">Philippe Viette</text:a><text:span>,</text:span><text:a xlink:type="simple" xlink:href="https://hal.science/search/index/?q=*&amp;authFullName_s=François Bétard">François Bétard</text:a></text:p>
              <text:p text:style-name="Normal"><text:span>[Rapport Technique] Parc Naturel Régional des Causses du Quercy. 2014</text:span></text:p>
              <text:p text:style-name="Normal"><text:span>Rapport</text:span><text:span><text:s/>(rapport technique)</text:span></text:p>
              <text:p text:style-name="Normal"><text:a xlink:type="simple" xlink:href="https://hal.science/hal-01082545v1">hal-010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46v1">Plan de gestion de la RNR du site géologique de Vigny-Longuesse (2013-2024)</text:a></text:p>
              <text:p text:style-name="Normal"><text:a xlink:type="simple" xlink:href="https://hal.science/search/index/?q=*&amp;authFullName_s=Olivier Roger">Olivier Roger</text:a><text:span>,</text:span><text:a xlink:type="simple" xlink:href="https://hal.science/search/index/?q=*&amp;authFullName_s=François Bétard">François Bétard</text:a></text:p>
              <text:p text:style-name="Normal"><text:span>[Rapport Technique] Conseil Général du Val d'Oise, Région Île-de-France. 2013</text:span></text:p>
              <text:p text:style-name="Normal"><text:span>Rapport</text:span><text:span><text:s/>(rapport technique)</text:span></text:p>
              <text:p text:style-name="Normal"><text:a xlink:type="simple" xlink:href="https://hal.science/hal-01082546v1">hal-01082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étard</dc:title>
    <dc:subject/>
    <dc:description>CV</dc:description>
    <dc:creator/>
    <dc:date>2026-05-25T06:44:46.000</dc:date>
    <meta:generator>PHPWord</meta:generator>
    <meta:initial-creator>CCSD</meta:initial-creator>
    <meta:creation-date>2026-05-25T06:44:46.000</meta:creation-date>
    <meta:keyword/>
    <meta:user-defined meta:name="Category"/>
    <meta:user-defined meta:name="Company"/>
    <meta:user-defined meta:name="Manager"/>
  </office:meta>
</office:document-meta>
</file>