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3fef" style:family="table">
      <style:table-properties style:rel-width="100" table:align="center"/>
    </style:style>
    <style:style style:name="b93fef.0" style:family="table-column">
      <style:table-column-properties style:column-width="0.00cm"/>
    </style:style>
    <style:style style:name="60ff37" style:family="table">
      <style:table-properties style:rel-width="100" table:align="center"/>
    </style:style>
    <style:style style:name="60ff37.0" style:family="table-column">
      <style:table-column-properties style:column-width="0.00cm"/>
    </style:style>
    <style:style style:name="d07f34" style:family="table">
      <style:table-properties style:rel-width="100" table:align="center"/>
    </style:style>
    <style:style style:name="d07f34.0" style:family="table-column">
      <style:table-column-properties style:column-width="0.00cm"/>
    </style:style>
    <style:style style:name="3c1627" style:family="table">
      <style:table-properties style:rel-width="100" table:align="center"/>
    </style:style>
    <style:style style:name="3c1627.0" style:family="table-column">
      <style:table-column-properties style:column-width="0.00cm"/>
    </style:style>
    <style:style style:name="886686" style:family="table">
      <style:table-properties style:rel-width="100" table:align="center"/>
    </style:style>
    <style:style style:name="886686.0" style:family="table-column">
      <style:table-column-properties style:column-width="0.00cm"/>
    </style:style>
    <style:style style:name="561e28" style:family="table">
      <style:table-properties style:rel-width="100" table:align="center"/>
    </style:style>
    <style:style style:name="561e28.0" style:family="table-column">
      <style:table-column-properties style:column-width="0.00cm"/>
    </style:style>
    <style:style style:name="9f79fb" style:family="table">
      <style:table-properties style:rel-width="100" table:align="center"/>
    </style:style>
    <style:style style:name="9f79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Deno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b93fef" table:style-name="b93fef">
          <table:table-column table:style-name="b93fef.0"/>
          <table:table-row>
            <table:table-cell office:value-type="string">
              <text:p text:style-name="Normal"><text:a xlink:type="simple" xlink:href="https://hal.science/hal-05027410v1">Varieties of Economic Elites? Preliminary Results From the World Elite Database (WED)</text:a></text:p>
              <text:p text:style-name="Normal"><text:a xlink:type="simple" xlink:href="https://hal.science/search/index/?q=*&amp;authFullName_s=Felix Bühlmann">Felix Bühlmann</text:a><text:span>,</text:span><text:a xlink:type="simple" xlink:href="https://hal.science/search/index/?q=*&amp;authFullName_s=Caroline Ahler Christesen">Caroline Ahler Christesen</text:a><text:span>,</text:span><text:a xlink:type="simple" xlink:href="https://hal.science/search/index/?q=*&amp;authFullName_s=Bruno Cousin">Bruno Cousin</text:a><text:span>,</text:span><text:a xlink:type="simple" xlink:href="https://hal.science/search/index/?q=*&amp;authFullName_s=François Denord">François Denord</text:a><text:span>,</text:span><text:a xlink:type="simple" xlink:href="https://hal.science/search/index/?q=*&amp;authFullName_s=Christoph Houman Ellersgaard">Christoph Houman Ellersgaard</text:a><text:span>et al.</text:span></text:p>
              <text:p text:style-name="Normal"><text:span>British Journal of Sociology</text:span><text:span>, 2025,<text:s/></text:span><text:a xlink:type="simple" xlink:href="https://dx.doi.org/10.1111/1468-4446.13203">⟨10.1111/1468-4446.13203⟩</text:a></text:p>
              <text:p text:style-name="Normal"><text:span>Article dans une revue</text:span></text:p>
              <text:p text:style-name="Normal"><text:a xlink:type="simple" xlink:href="https://hal.science/hal-05027410v1">hal-05027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1516v1">Des morales de classe ? Dispositions éthiques et positions sociales dans la France contemporaine</text:a></text:p>
              <text:p text:style-name="Normal"><text:a xlink:type="simple" xlink:href="https://hal.science/search/index/?q=*&amp;authFullName_s=Rémy Caveng">Rémy Caveng</text:a><text:span>,</text:span><text:a xlink:type="simple" xlink:href="https://hal.science/search/index/?q=*&amp;authFullName_s=Fanny Darbus">Fanny Darbus</text:a><text:span>,</text:span><text:a xlink:type="simple" xlink:href="https://hal.science/search/index/?q=*&amp;authFullName_s=François Denord">François Denord</text:a><text:span>,</text:span><text:a xlink:type="simple" xlink:href="https://hal.science/search/index/?q=*&amp;authFullName_s=Delphine Serre">Delphine Serre</text:a><text:span>,</text:span><text:a xlink:type="simple" xlink:href="https://hal.science/search/index/?q=*&amp;authFullName_s=Sylvain Thine">Sylvain Thine</text:a></text:p>
              <text:p text:style-name="Normal"><text:span>Actes de la Recherche en Sciences Sociales</text:span><text:span>, 2018, 224 (4), pp.76-101.<text:s/></text:span><text:a xlink:type="simple" xlink:href="https://dx.doi.org/10.3917/arss.224.0076">⟨10.3917/arss.224.0076⟩</text:a></text:p>
              <text:p text:style-name="Normal"><text:span>Article dans une revue</text:span></text:p>
              <text:p text:style-name="Normal"><text:a xlink:type="simple" xlink:href="https://shs.hal.science/halshs-02381516v1">halshs-02381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813v1">Primus inter pares? The French field of power and its power elite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Paul Lagneau-Ymonet">Paul Lagneau-Ymonet</text:a><text:span>,</text:span><text:a xlink:type="simple" xlink:href="https://hal.science/search/index/?q=*&amp;authFullName_s=Sylvain Thine">Sylvain Thine</text:a></text:p>
              <text:p text:style-name="Normal"><text:span>Socio-Economic Review</text:span><text:span>, 2018, 16 (2), pp.277-306.<text:s/></text:span><text:a xlink:type="simple" xlink:href="https://dx.doi.org/10.1093/ser/mwx033">⟨10.1093/ser/mwx033⟩</text:a></text:p>
              <text:p text:style-name="Normal"><text:span>Article dans une revue</text:span></text:p>
              <text:p text:style-name="Normal"><text:a xlink:type="simple" xlink:href="https://shs.hal.science/halshs-03093813v1">halshs-030938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113v1">Des morales de classe ? Dispositions éthiques et positions sociales dans la France contemporaine</text:a></text:p>
              <text:p text:style-name="Normal"><text:a xlink:type="simple" xlink:href="https://hal.science/search/index/?q=*&amp;authFullName_s=Rémy Caveng">Rémy Caveng</text:a><text:span>,</text:span><text:a xlink:type="simple" xlink:href="https://hal.science/search/index/?q=*&amp;authFullName_s=Fanny Darbus">Fanny Darbus</text:a><text:span>,</text:span><text:a xlink:type="simple" xlink:href="https://hal.science/search/index/?q=*&amp;authFullName_s=François Denord">François Denord</text:a><text:span>,</text:span><text:a xlink:type="simple" xlink:href="https://hal.science/search/index/?q=*&amp;authFullName_s=Delphine Serre">Delphine Serre</text:a><text:span>,</text:span><text:a xlink:type="simple" xlink:href="https://hal.science/search/index/?q=*&amp;authFullName_s=Sylvain Thine">Sylvain Thine</text:a></text:p>
              <text:p text:style-name="Normal"><text:span>Actes de la Recherche en Sciences Sociales</text:span><text:span>, 2018, 224, pp.76-101</text:span></text:p>
              <text:p text:style-name="Normal"><text:span>Article dans une revue</text:span></text:p>
              <text:p text:style-name="Normal"><text:a xlink:type="simple" xlink:href="https://u-picardie.hal.science/hal-03698113v1">hal-036981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8992v1">Class morals? Ethical dispositions and social positions in contemporary France</text:a></text:p>
              <text:p text:style-name="Normal"><text:a xlink:type="simple" xlink:href="https://hal.science/search/index/?q=*&amp;authFullName_s=Remy Caveng">Remy Caveng</text:a><text:span>,</text:span><text:a xlink:type="simple" xlink:href="https://hal.science/search/index/?q=*&amp;authFullName_s=Fanny Darbus">Fanny Darbus</text:a><text:span>,</text:span><text:a xlink:type="simple" xlink:href="https://hal.science/search/index/?q=*&amp;authFullName_s=François Denord">François Denord</text:a><text:span>,</text:span><text:a xlink:type="simple" xlink:href="https://hal.science/search/index/?q=*&amp;authFullName_s=Delphine Serre">Delphine Serre</text:a><text:span>,</text:span><text:a xlink:type="simple" xlink:href="https://hal.science/search/index/?q=*&amp;authFullName_s=Sylvain Thine">Sylvain Thine</text:a></text:p>
              <text:p text:style-name="Normal"><text:span>Actes de la Recherche en Sciences Sociales</text:span><text:span>, 2018, 224, pp.76-101</text:span></text:p>
              <text:p text:style-name="Normal"><text:span>Article dans une revue</text:span></text:p>
              <text:p text:style-name="Normal"><text:a xlink:type="simple" xlink:href="https://u-picardie.hal.science/hal-03688992v1">hal-0368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07v1">Entreprendre et dominer : le cas des consultants</text:a></text:p>
              <text:p text:style-name="Normal"><text:a xlink:type="simple" xlink:href="https://hal.science/search/index/?q=*&amp;authFullName_s=Rémy Caveng">Rémy Caveng</text:a><text:span>,</text:span><text:a xlink:type="simple" xlink:href="https://hal.science/search/index/?q=*&amp;authFullName_s=François Denord">François Denord</text:a><text:span>,</text:span><text:a xlink:type="simple" xlink:href="https://hal.science/search/index/?q=*&amp;authFullName_s=Sylvain Thine">Sylvain Thine</text:a><text:span>,</text:span><text:a xlink:type="simple" xlink:href="https://hal.science/search/index/?q=*&amp;authFullName_s=Paul Lagneau-Ymonet">Paul Lagneau-Ymonet</text:a></text:p>
              <text:p text:style-name="Normal"><text:span>Sociétés contemporaines</text:span><text:span>, 2013, 1 (89),<text:s/></text:span><text:a xlink:type="simple" xlink:href="https://dx.doi.org/10.3917/soco.089.0073">⟨10.3917/soco.089.0073⟩</text:a></text:p>
              <text:p text:style-name="Normal"><text:span>Article dans une revue</text:span></text:p>
              <text:p text:style-name="Normal"><text:a xlink:type="simple" xlink:href="https://hal.science/hal-01520507v1">hal-0152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19v1">Entreprendre et dominer</text:a></text:p>
              <text:p text:style-name="Normal"><text:a xlink:type="simple" xlink:href="https://hal.science/search/index/?q=*&amp;authFullName_s=Sylvain Thine">Sylvain Thine</text:a><text:span>,</text:span><text:a xlink:type="simple" xlink:href="https://hal.science/search/index/?q=*&amp;authFullName_s=Paul Lagneau-Ymonet">Paul Lagneau-Ymonet</text:a><text:span>,</text:span><text:a xlink:type="simple" xlink:href="https://hal.science/search/index/?q=*&amp;authFullName_s=François Denord">François Denord</text:a><text:span>,</text:span><text:a xlink:type="simple" xlink:href="https://hal.science/search/index/?q=*&amp;authFullName_s=Rémy Caveng">Rémy Caveng</text:a></text:p>
              <text:p text:style-name="Normal"><text:span>Sociétés contemporaines</text:span><text:span>, 2013, 89 (1), pp.73.<text:s/></text:span><text:a xlink:type="simple" xlink:href="https://dx.doi.org/10.3917/soco.089.0073">⟨10.3917/soco.089.0073⟩</text:a></text:p>
              <text:p text:style-name="Normal"><text:span>Article dans une revue</text:span></text:p>
              <text:p text:style-name="Normal"><text:a xlink:type="simple" xlink:href="https://hal.science/hal-03093719v1">hal-030937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08954v1">Comment lier l'économique et le social ?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Paul-Andre Rosental">Paul-Andre Rosental</text:a></text:p>
              <text:p text:style-name="Normal"><text:span>Gouvernement &amp; action publique</text:span><text:span>, 2013, 2 (2), pp.185 - 219.<text:s/></text:span><text:a xlink:type="simple" xlink:href="https://dx.doi.org/10.3917/gap.132.0183">⟨10.3917/gap.132.0183⟩</text:a></text:p>
              <text:p text:style-name="Normal"><text:span>Article dans une revue</text:span></text:p>
              <text:p text:style-name="Normal"><text:a xlink:type="simple" xlink:href="https://sciencespo.hal.science/hal-02108954v1">hal-0210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920v1">Social capital in the field of power: the case of Norway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Johs. Hjellbrekke">Johs. Hjellbrekke</text:a><text:span>,</text:span><text:a xlink:type="simple" xlink:href="https://hal.science/search/index/?q=*&amp;authFullName_s=Olav Korsnes">Olav Korsnes</text:a><text:span>,</text:span><text:a xlink:type="simple" xlink:href="https://hal.science/search/index/?q=*&amp;authFullName_s=Frédéric Lebaron">Frédéric Lebaron</text:a><text:span>,</text:span><text:a xlink:type="simple" xlink:href="https://hal.science/search/index/?q=*&amp;authFullName_s=Brigitte Le Roux">Brigitte Le Roux</text:a></text:p>
              <text:p text:style-name="Normal"><text:span>Sociological Review</text:span><text:span>, 2011, 59 (1), pp.86-108.<text:s/></text:span><text:a xlink:type="simple" xlink:href="https://dx.doi.org/10.1111/j.1467-954x.2010.01994.x">⟨10.1111/j.1467-954x.2010.01994.x⟩</text:a></text:p>
              <text:p text:style-name="Normal"><text:span>Article dans une revue</text:span></text:p>
              <text:p text:style-name="Normal"><text:a xlink:type="simple" xlink:href="https://api.istex.fr/ark:/67375/WNG-QTQPHS18-D/fulltext.pdf?sid=hal">istex</text:a></text:p>
              <text:p text:style-name="Normal"><text:a xlink:type="simple" xlink:href="https://hal.science/hal-00625920v1">hal-0062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02v1">Le champ du pouvoir en France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Paul Lagneau-Ymonet">Paul Lagneau-Ymonet</text:a><text:span>,</text:span><text:a xlink:type="simple" xlink:href="https://hal.science/search/index/?q=*&amp;authFullName_s=Sylvain Thine">Sylvain Thine</text:a></text:p>
              <text:p text:style-name="Normal"><text:span>Actes de la Recherche en Sciences Sociales</text:span><text:span>, 2011, 190 (5), pp.24.<text:s/></text:span><text:a xlink:type="simple" xlink:href="https://dx.doi.org/10.3917/arss.190.0024">⟨10.3917/arss.190.0024⟩</text:a></text:p>
              <text:p text:style-name="Normal"><text:span>Article dans une revue</text:span></text:p>
              <text:p text:style-name="Normal"><text:a xlink:type="simple" xlink:href="https://hal.science/hal-03093702v1">hal-03093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819v1">Danièle Fraboulet. Quand les patrons s’organisent. Stratégies et pratiques de l’Union des industries métallurgiques et minières 1901-1950. Villeneuve-d’Ascq, Presses universitaires du Septentrion, 2007, 370 p. (avec cédérom).</text:a></text:p>
              <text:p text:style-name="Normal"><text:a xlink:type="simple" xlink:href="https://hal.science/search/index/?q=*&amp;authFullName_s=François Denord">François Denord</text:a></text:p>
              <text:p text:style-name="Normal"><text:span>Les Annales. Histoire, sciences sociales</text:span><text:span>, 2010, 65 (3), pp.820-821.<text:s/></text:span><text:a xlink:type="simple" xlink:href="https://dx.doi.org/10.1017/s039526490004097x">⟨10.1017/s039526490004097x⟩</text:a></text:p>
              <text:p text:style-name="Normal"><text:span>Article dans une revue</text:span></text:p>
              <text:p text:style-name="Normal"><text:a xlink:type="simple" xlink:href="https://shs.hal.science/halshs-03093819v1">halshs-0309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40v1">L'économie (très) politique du traité de Rome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Antoine Schwartz">Antoine Schwartz</text:a></text:p>
              <text:p text:style-name="Normal"><text:span>Politix</text:span><text:span>, 2010, n° 89 (1), pp.35.<text:s/></text:span><text:a xlink:type="simple" xlink:href="https://dx.doi.org/10.3917/pox.089.0035">⟨10.3917/pox.089.0035⟩</text:a></text:p>
              <text:p text:style-name="Normal"><text:span>Article dans une revue</text:span></text:p>
              <text:p text:style-name="Normal"><text:a xlink:type="simple" xlink:href="https://hal.science/hal-03093740v1">hal-0309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43v1">Régis Boulat, Jean Fourastié, un expert en productivité. La modernisation de la France (années 1930–années 1950)</text:a></text:p>
              <text:p text:style-name="Normal"><text:a xlink:type="simple" xlink:href="https://hal.science/search/index/?q=*&amp;authFullName_s=François Denord">François Denord</text:a></text:p>
              <text:p text:style-name="Normal"><text:span>Travail et Emploi</text:span><text:span>, 2009, 117, pp.93-94.<text:s/></text:span><text:a xlink:type="simple" xlink:href="https://dx.doi.org/10.4000/travailemploi.4158">⟨10.4000/travailemploi.4158⟩</text:a></text:p>
              <text:p text:style-name="Normal"><text:span>Article dans une revue</text:span></text:p>
              <text:p text:style-name="Normal"><text:a xlink:type="simple" xlink:href="https://hal.science/hal-03093743v1">hal-0309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57v1">Néo-libéralisme et « économie sociale de marché » : les origines intellectuelles de la politique européenne de la concurrence (1930-1950)</text:a></text:p>
              <text:p text:style-name="Normal"><text:a xlink:type="simple" xlink:href="https://hal.science/search/index/?q=*&amp;authFullName_s=François Denord">François Denord</text:a></text:p>
              <text:p text:style-name="Normal"><text:span>Histoire, économie et société</text:span><text:span>, 2008, 27e année (1), pp.23.<text:s/></text:span><text:a xlink:type="simple" xlink:href="https://dx.doi.org/10.3917/hes.081.0023">⟨10.3917/hes.081.0023⟩</text:a></text:p>
              <text:p text:style-name="Normal"><text:span>Article dans une revue</text:span></text:p>
              <text:p text:style-name="Normal"><text:a xlink:type="simple" xlink:href="https://hal.science/hal-03093757v1">hal-03093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251v1">Néo-libéralisme et &amp;quot;économie sociale de marché&amp;quot; : les origines intellectuelles de la politique européenne de la concurrence</text:a></text:p>
              <text:p text:style-name="Normal"><text:a xlink:type="simple" xlink:href="https://hal.science/search/index/?q=*&amp;authFullName_s=François Denord">François Denord</text:a></text:p>
              <text:p text:style-name="Normal"><text:span>Histoire, économie et société</text:span><text:span>, 2008, n° 1, p. 7-17</text:span></text:p>
              <text:p text:style-name="Normal"><text:span>Article dans une revue</text:span></text:p>
              <text:p text:style-name="Normal"><text:a xlink:type="simple" xlink:href="https://shs.hal.science/halshs-00283251v1">halshs-00283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257v1">Le prophète du néo-libéralisme français</text:a></text:p>
              <text:p text:style-name="Normal"><text:a xlink:type="simple" xlink:href="https://hal.science/search/index/?q=*&amp;authFullName_s=François Denord">François Denord</text:a></text:p>
              <text:p text:style-name="Normal"><text:span>Philosophia Scientiae</text:span><text:span>, 2007, Cahier spécial, p. 121-133</text:span></text:p>
              <text:p text:style-name="Normal"><text:span>Article dans une revue</text:span></text:p>
              <text:p text:style-name="Normal"><text:a xlink:type="simple" xlink:href="https://shs.hal.science/halshs-00283257v1">halshs-00283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797v1">Le prophète du néo-libéralisme français</text:a></text:p>
              <text:p text:style-name="Normal"><text:a xlink:type="simple" xlink:href="https://hal.science/search/index/?q=*&amp;authFullName_s=François Denord">François Denord</text:a></text:p>
              <text:p text:style-name="Normal"><text:span>Philosophia Scientiae</text:span><text:span>, 2007, CS 7, pp.121-133.<text:s/></text:span><text:a xlink:type="simple" xlink:href="https://dx.doi.org/10.4000/philosophiascientiae.435">⟨10.4000/philosophiascientiae.435⟩</text:a></text:p>
              <text:p text:style-name="Normal"><text:span>Article dans une revue</text:span></text:p>
              <text:p text:style-name="Normal"><text:a xlink:type="simple" xlink:href="https://shs.hal.science/halshs-03093797v1">halshs-03093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255v1">La “modernisation” avant la lettre : le patronat français et la rationalisation (1925-1940)</text:a></text:p>
              <text:p text:style-name="Normal"><text:a xlink:type="simple" xlink:href="https://hal.science/search/index/?q=*&amp;authFullName_s=François Denord">François Denord</text:a></text:p>
              <text:p text:style-name="Normal"><text:span>Sociétés contemporaines</text:span><text:span>, 2007, n° 68, p. 83-104</text:span></text:p>
              <text:p text:style-name="Normal"><text:span>Article dans une revue</text:span></text:p>
              <text:p text:style-name="Normal"><text:a xlink:type="simple" xlink:href="https://shs.hal.science/halshs-00283255v1">halshs-0028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50v1">Daniel Benamouzig, La santé au miroir de l’économie</text:a></text:p>
              <text:p text:style-name="Normal"><text:a xlink:type="simple" xlink:href="https://hal.science/search/index/?q=*&amp;authFullName_s=François Denord">François Denord</text:a></text:p>
              <text:p text:style-name="Normal"><text:span>Histoire &amp; Mesure</text:span><text:span>, 2007, XXII (2), pp.179-181.<text:s/></text:span><text:a xlink:type="simple" xlink:href="https://dx.doi.org/10.4000/histoiremesure.2593">⟨10.4000/histoiremesure.2593⟩</text:a></text:p>
              <text:p text:style-name="Normal"><text:span>Article dans une revue</text:span></text:p>
              <text:p text:style-name="Normal"><text:a xlink:type="simple" xlink:href="https://hal.science/hal-03093750v1">hal-03093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1246v1">La « modernisation » avant la lettre : le patronat français et la rationalisation (1925-1940)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Odile Henry">Odile Henry</text:a></text:p>
              <text:p text:style-name="Normal"><text:span>Sociétés contemporaines</text:span><text:span>, 2007, 68 (4), pp.83.<text:s/></text:span><text:a xlink:type="simple" xlink:href="https://dx.doi.org/10.3917/soco.068.0083">⟨10.3917/soco.068.0083⟩</text:a></text:p>
              <text:p text:style-name="Normal"><text:span>Article dans une revue</text:span></text:p>
              <text:p text:style-name="Normal"><text:a xlink:type="simple" xlink:href="https://shs.hal.science/halshs-02381246v1">halshs-0238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24v1">« Révolutionnairement vôtre »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Xavier Zunigo">Xavier Zunigo</text:a></text:p>
              <text:p text:style-name="Normal"><text:span>Actes de la Recherche en Sciences Sociales</text:span><text:span>, 2005, 158 (3), pp.8.<text:s/></text:span><text:a xlink:type="simple" xlink:href="https://dx.doi.org/10.3917/arss.158.0008">⟨10.3917/arss.158.0008⟩</text:a></text:p>
              <text:p text:style-name="Normal"><text:span>Article dans une revue</text:span></text:p>
              <text:p text:style-name="Normal"><text:a xlink:type="simple" xlink:href="https://hal.science/hal-03093724v1">hal-03093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261v1">”Révolutionnairement vôtre”. Economie marxiste, militantisme intellectuel et expertise politique chez Charles Bettelheim</text:a></text:p>
              <text:p text:style-name="Normal"><text:a xlink:type="simple" xlink:href="https://hal.science/search/index/?q=*&amp;authFullName_s=François Denord">François Denord</text:a></text:p>
              <text:p text:style-name="Normal"><text:span>Actes de la Recherche en Sciences Sociales</text:span><text:span>, 2005, n° 158, p. 8-29</text:span></text:p>
              <text:p text:style-name="Normal"><text:span>Article dans une revue</text:span></text:p>
              <text:p text:style-name="Normal"><text:a xlink:type="simple" xlink:href="https://shs.hal.science/halshs-00283261v1">halshs-00283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602v1">Réseaux (théorie des)</text:a></text:p>
              <text:p text:style-name="Normal"><text:a xlink:type="simple" xlink:href="https://hal.science/search/index/?q=*&amp;authFullName_s=François Denord">François Denord</text:a></text:p>
              <text:p text:style-name="Normal"><text:span>Notionnaire de sciences sociales. Dictionnaire des idées</text:span><text:span>, 2005, pp.697-699</text:span></text:p>
              <text:p text:style-name="Normal"><text:span>Article dans une revue</text:span></text:p>
              <text:p text:style-name="Normal"><text:a xlink:type="simple" xlink:href="https://shs.hal.science/halshs-00199602v1">halshs-00199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599v1">La conversion au néo-libéralisme. Droites et libéralisme économique dans les années 1980</text:a></text:p>
              <text:p text:style-name="Normal"><text:a xlink:type="simple" xlink:href="https://hal.science/search/index/?q=*&amp;authFullName_s=François Denord">François Denord</text:a></text:p>
              <text:p text:style-name="Normal"><text:span>Mouvements : des idées et des luttes</text:span><text:span>, 2004, 35, pp.17-23</text:span></text:p>
              <text:p text:style-name="Normal"><text:span>Article dans une revue</text:span></text:p>
              <text:p text:style-name="Normal"><text:a xlink:type="simple" xlink:href="https://shs.hal.science/halshs-00199599v1">halshs-0019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53v1">La conversion au néo-libéralisme.</text:a></text:p>
              <text:p text:style-name="Normal"><text:a xlink:type="simple" xlink:href="https://hal.science/search/index/?q=*&amp;authFullName_s=François Denord">François Denord</text:a></text:p>
              <text:p text:style-name="Normal"><text:span>Mouvements : des idées et des luttes</text:span><text:span>, 2004, 35 (5), pp.17.<text:s/></text:span><text:a xlink:type="simple" xlink:href="https://dx.doi.org/10.3917/mouv.035.0017">⟨10.3917/mouv.035.0017⟩</text:a></text:p>
              <text:p text:style-name="Normal"><text:span>Article dans une revue</text:span></text:p>
              <text:p text:style-name="Normal"><text:a xlink:type="simple" xlink:href="https://hal.science/hal-03093753v1">hal-0309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12v1">Le prophète, le pèlerin et le missionnaire</text:a></text:p>
              <text:p text:style-name="Normal"><text:a xlink:type="simple" xlink:href="https://hal.science/search/index/?q=*&amp;authFullName_s=François Denord">François Denord</text:a></text:p>
              <text:p text:style-name="Normal"><text:span>Actes de la Recherche en Sciences Sociales</text:span><text:span>, 2002, 145 (5), pp.9.<text:s/></text:span><text:a xlink:type="simple" xlink:href="https://dx.doi.org/10.3917/arss.145.0009">⟨10.3917/arss.145.0009⟩</text:a></text:p>
              <text:p text:style-name="Normal"><text:span>Article dans une revue</text:span></text:p>
              <text:p text:style-name="Normal"><text:a xlink:type="simple" xlink:href="https://hal.science/hal-03093712v1">hal-0309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28v1">Aux origines du néo-libéralisme en France</text:a></text:p>
              <text:p text:style-name="Normal"><text:a xlink:type="simple" xlink:href="https://hal.science/search/index/?q=*&amp;authFullName_s=François Denord">François Denord</text:a></text:p>
              <text:p text:style-name="Normal"><text:span>Le Mouvement social</text:span><text:span>, 2001, 195 (2), pp.9.<text:s/></text:span><text:a xlink:type="simple" xlink:href="https://dx.doi.org/10.3917/lms.195.0009">⟨10.3917/lms.195.0009⟩</text:a></text:p>
              <text:p text:style-name="Normal"><text:span>Article dans une revue</text:span></text:p>
              <text:p text:style-name="Normal"><text:a xlink:type="simple" xlink:href="https://hal.science/hal-03093728v1">hal-03093728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60ff37" table:style-name="60ff37">
          <table:table-column table:style-name="60ff37.0"/>
          <table:table-row>
            <table:table-cell office:value-type="string">
              <text:p text:style-name="Normal"><text:a xlink:type="simple" xlink:href="https://hal.science/hal-03916296v1">Introduction</text:a></text:p>
              <text:p text:style-name="Normal"><text:a xlink:type="simple" xlink:href="https://hal.science/search/index/?q=*&amp;authFullName_s=François Denord">François Denord</text:a></text:p>
              <text:p text:style-name="Normal"><text:span>« Les pratiques de recherche au Centre de Sociologie Européenne (1959-1969) », Rencontre organisée à l’occasion de la parution du livre Pierre Bourdieu et l’art de l’invention scientifique (Éd. Classiques Garnier)</text:span><text:span>, Jan 2022, Paris, France</text:span></text:p>
              <text:p text:style-name="Normal"><text:span>Communication dans un congrès</text:span></text:p>
              <text:p text:style-name="Normal"><text:a xlink:type="simple" xlink:href="https://hal.science/hal-03916296v1">hal-0391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289v1">Du Capital aux capitaux (économique, culturel, social, symbolique…) : comment passer de Marx à Bourdieu ?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Gisèle Sapiro">Gisèle Sapiro</text:a></text:p>
              <text:p text:style-name="Normal"><text:span>Weekend Bourdieu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916289v1">hal-0391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73v1">Discussion sur le futur de la coopération scientifique franco-norvégienne au Centre franco-norvégien en sciences humaines et sociales</text:a></text:p>
              <text:p text:style-name="Normal"><text:a xlink:type="simple" xlink:href="https://hal.science/search/index/?q=*&amp;authFullName_s=François Denord">François Denord</text:a></text:p>
              <text:p text:style-name="Normal"><text:span>Discussion sur le futur de la coopération scientifique franco-norvégienne au Centre franco-norvégien en sciences humaines et sociales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916373v1">hal-0391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81v1">Animation / discussion</text:a></text:p>
              <text:p text:style-name="Normal"><text:a xlink:type="simple" xlink:href="https://hal.science/search/index/?q=*&amp;authFullName_s=François Denord">François Denord</text:a></text:p>
              <text:p text:style-name="Normal"><text:span>« Le désintéressement »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916381v1">hal-0391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94v1">« Animation / discussion », Board “Overlapping social circles in historical elite career networks: Using ‘k-circles’ as a minimal members decomposition approach”</text:a></text:p>
              <text:p text:style-name="Normal"><text:a xlink:type="simple" xlink:href="https://hal.science/search/index/?q=*&amp;authFullName_s=François Denord">François Denord</text:a></text:p>
              <text:p text:style-name="Normal"><text:span>"Overlapping social circles in historical elite career networks: Using ‘k-circles’ as a minimal members decomposition approach”</text:span><text:span>, Sep 2021, Copenhague, Denmark</text:span></text:p>
              <text:p text:style-name="Normal"><text:span>Communication dans un congrès</text:span></text:p>
              <text:p text:style-name="Normal"><text:a xlink:type="simple" xlink:href="https://hal.science/hal-03916394v1">hal-0391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07v1">Enquêter sur les élites : des données comme les autres ?</text:a></text:p>
              <text:p text:style-name="Normal"><text:a xlink:type="simple" xlink:href="https://hal.science/search/index/?q=*&amp;authFullName_s=François Denord">François Denord</text:a></text:p>
              <text:p text:style-name="Normal"><text:span>La science à l’épreuve des données (SED)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916307v1">hal-0391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11v1">Introduction</text:a></text:p>
              <text:p text:style-name="Normal"><text:a xlink:type="simple" xlink:href="https://hal.science/search/index/?q=*&amp;authFullName_s=François Denord">François Denord</text:a></text:p>
              <text:p text:style-name="Normal"><text:span>Pour une sociologie historique et réflexive de la sociologie. Autour de Johan Heilbron, organisée par le CESSP et le laboratoire Printemps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916311v1">hal-0391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13v1">Discussion des travaux de Monica Prasad</text:a></text:p>
              <text:p text:style-name="Normal"><text:a xlink:type="simple" xlink:href="https://hal.science/search/index/?q=*&amp;authFullName_s=François Denord">François Denord</text:a></text:p>
              <text:p text:style-name="Normal"><text:span>Séminaire Economie politique du changement institutionnel (EPCI)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3916313v1">hal-0391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79v1">Economic Power in Contemporary France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Sylvain Thine">Sylvain Thine</text:a><text:span>,</text:span><text:a xlink:type="simple" xlink:href="https://hal.science/search/index/?q=*&amp;authFullName_s=Paul Lagneau-Ymonet">Paul Lagneau-Ymonet</text:a></text:p>
              <text:p text:style-name="Normal"><text:span>Studying elites</text:span><text:span>, Apr 2019, Copenhague, Denmark</text:span></text:p>
              <text:p text:style-name="Normal"><text:span>Communication dans un congrès</text:span></text:p>
              <text:p text:style-name="Normal"><text:a xlink:type="simple" xlink:href="https://hal.science/hal-03916379v1">hal-0391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27v1">Enquêter sur le champ du pouvoir. Les médecins dans le Concert des puissants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Paul Lagneau-Ymonet">Paul Lagneau-Ymonet</text:a></text:p>
              <text:p text:style-name="Normal"><text:span>Séminaire « Professions de santé et profession politique » (Triangle)</text:span><text:span>, Jan 2019, Lyon, France</text:span></text:p>
              <text:p text:style-name="Normal"><text:span>Communication dans un congrès</text:span></text:p>
              <text:p text:style-name="Normal"><text:a xlink:type="simple" xlink:href="https://hal.science/hal-03916327v1">hal-0391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03v1">Des élites de la République, au champ du pouvoir économique, l’ancien et le nouveau</text:a></text:p>
              <text:p text:style-name="Normal"><text:a xlink:type="simple" xlink:href="https://hal.science/search/index/?q=*&amp;authFullName_s=François Denord">François Denord</text:a></text:p>
              <text:p text:style-name="Normal"><text:span>Séminaire de Christophe Charle (ENS)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3916303v1">hal-0391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20v1">Discussion de Guillaume Gourgues et Ronald Reid à propos de « l’affaire Lip »</text:a></text:p>
              <text:p text:style-name="Normal"><text:a xlink:type="simple" xlink:href="https://hal.science/search/index/?q=*&amp;authFullName_s=François Denord">François Denord</text:a></text:p>
              <text:p text:style-name="Normal"><text:span>Table ronde organisée par le Groupe d’histoire économique – GrHEco, le Centre de recherches historiques – CRH, le Centre européen de sociologie et de science politique – CESSP,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3916320v1">hal-0391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18v1">Le Concert des puissants</text:a></text:p>
              <text:p text:style-name="Normal"><text:a xlink:type="simple" xlink:href="https://hal.science/search/index/?q=*&amp;authFullName_s=François Denord">François Denord</text:a></text:p>
              <text:p text:style-name="Normal"><text:span>Séminaire du LASSP (Institut d’études politiques de Toulouse)</text:span><text:span>, Apr 2019, Toulouse, France</text:span></text:p>
              <text:p text:style-name="Normal"><text:span>Communication dans un congrès</text:span></text:p>
              <text:p text:style-name="Normal"><text:a xlink:type="simple" xlink:href="https://hal.science/hal-03916318v1">hal-0391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96v1">Le champ du pouvoir économique dans la France d’aujourd’hui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Paul Lagneau-Ymonet">Paul Lagneau-Ymonet</text:a></text:p>
              <text:p text:style-name="Normal"><text:span>Penser les points de passage entre l’élite économique et politique, Congrès de la Société québécoise de science politique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3916396v1">hal-0391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31v1">Le Concert des puissants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Paul Lagneau-Ymonet">Paul Lagneau-Ymonet</text:a></text:p>
              <text:p text:style-name="Normal"><text:span>Séminaire du SAGE</text:span><text:span>, Feb 2018, Strasbourg, France</text:span></text:p>
              <text:p text:style-name="Normal"><text:span>Communication dans un congrès</text:span></text:p>
              <text:p text:style-name="Normal"><text:a xlink:type="simple" xlink:href="https://hal.science/hal-03916331v1">hal-0391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48v1">Discussion des travaux de Tomasz Warczok et Tomasz Zariycki</text:a></text:p>
              <text:p text:style-name="Normal"><text:a xlink:type="simple" xlink:href="https://hal.science/search/index/?q=*&amp;authFullName_s=François Denord">François Denord</text:a></text:p>
              <text:p text:style-name="Normal"><text:span>Séminaire du CESSP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3916348v1">hal-0391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60v1">Discussion des travaux de Johs Hjellbrekke</text:a></text:p>
              <text:p text:style-name="Normal"><text:a xlink:type="simple" xlink:href="https://hal.science/search/index/?q=*&amp;authFullName_s=François Denord">François Denord</text:a></text:p>
              <text:p text:style-name="Normal"><text:span>Séminaire du CESSP</text:span><text:span>, Apr 2017, Paris, France</text:span></text:p>
              <text:p text:style-name="Normal"><text:span>Communication dans un congrès</text:span></text:p>
              <text:p text:style-name="Normal"><text:a xlink:type="simple" xlink:href="https://hal.science/hal-03916360v1">hal-0391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55v1">Discussion de Claire Lemercier et Pierre François, « Comment les grandes entreprises « font groupe » en France (années 1900 – années 2000) »</text:a></text:p>
              <text:p text:style-name="Normal"><text:a xlink:type="simple" xlink:href="https://hal.science/search/index/?q=*&amp;authFullName_s=François Denord">François Denord</text:a></text:p>
              <text:p text:style-name="Normal"><text:span>ENSAE, Séminaire de sociologie quantitative</text:span><text:span>, May 2017, Malakoff, France</text:span></text:p>
              <text:p text:style-name="Normal"><text:span>Communication dans un congrès</text:span></text:p>
              <text:p text:style-name="Normal"><text:a xlink:type="simple" xlink:href="https://hal.science/hal-03916355v1">hal-0391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65v1">Les énarques en cabinet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Sylvain Thine">Sylvain Thine</text:a></text:p>
              <text:p text:style-name="Normal"><text:span>Journée d’études sur les élites gouvernementales en France</text:span><text:span>, Université Lille 2; Université Paris 1; CESSP; CERAPS; Labex TEPSIS, Mar 2017, Lille, France</text:span></text:p>
              <text:p text:style-name="Normal"><text:span>Communication dans un congrès</text:span></text:p>
              <text:p text:style-name="Normal"><text:a xlink:type="simple" xlink:href="https://hal.science/hal-03916365v1">hal-0391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36v1">Comment coder des trajectoires ? Un point de vue à partir d’enquêtes sur le champ du pouvoir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Sylvain Thine">Sylvain Thine</text:a><text:span>,</text:span><text:a xlink:type="simple" xlink:href="https://hal.science/search/index/?q=*&amp;authFullName_s=Paul Lagneau-Ymonet">Paul Lagneau-Ymonet</text:a></text:p>
              <text:p text:style-name="Normal"><text:span>Séminaire « Elites administratives » (ENS)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3916336v1">hal-03916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266v1">Les doctrines économiques en France (1930-1950)</text:a></text:p>
              <text:p text:style-name="Normal"><text:a xlink:type="simple" xlink:href="https://hal.science/search/index/?q=*&amp;authFullName_s=François Denord">François Denord</text:a></text:p>
              <text:p text:style-name="Normal"><text:span>Colloque « Les discours sur l'économie. Journalisme, expertise, militantisme »</text:span><text:span>, Feb 2008, Cap Hornu, Saint Valéry sur Somme, France</text:span></text:p>
              <text:p text:style-name="Normal"><text:span>Communication dans un congrès</text:span></text:p>
              <text:p text:style-name="Normal"><text:a xlink:type="simple" xlink:href="https://shs.hal.science/halshs-00283266v1">halshs-00283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294v1">Le néo-libéralisme français : histoire d'un courant de pensée et de ses lieux de sociabilités (1930-1960)</text:a></text:p>
              <text:p text:style-name="Normal"><text:a xlink:type="simple" xlink:href="https://hal.science/search/index/?q=*&amp;authFullName_s=François Denord">François Denord</text:a></text:p>
              <text:p text:style-name="Normal"><text:span>Séminaire du samedi, IFESI</text:span><text:span>, Apr 2007, Paris, France</text:span></text:p>
              <text:p text:style-name="Normal"><text:span>Communication dans un congrès</text:span></text:p>
              <text:p text:style-name="Normal"><text:a xlink:type="simple" xlink:href="https://shs.hal.science/halshs-00283294v1">halshs-00283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269v1">The analysis of an intellectual configuration</text:a></text:p>
              <text:p text:style-name="Normal"><text:a xlink:type="simple" xlink:href="https://hal.science/search/index/?q=*&amp;authFullName_s=François Denord">François Denord</text:a></text:p>
              <text:p text:style-name="Normal"><text:span>Conférence, Académie des sciences sociales</text:span><text:span>, Dec 2007, Shanghaï, China</text:span></text:p>
              <text:p text:style-name="Normal"><text:span>Communication dans un congrès</text:span></text:p>
              <text:p text:style-name="Normal"><text:a xlink:type="simple" xlink:href="https://shs.hal.science/halshs-00283269v1">halshs-00283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281v1">The analysis of an intellectual configuration : institutions and individuals</text:a></text:p>
              <text:p text:style-name="Normal"><text:a xlink:type="simple" xlink:href="https://hal.science/search/index/?q=*&amp;authFullName_s=François Denord">François Denord</text:a></text:p>
              <text:p text:style-name="Normal"><text:span>Geometric Data Analysis (including Correspondence Analysis) in the Sociology of Education and Culture, Uppsala University</text:span><text:span>, Oct 2007, Uppsala, Sweden</text:span></text:p>
              <text:p text:style-name="Normal"><text:span>Communication dans un congrès</text:span></text:p>
              <text:p text:style-name="Normal"><text:a xlink:type="simple" xlink:href="https://shs.hal.science/halshs-00283281v1">halshs-00283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286v1">La naissance du &amp;quot;patronat modernisateur&amp;quot; (1925-1940)</text:a></text:p>
              <text:p text:style-name="Normal"><text:a xlink:type="simple" xlink:href="https://hal.science/search/index/?q=*&amp;authFullName_s=François Denord">François Denord</text:a></text:p>
              <text:p text:style-name="Normal"><text:span>Séminaire TEV-VIPP, Clersé</text:span><text:span>, Jun 2007, Villeneuve d'Ascq, France</text:span></text:p>
              <text:p text:style-name="Normal"><text:span>Communication dans un congrès</text:span></text:p>
              <text:p text:style-name="Normal"><text:a xlink:type="simple" xlink:href="https://shs.hal.science/halshs-00283286v1">halshs-00283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276v1">De l'art délicat de la construction institutionnelle : le régime de Vichy et le pilotage de la politique socio-économique par des instances de conseil et d'expertise (1940-1944)</text:a></text:p>
              <text:p text:style-name="Normal"><text:a xlink:type="simple" xlink:href="https://hal.science/search/index/?q=*&amp;authFullName_s=François Denord">François Denord</text:a></text:p>
              <text:p text:style-name="Normal"><text:span>Journée « Recherches récentes en analyse géométrique des données sociologiques », CURAPP</text:span><text:span>, Nov 2007, Amiens, France</text:span></text:p>
              <text:p text:style-name="Normal"><text:span>Communication dans un congrès</text:span></text:p>
              <text:p text:style-name="Normal"><text:a xlink:type="simple" xlink:href="https://shs.hal.science/halshs-00283276v1">halshs-00283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270v1">Qu'est-ce que le néo-libéralisme ?</text:a></text:p>
              <text:p text:style-name="Normal"><text:a xlink:type="simple" xlink:href="https://hal.science/search/index/?q=*&amp;authFullName_s=François Denord">François Denord</text:a></text:p>
              <text:p text:style-name="Normal"><text:span>Conférence, Université de Tondji</text:span><text:span>, Dec 2007, Shanghaï, Chine</text:span></text:p>
              <text:p text:style-name="Normal"><text:span>Communication dans un congrès</text:span></text:p>
              <text:p text:style-name="Normal"><text:a xlink:type="simple" xlink:href="https://shs.hal.science/halshs-00283270v1">halshs-00283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285v1">Néo-libéralisme et &amp;quot;économie sociale de marché&amp;quot; : les origines intellectuelles de la politique européenne de la concurrence (1930-1950)</text:a></text:p>
              <text:p text:style-name="Normal"><text:a xlink:type="simple" xlink:href="https://hal.science/search/index/?q=*&amp;authFullName_s=François Denord">François Denord</text:a></text:p>
              <text:p text:style-name="Normal"><text:span>Colloque « La politique de la concurrence européenne, 1930-2005 », Université Paris IV-Sorbonne</text:span><text:span>, Sep 2007, Paris, France</text:span></text:p>
              <text:p text:style-name="Normal"><text:span>Communication dans un congrès</text:span></text:p>
              <text:p text:style-name="Normal"><text:a xlink:type="simple" xlink:href="https://shs.hal.science/halshs-00283285v1">halshs-00283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292v1">Causalité et corrélation : l'analyse factorielle</text:a></text:p>
              <text:p text:style-name="Normal"><text:a xlink:type="simple" xlink:href="https://hal.science/search/index/?q=*&amp;authFullName_s=François Denord">François Denord</text:a></text:p>
              <text:p text:style-name="Normal"><text:span>Séminaire « L'histoire et l'historien face au quantitatif », Ecole normale supérieure</text:span><text:span>, May 2007, Paris, France</text:span></text:p>
              <text:p text:style-name="Normal"><text:span>Communication dans un congrès</text:span></text:p>
              <text:p text:style-name="Normal"><text:a xlink:type="simple" xlink:href="https://shs.hal.science/halshs-00283292v1">halshs-00283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273v1">La circulation internationale du libéralisme et ses acteurs</text:a></text:p>
              <text:p text:style-name="Normal"><text:a xlink:type="simple" xlink:href="https://hal.science/search/index/?q=*&amp;authFullName_s=François Denord">François Denord</text:a></text:p>
              <text:p text:style-name="Normal"><text:span>Conférence, Université de Fudan</text:span><text:span>, Dec 2007, Shanghaï, Chine</text:span></text:p>
              <text:p text:style-name="Normal"><text:span>Communication dans un congrès</text:span></text:p>
              <text:p text:style-name="Normal"><text:a xlink:type="simple" xlink:href="https://shs.hal.science/halshs-00283273v1">halshs-00283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302v1">Analyse factorielle et analyses de réseaux</text:a></text:p>
              <text:p text:style-name="Normal"><text:a xlink:type="simple" xlink:href="https://hal.science/search/index/?q=*&amp;authFullName_s=François Denord">François Denord</text:a></text:p>
              <text:p text:style-name="Normal"><text:span>Séminaire « Initiation aux méthodes statistiques d'analyse des réseaux sociaux », EHESS</text:span><text:span>, May 2006, Paris, France</text:span></text:p>
              <text:p text:style-name="Normal"><text:span>Communication dans un congrès</text:span></text:p>
              <text:p text:style-name="Normal"><text:a xlink:type="simple" xlink:href="https://shs.hal.science/halshs-00283302v1">halshs-00283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296v1">La &amp;quot;rationalisation&amp;quot; du patronat (1925-1940)</text:a></text:p>
              <text:p text:style-name="Normal"><text:a xlink:type="simple" xlink:href="https://hal.science/search/index/?q=*&amp;authFullName_s=François Denord">François Denord</text:a></text:p>
              <text:p text:style-name="Normal"><text:span>Journée d'étude « Enquêter les mondes patronaux » du GDR Economie-Sociologie organisée par le Centre de sociologie européenne</text:span><text:span>, Oct 2006, Paris, France</text:span></text:p>
              <text:p text:style-name="Normal"><text:span>Communication dans un congrès</text:span></text:p>
              <text:p text:style-name="Normal"><text:a xlink:type="simple" xlink:href="https://shs.hal.science/halshs-00283296v1">halshs-00283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306v1">Qualitatif / quantitatif. Analyses de correspondances et analyses de réseaux</text:a></text:p>
              <text:p text:style-name="Normal"><text:a xlink:type="simple" xlink:href="https://hal.science/search/index/?q=*&amp;authFullName_s=François Denord">François Denord</text:a></text:p>
              <text:p text:style-name="Normal"><text:span>Séminaire « Pratiques de la recherche. Approches qualitatives », Iresco</text:span><text:span>, Jan 2006, Paris, France</text:span></text:p>
              <text:p text:style-name="Normal"><text:span>Communication dans un congrès</text:span></text:p>
              <text:p text:style-name="Normal"><text:a xlink:type="simple" xlink:href="https://shs.hal.science/halshs-00283306v1">halshs-00283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301v1">Introduction</text:a></text:p>
              <text:p text:style-name="Normal"><text:a xlink:type="simple" xlink:href="https://hal.science/search/index/?q=*&amp;authFullName_s=François Denord">François Denord</text:a></text:p>
              <text:p text:style-name="Normal"><text:span>Atelier « L'internationalisme libéral », Colloque international « La circulation internationale des idées : Producteurs, vecteurs, modalités », réseau ESSE (Pour un espace des sciences sociales européen)</text:span><text:span>, Jun 2006, Paris, France</text:span></text:p>
              <text:p text:style-name="Normal"><text:span>Communication dans un congrès</text:span></text:p>
              <text:p text:style-name="Normal"><text:a xlink:type="simple" xlink:href="https://shs.hal.science/halshs-00283301v1">halshs-00283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305v1">Autonomie et hétéronomie dans les sciences sociales : l'exemple des théoriciens du néo-libéralisme</text:a></text:p>
              <text:p text:style-name="Normal"><text:a xlink:type="simple" xlink:href="https://hal.science/search/index/?q=*&amp;authFullName_s=François Denord">François Denord</text:a></text:p>
              <text:p text:style-name="Normal"><text:span>Séminaire « Sciences de l'homme et institutions universitaires : la circulation des savoirs », EHESS</text:span><text:span>, Mar 2006, Paris, France</text:span></text:p>
              <text:p text:style-name="Normal"><text:span>Communication dans un congrès</text:span></text:p>
              <text:p text:style-name="Normal"><text:a xlink:type="simple" xlink:href="https://shs.hal.science/halshs-00283305v1">halshs-00283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312v1">The rebirth of Liberalism and the decline of French Neo-liberalism</text:a></text:p>
              <text:p text:style-name="Normal"><text:a xlink:type="simple" xlink:href="https://hal.science/search/index/?q=*&amp;authFullName_s=François Denord">François Denord</text:a></text:p>
              <text:p text:style-name="Normal"><text:span>International Workshop « How neoliberalism became a transnational movement », International Center for Advanced Studies</text:span><text:span>, Apr 2005, New York, États-Unis</text:span></text:p>
              <text:p text:style-name="Normal"><text:span>Communication dans un congrès</text:span></text:p>
              <text:p text:style-name="Normal"><text:a xlink:type="simple" xlink:href="https://shs.hal.science/halshs-00283312v1">halshs-00283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313v1">Les postérités des relèves néo-libérales en France au tournant des années 1950</text:a></text:p>
              <text:p text:style-name="Normal"><text:a xlink:type="simple" xlink:href="https://hal.science/search/index/?q=*&amp;authFullName_s=François Denord">François Denord</text:a></text:p>
              <text:p text:style-name="Normal"><text:span>Colloque « Les relèves en Europe d'un après-guerre à l'autre : racines, réseaux, projets et postérités »</text:span><text:span>, Mar 2005, Luxembourg, Luxembourg</text:span></text:p>
              <text:p text:style-name="Normal"><text:span>Communication dans un congrès</text:span></text:p>
              <text:p text:style-name="Normal"><text:a xlink:type="simple" xlink:href="https://shs.hal.science/halshs-00283313v1">halshs-00283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310v1">Méthodes géométriques et capital social. Comment analyser l'émergence d'un groupe ?</text:a></text:p>
              <text:p text:style-name="Normal"><text:a xlink:type="simple" xlink:href="https://hal.science/search/index/?q=*&amp;authFullName_s=François Denord">François Denord</text:a></text:p>
              <text:p text:style-name="Normal"><text:span>Séminaire « nouvelles approches en histoire des institutions et des mouvements sociaux. Trajectoires d'engagement, réseaux d'organisations », EHESS</text:span><text:span>, May 2005, Paris, France</text:span></text:p>
              <text:p text:style-name="Normal"><text:span>Communication dans un congrès</text:span></text:p>
              <text:p text:style-name="Normal"><text:a xlink:type="simple" xlink:href="https://shs.hal.science/halshs-00283310v1">halshs-00283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321v1">De quel capital social parle-t-on ?</text:a></text:p>
              <text:p text:style-name="Normal"><text:a xlink:type="simple" xlink:href="https://hal.science/search/index/?q=*&amp;authFullName_s=François Denord">François Denord</text:a></text:p>
              <text:p text:style-name="Normal"><text:span>Séminaire franco-finlandais sur le Capital Social, Université de Jyvaskyla</text:span><text:span>, Jan 2005, Jyvaskyla, Finlande</text:span></text:p>
              <text:p text:style-name="Normal"><text:span>Communication dans un congrès</text:span></text:p>
              <text:p text:style-name="Normal"><text:a xlink:type="simple" xlink:href="https://shs.hal.science/halshs-00283321v1">halshs-00283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317v1">Les origines du néo-libéralisme français</text:a></text:p>
              <text:p text:style-name="Normal"><text:a xlink:type="simple" xlink:href="https://hal.science/search/index/?q=*&amp;authFullName_s=François Denord">François Denord</text:a></text:p>
              <text:p text:style-name="Normal"><text:span>Séminaire « Travail, éducation, ville », Clersé</text:span><text:span>, Feb 2005, Villeneuve d'Ascq, France</text:span></text:p>
              <text:p text:style-name="Normal"><text:span>Communication dans un congrès</text:span></text:p>
              <text:p text:style-name="Normal"><text:a xlink:type="simple" xlink:href="https://shs.hal.science/halshs-00283317v1">halshs-00283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316v1">Le néo-libéralisme : analyse d'une doctrine économique, d'un milieu et de sa structure relationnelle</text:a></text:p>
              <text:p text:style-name="Normal"><text:a xlink:type="simple" xlink:href="https://hal.science/search/index/?q=*&amp;authFullName_s=François Denord">François Denord</text:a></text:p>
              <text:p text:style-name="Normal"><text:span>Séminaire « Réseaux &amp; régulation », Clersé-Lasmas</text:span><text:span>, Mar 2005, Paris, France</text:span></text:p>
              <text:p text:style-name="Normal"><text:span>Communication dans un congrès</text:span></text:p>
              <text:p text:style-name="Normal"><text:a xlink:type="simple" xlink:href="https://shs.hal.science/halshs-00283316v1">halshs-00283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325v1">Louis Rougier, philosophe antirationaliste et libéral</text:a></text:p>
              <text:p text:style-name="Normal"><text:a xlink:type="simple" xlink:href="https://hal.science/search/index/?q=*&amp;authFullName_s=François Denord">François Denord</text:a></text:p>
              <text:p text:style-name="Normal"><text:span>Colloque « Louis Rougier (1889-1982). Vie et œuvre d'un philosophe engagé »</text:span><text:span>, Oct 2004, Genève, Suisse</text:span></text:p>
              <text:p text:style-name="Normal"><text:span>Communication dans un congrès</text:span></text:p>
              <text:p text:style-name="Normal"><text:a xlink:type="simple" xlink:href="https://shs.hal.science/halshs-00283325v1">halshs-00283325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d07f34" table:style-name="d07f34">
          <table:table-column table:style-name="d07f34.0"/>
          <table:table-row>
            <table:table-cell office:value-type="string">
              <text:p text:style-name="Normal"><text:a xlink:type="simple" xlink:href="https://hal.science/hal-05027415v1">The Sociology of C. Wright Mills. Power, Politics, and Knowledge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Bertrand Réau">Bertrand Réau</text:a></text:p>
              <text:p text:style-name="Normal"><text:span>Springer Nature Switzerland, 2024, SpringerBriefs in Sociology,<text:s/></text:span><text:a xlink:type="simple" xlink:href="https://dx.doi.org/10.1007/978-3-031-83012-9">⟨10.1007/978-3-031-83012-9⟩</text:a></text:p>
              <text:p text:style-name="Normal"><text:span>Ouvrages</text:span></text:p>
              <text:p text:style-name="Normal"><text:a xlink:type="simple" xlink:href="https://hal.science/hal-05027415v1">hal-05027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793v1">Researching Elites and Power. Theory, Methods, Analyses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Mikael Palme">Mikael Palme</text:a><text:span>,</text:span><text:a xlink:type="simple" xlink:href="https://hal.science/search/index/?q=*&amp;authFullName_s=Bertrand Réau">Bertrand Réau</text:a></text:p>
              <text:p text:style-name="Normal"><text:span>Springer International Publishing, 16, 2020, Methodos Series, 978-3-030-45174-5.<text:s/></text:span><text:a xlink:type="simple" xlink:href="https://dx.doi.org/10.1007/978-3-030-45175-2">⟨10.1007/978-3-030-45175-2⟩</text:a></text:p>
              <text:p text:style-name="Normal"><text:span>Ouvrages</text:span></text:p>
              <text:p text:style-name="Normal"><text:a xlink:type="simple" xlink:href="https://shs.hal.science/halshs-03093793v1">halshs-0309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084v1">Dictionnaire international Bourdieu</text:a></text:p>
              <text:p text:style-name="Normal"><text:a xlink:type="simple" xlink:href="https://hal.science/search/index/?q=*&amp;authFullName_s=Gisèle Sapiro">Gisèle Sapiro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Julien Duval">Julien Duval</text:a><text:span>,</text:span><text:a xlink:type="simple" xlink:href="https://hal.science/search/index/?q=*&amp;authFullName_s=François Denord">François Denord</text:a><text:span>,</text:span><text:a xlink:type="simple" xlink:href="https://hal.science/search/index/?q=*&amp;authFullName_s=Hélène Sellier">Hélène Sellier</text:a><text:span>et al.</text:span></text:p>
              <text:p text:style-name="Normal"><text:span>CNRS Editions, 2020, Dictionnaire, 9782271082039</text:span></text:p>
              <text:p text:style-name="Normal"><text:span>Ouvrages</text:span></text:p>
              <text:p text:style-name="Normal"><text:a xlink:type="simple" xlink:href="https://hal.science/hal-03508084v1">hal-03508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326v1">Néo-libéralisme version française. Histoire d'une idéologie politique</text:a></text:p>
              <text:p text:style-name="Normal"><text:a xlink:type="simple" xlink:href="https://hal.science/search/index/?q=*&amp;authFullName_s=François Denord">François Denord</text:a></text:p>
              <text:p text:style-name="Normal"><text:span>Paris, Demopolis, 384 p., 2007</text:span></text:p>
              <text:p text:style-name="Normal"><text:span>Ouvrages</text:span></text:p>
              <text:p text:style-name="Normal"><text:a xlink:type="simple" xlink:href="https://shs.hal.science/halshs-00283326v1">halshs-00283326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3c1627" table:style-name="3c1627">
          <table:table-column table:style-name="3c1627.0"/>
          <table:table-row>
            <table:table-cell office:value-type="string">
              <text:p text:style-name="Normal"><text:a xlink:type="simple" xlink:href="https://hal.science/hal-03251596v1">Croiser les sources pour étudier les morales</text:a></text:p>
              <text:p text:style-name="Normal"><text:a xlink:type="simple" xlink:href="https://hal.science/search/index/?q=*&amp;authFullName_s=Rémy Caveng">Rémy Caveng</text:a><text:span>,</text:span><text:a xlink:type="simple" xlink:href="https://hal.science/search/index/?q=*&amp;authFullName_s=Fanny Darbus">Fanny Darbus</text:a><text:span>,</text:span><text:a xlink:type="simple" xlink:href="https://hal.science/search/index/?q=*&amp;authFullName_s=François Denord">François Denord</text:a><text:span>,</text:span><text:a xlink:type="simple" xlink:href="https://hal.science/search/index/?q=*&amp;authFullName_s=Delphine Serre">Delphine Serre</text:a><text:span>,</text:span><text:a xlink:type="simple" xlink:href="https://hal.science/search/index/?q=*&amp;authFullName_s=Sylvain Thine">Sylvain Thine</text:a></text:p>
              <text:p text:style-name="Normal"><text:span>Emmanuelle Duwez; Pierre Mercklé.<text:s/></text:span><text:span>Un panel français. L’Étude longitudinale par Internet pour les sciences sociales</text:span><text:span>,<text:s/></text:span><text:a xlink:type="simple" xlink:href="https://books.openedition.org/ined/16360?lang=fr">Ellipses ; Ined</text:a><text:span>, pp.75-95, 2021</text:span></text:p>
              <text:p text:style-name="Normal"><text:span>Chapitre d'ouvrage</text:span></text:p>
              <text:p text:style-name="Normal"><text:a xlink:type="simple" xlink:href="https://hal.science/hal-03251596v1">hal-0325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10v1">Les vieux habits du &amp;quot;monde d'après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Paul Lagneau-Ymonet">Paul Lagneau-Ymonet</text:a></text:p>
              <text:p text:style-name="Normal"><text:span>Allan Popelard; Antony Burlaud; Grégory Rzepski.<text:s/></text:span><text:span>Le nouveau monde. Tableau de la France néolibérale</text:span><text:span>, Editions Amsterdam, pp.61-71, 2021, L'ordinaire Du Capital, 9782354802301</text:span></text:p>
              <text:p text:style-name="Normal"><text:span>Chapitre d'ouvrage</text:span></text:p>
              <text:p text:style-name="Normal"><text:a xlink:type="simple" xlink:href="https://hal.science/hal-03373410v1">hal-03373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811v1">The Power Structure and Affiliation Network Analysis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Paul Lagneau-Ymonet">Paul Lagneau-Ymonet</text:a><text:span>,</text:span><text:a xlink:type="simple" xlink:href="https://hal.science/search/index/?q=*&amp;authFullName_s=Sylvain Laurens">Sylvain Laurens</text:a></text:p>
              <text:p text:style-name="Normal"><text:span>Researching Elites and Power</text:span><text:span>, Springer International Publishing, pp.17-31, 2020,<text:s/></text:span><text:a xlink:type="simple" xlink:href="https://dx.doi.org/10.1007/978-3-030-45175-2_2">⟨10.1007/978-3-030-45175-2_2⟩</text:a></text:p>
              <text:p text:style-name="Normal"><text:span>Chapitre d'ouvrage</text:span></text:p>
              <text:p text:style-name="Normal"><text:a xlink:type="simple" xlink:href="https://shs.hal.science/halshs-03093811v1">halshs-03093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784v1">Researching Elites and Power. Theory, Methods, Analyses. Conclusion</text:a></text:p>
              <text:p text:style-name="Normal"><text:a xlink:type="simple" xlink:href="https://hal.science/search/index/?q=*&amp;authFullName_s=François Denord">François Denord</text:a></text:p>
              <text:p text:style-name="Normal"><text:span>Francois Denord; Mikael Palme; Bertrand Réau.<text:s/></text:span><text:span>Researching Elites and Power. Theory, Methods, Analyses</text:span><text:span>, 16, Springer International Publishing, pp.265-271, 2020, Methodos Series, 978-3-030-45174-5.<text:s/></text:span><text:a xlink:type="simple" xlink:href="https://dx.doi.org/10.1007/978-3-030-45175-2_21">⟨10.1007/978-3-030-45175-2_21⟩</text:a></text:p>
              <text:p text:style-name="Normal"><text:span>Chapitre d'ouvrage</text:span></text:p>
              <text:p text:style-name="Normal"><text:a xlink:type="simple" xlink:href="https://shs.hal.science/halshs-03093784v1">halshs-03093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787v1">Researching Elites and Power. Theory, Methods, Analyses. Introduction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Mikael Palme">Mikael Palme</text:a><text:span>,</text:span><text:a xlink:type="simple" xlink:href="https://hal.science/search/index/?q=*&amp;authFullName_s=Bertrand Réau">Bertrand Réau</text:a></text:p>
              <text:p text:style-name="Normal"><text:span>Francois Denord; Mikael Palme; Bertrand Réau.<text:s/></text:span><text:span>Researching Elites and Power. Theory, Methods, Analyses</text:span><text:span>, 16, Springer International Publishing, pp.1-14, 2020, Methodos Series, 978-3-030-45174-5.<text:s/></text:span><text:a xlink:type="simple" xlink:href="https://dx.doi.org/10.1007/978-3-030-45175-2_1">⟨10.1007/978-3-030-45175-2_1⟩</text:a></text:p>
              <text:p text:style-name="Normal"><text:span>Chapitre d'ouvrage</text:span></text:p>
              <text:p text:style-name="Normal"><text:a xlink:type="simple" xlink:href="https://shs.hal.science/halshs-03093787v1">halshs-03093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789v1">The Long Road of French Neoliberalism</text:a></text:p>
              <text:p text:style-name="Normal"><text:a xlink:type="simple" xlink:href="https://hal.science/search/index/?q=*&amp;authFullName_s=François Denord">François Denord</text:a></text:p>
              <text:p text:style-name="Normal"><text:span>Postwar Conservatism, A Transnational Investigation</text:span><text:span>, Springer International Publishing, pp.79-94, 2017,<text:s/></text:span><text:a xlink:type="simple" xlink:href="https://dx.doi.org/10.1007/978-3-319-40271-0_4">⟨10.1007/978-3-319-40271-0_4⟩</text:a></text:p>
              <text:p text:style-name="Normal"><text:span>Chapitre d'ouvrage</text:span></text:p>
              <text:p text:style-name="Normal"><text:a xlink:type="simple" xlink:href="https://shs.hal.science/halshs-03093789v1">halshs-0309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32v1">Chapitre 4. Géométrie des réseaux sociaux</text:a></text:p>
              <text:p text:style-name="Normal"><text:a xlink:type="simple" xlink:href="https://hal.science/search/index/?q=*&amp;authFullName_s=François Denord">François Denord</text:a></text:p>
              <text:p text:style-name="Normal"><text:span>La méthodologie de Pierre Bourdieu en action</text:span><text:span>, Dunod, pp.59, 2015,<text:s/></text:span><text:a xlink:type="simple" xlink:href="https://dx.doi.org/10.3917/dunod.lebar.2015.01.0059">⟨10.3917/dunod.lebar.2015.01.0059⟩</text:a></text:p>
              <text:p text:style-name="Normal"><text:span>Chapitre d'ouvrage</text:span></text:p>
              <text:p text:style-name="Normal"><text:a xlink:type="simple" xlink:href="https://hal.science/hal-03093732v1">hal-03093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801v1">Les néolibéraux de l’entre-deux-guerres face au marché</text:a></text:p>
              <text:p text:style-name="Normal"><text:a xlink:type="simple" xlink:href="https://hal.science/search/index/?q=*&amp;authFullName_s=François Denord">François Denord</text:a></text:p>
              <text:p text:style-name="Normal"><text:span>Genèse des marchés</text:span><text:span>, Institut de la gestion publique et du développement économique, pp.237-246, 2015,<text:s/></text:span><text:a xlink:type="simple" xlink:href="https://dx.doi.org/10.4000/books.igpde.3927">⟨10.4000/books.igpde.3927⟩</text:a></text:p>
              <text:p text:style-name="Normal"><text:span>Chapitre d'ouvrage</text:span></text:p>
              <text:p text:style-name="Normal"><text:a xlink:type="simple" xlink:href="https://shs.hal.science/halshs-03093801v1">halshs-03093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328v1">Bettelheim, Charles</text:a></text:p>
              <text:p text:style-name="Normal"><text:a xlink:type="simple" xlink:href="https://hal.science/search/index/?q=*&amp;authFullName_s=François Denord">François Denord</text:a></text:p>
              <text:p text:style-name="Normal"><text:span>in Claude Pennetier (dir.), Le Maitron. Dictionnaire biographique du mouvement ouvrier français, 1940-1960</text:span><text:span>, Paris, Editions de l'Atelier, p. 133-134, 2007</text:span></text:p>
              <text:p text:style-name="Normal"><text:span>Chapitre d'ouvrage</text:span></text:p>
              <text:p text:style-name="Normal"><text:a xlink:type="simple" xlink:href="https://shs.hal.science/halshs-00283328v1">halshs-00283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600v1">La postérité des relèves néolibérales en France au tournant des années cinquante</text:a></text:p>
              <text:p text:style-name="Normal"><text:a xlink:type="simple" xlink:href="https://hal.science/search/index/?q=*&amp;authFullName_s=François Denord">François Denord</text:a></text:p>
              <text:p text:style-name="Normal"><text:span>Les relèves en Europe d'un après-guerre à l'autre. Racines, réseaux, projets et postérités</text:span><text:span>, Peter Lang, pp.393-408, 2005</text:span></text:p>
              <text:p text:style-name="Normal"><text:span>Chapitre d'ouvrage</text:span></text:p>
              <text:p text:style-name="Normal"><text:a xlink:type="simple" xlink:href="https://shs.hal.science/halshs-00199600v1">halshs-00199600v1</text:a></text:p>
            </table:table-cell>
          </table:table-row>
        </table:table>
        <text:p text:style-name="P19"/>
        <text:p text:style-name="Heading2"><text:span text:style-name="T7">Notice d’encyclopédie ou de dictionnaire (23)</text:span></text:p>
        <text:p text:style-name="P21"/>
        <table:table table:name="886686" table:style-name="886686">
          <table:table-column table:style-name="886686.0"/>
          <table:table-row>
            <table:table-cell office:value-type="string">
              <text:p text:style-name="Normal"><text:a xlink:type="simple" xlink:href="https://hal.science/hal-03916443v1">Ethnocentrisme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43v1">hal-0391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16v1">Champ du pouvoir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16v1">hal-0391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69v1">Sociodicée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69v1">hal-0391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61v1">Relations objectives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61v1">hal-0391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99v1">Autorité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399v1">hal-0391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09v1">Champ de production idéologique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09v1">hal-0391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55v1">Nature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55v1">hal-0391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51v1">Libéralisme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51v1">hal-0391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45v1">Impérialisme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45v1">hal-0391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30v1">Corps (effet de)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30v1">hal-0391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00v1">Bourgeoisies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00v1">hal-0391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53v1">Monde Diplomatique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53v1">hal-0391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20v1">Classe dominante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20v1">hal-0391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47v1">Imposition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47v1">hal-0391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50v1">Intégration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50v1">hal-0391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07v1">Capital symbolique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07v1">hal-0391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57v1">Néolibéralisme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57v1">hal-0391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24v1">Concentration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24v1">hal-0391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38v1">Domination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38v1">hal-0391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03v1">Capital social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03v1">hal-0391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33v1">Domestication des dominés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33v1">hal-0391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27v1">Cooptation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27v1">hal-0391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66v1">Réseaux (Théorie des)</text:a></text:p>
              <text:p text:style-name="Normal"><text:a xlink:type="simple" xlink:href="https://hal.science/search/index/?q=*&amp;authFullName_s=François Denord">François Denord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16466v1">hal-03916466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561e28" table:style-name="561e28">
          <table:table-column table:style-name="561e28.0"/>
          <table:table-row>
            <table:table-cell office:value-type="string">
              <text:p text:style-name="Normal"><text:a xlink:type="simple" xlink:href="https://shs.hal.science/halshs-00283332v1">Parcours sociologique</text:a></text:p>
              <text:p text:style-name="Normal"><text:a xlink:type="simple" xlink:href="https://hal.science/search/index/?q=*&amp;authFullName_s=François Denord">François Denord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83332v1">halshs-00283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336v1">Dès 1958, la &amp;quot;réforme&amp;quot; par l'Europe</text:a></text:p>
              <text:p text:style-name="Normal"><text:a xlink:type="simple" xlink:href="https://hal.science/search/index/?q=*&amp;authFullName_s=François Denord">François Denor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83336v1">halshs-00283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335v1">Compte-rendu du livre de Daniel Benamouzig (La Santé au miroir de l'économie, Paris, PUF, 2005)</text:a></text:p>
              <text:p text:style-name="Normal"><text:a xlink:type="simple" xlink:href="https://hal.science/search/index/?q=*&amp;authFullName_s=François Denord">François Denor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83335v1">halshs-00283335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9f79fb" table:style-name="9f79fb">
          <table:table-column table:style-name="9f79fb.0"/>
          <table:table-row>
            <table:table-cell office:value-type="string">
              <text:p text:style-name="Normal"><text:a xlink:type="simple" xlink:href="https://sciencespo.hal.science/hal-02286040v1">Le Grenelle de l’environnement : acteurs, discours, effets [rapport final]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François Denord">François Denord</text:a><text:span>,</text:span><text:a xlink:type="simple" xlink:href="https://hal.science/search/index/?q=*&amp;authFullName_s=Aurélien Evrard">Aurélien Evrard</text:a><text:span>,</text:span><text:a xlink:type="simple" xlink:href="https://hal.science/search/index/?q=*&amp;authFullName_s=Julie Pollard">Julie Pollard</text:a><text:span>,</text:span><text:a xlink:type="simple" xlink:href="https://hal.science/search/index/?q=*&amp;authFullName_s=Carole-Anne Sénit">Carole-Anne Sénit</text:a><text:span>et al.</text:span></text:p>
              <text:p text:style-name="Normal"><text:span>[Rapport de recherche] CEVIPOF. 2012, pp.493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2286040v1">hal-022860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Denord</dc:title>
    <dc:subject/>
    <dc:description>CV</dc:description>
    <dc:creator/>
    <dc:date>2026-05-25T06:41:57.000</dc:date>
    <meta:generator>PHPWord</meta:generator>
    <meta:initial-creator>CCSD</meta:initial-creator>
    <meta:creation-date>2026-05-25T06:41:57.000</meta:creation-date>
    <meta:keyword/>
    <meta:user-defined meta:name="Category"/>
    <meta:user-defined meta:name="Company"/>
    <meta:user-defined meta:name="Manager"/>
  </office:meta>
</office:document-meta>
</file>