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cfdf" style:family="table">
      <style:table-properties style:rel-width="100" table:align="center"/>
    </style:style>
    <style:style style:name="e4cfdf.0" style:family="table-column">
      <style:table-column-properties style:column-width="0.00cm"/>
    </style:style>
    <style:style style:name="ea9028" style:family="table">
      <style:table-properties style:rel-width="100" table:align="center"/>
    </style:style>
    <style:style style:name="ea9028.0" style:family="table-column">
      <style:table-column-properties style:column-width="0.00cm"/>
    </style:style>
    <style:style style:name="fcfd5c" style:family="table">
      <style:table-properties style:rel-width="100" table:align="center"/>
    </style:style>
    <style:style style:name="fcfd5c.0" style:family="table-column">
      <style:table-column-properties style:column-width="0.00cm"/>
    </style:style>
    <style:style style:name="1d52a7" style:family="table">
      <style:table-properties style:rel-width="100" table:align="center"/>
    </style:style>
    <style:style style:name="1d52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Ba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4cfdf" table:style-name="e4cfdf">
          <table:table-column table:style-name="e4cfdf.0"/>
          <table:table-row>
            <table:table-cell office:value-type="string">
              <text:p text:style-name="Normal"><text:a xlink:type="simple" xlink:href="https://hal.science/hal-05608664v1">Understanding the thermoacoustic response of swirling spray flames fed with a surrogate of sustainable aviation fuel</text:a></text:p>
              <text:p text:style-name="Normal"><text:a xlink:type="simple" xlink:href="https://hal.science/search/index/?q=*&amp;authFullName_s=A. Alhaffar">A. Alhaffar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E. Domingues">E. Domingues</text:a><text:span>,</text:span><text:a xlink:type="simple" xlink:href="https://hal.science/search/index/?q=*&amp;authFullName_s=F. Baillot">F. Baillot</text:a></text:p>
              <text:p text:style-name="Normal"><text:span>International Journal of Spray and Combustion Dynamics<text:s/></text:span><text:span>, 2026,<text:s/></text:span><text:a xlink:type="simple" xlink:href="https://dx.doi.org/10.1177/17568277251391370">⟨10.1177/17568277251391370⟩</text:a></text:p>
              <text:p text:style-name="Normal"><text:span>Article dans une revue</text:span></text:p>
              <text:p text:style-name="Normal"><text:a xlink:type="simple" xlink:href="https://hal.science/hal-05608664v1">hal-0560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023v1">Response of n-Heptane and Dodecane Swirl-Stabilized Spray Flames to Transverse Forcing Characterized by Flame Describing Functions Based on Downstream Acoustic Pressure or Velocity Signal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Éric Domingues">Éric Domingues</text:a><text:span>,</text:span><text:a xlink:type="simple" xlink:href="https://hal.science/search/index/?q=*&amp;authFullName_s=Françoise Baillot">Françoise Baillot</text:a></text:p>
              <text:p text:style-name="Normal"><text:span>Journal of Engineering for Gas Turbines and Power</text:span><text:span>, 2025, 147 (4), pp.041029.<text:s/></text:span><text:a xlink:type="simple" xlink:href="https://dx.doi.org/10.1115/1.4066990">⟨10.1115/1.4066990⟩</text:a></text:p>
              <text:p text:style-name="Normal"><text:span>Article dans une revue</text:span></text:p>
              <text:p text:style-name="Normal"><text:a xlink:type="simple" xlink:href="https://hal.science/hal-05396023v1">hal-0539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87v1">Comparison of pressure-based flame describing functions measured in an annular combustor under self-sustained oscillations and in an externally modulated linear combustor</text:a></text:p>
              <text:p text:style-name="Normal"><text:a xlink:type="simple" xlink:href="https://hal.science/search/index/?q=*&amp;authFullName_s=Abdallah Alhaffar">Abdallah Alhaffar</text:a><text:span>,</text:span><text:a xlink:type="simple" xlink:href="https://hal.science/search/index/?q=*&amp;authFullName_s=Véranika Latour">Véranika Latour</text:a><text:span>,</text:span><text:a xlink:type="simple" xlink:href="https://hal.science/search/index/?q=*&amp;authFullName_s=Clément Patat">Clément Pata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et al.</text:span></text:p>
              <text:p text:style-name="Normal"><text:span>Proceedings of the Combustion Institute</text:span><text:span>, 2024, 40 (1-4), pp.105249.<text:s/></text:span><text:a xlink:type="simple" xlink:href="https://dx.doi.org/10.1016/j.proci.2024.105249">⟨10.1016/j.proci.2024.105249⟩</text:a></text:p>
              <text:p text:style-name="Normal"><text:span>Article dans une revue</text:span></text:p>
              <text:p text:style-name="Normal"><text:a xlink:type="simple" xlink:href="https://hal.science/hal-05235187v1">hal-0523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95v1">Saturation phenomenon of swirling spray flames at pressure antinodes of a transverse acoustic field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Clément Patat">Clément Patat</text:a><text:span>,</text:span><text:a xlink:type="simple" xlink:href="https://hal.science/search/index/?q=*&amp;authFullName_s=Marcos Caceres">Marcos Caceres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Eric Domingues">Eric Domingues</text:a></text:p>
              <text:p text:style-name="Normal"><text:span>Proceedings of the Combustion Institute</text:span><text:span>, 2021, 38 (4), pp.5987-5995.<text:s/></text:span><text:a xlink:type="simple" xlink:href="https://dx.doi.org/10.1016/j.proci.2020.06.046">⟨10.1016/j.proci.2020.06.046⟩</text:a></text:p>
              <text:p text:style-name="Normal"><text:span>Article dans une revue</text:span></text:p>
              <text:p text:style-name="Normal"><text:a xlink:type="simple" xlink:href="https://hal.science/hal-03717295v1">hal-0371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3v1">Investigation of air-assisted sprays submitted to high frequency transverse acoustic fields: Droplet clustering</text:a></text:p>
              <text:p text:style-name="Normal"><text:a xlink:type="simple" xlink:href="https://hal.science/search/index/?q=*&amp;authFullName_s=A. Ficuciello">A. Ficuciello</text:a><text:span>,</text:span><text:a xlink:type="simple" xlink:href="https://hal.science/search/index/?q=*&amp;authFullName_s=J. B. Blaisot">J. B. Blaisot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F. Baillot">F. Baillot</text:a></text:p>
              <text:p text:style-name="Normal"><text:span>Physics of Fluids</text:span><text:span>, 2017, 29 (6), pp.067103.<text:s/></text:span><text:a xlink:type="simple" xlink:href="https://dx.doi.org/10.1063/1.4985202">⟨10.1063/1.4985202⟩</text:a></text:p>
              <text:p text:style-name="Normal"><text:span>Article dans une revue</text:span></text:p>
              <text:p text:style-name="Normal"><text:a xlink:type="simple" xlink:href="https://hal.science/hal-01611183v1">hal-0161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03v1">Acoustic response of an injection system to high-frequency transverse acoustic fields</text:a></text:p>
              <text:p text:style-name="Normal"><text:a xlink:type="simple" xlink:href="https://hal.science/search/index/?q=*&amp;authFullName_s=A. Ficuciello">A. Ficuciello</text:a><text:span>,</text:span><text:a xlink:type="simple" xlink:href="https://hal.science/search/index/?q=*&amp;authFullName_s=F. Baillot">F. Baillot</text:a><text:span>,</text:span><text:a xlink:type="simple" xlink:href="https://hal.science/search/index/?q=*&amp;authFullName_s=J. Blaisot">J. Blaisot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Marie Théron">Marie Théron</text:a></text:p>
              <text:p text:style-name="Normal"><text:span>International Journal of Spray and Combustion Dynamics<text:s/></text:span><text:span>, 2017,<text:s/></text:span><text:a xlink:type="simple" xlink:href="https://dx.doi.org/10.1177/1756827717735300">⟨10.1177/1756827717735300⟩</text:a></text:p>
              <text:p text:style-name="Normal"><text:span>Article dans une revue</text:span></text:p>
              <text:p text:style-name="Normal"><text:a xlink:type="simple" xlink:href="https://hal.science/hal-02370103v1">hal-0237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44v1">Experimental study of the lifting characteristics of the leading-edge of an attached non-premixed jet-flame: Air-side or fuel-side dilution</text:a></text:p>
              <text:p text:style-name="Normal"><text:a xlink:type="simple" xlink:href="https://hal.science/search/index/?q=*&amp;authFullName_s=Manuel Marin">Manuel Marin</text:a><text:span>,</text:span><text:a xlink:type="simple" xlink:href="https://hal.science/search/index/?q=*&amp;authFullName_s=Françoise Baillot">Françoise Baillot</text:a></text:p>
              <text:p text:style-name="Normal"><text:span>Combustion and Flame</text:span><text:span>, 2016, 171, pp.264--280.<text:s/></text:span><text:a xlink:type="simple" xlink:href="https://dx.doi.org/10.1016/j.combustflame.2016.05.025">⟨10.1016/j.combustflame.2016.05.025⟩</text:a></text:p>
              <text:p text:style-name="Normal"><text:span>Article dans une revue</text:span></text:p>
              <text:p text:style-name="Normal"><text:a xlink:type="simple" xlink:href="https://hal.science/hal-01611244v1">hal-0161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06v1">Response of a laminar premixed V-flame to a high-frequency transverse acoustic field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Florian Lespinasse">Florian Lespinasse</text:a></text:p>
              <text:p text:style-name="Normal"><text:span>Combustion and Flame</text:span><text:span>, 2014, 161 (5), pp.1247-1267</text:span></text:p>
              <text:p text:style-name="Normal"><text:span>Article dans une revue</text:span></text:p>
              <text:p text:style-name="Normal"><text:a xlink:type="simple" xlink:href="https://hal.science/hal-02014306v1">hal-0201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65v1">On preheating and dilution effects in non-premixed jet flame stabilization</text:a></text:p>
              <text:p text:style-name="Normal"><text:a xlink:type="simple" xlink:href="https://hal.science/search/index/?q=*&amp;authFullName_s=Sylvain Lamige">Sylvain Lamige</text:a><text:span>,</text:span><text:a xlink:type="simple" xlink:href="https://hal.science/search/index/?q=*&amp;authFullName_s=Jiesheng Min">Jiesheng Min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Françoise Baillot">Françoise Baillot</text:a><text:span>et al.</text:span></text:p>
              <text:p text:style-name="Normal"><text:span>Combustion and Flame</text:span><text:span>, 2013, 160 (6), pp.1102-1111.<text:s/></text:span><text:a xlink:type="simple" xlink:href="https://dx.doi.org/10.1016/j.combustflame.2013.01.026">⟨10.1016/j.combustflame.2013.01.026⟩</text:a></text:p>
              <text:p text:style-name="Normal"><text:span>Article dans une revue</text:span></text:p>
              <text:p text:style-name="Normal"><text:a xlink:type="simple" xlink:href="https://hal.science/hal-00870465v1">hal-0087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97v1">Responses of V-flames placed in an HF transverse acoustic field from a velocity to pressure antinode</text:a></text:p>
              <text:p text:style-name="Normal"><text:a xlink:type="simple" xlink:href="https://hal.science/search/index/?q=*&amp;authFullName_s=Florian Lespinasse">Florian Lespinass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Toufik Boushaki">Toufik Boushaki</text:a></text:p>
              <text:p text:style-name="Normal"><text:span>Comptes Rendus. Mécanique</text:span><text:span>, 2013, 341 (1-2), pp.110-120.<text:s/></text:span><text:a xlink:type="simple" xlink:href="https://dx.doi.org/10.1016/j.crme.2012.10.015">⟨10.1016/j.crme.2012.10.015⟩</text:a></text:p>
              <text:p text:style-name="Normal"><text:span>Article dans une revue</text:span></text:p>
              <text:p text:style-name="Normal"><text:a xlink:type="simple" xlink:href="https://hal.science/hal-02024297v1">hal-020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14v1">Impact of CO2/N2/Ar Addition on the Internal Structure and Stability of Nonpremixed CH4/Air Flames at Lifting</text:a></text:p>
              <text:p text:style-name="Normal"><text:a xlink:type="simple" xlink:href="https://hal.science/search/index/?q=*&amp;authFullName_s=Jiesheng Min">Jiesheng Min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Aurélie Wyzgolik">Aurélie Wyzgolik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Martine Talbaut">Martine Talbaut</text:a><text:span>et al.</text:span></text:p>
              <text:p text:style-name="Normal"><text:span>Combustion Science and Technology</text:span><text:span>, 2010, 182 (11-12), pp.1782-1804.<text:s/></text:span><text:a xlink:type="simple" xlink:href="https://dx.doi.org/10.1080/00102202.2010.499716">⟨10.1080/00102202.2010.499716⟩</text:a></text:p>
              <text:p text:style-name="Normal"><text:span>Article dans une revue</text:span></text:p>
              <text:p text:style-name="Normal"><text:a xlink:type="simple" xlink:href="https://hal.science/hal-00955214v1">hal-009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682v1">A Numerical Study on the Effects of CO2/N2/Ar Addition to Air on Liftoff of a Laminar CH4/Air Diffusion Flame</text:a></text:p>
              <text:p text:style-name="Normal"><text:a xlink:type="simple" xlink:href="https://hal.science/search/index/?q=*&amp;authFullName_s=Hongsheng Guo">Hongsheng Guo</text:a><text:span>,</text:span><text:a xlink:type="simple" xlink:href="https://hal.science/search/index/?q=*&amp;authFullName_s=Jiesheng Min">Jiesheng Min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Dany Escudié">Dany Escudié</text:a><text:span>,</text:span><text:a xlink:type="simple" xlink:href="https://hal.science/search/index/?q=*&amp;authFullName_s=Françoise Baillot">Françoise Baillot</text:a></text:p>
              <text:p text:style-name="Normal"><text:span>Combustion Science and Technology</text:span><text:span>, 2010, 132 (11), pp.1549 - 1563.<text:s/></text:span><text:a xlink:type="simple" xlink:href="https://dx.doi.org/10.1080/00102202.2010.497074">⟨10.1080/00102202.2010.497074⟩</text:a></text:p>
              <text:p text:style-name="Normal"><text:span>Article dans une revue</text:span></text:p>
              <text:p text:style-name="Normal"><text:a xlink:type="simple" xlink:href="https://hal.science/hal-00554682v1">hal-00554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364v1">Behaviour of an air-assisted jet submitted to a transverse high-frequency acoustic field</text:a></text:p>
              <text:p text:style-name="Normal"><text:a xlink:type="simple" xlink:href="https://hal.science/search/index/?q=*&amp;authFullName_s=F. Baillot">F. Baillot</text:a><text:span>,</text:span><text:a xlink:type="simple" xlink:href="https://hal.science/search/index/?q=*&amp;authFullName_s=J.-B. Blaisot">J.-B. Blaisot</text:a><text:span>,</text:span><text:a xlink:type="simple" xlink:href="https://hal.science/search/index/?q=*&amp;authFullName_s=G. Boisdron">G. Boisdron</text:a><text:span>,</text:span><text:a xlink:type="simple" xlink:href="https://hal.science/search/index/?q=*&amp;authFullName_s=Christophe Dumouchel">Christophe Dumouchel</text:a></text:p>
              <text:p text:style-name="Normal"><text:span>Journal of Fluid Mechanics</text:span><text:span>, 2009, 640, pp.305-342.<text:s/></text:span><text:a xlink:type="simple" xlink:href="https://dx.doi.org/10.1017/S002211200999139X">⟨10.1017/S002211200999139X⟩</text:a></text:p>
              <text:p text:style-name="Normal"><text:span>Article dans une revue</text:span></text:p>
              <text:p text:style-name="Normal"><text:a xlink:type="simple" xlink:href="https://api.istex.fr/document/E24BB2713001633E2E67FF3924D35037EF98D37E/fulltext/pdf?sid=hal">istex</text:a></text:p>
              <text:p text:style-name="Normal"><text:a xlink:type="simple" xlink:href="https://normandie-univ.hal.science/hal-01621364v1">hal-01621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367v1">Behavior of cylindrical liquid jets evolving in a transverse acoustic field</text:a></text:p>
              <text:p text:style-name="Normal"><text:a xlink:type="simple" xlink:href="https://hal.science/search/index/?q=*&amp;authFullName_s=Jean-Baptiste Carpentier">Jean-Baptiste Carpentier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Christophe Dumouchel">Christophe Dumouchel</text:a></text:p>
              <text:p text:style-name="Normal"><text:span>Physics of Fluids</text:span><text:span>, 2009, 21 (2),<text:s/></text:span><text:a xlink:type="simple" xlink:href="https://dx.doi.org/10.1063/1.3075823">⟨10.1063/1.3075823⟩</text:a></text:p>
              <text:p text:style-name="Normal"><text:span>Article dans une revue</text:span></text:p>
              <text:p text:style-name="Normal"><text:a xlink:type="simple" xlink:href="https://normandie-univ.hal.science/hal-01621367v1">hal-01621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8259v1">Atomization and deviation of cylindrical water jets in a transverse acoustic field</text:a></text:p>
              <text:p text:style-name="Normal"><text:a xlink:type="simple" xlink:href="https://hal.science/search/index/?q=*&amp;authFullName_s=Jean‐baptiste Carpentier">Jean‐baptiste Carpentier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Christophe Dumouchel">Christophe Dumouchel</text:a></text:p>
              <text:p text:style-name="Normal"><text:span>Journal of the Acoustical Society of America</text:span><text:span>, 2008, 123 (5), pp.3455-3455.<text:s/></text:span><text:a xlink:type="simple" xlink:href="https://dx.doi.org/10.1121/1.2934288">⟨10.1121/1.2934288⟩</text:a></text:p>
              <text:p text:style-name="Normal"><text:span>Article dans une revue</text:span></text:p>
              <text:p text:style-name="Normal"><text:a xlink:type="simple" xlink:href="https://normandie-univ.hal.science/hal-02618259v1">hal-0261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889v1">Parametric Response of a Conical Flame to Acoustic Waves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Sébastien Ducruix">Sébastien Ducruix</text:a><text:span>,</text:span><text:a xlink:type="simple" xlink:href="https://hal.science/search/index/?q=*&amp;authFullName_s=Geoffrey Searby">Geoffrey Searby</text:a><text:span>,</text:span><text:a xlink:type="simple" xlink:href="https://hal.science/search/index/?q=*&amp;authFullName_s=L. Boyer">L. Boyer</text:a></text:p>
              <text:p text:style-name="Normal"><text:span>Combustion Science and Technology</text:span><text:span>, 1999, 142 (1-6), pp.91-109.<text:s/></text:span><text:a xlink:type="simple" xlink:href="https://dx.doi.org/10.1080/00102209908924190">⟨10.1080/00102209908924190⟩</text:a></text:p>
              <text:p text:style-name="Normal"><text:span>Article dans une revue</text:span></text:p>
              <text:p text:style-name="Normal"><text:a xlink:type="simple" xlink:href="https://hal.science/hal-00176889v1">hal-0017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590v1">Strong Acoustic Forcing on Conical Premixed Flames</text:a></text:p>
              <text:p text:style-name="Normal"><text:a xlink:type="simple" xlink:href="https://hal.science/search/index/?q=*&amp;authFullName_s=Daniel Durox">Daniel Durox</text:a><text:span>,</text:span><text:a xlink:type="simple" xlink:href="https://hal.science/search/index/?q=*&amp;authFullName_s=Sébastien Ducruix">Sébastien Ducruix</text:a><text:span>,</text:span><text:a xlink:type="simple" xlink:href="https://hal.science/search/index/?q=*&amp;authFullName_s=Françoise Baillot">Françoise Baillot</text:a></text:p>
              <text:p text:style-name="Normal"><text:span>Proceedings of the Combustion Institute</text:span><text:span>, 1998, 27, pp.883-889.<text:s/></text:span><text:a xlink:type="simple" xlink:href="https://dx.doi.org/10.1016/s0082-0784(98)80485-2">⟨10.1016/s0082-0784(98)80485-2⟩</text:a></text:p>
              <text:p text:style-name="Normal"><text:span>Article dans une revue</text:span></text:p>
              <text:p text:style-name="Normal"><text:a xlink:type="simple" xlink:href="https://api.istex.fr/ark:/67375/6H6-1B7HWFGN-N/fulltext.pdf?sid=hal">istex</text:a></text:p>
              <text:p text:style-name="Normal"><text:a xlink:type="simple" xlink:href="https://hal.science/hal-00180590v1">hal-001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873v1">Appearance and Stability of a Laminar Conical Premixed Flame Subjected to an Acoustic Perturbation</text:a></text:p>
              <text:p text:style-name="Normal"><text:a xlink:type="simple" xlink:href="https://hal.science/search/index/?q=*&amp;authFullName_s=A Bourehla">A Bourehla</text:a><text:span>,</text:span><text:a xlink:type="simple" xlink:href="https://hal.science/search/index/?q=*&amp;authFullName_s=F. Baillot">F. Baillot</text:a></text:p>
              <text:p text:style-name="Normal"><text:span>Combustion and Flame</text:span><text:span>, 1998</text:span></text:p>
              <text:p text:style-name="Normal"><text:span>Article dans une revue</text:span></text:p>
              <text:p text:style-name="Normal"><text:a xlink:type="simple" xlink:href="https://hal.science/hal-02123873v1">hal-0212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79v1">Experimental and theoretical study of a premixed vibrating flame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ger Prud'Homme">Roger Prud'Homme</text:a></text:p>
              <text:p text:style-name="Normal"><text:span>Combustion and Flame</text:span><text:span>, 1992, 88, pp. 149-168</text:span></text:p>
              <text:p text:style-name="Normal"><text:span>Article dans une revue</text:span></text:p>
              <text:p text:style-name="Normal"><text:a xlink:type="simple" xlink:href="https://hal.science/hal-01995779v1">hal-0199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82v1">Some effects of gravity on the behaviour of premixed flames</text:a></text:p>
              <text:p text:style-name="Normal"><text:a xlink:type="simple" xlink:href="https://hal.science/search/index/?q=*&amp;authFullName_s=Daniel Durox">Daniel Durox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Roger Prud'Homme">Roger Prud'Homme</text:a></text:p>
              <text:p text:style-name="Normal"><text:span>Combustion and Flame</text:span><text:span>, 1990, 82 (1), pp.66-74.<text:s/></text:span><text:a xlink:type="simple" xlink:href="https://dx.doi.org/10.1016/0010-2180(90)90078-6">⟨10.1016/0010-2180(90)90078-6⟩</text:a></text:p>
              <text:p text:style-name="Normal"><text:span>Article dans une revue</text:span></text:p>
              <text:p text:style-name="Normal"><text:a xlink:type="simple" xlink:href="https://api.istex.fr/ark:/67375/6H6-5R2N2BFQ-P/fulltext.pdf?sid=hal">istex</text:a></text:p>
              <text:p text:style-name="Normal"><text:a xlink:type="simple" xlink:href="https://hal.science/hal-01995782v1">hal-0199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77v1">Mouvement instationnaire d'une interface de combustion (Actes)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ger Prud'Homme">Roger Prud'Homme</text:a></text:p>
              <text:p text:style-name="Normal"><text:span>Annales de Physique</text:span><text:span>, 1988, Coll. n° 2, suppl. n° 3, pp. 173 174</text:span></text:p>
              <text:p text:style-name="Normal"><text:span>Article dans une revue</text:span></text:p>
              <text:p text:style-name="Normal"><text:a xlink:type="simple" xlink:href="https://hal.science/hal-02270477v1">hal-0227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77v1">Thin flames and interfaces (Actes) .</text:a></text:p>
              <text:p text:style-name="Normal"><text:a xlink:type="simple" xlink:href="https://hal.science/search/index/?q=*&amp;authFullName_s=F. Baillot">F. Baillot</text:a><text:span>,</text:span><text:a xlink:type="simple" xlink:href="https://hal.science/search/index/?q=*&amp;authFullName_s=Roger Prud'Homme">Roger Prud'Homme</text:a></text:p>
              <text:p text:style-name="Normal"><text:span>NATO ASI Series, E: Applied Sciences n° 140, Martinus Nijhoff Publ.</text:span><text:span>, 1988</text:span></text:p>
              <text:p text:style-name="Normal"><text:span>Article dans une revue</text:span></text:p>
              <text:p text:style-name="Normal"><text:a xlink:type="simple" xlink:href="https://hal.science/hal-02268477v1">hal-0226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75v1">Equations de bilan d'interface pour les flammes de prémélange C.R. Acad. Sc., t. 304, II, n° 17, pp. 1047-1050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/text:p>
              <text:p text:style-name="Normal"><text:span>Comptes rendus de l’Académie des sciences. Série IIb, Mécanique, physique, astronomie</text:span><text:span>, 1987</text:span></text:p>
              <text:p text:style-name="Normal"><text:span>Article dans une revue</text:span></text:p>
              <text:p text:style-name="Normal"><text:a xlink:type="simple" xlink:href="https://hal.science/hal-02268475v1">hal-0226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51v1">Modélisation interfaciale des flammes minc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Daniel Durox">Daniel Durox</text:a></text:p>
              <text:p text:style-name="Normal"><text:span>Journal de Mécanique Théorique et Appliquée</text:span><text:span>, 1986, n°spécial, pp.193-223</text:span></text:p>
              <text:p text:style-name="Normal"><text:span>Article dans une revue</text:span></text:p>
              <text:p text:style-name="Normal"><text:a xlink:type="simple" xlink:href="https://hal.science/hal-02004751v1">hal-02004751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ea9028" table:style-name="ea9028">
          <table:table-column table:style-name="ea9028.0"/>
          <table:table-row>
            <table:table-cell office:value-type="string">
              <text:p text:style-name="Normal"><text:a xlink:type="simple" xlink:href="https://hal.science/hal-05359092v1">Large Deformation of an Acoustically Transmissive Convex Object by Radiation Stress Tensor Induced by Acoustic Scattering Phenomenon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Michael Ovando Castro">Michael Ovando Castro</text:a><text:span>,</text:span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Jean-Bernard Blaisot">Jean-Bernard Blaisot</text:a></text:p>
              <text:p text:style-name="Normal"><text:span>ILASS Europe 2025</text:span><text:span>, University of Lund, Aug 2025, Lund, Sweden</text:span></text:p>
              <text:p text:style-name="Normal"><text:span>Communication dans un congrès</text:span></text:p>
              <text:p text:style-name="Normal"><text:a xlink:type="simple" xlink:href="https://hal.science/hal-05359092v1">hal-0535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504v1">Nonlinear acoustic theoretical model considering acoustic transmissivity in the interior of a real fluid object</text:a></text:p>
              <text:p text:style-name="Normal"><text:a xlink:type="simple" xlink:href="https://hal.science/search/index/?q=*&amp;authFullName_s=Michael Ovando">Michael Ovando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Françoise Baillot">Françoise Baillot</text:a></text:p>
              <text:p text:style-name="Normal"><text:span>11th European Combustion Meeting (ECM 2023)</text:span><text:span>, CORIA UMR 6614 &amp; French section Combustion Institute, Apr 2023, Rouen (France), France</text:span></text:p>
              <text:p text:style-name="Normal"><text:span>Communication dans un congrès</text:span></text:p>
              <text:p text:style-name="Normal"><text:a xlink:type="simple" xlink:href="https://hal.science/hal-04112504v1">hal-041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61v1">Responses of lean swirling spray flames to acoustic pressure and transverse velocity perturbation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Eric Domingues">Eric Domingues</text:a></text:p>
              <text:p text:style-name="Normal"><text:span>Symposium on Thermoacoustics in Combustion: Industry meets Academia (SoTiC 2021)</text:span><text:span>, Sep 2021, Munich, Germany</text:span></text:p>
              <text:p text:style-name="Normal"><text:span>Communication dans un congrès</text:span></text:p>
              <text:p text:style-name="Normal"><text:a xlink:type="simple" xlink:href="https://hal.science/hal-03717261v1">hal-0371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75v1">Swirling spray flames dynamical blow-out induced by transverse acoustic oscillation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Éric Domingues">Éric Domingues</text:a><text:span>,</text:span><text:a xlink:type="simple" xlink:href="https://hal.science/search/index/?q=*&amp;authFullName_s=Guillaume Vignat">Guillaume Vignat</text:a><text:span>et al.</text:span></text:p>
              <text:p text:style-name="Normal"><text:span>Symposium on Thermoacoustics in Combustion: Industry meets Academia (soTiC 2021)</text:span><text:span>, Sep 2021, Munich, France</text:span></text:p>
              <text:p text:style-name="Normal"><text:span>Communication dans un congrès</text:span></text:p>
              <text:p text:style-name="Normal"><text:a xlink:type="simple" xlink:href="https://hal.science/hal-03674675v1">hal-0367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68v1">Liquid jet and droplet deformation induced by non-uniform acoustics radiation pressure distribution</text:a></text:p>
              <text:p text:style-name="Normal"><text:a xlink:type="simple" xlink:href="https://hal.science/search/index/?q=*&amp;authFullName_s=Rafael Herrera">Rafael Herrera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Christine Richard">Christine Richard</text:a><text:span>,</text:span><text:a xlink:type="simple" xlink:href="https://hal.science/search/index/?q=*&amp;authFullName_s=Françoise Baillot">Françoise Baillot</text:a></text:p>
              <text:p text:style-name="Normal"><text:span>ILASS–Europe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69668v1">hal-0236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83v1">Numerical simulation of an air-assisted liquid jet submitted to a high-frequency transverse acoustic modulation</text:a></text:p>
              <text:p text:style-name="Normal"><text:a xlink:type="simple" xlink:href="https://hal.science/search/index/?q=*&amp;authFullName_s=Nicolas Rutard">Nicolas Rutard</text:a><text:span>,</text:span><text:a xlink:type="simple" xlink:href="https://hal.science/search/index/?q=*&amp;authFullName_s=Luc-Henry Dorey">Luc-Henry Dorey</text:a><text:span>,</text:span><text:a xlink:type="simple" xlink:href="https://hal.science/search/index/?q=*&amp;authFullName_s=Clément Le Touze">Clément Le Touz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et al.</text:span></text:p>
              <text:p text:style-name="Normal"><text:span>3AF SpacePropulsion 2018 Conference</text:span><text:span>, 3AF, May 2018, Séville, Spain. pp.SP2018 00392</text:span></text:p>
              <text:p text:style-name="Normal"><text:span>Communication dans un congrès</text:span></text:p>
              <text:p text:style-name="Normal"><text:a xlink:type="simple" xlink:href="https://hal.science/hal-04311883v1">hal-04311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230v1">New experimental setup for thermoacoustic instabilities investigation in two-phase flow swirled combustion</text:a></text:p>
              <text:p text:style-name="Normal"><text:a xlink:type="simple" xlink:href="https://hal.science/search/index/?q=*&amp;authFullName_s=Marcos Caceres">Marcos Caceres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Gilles Godard">Gilles Godard</text:a><text:span>et al.</text:span></text:p>
              <text:p text:style-name="Normal"><text:span>European Combustion Meeting (ECM)</text:span><text:span>, Apr 2017, Duvrobnick, Croatia. 6 p</text:span></text:p>
              <text:p text:style-name="Normal"><text:span>Communication dans un congrès</text:span></text:p>
              <text:p text:style-name="Normal"><text:a xlink:type="simple" xlink:href="https://normandie-univ.hal.science/hal-02177230v1">hal-02177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242v1">Behavior of two-phase flow swirling flames in a standing transverse acoustic field</text:a></text:p>
              <text:p text:style-name="Normal"><text:a xlink:type="simple" xlink:href="https://hal.science/search/index/?q=*&amp;authFullName_s=Marcos Caceres">Marcos Caceres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/text:p>
              <text:p text:style-name="Normal"><text:span>4e Colloque du réseau d'INitiative en Combustion Avancée (INCA)</text:span><text:span>, Oct 2017, PARIS-SACLAY, France</text:span></text:p>
              <text:p text:style-name="Normal"><text:span>Communication dans un congrès</text:span></text:p>
              <text:p text:style-name="Normal"><text:a xlink:type="simple" xlink:href="https://normandie-univ.hal.science/hal-02177242v1">hal-0217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73v1">Acoustic response of a feeding system to high-frequency transverse acoustic field</text:a></text:p>
              <text:p text:style-name="Normal"><text:a xlink:type="simple" xlink:href="https://hal.science/search/index/?q=*&amp;authFullName_s=A. Ficuciello">A. Ficuciello</text:a><text:span>,</text:span><text:a xlink:type="simple" xlink:href="https://hal.science/search/index/?q=*&amp;authFullName_s=F. Baillot">F. Baillot</text:a><text:span>,</text:span><text:a xlink:type="simple" xlink:href="https://hal.science/search/index/?q=*&amp;authFullName_s=J. Blaisot">J. Blaisot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M. Theron">M. Theron</text:a></text:p>
              <text:p text:style-name="Normal"><text:span>Thermoacoustic Instabilities in Gas Turbines and Rocket Engines : Industry meets Academia</text:span><text:span>, May 2016, Munich, Germany</text:span></text:p>
              <text:p text:style-name="Normal"><text:span>Communication dans un congrès</text:span></text:p>
              <text:p text:style-name="Normal"><text:a xlink:type="simple" xlink:href="https://hal.science/hal-02370173v1">hal-0237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56v1">High Amplitude Acoustic Field Effects on Air-Assisted Liquid Jets</text:a></text:p>
              <text:p text:style-name="Normal"><text:a xlink:type="simple" xlink:href="https://hal.science/search/index/?q=*&amp;authFullName_s=Antonio Ficuciello">Antonio Ficuciello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 Blaisot">Jean Blaisot</text:a><text:span>,</text:span><text:a xlink:type="simple" xlink:href="https://hal.science/search/index/?q=*&amp;authFullName_s=Christine Richard">Christine Richard</text:a><text:span>,</text:span><text:a xlink:type="simple" xlink:href="https://hal.science/search/index/?q=*&amp;authFullName_s=Marie Theron">Marie Theron</text:a></text:p>
              <text:p text:style-name="Normal"><text:span>52nd AIAA/SAE/ASEE Joint Propulsion Conference</text:span><text:span>, Jul 2016, Salt Lake City, France.<text:s/></text:span><text:a xlink:type="simple" xlink:href="https://dx.doi.org/10.2514/6.2016-5085">⟨10.2514/6.2016-5085⟩</text:a></text:p>
              <text:p text:style-name="Normal"><text:span>Communication dans un congrès</text:span></text:p>
              <text:p text:style-name="Normal"><text:a xlink:type="simple" xlink:href="https://hal.science/hal-02372356v1">hal-02372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209v1">Comparative study between transverse acoustic modes and longitudinal acoustic modes on a premixed V-shape flame</text:a></text:p>
              <text:p text:style-name="Normal"><text:a xlink:type="simple" xlink:href="https://hal.science/search/index/?q=*&amp;authFullName_s=Marcos Caceres">Marcos Caceres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Eric Domingues">Eric Domingues</text:a></text:p>
              <text:p text:style-name="Normal"><text:span>European Combustion Meeting (ECM)</text:span><text:span>, Mar 2015, BUDAPEST, Hungary</text:span></text:p>
              <text:p text:style-name="Normal"><text:span>Communication dans un congrès</text:span></text:p>
              <text:p text:style-name="Normal"><text:a xlink:type="simple" xlink:href="https://normandie-univ.hal.science/hal-02177209v1">hal-0217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84v1">Response of coaxial air-assisted liquid jets in an acoustic field: atomization and droplets clustering</text:a></text:p>
              <text:p text:style-name="Normal"><text:a xlink:type="simple" xlink:href="https://hal.science/search/index/?q=*&amp;authFullName_s=A. Ficuciello">A. Ficuciello</text:a><text:span>,</text:span><text:a xlink:type="simple" xlink:href="https://hal.science/search/index/?q=*&amp;authFullName_s=J. Blaisot">J. Blaisot</text:a><text:span>,</text:span><text:a xlink:type="simple" xlink:href="https://hal.science/search/index/?q=*&amp;authFullName_s=F. Baillot">F. Baillot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M. Theron">M. Theron</text:a></text:p>
              <text:p text:style-name="Normal"><text:span>ICLASS 2015</text:span><text:span>, Aug 2015, Tainan, Taiwan</text:span></text:p>
              <text:p text:style-name="Normal"><text:span>Communication dans un congrès</text:span></text:p>
              <text:p text:style-name="Normal"><text:a xlink:type="simple" xlink:href="https://hal.science/hal-02370084v1">hal-0237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35v1">Compétences et Perspectives du CORIA Concernant l’Etude et la Caractérisation des Particules de Sui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Bruno Renou">Bruno Renou</text:a><text:span>et al.</text:span></text:p>
              <text:p text:style-name="Normal"><text:span>Journées INCA</text:span><text:span>, 2015, Villaroche, France</text:span></text:p>
              <text:p text:style-name="Normal"><text:span>Communication dans un congrès</text:span></text:p>
              <text:p text:style-name="Normal"><text:a xlink:type="simple" xlink:href="https://hal.science/hal-01682835v1">hal-016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07v1">Subharmonic frequency bifurcation of a flame in response to jet dynamics modulated by a transverse acoustic field</text:a></text:p>
              <text:p text:style-name="Normal"><text:a xlink:type="simple" xlink:href="https://hal.science/search/index/?q=*&amp;authFullName_s=Florian Lespinasse">Florian Lespinasse</text:a><text:span>,</text:span><text:a xlink:type="simple" xlink:href="https://hal.science/search/index/?q=*&amp;authFullName_s=Françoise Baillot">Françoise Baillot</text:a></text:p>
              <text:p text:style-name="Normal"><text:span>24th ICDERS</text:span><text:span>, Jul 2013, Taipei, Taiwan</text:span></text:p>
              <text:p text:style-name="Normal"><text:span>Communication dans un congrès</text:span></text:p>
              <text:p text:style-name="Normal"><text:a xlink:type="simple" xlink:href="https://hal.science/hal-02024307v1">hal-0202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21v1">Effect of reactant preheating on the stability of non-premixed methane/air flames</text:a></text:p>
              <text:p text:style-name="Normal"><text:a xlink:type="simple" xlink:href="https://hal.science/search/index/?q=*&amp;authFullName_s=Sylvain Lamige">Sylvain Lamige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Jiesheng Min">Jiesheng Min</text:a><text:span>,</text:span><text:a xlink:type="simple" xlink:href="https://hal.science/search/index/?q=*&amp;authFullName_s=Julien Perles">Julien Perles</text:a><text:span>,</text:span><text:a xlink:type="simple" xlink:href="https://hal.science/search/index/?q=*&amp;authFullName_s=Frédéric André">Frédéric André</text:a><text:span>et al.</text:span></text:p>
              <text:p text:style-name="Normal"><text:span>International Heat Transfer Conference, IHTC-14</text:span><text:span>, Aug 2010, WASHINGTON, United States. pp.205-210,<text:s/></text:span><text:a xlink:type="simple" xlink:href="https://dx.doi.org/10.1115/IHTC14-22938">⟨10.1115/IHTC14-22938⟩</text:a></text:p>
              <text:p text:style-name="Normal"><text:span>Communication dans un congrès</text:span></text:p>
              <text:p text:style-name="Normal"><text:a xlink:type="simple" xlink:href="https://hal.science/hal-00541321v1">hal-0054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65v1">Experimental Study of Non-Premixed CH4/Air Flames: Effect of CO2 Addition and Reactant Preheating</text:a></text:p>
              <text:p text:style-name="Normal"><text:a xlink:type="simple" xlink:href="https://hal.science/search/index/?q=*&amp;authFullName_s=Jiesheng Min">Jiesheng Min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Aurélie Wyzgolik">Aurélie Wyzgolik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Martine Talbaut">Martine Talbaut</text:a><text:span>et al.</text:span></text:p>
              <text:p text:style-name="Normal"><text:span>European Combustion Meeting</text:span><text:span>, Sep 2010, Vienne, Austria</text:span></text:p>
              <text:p text:style-name="Normal"><text:span>Communication dans un congrès</text:span></text:p>
              <text:p text:style-name="Normal"><text:a xlink:type="simple" xlink:href="https://hal.science/hal-00955365v1">hal-0095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71v1">Effects of CO2 addition and reactant temperature on the stability of non-premixed methane/air flames</text:a></text:p>
              <text:p text:style-name="Normal"><text:a xlink:type="simple" xlink:href="https://hal.science/search/index/?q=*&amp;authFullName_s=C. Galizzi">C. Galizzi</text:a><text:span>,</text:span><text:a xlink:type="simple" xlink:href="https://hal.science/search/index/?q=*&amp;authFullName_s=J. Min">J. Min</text:a><text:span>,</text:span><text:a xlink:type="simple" xlink:href="https://hal.science/search/index/?q=*&amp;authFullName_s=H. Guo">H. Guo</text:a><text:span>,</text:span><text:a xlink:type="simple" xlink:href="https://hal.science/search/index/?q=*&amp;authFullName_s=F. André">F. André</text:a><text:span>,</text:span><text:a xlink:type="simple" xlink:href="https://hal.science/search/index/?q=*&amp;authFullName_s=D. Escudie">D. Escudie</text:a><text:span>et al.</text:span></text:p>
              <text:p text:style-name="Normal"><text:span>32nd International Symposium on Combustion</text:span><text:span>, Aug 2008, McGill University, Canada</text:span></text:p>
              <text:p text:style-name="Normal"><text:span>Communication dans un congrès</text:span></text:p>
              <text:p text:style-name="Normal"><text:a xlink:type="simple" xlink:href="https://hal.science/hal-00347171v1">hal-003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26v1">Effect of CO2 addition on the stability and the flickering of non-premixed methane/air flames</text:a></text:p>
              <text:p text:style-name="Normal"><text:a xlink:type="simple" xlink:href="https://hal.science/search/index/?q=*&amp;authFullName_s=J. Min">J. Min</text:a><text:span>,</text:span><text:a xlink:type="simple" xlink:href="https://hal.science/search/index/?q=*&amp;authFullName_s=F. Baillot">F. Baillot</text:a><text:span>,</text:span><text:a xlink:type="simple" xlink:href="https://hal.science/search/index/?q=*&amp;authFullName_s=E. Domingues">E. Domingues</text:a><text:span>,</text:span><text:a xlink:type="simple" xlink:href="https://hal.science/search/index/?q=*&amp;authFullName_s=B. Patte-Rouland">B. Patte-Rouland</text:a><text:span>,</text:span><text:a xlink:type="simple" xlink:href="https://hal.science/search/index/?q=*&amp;authFullName_s=M. Talbaut">M. Talbaut</text:a><text:span>et al.</text:span></text:p>
              <text:p text:style-name="Normal"><text:span>19th International Symposium on Transport Phenomena, 17-20 août 2008</text:span><text:span>, Aug 2008, Reykjavik, Iceland</text:span></text:p>
              <text:p text:style-name="Normal"><text:span>Communication dans un congrès</text:span></text:p>
              <text:p text:style-name="Normal"><text:a xlink:type="simple" xlink:href="https://hal.science/hal-00347326v1">hal-0034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76v1">Calculation of a vibrating flame front subjected to high amplitude disturbance by the characteristics method (Actes)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Bourehrla Adnen">Bourehrla Adnen</text:a><text:span>,</text:span><text:a xlink:type="simple" xlink:href="https://hal.science/search/index/?q=*&amp;authFullName_s=Daniel Durox">Daniel Durox</text:a></text:p>
              <text:p text:style-name="Normal"><text:span>Joint Meeting of the British and German Sections of the Combustion Institute</text:span><text:span>, Mar 1993, Cambridge, United Kingdom</text:span></text:p>
              <text:p text:style-name="Normal"><text:span>Communication dans un congrès</text:span></text:p>
              <text:p text:style-name="Normal"><text:a xlink:type="simple" xlink:href="https://hal.science/hal-02275476v1">hal-022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62v1">Influence de la compressibilité d'un jet basse vitesse à faible perturbation sur une flamme conique de prémélange (Actes)</text:a></text:p>
              <text:p text:style-name="Normal"><text:a xlink:type="simple" xlink:href="https://hal.science/search/index/?q=*&amp;authFullName_s=A Bourehla">A Bourehla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/text:p>
              <text:p text:style-name="Normal"><text:span>11ème Congrès Français de Mécanique</text:span><text:span>, Sep 1993, Lille Villeneuve d'Ascq, France</text:span></text:p>
              <text:p text:style-name="Normal"><text:span>Communication dans un congrès</text:span></text:p>
              <text:p text:style-name="Normal"><text:a xlink:type="simple" xlink:href="https://hal.science/hal-02357362v1">hal-0235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37v1">Mixing of two supersonic parallel flows in 2D configuration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/text:p>
              <text:p text:style-name="Normal"><text:span>Symposium IUTAM "Aerothermochemistry of Spacecrafts and Associated Hypersonic Flows"</text:span><text:span>, Sep 1992, Marseille, France</text:span></text:p>
              <text:p text:style-name="Normal"><text:span>Communication dans un congrès</text:span></text:p>
              <text:p text:style-name="Normal"><text:a xlink:type="simple" xlink:href="https://hal.science/hal-02155837v1">hal-0215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282v1">Oscillations of premixed flames under the action of gravity (Actes).</text:a></text:p>
              <text:p text:style-name="Normal"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Ghaleb Bencheikh">Ghaleb Bencheikh</text:a></text:p>
              <text:p text:style-name="Normal"><text:span>Congrès commun des sections britannique et française du Combustion Institute</text:span><text:span>, Apr 1989, Rouen, France</text:span></text:p>
              <text:p text:style-name="Normal"><text:span>Communication dans un congrès</text:span></text:p>
              <text:p text:style-name="Normal"><text:a xlink:type="simple" xlink:href="https://hal.science/hal-02270282v1">hal-022702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4168v1">Caractéristiques géométriques et cinématiques d'une flamme vibrante de prémélange (Actes)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Congrès commun des sections britannique et française du Combustion Institute</text:span><text:span>, Apr 1989, Rouen, France</text:span></text:p>
              <text:p text:style-name="Normal"><text:span>Communication dans un congrès</text:span></text:p>
              <text:p text:style-name="Normal"><text:a xlink:type="simple" xlink:href="https://hal.sorbonne-universite.fr/hal-02304168v1">hal-0230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59v1">Theoretical study of kinematic and stretch effects on premixed flames (Actes)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/text:p>
              <text:p text:style-name="Normal"><text:span>3ème Séminaire International sur la structure des flammes</text:span><text:span>, Sep 1989, Alma Ata, Kazakhstan</text:span></text:p>
              <text:p text:style-name="Normal"><text:span>Communication dans un congrès</text:span></text:p>
              <text:p text:style-name="Normal"><text:a xlink:type="simple" xlink:href="https://hal.science/hal-02275459v1">hal-0227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57v1">Lois de comportement d'interface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/text:p>
              <text:p text:style-name="Normal"><text:span>Journées d'Etudes "Thermodynamique des interfaces fluide fluide"</text:span><text:span>, CNRS/Univ. P.M. Curie, Paris 6, Dec 1987, Meudon, France. pp. 23 34</text:span></text:p>
              <text:p text:style-name="Normal"><text:span>Communication dans un congrès</text:span></text:p>
              <text:p text:style-name="Normal"><text:a xlink:type="simple" xlink:href="https://hal.science/hal-02270457v1">hal-0227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52v1">Study of a pulsating flame at low pressure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Congrès des sections française et italienne du Combustion Institute (Actes)</text:span><text:span>, Jun 1987, Amalfi, Italy</text:span></text:p>
              <text:p text:style-name="Normal"><text:span>Communication dans un congrès</text:span></text:p>
              <text:p text:style-name="Normal"><text:a xlink:type="simple" xlink:href="https://hal.science/hal-02343952v1">hal-0234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43v1">Flammes minces et interface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/text:p>
              <text:p text:style-name="Normal"><text:span>Colloque sur la Modélisation Mathématique en Combustion, Ecole Centrale de Lyon (Actes)</text:span><text:span>, Apr 1987, Ecully, France</text:span></text:p>
              <text:p text:style-name="Normal"><text:span>Communication dans un congrès</text:span></text:p>
              <text:p text:style-name="Normal"><text:a xlink:type="simple" xlink:href="https://hal.science/hal-02343943v1">hal-0234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12v1">The role of a micro processor in the study of a pulsating flame&amp;quot;. International Specialists Meeting on &amp;quot;The use of computes in laser velocimetry&amp;quot; (Actes)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International Specialists Meeting on "The use of computes in laser velocimetry"</text:span><text:span>, May 1987, Saint-Louis, France</text:span></text:p>
              <text:p text:style-name="Normal"><text:span>Communication dans un congrès</text:span></text:p>
              <text:p text:style-name="Normal"><text:a xlink:type="simple" xlink:href="https://hal.science/hal-02296012v1">hal-0229601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cfd5c" table:style-name="fcfd5c">
          <table:table-column table:style-name="fcfd5c.0"/>
          <table:table-row>
            <table:table-cell office:value-type="string">
              <text:p text:style-name="Normal"><text:a xlink:type="simple" xlink:href="https://hal.science/hal-02370210v1">High amplitude/high frequency acoustic field effects on coaxial inkection</text:a></text:p>
              <text:p text:style-name="Normal"><text:a xlink:type="simple" xlink:href="https://hal.science/search/index/?q=*&amp;authFullName_s=J.B. Blaisot">J.B. Blaisot</text:a><text:span>,</text:span><text:a xlink:type="simple" xlink:href="https://hal.science/search/index/?q=*&amp;authFullName_s=Antonio Ficuciello">Antonio Ficuciello</text:a><text:span>,</text:span><text:a xlink:type="simple" xlink:href="https://hal.science/search/index/?q=*&amp;authFullName_s=Christine Richard">Christine Richard</text:a><text:span>,</text:span><text:a xlink:type="simple" xlink:href="https://hal.science/search/index/?q=*&amp;authFullName_s=Marie Théron">Marie Théron</text:a><text:span>,</text:span><text:a xlink:type="simple" xlink:href="https://hal.science/search/index/?q=*&amp;authFullName_s=Françoise Baillot">Françoise Baillot</text:a></text:p>
              <text:p text:style-name="Normal"><text:span>ILASS</text:span><text:span>, Sep 2016, Brighton, United Kingdom</text:span></text:p>
              <text:p text:style-name="Normal"><text:span>Poster de conférence</text:span></text:p>
              <text:p text:style-name="Normal"><text:a xlink:type="simple" xlink:href="https://hal.science/hal-02370210v1">hal-0237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18v1">Comparative theoretical and experimental study of a premixed vibrating flame (Actes)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23ème Symposium International sur la Combustion</text:span><text:span>, Jul 1990, Orléans, France</text:span></text:p>
              <text:p text:style-name="Normal"><text:span>Poster de conférence</text:span></text:p>
              <text:p text:style-name="Normal"><text:a xlink:type="simple" xlink:href="https://hal.science/hal-02295918v1">hal-02295918v1</text:a></text:p>
            </table:table-cell>
          </table:table-row>
        </table:table>
        <text:p text:style-name="P16"/>
        <text:p text:style-name="Heading2"><text:span text:style-name="T6">Autre publication scientifique (8)</text:span></text:p>
        <text:p text:style-name="P18"/>
        <table:table table:name="1d52a7" table:style-name="1d52a7">
          <table:table-column table:style-name="1d52a7.0"/>
          <table:table-row>
            <table:table-cell office:value-type="string">
              <text:p text:style-name="Normal"><text:a xlink:type="simple" xlink:href="https://hal.science/hal-02463844v1">Etude théorique et numérique de la déformation d'un front de flamme vibrant</text:a></text:p>
              <text:p text:style-name="Normal"><text:a xlink:type="simple" xlink:href="https://hal.science/search/index/?q=*&amp;authFullName_s=A Bourehla">A Bourehla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/text:p>
              <text:p text:style-name="Normal"><text:span>1992</text:span></text:p>
              <text:p text:style-name="Normal"><text:span>Autre publication scientifique</text:span></text:p>
              <text:p text:style-name="Normal"><text:a xlink:type="simple" xlink:href="https://hal.science/hal-02463844v1">hal-0246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43v1">Etude expérimentale de la structure d'un front de flamme vibrant par traitement numérique d'images</text:a></text:p>
              <text:p text:style-name="Normal"><text:a xlink:type="simple" xlink:href="https://hal.science/search/index/?q=*&amp;authFullName_s=A Bourehla">A Bourehla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hal.science/hal-02463843v1">hal-0246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599v1">Etude expérimentale de deux écoulements gazeux plans supersoniques, de vitesse et de températures différent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G.-B. Diep">G.-B. Diep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hal.science/hal-02508599v1">hal-025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598v1">Influence d'un champ d'accélération sur les flammes de prémélang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D. Durox">D. Durox</text:a><text:span>,</text:span><text:a xlink:type="simple" xlink:href="https://hal.science/search/index/?q=*&amp;authFullName_s=Emmanuel Villermaux">Emmanuel Villermaux</text:a><text:span>,</text:span><text:a xlink:type="simple" xlink:href="https://hal.science/search/index/?q=*&amp;authFullName_s=Françoise Baillot">Françoise Baillot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hal.science/hal-02508598v1">hal-0250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82v1">Mélange en écoulement supersonique : cas de deux écoulements plans parallèl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hal.science/hal-02461882v1">hal-0246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79v1">Un modèle théorique de front de flamme perturbé par un champ de vitesses sinusoïdal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D. Durox">D. Durox</text:a></text:p>
              <text:p text:style-name="Normal"><text:span>1987</text:span></text:p>
              <text:p text:style-name="Normal"><text:span>Autre publication scientifique</text:span></text:p>
              <text:p text:style-name="Normal"><text:a xlink:type="simple" xlink:href="https://hal.science/hal-02461879v1">hal-0246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78v1">Influence d'une perturbation sinusoïdale sur une flamme prémélangée de type Bunsen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1987</text:span></text:p>
              <text:p text:style-name="Normal"><text:span>Autre publication scientifique</text:span></text:p>
              <text:p text:style-name="Normal"><text:a xlink:type="simple" xlink:href="https://hal.science/hal-02461878v1">hal-024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73v1">Modélisation des flammes minces par des interfac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D. Durox">D. Durox</text:a><text:span>,</text:span><text:a xlink:type="simple" xlink:href="https://hal.science/search/index/?q=*&amp;authFullName_s=Françoise Baillot">Françoise Baillot</text:a></text:p>
              <text:p text:style-name="Normal"><text:span>1986</text:span></text:p>
              <text:p text:style-name="Normal"><text:span>Autre publication scientifique</text:span></text:p>
              <text:p text:style-name="Normal"><text:a xlink:type="simple" xlink:href="https://hal.science/hal-02461873v1">hal-02461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Baillot</dc:title>
    <dc:subject/>
    <dc:description>CV</dc:description>
    <dc:creator/>
    <dc:date>2026-05-16T22:06:33.000</dc:date>
    <meta:generator>PHPWord</meta:generator>
    <meta:initial-creator>CCSD</meta:initial-creator>
    <meta:creation-date>2026-05-16T22:06:33.000</meta:creation-date>
    <meta:keyword/>
    <meta:user-defined meta:name="Category"/>
    <meta:user-defined meta:name="Company"/>
    <meta:user-defined meta:name="Manager"/>
  </office:meta>
</office:document-meta>
</file>