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5aaf" style:family="table">
      <style:table-properties style:rel-width="100" table:align="center"/>
    </style:style>
    <style:style style:name="475aaf.0" style:family="table-column">
      <style:table-column-properties style:column-width="0.00cm"/>
    </style:style>
    <style:style style:name="f90f9a" style:family="table">
      <style:table-properties style:rel-width="100" table:align="center"/>
    </style:style>
    <style:style style:name="f90f9a.0" style:family="table-column">
      <style:table-column-properties style:column-width="0.00cm"/>
    </style:style>
    <style:style style:name="4c89ac" style:family="table">
      <style:table-properties style:rel-width="100" table:align="center"/>
    </style:style>
    <style:style style:name="4c89ac.0" style:family="table-column">
      <style:table-column-properties style:column-width="0.00cm"/>
    </style:style>
    <style:style style:name="cbecd1" style:family="table">
      <style:table-properties style:rel-width="100" table:align="center"/>
    </style:style>
    <style:style style:name="cbecd1.0" style:family="table-column">
      <style:table-column-properties style:column-width="0.00cm"/>
    </style:style>
    <style:style style:name="516b6f" style:family="table">
      <style:table-properties style:rel-width="100" table:align="center"/>
    </style:style>
    <style:style style:name="516b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Botté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bottero">francoise-botte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27-7374">0000-0002-8227-73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709002">03470900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écriture chinois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)</text:span></text:p>
        <text:p text:style-name="P21"/>
        <table:table table:name="475aaf" table:style-name="475aaf">
          <table:table-column table:style-name="475aaf.0"/>
          <table:table-row>
            <table:table-cell office:value-type="string">
              <text:p text:style-name="Normal"><text:a xlink:type="simple" xlink:href="https://hal.science/hal-04872206v1">A lexical and contrastive analysis of zì 字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Journal of Chinese Writing Systems</text:span><text:span>, 2024, 8 (2), pp.103-114.<text:s/></text:span><text:a xlink:type="simple" xlink:href="https://dx.doi.org/10.1177/25138502241242809">⟨10.1177/25138502241242809⟩</text:a></text:p>
              <text:p text:style-name="Normal"><text:span>Article dans une revue</text:span></text:p>
              <text:p text:style-name="Normal"><text:a xlink:type="simple" xlink:href="https://hal.science/hal-04872206v1">hal-0487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44v1">Yau Shun-chiu 游順釗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Cahiers de linguistique - Asie Orientale</text:span><text:span>, 2022, 51, pp. 115-119</text:span></text:p>
              <text:p text:style-name="Normal"><text:span>Article dans une revue</text:span></text:p>
              <text:p text:style-name="Normal"><text:a xlink:type="simple" xlink:href="https://hal.science/hal-04067144v1">hal-0406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96v1">Saarela, Mårten Söderblom (2020), The Early Modern Travels of Manchu. A Script and Its Study in East Asia and Europe, Philadelphia: University of Pennsylvania Press.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Histoire Epistémologie Langage</text:span><text:span>, 2021, 43 (2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7196v1">hal-0406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64v1">フランスの漢字研究 (« Les études sur l’écriture chinoise en France »)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Nihonggogaku日本語学</text:span><text:span>, 2018, 2, pp.2-14</text:span></text:p>
              <text:p text:style-name="Normal"><text:span>Article dans une revue</text:span></text:p>
              <text:p text:style-name="Normal"><text:a xlink:type="simple" xlink:href="https://hal.science/hal-02403164v1">hal-0240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706v1">Théories chinoises sur l'écriture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Dossiers d'HEL</text:span><text:span>, 2016, Écriture(s) et représentations du langage et des langues, 9, pp.6-20</text:span></text:p>
              <text:p text:style-name="Normal"><text:span>Article dans une revue</text:span></text:p>
              <text:p text:style-name="Normal"><text:a xlink:type="simple" xlink:href="https://shs.hal.science/halshs-01304706v1">halshs-013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33v1">« Les graphies énigmatiques de l'impératrice Wǔ Zétiān 武則天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Études Chinoises</text:span><text:span>, 2014, vol. XXXII (2 (2013)), pp.67-99</text:span></text:p>
              <text:p text:style-name="Normal"><text:span>Article dans une revue</text:span></text:p>
              <text:p text:style-name="Normal"><text:a xlink:type="simple" xlink:href="https://hal.science/hal-02402933v1">hal-0240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49v1">« 論許慎字形分析的一些特點 » (Lun Xu Shen zixing fenxi de yixie tedian)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The Journal of Chinese Characters 漢字硏究<text:s/></text:span><text:span>, 2013, 8, pp.1-28</text:span></text:p>
              <text:p text:style-name="Normal"><text:span>Article dans une revue</text:span></text:p>
              <text:p text:style-name="Normal"><text:a xlink:type="simple" xlink:href="https://hal.science/hal-02402949v1">hal-024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422v1">The Shuowen jiezi Dictionary and the Human Sciences in China</text:a></text:p>
              <text:p text:style-name="Normal"><text:a xlink:type="simple" xlink:href="https://hal.science/search/index/?q=*&amp;authFullName_s=Françoise Bottéro">Françoise Bottéro</text:a><text:span>,</text:span><text:a xlink:type="simple" xlink:href="https://hal.science/search/index/?q=*&amp;authFullName_s=Christoph Harbsmeier">Christoph Harbsmeier</text:a></text:p>
              <text:p text:style-name="Normal"><text:span>Asia Major</text:span><text:span>, 2008, 21 (1), pp.249-271</text:span></text:p>
              <text:p text:style-name="Normal"><text:span>Article dans une revue</text:span></text:p>
              <text:p text:style-name="Normal"><text:a xlink:type="simple" xlink:href="https://hal.science/hal-01793422v1">hal-017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66v1">La vision de l'écriture de Xu Shen à partir de sa présentation des liushu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Cahiers de linguistique - Asie Orientale</text:span><text:span>, 1998, 27 (2), pp.161 - 191.<text:s/></text:span><text:a xlink:type="simple" xlink:href="https://dx.doi.org/10.3406/clao.1998.1532">⟨10.3406/clao.1998.1532⟩</text:a></text:p>
              <text:p text:style-name="Normal"><text:span>Article dans une revue</text:span></text:p>
              <text:p text:style-name="Normal"><text:a xlink:type="simple" xlink:href="https://hal.science/hal-01793366v1">hal-017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93v1">The Origin and Early Development of the Chinese Writing System</text:a></text:p>
              <text:p text:style-name="Normal"><text:a xlink:type="simple" xlink:href="https://hal.science/search/index/?q=*&amp;authFullName_s=Françoise Bottéro">Françoise Bottéro</text:a><text:span>,</text:span><text:a xlink:type="simple" xlink:href="https://hal.science/search/index/?q=*&amp;authFullName_s=William Boltz">William Boltz</text:a></text:p>
              <text:p text:style-name="Normal"><text:span>Journal of the American Oriental Society</text:span><text:span>, 1996, pp.574-577.<text:s/></text:span><text:a xlink:type="simple" xlink:href="https://dx.doi.org/10.2307/605196">⟨10.2307/6051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93393v1">hal-0179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291v1">« L’ordre des constituants dans les mots composés par coordination d’antonymes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Cahiers de Linguistique Asie Orientale</text:span><text:span>, 1996, 25-1, pp.63-86</text:span></text:p>
              <text:p text:style-name="Normal"><text:span>Article dans une revue</text:span></text:p>
              <text:p text:style-name="Normal"><text:a xlink:type="simple" xlink:href="https://hal.science/hal-02906291v1">hal-02906291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f90f9a" table:style-name="f90f9a">
          <table:table-column table:style-name="f90f9a.0"/>
          <table:table-row>
            <table:table-cell office:value-type="string">
              <text:p text:style-name="Normal"><text:a xlink:type="simple" xlink:href="https://hal.science/hal-04208570v1">« A note on a terminological/conceptual problem in Western analyses of the Chinese writing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36e Journées de linguistique d’Asie orientale (JLAO 36)</text:span><text:span>, CRLAO, Jul 2023, Aubervilliers &amp; Paris, France</text:span></text:p>
              <text:p text:style-name="Normal"><text:span>Communication dans un congrès</text:span></text:p>
              <text:p text:style-name="Normal"><text:a xlink:type="simple" xlink:href="https://hal.science/hal-04208570v1">hal-0420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50v1">A note on a terminological / conceptual problem in Western analyses of the Chinese writing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36e Journées de linguistique d’Asie orientale, JLAO 36, CRLAO</text:span><text:span>, Jul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30350v1">hal-0433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575v1">« Écriture et idéographie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La « Voie royale » : journée d’hommage à Léon Vandermeersch</text:span><text:span>, John Lagerwey, Institut Ricci, Centre Sèvres, Oct 2022, Paris, France</text:span></text:p>
              <text:p text:style-name="Normal"><text:span>Communication dans un congrès</text:span></text:p>
              <text:p text:style-name="Normal"><text:a xlink:type="simple" xlink:href="https://hal.science/hal-04067575v1">hal-0406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27v1">« The problem of unattested characters in the Shuō wén jiě zì 說文解字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11th Conference of the European Association of Chinese Linguistics (EACL 11)</text:span><text:span>, Jul 2022, Olomouc, Czech Republic</text:span></text:p>
              <text:p text:style-name="Normal"><text:span>Communication dans un congrès</text:span></text:p>
              <text:p text:style-name="Normal"><text:a xlink:type="simple" xlink:href="https://hal.science/hal-03904127v1">hal-0390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01v1">The Problem of Unattested Characters in the Shuo wen jie zi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11th International Conference of the European Association of Chinese Linguistics (EACL11)</text:span><text:span>, Waltraud PAUL &amp; Joanna Ut-Seong Sio, Jul 2022, Olomouc, Czech Republic</text:span></text:p>
              <text:p text:style-name="Normal"><text:span>Communication dans un congrès</text:span></text:p>
              <text:p text:style-name="Normal"><text:a xlink:type="simple" xlink:href="https://hal.science/hal-04328701v1">hal-0432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38v1">« Indian scripts’ influence on graphic analysis in China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Workshop on « Systèmes d’écriture en contact en Asie orientale»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04138v1">hal-0390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14v1">Indian scripts' influence on graphic analysis in China Françoise Bottéro Workshop East Asian writing systems in contact 9 juillet 2022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"Workshop East Asian writing systems in contact" CRLAO</text:span><text:span>, Françoise Bottéro &amp; Thekla Wiebusch, Jul 2022, Aubervilliers, France</text:span></text:p>
              <text:p text:style-name="Normal"><text:span>Communication dans un congrès</text:span></text:p>
              <text:p text:style-name="Normal"><text:a xlink:type="simple" xlink:href="https://hal.science/hal-04328614v1">hal-043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49v1">Xu Shen's graphic analysis revisited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34e Journées de linguistique d’Asie orientale JLAO34</text:span><text:span>, Raoul Blin et al, Jul 2021, Aubervilliers, France</text:span></text:p>
              <text:p text:style-name="Normal"><text:span>Communication dans un congrès</text:span></text:p>
              <text:p text:style-name="Normal"><text:a xlink:type="simple" xlink:href="https://hal.science/hal-04330349v1">hal-0433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56v1">«Xu Shen’s graphic analysis revisited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XXXIVèmes Journées de linguistique d’Asie orientale, 34th Paris Meeting on East Asian Linguistics</text:span><text:span>, CRLAO, Jul 2021, Paris, France</text:span></text:p>
              <text:p text:style-name="Normal"><text:span>Communication dans un congrès</text:span></text:p>
              <text:p text:style-name="Normal"><text:a xlink:type="simple" xlink:href="https://hal.science/hal-04067256v1">hal-0406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84v1">« Analyse traditionnelle de l’écriture chinoise : Une ou plusieurs approches ? » Conférencière invitée.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Cycle de conférences consacrées à la langue et l’écriture chinoises, Université de Liège,</text:span><text:span>, Nov 2021, Liège, Belgique</text:span></text:p>
              <text:p text:style-name="Normal"><text:span>Communication dans un congrès</text:span></text:p>
              <text:p text:style-name="Normal"><text:a xlink:type="simple" xlink:href="https://hal.science/hal-03904184v1">hal-039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75v1">«The beginnings of the Chinese writing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International Workshop INSCRIBE Invention of Scripts and their Beginnings</text:span><text:span>, Silvia Ferrara, University of Bologna, Jan 2021, Bologna (ITALY), Italy</text:span></text:p>
              <text:p text:style-name="Normal"><text:span>Communication dans un congrès</text:span></text:p>
              <text:p text:style-name="Normal"><text:a xlink:type="simple" xlink:href="https://hal.science/hal-04067275v1">hal-0406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53v1">« Characters that refer to imagined words » (in Chinese)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Seventh Annual Conference of The World Association of Chinese Characters Studies</text:span><text:span>, Sep 2019, Kyoto (Japan), Japan</text:span></text:p>
              <text:p text:style-name="Normal"><text:span>Communication dans un congrès</text:span></text:p>
              <text:p text:style-name="Normal"><text:a xlink:type="simple" xlink:href="https://hal.science/hal-04330353v1">hal-0433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46v1">« Bodily submission: The Chinese Art of Bowing and Kneeling »,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International Workshop Kneeling Women, Blinded Slaves, Character Interpretation and the Historical Semantics of Chinese Terms of Dependency</text:span><text:span>, C. Schwermann, Ruhr University Bochum, Jul 2019, Bochum, Germany</text:span></text:p>
              <text:p text:style-name="Normal"><text:span>Communication dans un congrès</text:span></text:p>
              <text:p text:style-name="Normal"><text:a xlink:type="simple" xlink:href="https://hal.science/hal-04067346v1">hal-0406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64v1">« The Qièyùn Manuscripts before the Emergence of the Guǎngyùn Dictionary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Oxford University, China Centre seminar of Trinity Term</text:span><text:span>, Jun 2019, Oxford - Royaume Uni, United Kingdom</text:span></text:p>
              <text:p text:style-name="Normal"><text:span>Communication dans un congrès</text:span></text:p>
              <text:p text:style-name="Normal"><text:a xlink:type="simple" xlink:href="https://hal.science/hal-04330364v1">hal-0433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12v1">« Écriture non romanisée : aux origines de l’écriture Chữ Nôm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Colloque international « La langue vietnamienne : histoire, linguistique, littérature »</text:span><text:span>, Université Paris-Diderot, Nov 2019, Paris, France</text:span></text:p>
              <text:p text:style-name="Normal"><text:span>Communication dans un congrès</text:span></text:p>
              <text:p text:style-name="Normal"><text:a xlink:type="simple" xlink:href="https://hal.science/hal-04067312v1">hal-040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32v1">« Characters that refer to imagined words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Seventh Annual Conference of The World Association of Chinese Characters Studies,</text:span><text:span>, The World Association of Chinese Characters Studies,; Université Ritsumeikan daigaku, Sep 2019, Kyoto, Japan</text:span></text:p>
              <text:p text:style-name="Normal"><text:span>Communication dans un congrès</text:span></text:p>
              <text:p text:style-name="Normal"><text:a xlink:type="simple" xlink:href="https://hal.science/hal-04067332v1">hal-0406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94v1">« The organising principles of Shuōwén jiězì 說文解字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Bernhard Karlgren memorial symposium (on the occasion of the 100th anniversary of Bernhard Karlgren accepting the professorship of « East Asian Languages and Cultures » at the University of Gothenburg in the autumn of 1918)</text:span><text:span>, organisé par Fredrik Fällman, Department of Languages and Literatures, University of Gothenburg, Aug 2018, Gothemburg, Sweden</text:span></text:p>
              <text:p text:style-name="Normal"><text:span>Communication dans un congrès</text:span></text:p>
              <text:p text:style-name="Normal"><text:a xlink:type="simple" xlink:href="https://hal.science/hal-04067394v1">hal-0406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75v1">« The notion of cí 詞 in the Shuō wén jiě zì 說文解字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Tenth international conference of the European Association of Chinese Linguistics (EACL-10)</text:span><text:span>, Università degli Studi di Milano UNIMI; Università degli Studi di Milano-Bicocca UNIMI Bicocca,, Sep 2018, Milan, Italy</text:span></text:p>
              <text:p text:style-name="Normal"><text:span>Communication dans un congrès</text:span></text:p>
              <text:p text:style-name="Normal"><text:a xlink:type="simple" xlink:href="https://hal.science/hal-04067375v1">hal-0406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72v1">« The dog and the Chinese script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1st International Conference DOGS - PAST AND PRESENT -An interdisciplinary perspective</text:span><text:span>, The Italian Association for Ethnoarchaeology (AIE); National Research Council (CNR); Museo dell’Arte Classica - Facoltà di Lettere Sapienza Università di Roma, Nov 2018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067372v1">hal-0406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470v1">許慎的序列原則：以“水”部 为例子 (Xǔ Shèn’s original organising principles in Shuōwén: The case of the rivers)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28e Conference internationale sur l’écriture chinoise</text:span><text:span>, National Taiwan University, Taipei; Association d’Étude des caractères chinois,, May 2017, Taipei (TW), Taiwan</text:span></text:p>
              <text:p text:style-name="Normal"><text:span>Communication dans un congrès</text:span></text:p>
              <text:p text:style-name="Normal"><text:a xlink:type="simple" xlink:href="https://hal.science/hal-04067470v1">hal-040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527v1">« Deux termes fondamentaux pour l’étude de l’écriture : wén et zì » 論中國文字學研究中術語辨義的重要性 - 以『說文解字』中的「文」與「字」为例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The 2nd Chinese-French Linguistics Forum</text:span><text:span>, Académie des Sciences sociales; College of Liberal Arts of Hubei University, Oct 2017, Wuhan, China</text:span></text:p>
              <text:p text:style-name="Normal"><text:span>Communication dans un congrès</text:span></text:p>
              <text:p text:style-name="Normal"><text:a xlink:type="simple" xlink:href="https://hal.science/hal-04067527v1">hal-0406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478v1">« Xǔ Shèn’s original organising principles under the radicals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30e Journées de linguistique d’Asie orientale, 30th Paris Meeting on East Asian Languages,</text:span><text:span>, CRLAO, Jun 2017, Paris, France</text:span></text:p>
              <text:p text:style-name="Normal"><text:span>Communication dans un congrès</text:span></text:p>
              <text:p text:style-name="Normal"><text:a xlink:type="simple" xlink:href="https://hal.science/hal-04067478v1">hal-04067478v1</text:a></text:p>
            </table:table-cell>
          </table:table-row>
        </table:table>
        <text:p text:style-name="P25"/>
        <text:p text:style-name="Heading2"><text:span text:style-name="T11">Ouvrages (5)</text:span></text:p>
        <text:p text:style-name="P27"/>
        <table:table table:name="4c89ac" table:style-name="4c89ac">
          <table:table-column table:style-name="4c89ac.0"/>
          <table:table-row>
            <table:table-cell office:value-type="string">
              <text:p text:style-name="Normal"><text:a xlink:type="simple" xlink:href="https://hal.science/hal-02402797v1">Chinese Lexicography on Matters of the Heart: An exploratory commentary on the heart radical in Shuō wén jiě zì</text:a></text:p>
              <text:p text:style-name="Normal"><text:a xlink:type="simple" xlink:href="https://hal.science/search/index/?q=*&amp;authFullName_s=Françoise Bottéro">Françoise Bottéro</text:a><text:span>,</text:span><text:a xlink:type="simple" xlink:href="https://hal.science/search/index/?q=*&amp;authFullName_s=Christoph Harbsmeier">Christoph Harbsmeie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402797v1">hal-0240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40v1">Chinese Lexicography on Matters of the Heart: An exploratory commentary on the heart radical in Shuō wén jiě zì 說文解字</text:a></text:p>
              <text:p text:style-name="Normal"><text:a xlink:type="simple" xlink:href="https://hal.science/search/index/?q=*&amp;authFullName_s=Françoise Bottéro">Françoise Bottéro</text:a><text:span>,</text:span><text:a xlink:type="simple" xlink:href="https://hal.science/search/index/?q=*&amp;authFullName_s=Christoph Harbsmeier">Christoph Harbsmeier</text:a></text:p>
              <text:p text:style-name="Normal"><text:a xlink:type="simple" xlink:href="https://crlao.cnrs.fr/publications/collection-des-cahiers-de-linguistique-asie-orientale/">CRLAO, École des hautes études en sciences sociales</text:a><text:span>, 2016, Collection des Cahiers de Linguistique - Asie Orientale, 978-2-910216-11-5</text:span></text:p>
              <text:p text:style-name="Normal"><text:span>Ouvrages</text:span></text:p>
              <text:p text:style-name="Normal"><text:a xlink:type="simple" xlink:href="https://hal.science/hal-05128140v1">hal-0512814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407708v1">La nuit quand tu me manques, j’peux rien faire : panorama du village des Wen : roman</text:a></text:p>
              <text:p text:style-name="Normal"><text:a xlink:type="simple" xlink:href="https://hal.science/search/index/?q=*&amp;authFullName_s=Nai Qian Cao">Nai Qian Cao</text:a><text:span>,</text:span><text:a xlink:type="simple" xlink:href="https://hal.science/search/index/?q=*&amp;authFullName_s=Françoise Bottéro">Françoise Bottéro</text:a><text:span>,</text:span><text:a xlink:type="simple" xlink:href="https://hal.science/search/index/?q=*&amp;authFullName_s=Jie Formoso">Jie Formoso</text:a></text:p>
              <text:p text:style-name="Normal"><text:span>Gallimard, 1 vol. (323 p.), 2011</text:span></text:p>
              <text:p text:style-name="Normal"><text:span>Ouvrages</text:span></text:p>
              <text:p text:style-name="Normal"><text:a xlink:type="simple" xlink:href="https://bnf.hal.science/hal-04407708v1">hal-0440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45v1">Écriture chinoise : données, usages et représentations</text:a></text:p>
              <text:p text:style-name="Normal"><text:a xlink:type="simple" xlink:href="https://hal.science/search/index/?q=*&amp;authFullName_s=Françoise Bottéro">Françoise Bottéro</text:a><text:span>,</text:span><text:a xlink:type="simple" xlink:href="https://hal.science/search/index/?q=*&amp;authFullName_s=Redouane Djamouri">Redouane Djamouri</text:a></text:p>
              <text:p text:style-name="Normal"><text:span>École des hautes études en sciences sociales, Centre de recherches linguistiques sur l'Asie orientale, 2006</text:span></text:p>
              <text:p text:style-name="Normal"><text:span>Ouvrages</text:span></text:p>
              <text:p text:style-name="Normal"><text:a xlink:type="simple" xlink:href="https://hal.science/hal-01793545v1">hal-0179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24v1">Sémantisme et classification dans l'écriture chinoise, les systèmes de classements des caractères par clés du Shuowen jiezi au Kangxi zidian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Collège de France, Institut des hautes études chinoises,. Collège de France, 37, pp.224, 1996, Mémoires de l'Institut des hautes études chinoises, XXXVII, 2-85757-055-4</text:span></text:p>
              <text:p text:style-name="Normal"><text:span>Ouvrages</text:span></text:p>
              <text:p text:style-name="Normal"><text:a xlink:type="simple" xlink:href="https://hal.science/hal-02402824v1">hal-02402824v1</text:a></text:p>
            </table:table-cell>
          </table:table-row>
        </table:table>
        <text:p text:style-name="P28"/>
        <text:p text:style-name="Heading2"><text:span text:style-name="T12">Chapitre d'ouvrage (13)</text:span></text:p>
        <text:p text:style-name="P30"/>
        <table:table table:name="cbecd1" table:style-name="cbecd1">
          <table:table-column table:style-name="cbecd1.0"/>
          <table:table-row>
            <table:table-cell office:value-type="string">
              <text:p text:style-name="Normal"><text:a xlink:type="simple" xlink:href="https://hal.science/hal-04208577v1">« Zì 字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Glenn W. Most, Martin Kern, and Anne Eusterschulte (eds).<text:s/></text:span><text:span>Philological Practices: A Comparative Historical Lexicon</text:span><text:span>, Princeton University Press, In press</text:span></text:p>
              <text:p text:style-name="Normal"><text:span>Chapitre d'ouvrage</text:span></text:p>
              <text:p text:style-name="Normal"><text:a xlink:type="simple" xlink:href="https://hal.science/hal-04208577v1">hal-042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81v1">« Ancient China 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John Considine.<text:s/></text:span><text:span>The Cambridge World History of Lexicography</text:span><text:span>, Cambridge University Press, pp.51-66, 2019, 978-1-107-17886-1</text:span></text:p>
              <text:p text:style-name="Normal"><text:span>Chapitre d'ouvrage</text:span></text:p>
              <text:p text:style-name="Normal"><text:a xlink:type="simple" xlink:href="https://hal.science/hal-02403181v1">hal-0240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07v1">« Lexicographic Tradition »</text:a></text:p>
              <text:p text:style-name="Normal"><text:a xlink:type="simple" xlink:href="https://hal.science/search/index/?q=*&amp;authFullName_s=Françoise Bottéro">Françoise Bottéro</text:a><text:span>,</text:span><text:a xlink:type="simple" xlink:href="https://hal.science/search/index/?q=*&amp;authFullName_s=Wenkan Xu">Wenkan Xu</text:a><text:span>,</text:span><text:a xlink:type="simple" xlink:href="https://hal.science/search/index/?q=*&amp;authFullName_s=Wolfgang Behr">Wolfgang Behr</text:a></text:p>
              <text:p text:style-name="Normal"><text:span>Rint Sybesma.<text:s/></text:span><text:span>Encyclopedia of Chinese Language and Linguistics</text:span><text:span>, 2, Leiden : Brill, pp.582-590, 2017</text:span></text:p>
              <text:p text:style-name="Normal"><text:span>Chapitre d'ouvrage</text:span></text:p>
              <text:p text:style-name="Normal"><text:a xlink:type="simple" xlink:href="https://hal.science/hal-02403107v1">hal-0240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76v1">« Lexicographical Ordering, Premodern 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Rint Sybesma.<text:s/></text:span><text:span>Encyclopedia of Chinese Language and Linguistics</text:span><text:span>, 2, Leiden : Brill, pp.590-593, 2017</text:span></text:p>
              <text:p text:style-name="Normal"><text:span>Chapitre d'ouvrage</text:span></text:p>
              <text:p text:style-name="Normal"><text:a xlink:type="simple" xlink:href="https://hal.science/hal-02403076v1">hal-0240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68v1">« Chinese Writing », in Rint Sybesma (ISBN 9789004186439)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Rint Sybesma.<text:s/></text:span><text:span>Encyclopedia of Chinese Language and Linguistics</text:span><text:span>, Leiden : Brill, pp.595-605, 2017</text:span></text:p>
              <text:p text:style-name="Normal"><text:span>Chapitre d'ouvrage</text:span></text:p>
              <text:p text:style-name="Normal"><text:a xlink:type="simple" xlink:href="https://hal.science/hal-02403068v1">hal-024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55v1">« Glossing strategies in the Shìmíng 釋名 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B. Meinsterernst.<text:s/></text:span><text:span>New Aspects of Classical Chinese Grammar (Asien- und Afrika-Studien der Humboldt-Universität zu Berlin 45)</text:span><text:span>, Wiesbaden : Harrassowitz Verlag, pp.27- 45, 2016, 978-3-447-10536-1</text:span></text:p>
              <text:p text:style-name="Normal"><text:span>Chapitre d'ouvrage</text:span></text:p>
              <text:p text:style-name="Normal"><text:a xlink:type="simple" xlink:href="https://hal.science/hal-02403055v1">hal-0240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23v1">« Les livres de rimes 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Jean-Pierre Drège.<text:s/></text:span><text:span>La fabrique du lisible: la mise en texte des manuscrits de la chine ancienne et médiévale</text:span><text:span>, Paris : De Boccard, pp.61-66, 2015, 978-2-85757-073-8</text:span></text:p>
              <text:p text:style-name="Normal"><text:span>Chapitre d'ouvrage</text:span></text:p>
              <text:p text:style-name="Normal"><text:a xlink:type="simple" xlink:href="https://hal.science/hal-02403023v1">hal-0240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68v1">« La liste essentielle des noms corrects 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Jean-Pierre Drège.<text:s/></text:span><text:span>La fabrique du lisible: la mise en texte des manuscrits de la chine ancienne et médiévale</text:span><text:span>, Paris: De Boccard, pp.67-70, 2015, 978-2-85757-073-8</text:span></text:p>
              <text:p text:style-name="Normal"><text:span>Chapitre d'ouvrage</text:span></text:p>
              <text:p text:style-name="Normal"><text:a xlink:type="simple" xlink:href="https://hal.science/hal-02402968v1">hal-024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99v1">« L’approche de la perfection 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Jean-Pierre Drège.<text:s/></text:span><text:span>La fabrique du lisible: la mise en texte des manuscrits de la chine ancienne et médiévale</text:span><text:span>, Paris : De Boccard, pp.45-48, 2015</text:span></text:p>
              <text:p text:style-name="Normal"><text:span>Chapitre d'ouvrage</text:span></text:p>
              <text:p text:style-name="Normal"><text:a xlink:type="simple" xlink:href="https://hal.science/hal-02402999v1">hal-024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83v1">« Les Manuels de caractères de l’époque Qin-Han 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Jean-Pierre Drège.<text:s/></text:span><text:span>La fabrique du lisible: la mise en texte des manuscrits de la chine ancienne et médiévale</text:span><text:span>, Paris: De Boccard, pp.55-59, 2015</text:span></text:p>
              <text:p text:style-name="Normal"><text:span>Chapitre d'ouvrage</text:span></text:p>
              <text:p text:style-name="Normal"><text:a xlink:type="simple" xlink:href="https://hal.science/hal-02402983v1">hal-0240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17v1">« Xu Shen 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Kerry Brown (ed.) Berkshire dictionary of Chinese biography. Great Barrington, MA: Berkshire Publishing, (27 décembre 2013), p. 352-358.</text:span><text:span>, 2014</text:span></text:p>
              <text:p text:style-name="Normal"><text:span>Chapitre d'ouvrage</text:span></text:p>
              <text:p text:style-name="Normal"><text:a xlink:type="simple" xlink:href="https://hal.science/hal-02402917v1">hal-024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299v1">« Variantes graphiques dans les inscriptions sur os et écailles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Actes du colloque international commémorant le centenaire de la découverte des inscriptions sur os et carapaces</text:span><text:span>, Editions Langages croisés, CRLAO-EHESS, pp.179-193, 2001</text:span></text:p>
              <text:p text:style-name="Normal"><text:span>Chapitre d'ouvrage</text:span></text:p>
              <text:p text:style-name="Normal"><text:a xlink:type="simple" xlink:href="https://hal.science/hal-02906299v1">hal-029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295v1">« Les trente premières années du déchiffrement des inscriptions oraculaires 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Écritures archaïques et déchiffrement</text:span><text:span>, Langages croisés, CRLAO, EHESS, pp.73-98, 1995</text:span></text:p>
              <text:p text:style-name="Normal"><text:span>Chapitre d'ouvrage</text:span></text:p>
              <text:p text:style-name="Normal"><text:a xlink:type="simple" xlink:href="https://hal.science/hal-02906295v1">hal-02906295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516b6f" table:style-name="516b6f">
          <table:table-column table:style-name="516b6f.0"/>
          <table:table-row>
            <table:table-cell office:value-type="string">
              <text:p text:style-name="Normal"><text:a xlink:type="simple" xlink:href="https://hal.science/hal-02403116v1">« Wén 文 versus zì 字 »</text:a></text:p>
              <text:p text:style-name="Normal"><text:a xlink:type="simple" xlink:href="https://hal.science/search/index/?q=*&amp;authFullName_s=Françoise Bottéro">Françoise Bottéro</text:a></text:p>
              <text:p text:style-name="Normal"><text:span>Encyclopedia of Chinese Language and Linguistics</text:span><text:span>, 2017, pp.517-520</text:span></text:p>
              <text:p text:style-name="Normal"><text:span>Autre publication scientifique</text:span></text:p>
              <text:p text:style-name="Normal"><text:a xlink:type="simple" xlink:href="https://hal.science/hal-02403116v1">hal-02403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Bottéro</dc:title>
    <dc:subject/>
    <dc:description>CV</dc:description>
    <dc:creator/>
    <dc:date>2026-05-25T00:25:00.000</dc:date>
    <meta:generator>PHPWord</meta:generator>
    <meta:initial-creator>CCSD</meta:initial-creator>
    <meta:creation-date>2026-05-25T00:25:00.000</meta:creation-date>
    <meta:keyword/>
    <meta:user-defined meta:name="Category"/>
    <meta:user-defined meta:name="Company"/>
    <meta:user-defined meta:name="Manager"/>
  </office:meta>
</office:document-meta>
</file>