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6720" style:family="table">
      <style:table-properties style:rel-width="100" table:align="center"/>
    </style:style>
    <style:style style:name="d46720.0" style:family="table-column">
      <style:table-column-properties style:column-width="0.00cm"/>
    </style:style>
    <style:style style:name="f15dbf" style:family="table">
      <style:table-properties style:rel-width="100" table:align="center"/>
    </style:style>
    <style:style style:name="f15dbf.0" style:family="table-column">
      <style:table-column-properties style:column-width="0.00cm"/>
    </style:style>
    <style:style style:name="46ac0f" style:family="table">
      <style:table-properties style:rel-width="100" table:align="center"/>
    </style:style>
    <style:style style:name="46ac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Bouv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d46720" table:style-name="d46720">
          <table:table-column table:style-name="d46720.0"/>
          <table:table-row>
            <table:table-cell office:value-type="string">
              <text:p text:style-name="Normal"><text:a xlink:type="simple" xlink:href="https://hal.science/hal-05380376v1">El cielo a tiros de Jorge Franco, o la polémica celebración de la Alborada en Medellín</text:a></text:p>
              <text:p text:style-name="Normal"><text:a xlink:type="simple" xlink:href="https://hal.science/search/index/?q=*&amp;authFullName_s=Françoise Bouvet">Françoise Bouvet</text:a></text:p>
              <text:p text:style-name="Normal"><text:span>Revista de Estudios Colombianos</text:span><text:span>, 2025, Colombia Celebra: fiestas, rituales, memorias y reivindicaciones, 65,<text:s/></text:span><text:a xlink:type="simple" xlink:href="https://dx.doi.org/10.53556/71468150">⟨10.53556/71468150⟩</text:a></text:p>
              <text:p text:style-name="Normal"><text:span>Article dans une revue</text:span></text:p>
              <text:p text:style-name="Normal"><text:a xlink:type="simple" xlink:href="https://hal.science/hal-05380376v1">hal-0538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262v1">Pablo Escobar, une figure artistique par-delà les frontières</text:a></text:p>
              <text:p text:style-name="Normal"><text:a xlink:type="simple" xlink:href="https://hal.science/search/index/?q=*&amp;authFullName_s=Françoise Bouvet">Françoise Bouvet</text:a></text:p>
              <text:p text:style-name="Normal"><text:span>HispanismeS</text:span><text:span>, 2022, Frontières mouvantes dans l'Amérique hispanique (XVIe-XXIe siècles), Hors-série 4,<text:s/></text:span><text:a xlink:type="simple" xlink:href="https://dx.doi.org/10.4000/hispanismes.15294">⟨10.4000/hispanismes.15294⟩</text:a></text:p>
              <text:p text:style-name="Normal"><text:span>Article dans une revue</text:span></text:p>
              <text:p text:style-name="Normal"><text:a xlink:type="simple" xlink:href="https://hal.science/hal-05380262v1">hal-0538026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867131v1">Street art et mémoire à Medellín: du déni au défi</text:a></text:p>
              <text:p text:style-name="Normal"><text:a xlink:type="simple" xlink:href="https://hal.science/search/index/?q=*&amp;authFullName_s=Françoise Bouvet">Françoise Bouvet</text:a></text:p>
              <text:p text:style-name="Normal"><text:span>HispanismeS</text:span><text:span>, 2019, Pratiques artistiques dans l’espace public (14)</text:span></text:p>
              <text:p text:style-name="Normal"><text:span>Article dans une revue</text:span></text:p>
              <text:p text:style-name="Normal"><text:a xlink:type="simple" xlink:href="https://univ-montpellier3-paul-valery.hal.science/hal-03867131v1">hal-0386713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867191v1">El conflicto colombiano, entre animación e hiperrealismo mágico. &amp;quot;Desterrada&amp;quot; de Diego Guerra</text:a></text:p>
              <text:p text:style-name="Normal"><text:a xlink:type="simple" xlink:href="https://hal.science/search/index/?q=*&amp;authFullName_s=Françoise Bouvet">Françoise Bouvet</text:a></text:p>
              <text:p text:style-name="Normal"><text:span>Amerika</text:span><text:span>, 2018, Colombie 2017, 18</text:span></text:p>
              <text:p text:style-name="Normal"><text:span>Article dans une revue</text:span></text:p>
              <text:p text:style-name="Normal"><text:a xlink:type="simple" xlink:href="https://univ-montpellier3-paul-valery.hal.science/hal-03867191v1">hal-0386719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867469v1">La sicaresca colombiana o la crónica de una Muerte ordinaria</text:a></text:p>
              <text:p text:style-name="Normal"><text:a xlink:type="simple" xlink:href="https://hal.science/search/index/?q=*&amp;authFullName_s=Françoise Bouvet">Françoise Bouvet</text:a></text:p>
              <text:p text:style-name="Normal"><text:span>Amerika</text:span><text:span>, 2015, La mort : imaginaires et sociétés, 12</text:span></text:p>
              <text:p text:style-name="Normal"><text:span>Article dans une revue</text:span></text:p>
              <text:p text:style-name="Normal"><text:a xlink:type="simple" xlink:href="https://univ-montpellier3-paul-valery.hal.science/hal-03867469v1">hal-0386746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867477v1">Leopardo al sol&amp;quot;: la monstruosidad desvelada de la Colombia del narcotráfico</text:a></text:p>
              <text:p text:style-name="Normal"><text:a xlink:type="simple" xlink:href="https://hal.science/search/index/?q=*&amp;authFullName_s=Françoise Bouvet">Françoise Bouvet</text:a></text:p>
              <text:p text:style-name="Normal"><text:span>Amerika</text:span><text:span>, 2014, Monstres et monstruosités dans les représentations esthétiques et sociales, 11</text:span></text:p>
              <text:p text:style-name="Normal"><text:span>Article dans une revue</text:span></text:p>
              <text:p text:style-name="Normal"><text:a xlink:type="simple" xlink:href="https://univ-montpellier3-paul-valery.hal.science/hal-03867477v1">hal-03867477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f15dbf" table:style-name="f15dbf">
          <table:table-column table:style-name="f15dbf.0"/>
          <table:table-row>
            <table:table-cell office:value-type="string">
              <text:p text:style-name="Normal"><text:a xlink:type="simple" xlink:href="https://univ-montpellier3-paul-valery.hal.science/hal-05418847v1">¿Qué hacemos con Pablo? Narrativas y memoria en torno a la figura de Pablo Escobar</text:a></text:p>
              <text:p text:style-name="Normal"><text:a xlink:type="simple" xlink:href="https://hal.science/search/index/?q=*&amp;authFullName_s=Françoise Bouvet">Françoise Bouvet</text:a></text:p>
              <text:p text:style-name="Normal"><text:span>Violence et mémoire dans les « mondes hispaniques » : ruptures, continuités, discours et résistances (XXe-XXIe siècles)</text:span><text:span>, Université Paris 8; Université Gustave Eiffel, Nov 2024, Paris, Francia</text:span></text:p>
              <text:p text:style-name="Normal"><text:span>Communication dans un congrès</text:span></text:p>
              <text:p text:style-name="Normal"><text:a xlink:type="simple" xlink:href="https://univ-montpellier3-paul-valery.hal.science/hal-05418847v1">hal-0541884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418825v1">El cielo a tiros de Jorge Franco, o la polémica celebración de la Alborada en Medellín</text:a></text:p>
              <text:p text:style-name="Normal"><text:a xlink:type="simple" xlink:href="https://hal.science/search/index/?q=*&amp;authFullName_s=Françoise Bouvet">Françoise Bouvet</text:a></text:p>
              <text:p text:style-name="Normal"><text:span>XXIII Congreso de la Asociación de Colombianistas</text:span><text:span>, Asociación de Colombianistas, Nov 2023, Tours, Francia</text:span></text:p>
              <text:p text:style-name="Normal"><text:span>Communication dans un congrès</text:span></text:p>
              <text:p text:style-name="Normal"><text:a xlink:type="simple" xlink:href="https://univ-montpellier3-paul-valery.hal.science/hal-05418825v1">hal-0541882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867461v1">¿Víctimas o verdugos? Las mujeres en &amp;quot;Leopardo al sol&amp;quot; de Laura Restrepo</text:a></text:p>
              <text:p text:style-name="Normal"><text:a xlink:type="simple" xlink:href="https://hal.science/search/index/?q=*&amp;authFullName_s=Françoise Bouvet">Françoise Bouvet</text:a></text:p>
              <text:p text:style-name="Normal"><text:span>La femme comme inspiratrice et créatrice dans la littérature portoricaine et caribéenne</text:span><text:span>, Françoise Léziart, Feb 2016, Rennes - Université Rennes 2, Francia</text:span></text:p>
              <text:p text:style-name="Normal"><text:span>Communication dans un congrès</text:span></text:p>
              <text:p text:style-name="Normal"><text:a xlink:type="simple" xlink:href="https://univ-montpellier3-paul-valery.hal.science/hal-03867461v1">hal-0386746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867503v1">Leopardo al sol&amp;quot; de Laura Restrepo: ¿una legitimación de la violencia de la sociedad colombiana?</text:a></text:p>
              <text:p text:style-name="Normal"><text:a xlink:type="simple" xlink:href="https://hal.science/search/index/?q=*&amp;authFullName_s=Françoise Bouvet">Françoise Bouvet</text:a></text:p>
              <text:p text:style-name="Normal"><text:span>Representations of Violence and Ethics in Ibero-American Cultures</text:span><text:span>, Manchester University, May 2014, Manchester, Reino Unido</text:span></text:p>
              <text:p text:style-name="Normal"><text:span>Communication dans un congrès</text:span></text:p>
              <text:p text:style-name="Normal"><text:a xlink:type="simple" xlink:href="https://univ-montpellier3-paul-valery.hal.science/hal-03867503v1">hal-0386750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867488v1">Pablo Escobar, la construction d'un «héros»</text:a></text:p>
              <text:p text:style-name="Normal"><text:a xlink:type="simple" xlink:href="https://hal.science/search/index/?q=*&amp;authFullName_s=Françoise Bouvet">Françoise Bouvet</text:a></text:p>
              <text:p text:style-name="Normal"><text:span>Héros manifestes, héros invisibles. Amériques et Caraïbes</text:span><text:span>, Sylvie Bouffartigue, Nov 2014, Chambéry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867488v1">hal-03867488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46ac0f" table:style-name="46ac0f">
          <table:table-column table:style-name="46ac0f.0"/>
          <table:table-row>
            <table:table-cell office:value-type="string">
              <text:p text:style-name="Normal"><text:a xlink:type="simple" xlink:href="https://hal.science/hal-05380432v1">La figura de Pablo Escobar: hacia una “incorporeización” en el arte</text:a></text:p>
              <text:p text:style-name="Normal"><text:a xlink:type="simple" xlink:href="https://hal.science/search/index/?q=*&amp;authFullName_s=Françoise Bouvet">Françoise Bouvet</text:a></text:p>
              <text:p text:style-name="Normal"><text:span>Cuerpos : miradas poéticas, significaciones políticas</text:span><text:span>, Orbis Tertius, pp.238-262, 2023, Collection Universitas LXVIII, 978-2-36783-211-1</text:span></text:p>
              <text:p text:style-name="Normal"><text:span>Chapitre d'ouvrage</text:span></text:p>
              <text:p text:style-name="Normal"><text:a xlink:type="simple" xlink:href="https://hal.science/hal-05380432v1">hal-0538043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867116v1">Corps trans et corps maltraités dans la Colombie de &amp;quot;Desaparición&amp;quot; de Gustavo Forero Quintero (2012)</text:a></text:p>
              <text:p text:style-name="Normal"><text:a xlink:type="simple" xlink:href="https://hal.science/search/index/?q=*&amp;authFullName_s=Françoise Bouvet">Françoise Bouvet</text:a></text:p>
              <text:p text:style-name="Normal"><text:span>Presses Sorbonne Nouvelle.<text:s/></text:span><text:span>TransLittératures, TransMédialités, TransCorporalités. Littératures latino-américaines (2000-2018)</text:span><text:span>, p. 71-86, 2020</text:span></text:p>
              <text:p text:style-name="Normal"><text:span>Chapitre d'ouvrage</text:span></text:p>
              <text:p text:style-name="Normal"><text:a xlink:type="simple" xlink:href="https://univ-montpellier3-paul-valery.hal.science/hal-03867116v1">hal-0386711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867186v1">Les mises en scène de la mort de Pablo Escobar: de l'image médiatique à l'image artistique</text:a></text:p>
              <text:p text:style-name="Normal"><text:a xlink:type="simple" xlink:href="https://hal.science/search/index/?q=*&amp;authFullName_s=Françoise Bouvet">Françoise Bouvet</text:a></text:p>
              <text:p text:style-name="Normal"><text:span>PUR.<text:s/></text:span><text:span>Variations sur l'événement. Le temps présent dans les espaces ibériques et ibéro-américains</text:span><text:span>, p. 61-78, 2019, Collection Mondes Hispanophones, 9782753577916</text:span></text:p>
              <text:p text:style-name="Normal"><text:span>Chapitre d'ouvrage</text:span></text:p>
              <text:p text:style-name="Normal"><text:a xlink:type="simple" xlink:href="https://univ-montpellier3-paul-valery.hal.science/hal-03867186v1">hal-0386718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867161v1">¿Mito o monstruo? Cuando la literatura colombiana se confronta con la figura de Pablo Escobar</text:a></text:p>
              <text:p text:style-name="Normal"><text:a xlink:type="simple" xlink:href="https://hal.science/search/index/?q=*&amp;authFullName_s=Françoise Bouvet">Françoise Bouvet</text:a></text:p>
              <text:p text:style-name="Normal"><text:span>Edizioni Ca'Foscari.<text:s/></text:span><text:span>America: il racconto di un continente / América: el relato de un continente</text:span><text:span>, Biblioteca di Rassegna iberistica, vol. 14, p. 125-140, 2019, 978-88-6969-320-5</text:span></text:p>
              <text:p text:style-name="Normal"><text:span>Chapitre d'ouvrage</text:span></text:p>
              <text:p text:style-name="Normal"><text:a xlink:type="simple" xlink:href="https://univ-montpellier3-paul-valery.hal.science/hal-03867161v1">hal-0386716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867177v1">Histoire de folles ou folie de l'Histoire? Les stigmates de la violence chez Laura Restrepo</text:a></text:p>
              <text:p text:style-name="Normal"><text:a xlink:type="simple" xlink:href="https://hal.science/search/index/?q=*&amp;authFullName_s=Françoise Bouvet">Françoise Bouvet</text:a></text:p>
              <text:p text:style-name="Normal"><text:span>Éditions Orbis Tertius.<text:s/></text:span><text:span>Histoires de folles. Raison et déraison - Liaisons et déliaisons</text:span><text:span>, p. 69-84, 2018, 978-2-36783-135-0</text:span></text:p>
              <text:p text:style-name="Normal"><text:span>Chapitre d'ouvrage</text:span></text:p>
              <text:p text:style-name="Normal"><text:a xlink:type="simple" xlink:href="https://univ-montpellier3-paul-valery.hal.science/hal-03867177v1">hal-0386717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868815v1">Vivre, survivre ou revivre dans la Colombie du narcotrafic. &amp;quot;El ruido de las cosas al caer&amp;quot;, Juan Gabriel Vásquez</text:a></text:p>
              <text:p text:style-name="Normal"><text:a xlink:type="simple" xlink:href="https://hal.science/search/index/?q=*&amp;authFullName_s=Françoise Bouvet">Françoise Bouvet</text:a></text:p>
              <text:p text:style-name="Normal"><text:span>PUR.<text:s/></text:span><text:span>Juan Gabriel Vásquez, une archéologie du passé colombien récent</text:span><text:span>, p. 187-196, 2017, Collection Mondes Hispanophones, 9782753555198</text:span></text:p>
              <text:p text:style-name="Normal"><text:span>Chapitre d'ouvrage</text:span></text:p>
              <text:p text:style-name="Normal"><text:a xlink:type="simple" xlink:href="https://univ-montpellier3-paul-valery.hal.science/hal-03868815v1">hal-038688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Bouvet</dc:title>
    <dc:subject/>
    <dc:description>CV</dc:description>
    <dc:creator/>
    <dc:date>2026-05-20T19:02:21.000</dc:date>
    <meta:generator>PHPWord</meta:generator>
    <meta:initial-creator>CCSD</meta:initial-creator>
    <meta:creation-date>2026-05-20T19:02:21.000</meta:creation-date>
    <meta:keyword/>
    <meta:user-defined meta:name="Category"/>
    <meta:user-defined meta:name="Company"/>
    <meta:user-defined meta:name="Manager"/>
  </office:meta>
</office:document-meta>
</file>