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T18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0" style:family="text">
      <style:text-properties/>
    </style:style>
    <style:style style:name="P35" style:family="paragraph" style:parent-style-name="Normal">
      <style:paragraph-properties/>
    </style:style>
    <style:style style:name="T21" style:family="text">
      <style:text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5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top="20pt"/>
    </style:style>
    <style:style style:name="T26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0f0c" style:family="table">
      <style:table-properties style:rel-width="100" table:align="center"/>
    </style:style>
    <style:style style:name="a20f0c.0" style:family="table-column">
      <style:table-column-properties style:column-width="0.00cm"/>
    </style:style>
    <style:style style:name="b15c11" style:family="table">
      <style:table-properties style:rel-width="100" table:align="center"/>
    </style:style>
    <style:style style:name="b15c11.0" style:family="table-column">
      <style:table-column-properties style:column-width="0.00cm"/>
    </style:style>
    <style:style style:name="f57231" style:family="table">
      <style:table-properties style:rel-width="100" table:align="center"/>
    </style:style>
    <style:style style:name="f57231.0" style:family="table-column">
      <style:table-column-properties style:column-width="0.00cm"/>
    </style:style>
    <style:style style:name="cf5858" style:family="table">
      <style:table-properties style:rel-width="100" table:align="center"/>
    </style:style>
    <style:style style:name="cf5858.0" style:family="table-column">
      <style:table-column-properties style:column-width="0.00cm"/>
    </style:style>
    <style:style style:name="64a88d" style:family="table">
      <style:table-properties style:rel-width="100" table:align="center"/>
    </style:style>
    <style:style style:name="64a8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e Chambefort<text:s/></text:span><text:span text:style-name="T2">Conservatrice en chef des bibliothèques - Artiste-chercheuseDocteure qualifiée en SIC (70e section CNU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coise-chambefort">francoise-chambefo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379-9372">0000-0001-6379-937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9613504">149613504</text:a></text:p>
          </text:list-item>
        </text:list>
        <text:p text:style-name="P12"/>
        <text:p text:style-name="Heading2"><text:span text:style-name="T7">Présentation</text:span></text:p>
        <text:p text:style-name="P14"/>
        <text:list text:style-name="listStyle_1">
          <text:list-item>
            <text:p text:style-name="P16"><text:span text:style-name="T8">DEA de Littérature Française, Littérature Médiévale, Université Paris IV—Sorbonne (1991)</text:span></text:p>
          </text:list-item>
        </text:list>
        <text:list text:style-name="listStyle_1">
          <text:list-item>
            <text:p text:style-name="P18"><text:span text:style-name="T9">Diplôme de conservateur de bibliothèque (1994)</text:span></text:p>
          </text:list-item>
        </text:list>
        <text:list text:style-name="listStyle_1">
          <text:list-item>
            <text:p text:style-name="P20"><text:span text:style-name="T10">Master arts, lettres, langues, à finalité recherche, Mention information et communication, Spécialité produits et services multimédia - Option Musique et Son (2013-2015)</text:span></text:p>
          </text:list-item>
        </text:list>
        <text:list text:style-name="listStyle_1">
          <text:list-item>
            <text:p text:style-name="P22"><text:span text:style-name="T11">Doctorat en sciences de l'information et de la communication (2020)</text:span></text:p>
          </text:list-item>
        </text:list>
        <text:p text:style-name="P23"><text:span text:style-name="T12">Mes recherches portent sur l'</text:span><text:span text:style-name="T13">utilisation des flux de données dans l'art numérique et la littérature numérique</text:span><text:span text:style-name="T14"><text:s/>et particulièrement sur les aspects narratifs.Je travaille également sur les enjeux et la méthodologie de la<text:s/></text:span><text:span text:style-name="T15">recherche création</text:span><text:span text:style-name="T16">.</text:span></text:p>
        <text:p text:style-name="P29"><text:span text:style-name="T17">Je suis également administratrice du portail<text:s/></text:span><text:a xlink:type="simple" xlink:href="https://hal-univ-fcomte.archives-ouvertes.fr/">HAL-UFC</text:a><text:span text:style-name="T18">.</text:span></text:p>
        <text:p text:style-name="P32"><text:span text:style-name="T19">Laboratoire ELLIADD, Pôle CCM, Université de Franche-Comté</text:span></text:p>
        <text:p text:style-name="P34"><text:span text:style-name="T20">Bibliothèque Lucien Febvre</text:span><text:p text:style-name="Standard"/><text:span text:style-name="T21">43, Faubourg des Ancêtres</text:span><text:p text:style-name="Standard"/><text:span text:style-name="T22">90008 Belfort cedex</text:span></text:p>
        <text:p text:style-name="P38"><text:span text:style-name="T23">Mel :<text:s/></text:span><text:a xlink:type="simple" xlink:href="mailto:francoise.chambefort@univ-fcomte.fr">francoise.chambefort@univ-fcomte.fr</text:a></text:p>
        <text:p text:style-name="P40"><text:span text:style-name="T24">Site web :<text:s/></text:span><text:a xlink:type="simple" xlink:href="http://francoise-chambefort.com">http://francoise-chambefort.com</text:a></text:p>
        <text:p text:style-name="P42"><text:span text:style-name="T25">Blog sur la recherche création / Séminaire Dialogue sur les enjeux de la recherche création en sciences humaines :<text:s/></text:span><text:a xlink:type="simple" xlink:href="https://rc.hypotheses.org/">https://rc.hypotheses.org/ </text:a></text:p>
        <text:p text:style-name="P44"/>
        <text:p text:style-name="Heading2"><text:span text:style-name="T26">Publications</text:span></text:p>
        <text:p text:style-name="P46"/>
        <text:p text:style-name="P47"/>
        <text:p text:style-name="Heading2"><text:span text:style-name="T27">Article dans une revue (5)</text:span></text:p>
        <text:p text:style-name="P49"/>
        <table:table table:name="a20f0c" table:style-name="a20f0c">
          <table:table-column table:style-name="a20f0c.0"/>
          <table:table-row>
            <table:table-cell office:value-type="string">
              <text:p text:style-name="Normal"><text:a xlink:type="simple" xlink:href="https://univ-fcomte.hal.science/hal-04684869v1">Rythmer le chaos : la programmation du récit dans Smart Rat City</text:a></text:p>
              <text:p text:style-name="Normal"><text:a xlink:type="simple" xlink:href="https://hal.science/search/index/?q=*&amp;authFullName_s=Françoise Chambefort">Françoise Chambefort</text:a></text:p>
              <text:p text:style-name="Normal"><text:span>Les Nouveaux Cahiers de Marge</text:span><text:span>, 2024, 8,<text:s/></text:span><text:a xlink:type="simple" xlink:href="https://dx.doi.org/10.35562/marge.874">⟨10.35562/marge.874⟩</text:a></text:p>
              <text:p text:style-name="Normal"><text:span>Article dans une revue</text:span></text:p>
              <text:p text:style-name="Normal"><text:a xlink:type="simple" xlink:href="https://univ-fcomte.hal.science/hal-04684869v1">hal-0468486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051917v1">Dialogues sur les enjeux de la recherche-création pour les sciences humaines #1</text:a></text:p>
              <text:p text:style-name="Normal"><text:a xlink:type="simple" xlink:href="https://hal.science/search/index/?q=*&amp;authFullName_s=Carolane Sanchez">Carolane Sanchez</text:a><text:span>,</text:span><text:a xlink:type="simple" xlink:href="https://hal.science/search/index/?q=*&amp;authFullName_s=Françoise Chambefort">Françoise Chambefort</text:a></text:p>
              <text:p text:style-name="Normal"><text:span>Éclats. Revue des doctorantes et doctorants de l’école doctorale 592 LECLA</text:span><text:span>, 2022, 2</text:span></text:p>
              <text:p text:style-name="Normal"><text:span>Article dans une revue</text:span></text:p>
              <text:p text:style-name="Normal"><text:a xlink:type="simple" xlink:href="https://univ-fcomte.hal.science/hal-04051917v1">hal-04051917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2480600v1">Creation no. 2 : Je suis dans l'autocar, I. Chicoutimi–Québec</text:a></text:p>
              <text:p text:style-name="Normal"><text:a xlink:type="simple" xlink:href="https://hal.science/search/index/?q=*&amp;authFullName_s=Françoise Chambefort">Françoise Chambefort</text:a></text:p>
              <text:p text:style-name="Normal"><text:span>Hybrid. Revue des arts et médiations humaines</text:span><text:span>, 2016, Cultures numériques : alternatives, 3,<text:s/></text:span><text:a xlink:type="simple" xlink:href="https://dx.doi.org/10.4000/hybrid.1026">⟨10.4000/hybrid.1026⟩</text:a></text:p>
              <text:p text:style-name="Normal"><text:span>Article dans une revue</text:span></text:p>
              <text:p text:style-name="Normal"><text:a xlink:type="simple" xlink:href="https://univ-fcomte.hal.science/hal-02480600v1">hal-0248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676v1">Village Doc Installation</text:a></text:p>
              <text:p text:style-name="Normal"><text:a xlink:type="simple" xlink:href="https://hal.science/search/index/?q=*&amp;authFullName_s=Françoise Chambefort">Françoise Chambefort</text:a></text:p>
              <text:p text:style-name="Normal"><text:span>Generative Art 2015 Conference Proceedings</text:span><text:span>, 2015, pp.423-427</text:span></text:p>
              <text:p text:style-name="Normal"><text:span>Article dans une revue</text:span></text:p>
              <text:p text:style-name="Normal"><text:a xlink:type="simple" xlink:href="https://hal.science/hal-03162676v1">hal-0316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841v1">Le topos de l `indescriptible dans les portraits romanesques au XIIe siècle</text:a></text:p>
              <text:p text:style-name="Normal"><text:a xlink:type="simple" xlink:href="https://hal.science/search/index/?q=*&amp;authFullName_s=Françoise Chambefort">Françoise Chambefort</text:a></text:p>
              <text:p text:style-name="Normal"><text:span>Bien dire et bien aprandre - Revue de médiévistique</text:span><text:span>, 1993, pp.119-129</text:span></text:p>
              <text:p text:style-name="Normal"><text:span>Article dans une revue</text:span></text:p>
              <text:p text:style-name="Normal"><text:a xlink:type="simple" xlink:href="https://hal.science/hal-02283841v1">hal-02283841v1</text:a></text:p>
            </table:table-cell>
          </table:table-row>
        </table:table>
        <text:p text:style-name="P50"/>
        <text:p text:style-name="Heading2"><text:span text:style-name="T28">Communication dans un congrès (7)</text:span></text:p>
        <text:p text:style-name="P52"/>
        <table:table table:name="b15c11" table:style-name="b15c11">
          <table:table-column table:style-name="b15c11.0"/>
          <table:table-row>
            <table:table-cell office:value-type="string">
              <text:p text:style-name="Normal"><text:a xlink:type="simple" xlink:href="https://hal.science/hal-03816102v1">Quand la recherche création se frotte aux méthodes créatives de recherche</text:a></text:p>
              <text:p text:style-name="Normal"><text:a xlink:type="simple" xlink:href="https://hal.science/search/index/?q=*&amp;authFullName_s=Françoise Chambefort">Françoise Chambefort</text:a></text:p>
              <text:p text:style-name="Normal"><text:span>Les méthodes créatives de recherche : enjeux et pratiques</text:span><text:span>, MICA - Université de Bordeaux, Jun 2022, Bordeaux, France</text:span></text:p>
              <text:p text:style-name="Normal"><text:span>Communication dans un congrès</text:span></text:p>
              <text:p text:style-name="Normal"><text:a xlink:type="simple" xlink:href="https://hal.science/hal-03816102v1">hal-03816102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421094v1">Smart Rat City. La ville intelligente, un espace narratif</text:a></text:p>
              <text:p text:style-name="Normal"><text:a xlink:type="simple" xlink:href="https://hal.science/search/index/?q=*&amp;authFullName_s=Françoise Chambefort">Françoise Chambefort</text:a></text:p>
              <text:p text:style-name="Normal"><text:span>Sociétés et espaces en mouvement</text:span><text:span>, SFSIC, Jun 2021, Échirolles, France</text:span></text:p>
              <text:p text:style-name="Normal"><text:span>Communication dans un congrès</text:span></text:p>
              <text:p text:style-name="Normal"><text:a xlink:type="simple" xlink:href="https://univ-fcomte.hal.science/hal-03421094v1">hal-03421094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2480609v1">Data Art et mise en récit</text:a></text:p>
              <text:p text:style-name="Normal"><text:a xlink:type="simple" xlink:href="https://hal.science/search/index/?q=*&amp;authFullName_s=Françoise Chambefort">Françoise Chambefort</text:a></text:p>
              <text:p text:style-name="Normal"><text:span>Mettre en récit, Enjeux des formes contemporaines de narration</text:span><text:span>, Crem, AJC Crem, École doctorale Fernand-Braudel (Université de Lorraine), Mar 2018, Metz, France</text:span></text:p>
              <text:p text:style-name="Normal"><text:span>Communication dans un congrès</text:span></text:p>
              <text:p text:style-name="Normal"><text:a xlink:type="simple" xlink:href="https://univ-fcomte.hal.science/hal-02480609v1">hal-0248060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2480614v1">My Little Identity</text:a></text:p>
              <text:p text:style-name="Normal"><text:a xlink:type="simple" xlink:href="https://hal.science/search/index/?q=*&amp;authFullName_s=Françoise Chambefort">Françoise Chambefort</text:a></text:p>
              <text:p text:style-name="Normal"><text:span>Art, littérature et réseaux sociaux</text:span><text:span>, May 2018, Cerisy-la-Salle, France. https://art-et-reseaux.fr/my-little-identity/</text:span></text:p>
              <text:p text:style-name="Normal"><text:span>Communication dans un congrès</text:span></text:p>
              <text:p text:style-name="Normal"><text:a xlink:type="simple" xlink:href="https://univ-fcomte.hal.science/hal-02480614v1">hal-02480614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2480625v1">Raconter la vie, l’utilisation des flux de données en littérature numérique</text:a></text:p>
              <text:p text:style-name="Normal"><text:a xlink:type="simple" xlink:href="https://hal.science/search/index/?q=*&amp;authFullName_s=Françoise Chambefort">Françoise Chambefort</text:a></text:p>
              <text:p text:style-name="Normal"><text:span>Littérature et dispositifs médiatiques: pratiques d'écriture et de lecture en contexte numérique</text:span><text:span>, Chaire de recherche du Canada sur les arts et la littérature numériques ALN/ Belspo PAI LMI, May 2017, Montréal, Université du Québec à Montréal, Canada</text:span></text:p>
              <text:p text:style-name="Normal"><text:span>Communication dans un congrès</text:span></text:p>
              <text:p text:style-name="Normal"><text:a xlink:type="simple" xlink:href="https://univ-fcomte.hal.science/hal-02480625v1">hal-0248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714v1">Présentation de Village Doc</text:a></text:p>
              <text:p text:style-name="Normal"><text:a xlink:type="simple" xlink:href="https://hal.science/search/index/?q=*&amp;authFullName_s=Françoise Chambefort">Françoise Chambefort</text:a></text:p>
              <text:p text:style-name="Normal"><text:span>Journée d’études « Exploiter les données d’usage en bibliothèque : pour quoi faire ? »</text:span><text:span>, Jan 2016, Villeurbanne, France</text:span></text:p>
              <text:p text:style-name="Normal"><text:span>Communication dans un congrès</text:span></text:p>
              <text:p text:style-name="Normal"><text:a xlink:type="simple" xlink:href="https://hal.science/hal-03163714v1">hal-03163714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1962090v1">Mise en oeuvre d'une démarche de recherche création dans un doctorat en SIC portant sur l'art numérique</text:a></text:p>
              <text:p text:style-name="Normal"><text:a xlink:type="simple" xlink:href="https://hal.science/search/index/?q=*&amp;authFullName_s=Françoise Chambefort">Françoise Chambefort</text:a></text:p>
              <text:p text:style-name="Normal"><text:span>Semdoc 2016</text:span><text:span>, Jul 2016, Montbéliard, France</text:span></text:p>
              <text:p text:style-name="Normal"><text:span>Communication dans un congrès</text:span></text:p>
              <text:p text:style-name="Normal"><text:a xlink:type="simple" xlink:href="https://univ-fcomte.hal.science/hal-01962090v1">hal-01962090v1</text:a></text:p>
            </table:table-cell>
          </table:table-row>
        </table:table>
        <text:p text:style-name="P53"/>
        <text:p text:style-name="Heading2"><text:span text:style-name="T29">Ouvrages (1)</text:span></text:p>
        <text:p text:style-name="P55"/>
        <table:table table:name="f57231" table:style-name="f57231">
          <table:table-column table:style-name="f57231.0"/>
          <table:table-row>
            <table:table-cell office:value-type="string">
              <text:p text:style-name="Normal"><text:a xlink:type="simple" xlink:href="https://hal.science/hal-05300029v1">Dialogues sur les enjeux de la recherche-création pour les sciences humaines</text:a></text:p>
              <text:p text:style-name="Normal"><text:a xlink:type="simple" xlink:href="https://hal.science/search/index/?q=*&amp;authFullName_s=Françoise Chambefort">Françoise Chambefort</text:a><text:span>,</text:span><text:a xlink:type="simple" xlink:href="https://hal.science/search/index/?q=*&amp;authFullName_s=Carolane Sanchez">Carolane Sanchez</text:a></text:p>
              <text:p text:style-name="Normal"><text:a xlink:type="simple" xlink:href="https://www.editions-hermann.fr/livre/dialogues-sur-les-enjeux-de-la-recherche-creation-pour-les-sciences-humaines-francoise-chambefort">Hermann</text:a><text:span>, 2025, Recherche &amp; Création, Marie Bourjea-Joqueviel, 979-10-370-4463-1</text:span></text:p>
              <text:p text:style-name="Normal"><text:span>Ouvrages</text:span></text:p>
              <text:p text:style-name="Normal"><text:a xlink:type="simple" xlink:href="https://hal.science/hal-05300029v1">hal-05300029v1</text:a></text:p>
            </table:table-cell>
          </table:table-row>
        </table:table>
        <text:p text:style-name="P56"/>
        <text:p text:style-name="Heading2"><text:span text:style-name="T30">Chapitre d'ouvrage (2)</text:span></text:p>
        <text:p text:style-name="P58"/>
        <table:table table:name="cf5858" table:style-name="cf5858">
          <table:table-column table:style-name="cf5858.0"/>
          <table:table-row>
            <table:table-cell office:value-type="string">
              <text:p text:style-name="Normal"><text:a xlink:type="simple" xlink:href="https://univ-fcomte.hal.science/hal-03420592v1">Flux de données et narration en art numérique</text:a></text:p>
              <text:p text:style-name="Normal"><text:a xlink:type="simple" xlink:href="https://hal.science/search/index/?q=*&amp;authFullName_s=Françoise Chambefort">Françoise Chambefort</text:a></text:p>
              <text:p text:style-name="Normal"><text:span>Brigitte Simonnot; Evelyne Broudoux; Ghislaine Chartron.<text:s/></text:span><text:span>Humains et données, Création, médiation, décision, narration. Actes du colloque "Document numérique et société", Nancy, 2020</text:span><text:span>,<text:s/></text:span><text:a xlink:type="simple" xlink:href="https://www.deboecksuperieur.com/ouvrage/9782807332638-humains-et-donnees-creation-mediation-decision-narration">De Boeck Supérieur</text:a><text:span>, pp.163-173, 2021, Information &amp; stratégie, 9782807332638</text:span></text:p>
              <text:p text:style-name="Normal"><text:span>Chapitre d'ouvrage</text:span></text:p>
              <text:p text:style-name="Normal"><text:a xlink:type="simple" xlink:href="https://univ-fcomte.hal.science/hal-03420592v1">hal-03420592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2480587v1">Construction du sens dans le Data Art</text:a></text:p>
              <text:p text:style-name="Normal"><text:a xlink:type="simple" xlink:href="https://hal.science/search/index/?q=*&amp;authFullName_s=Françoise Chambefort">Françoise Chambefort</text:a></text:p>
              <text:p text:style-name="Normal"><text:span>Ioan Roxin; Federico Tajariol; Ioan Hosu; Nicolas Pélissier.<text:s/></text:span><text:span>Information, Communication et Humanités numérique. Enjeux et défis pour un enrichissement épistémologique</text:span><text:span>,<text:s/></text:span><text:a xlink:type="simple" xlink:href="http://www.accentpublisher.ro">Edition Accent</text:a><text:span>, pp.143-155, 2019, 978-606-561-203-7</text:span></text:p>
              <text:p text:style-name="Normal"><text:span>Chapitre d'ouvrage</text:span></text:p>
              <text:p text:style-name="Normal"><text:a xlink:type="simple" xlink:href="https://univ-fcomte.hal.science/hal-02480587v1">hal-02480587v1</text:a></text:p>
            </table:table-cell>
          </table:table-row>
        </table:table>
        <text:p text:style-name="P59"/>
        <text:p text:style-name="Heading2"><text:span text:style-name="T31">Thèse (1)</text:span></text:p>
        <text:p text:style-name="P61"/>
        <table:table table:name="64a88d" table:style-name="64a88d">
          <table:table-column table:style-name="64a88d.0"/>
          <table:table-row>
            <table:table-cell office:value-type="string">
              <text:p text:style-name="Normal"><text:a xlink:type="simple" xlink:href="https://theses.hal.science/tel-02991589v1">Mimèsis du flux, exploration des potentialités narratives des flux de données</text:a></text:p>
              <text:p text:style-name="Normal"><text:a xlink:type="simple" xlink:href="https://hal.science/search/index/?q=*&amp;authFullName_s=Françoise Chambefort">Françoise Chambefort</text:a></text:p>
              <text:p text:style-name="Normal"><text:span>Sciences de l'information et de la communication. Université Bourgogne Franche-Comté, 2020. Français.<text:s/></text:span><text:a xlink:type="simple" xlink:href="https://www.theses.fr/2020UBFCC004">⟨NNT : 2020UBFCC004⟩</text:a></text:p>
              <text:p text:style-name="Normal"><text:span>Thèse</text:span></text:p>
              <text:p text:style-name="Normal"><text:a xlink:type="simple" xlink:href="https://theses.hal.science/tel-02991589v1">tel-029915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e Chambefort</dc:title>
    <dc:subject/>
    <dc:description>CV</dc:description>
    <dc:creator/>
    <dc:date>2026-05-04T17:47:15.000</dc:date>
    <meta:generator>PHPWord</meta:generator>
    <meta:initial-creator>CCSD</meta:initial-creator>
    <meta:creation-date>2026-05-04T17:47:15.000</meta:creation-date>
    <meta:keyword/>
    <meta:user-defined meta:name="Category"/>
    <meta:user-defined meta:name="Company"/>
    <meta:user-defined meta:name="Manager"/>
  </office:meta>
</office:document-meta>
</file>