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dd73" style:family="table">
      <style:table-properties style:rel-width="100" table:align="center"/>
    </style:style>
    <style:style style:name="35dd73.0" style:family="table-column">
      <style:table-column-properties style:column-width="0.00cm"/>
    </style:style>
    <style:style style:name="b6f320" style:family="table">
      <style:table-properties style:rel-width="100" table:align="center"/>
    </style:style>
    <style:style style:name="b6f320.0" style:family="table-column">
      <style:table-column-properties style:column-width="0.00cm"/>
    </style:style>
    <style:style style:name="bc0892" style:family="table">
      <style:table-properties style:rel-width="100" table:align="center"/>
    </style:style>
    <style:style style:name="bc0892.0" style:family="table-column">
      <style:table-column-properties style:column-width="0.00cm"/>
    </style:style>
    <style:style style:name="b820d7" style:family="table">
      <style:table-properties style:rel-width="100" table:align="center"/>
    </style:style>
    <style:style style:name="b820d7.0" style:family="table-column">
      <style:table-column-properties style:column-width="0.00cm"/>
    </style:style>
    <style:style style:name="0c428a" style:family="table">
      <style:table-properties style:rel-width="100" table:align="center"/>
    </style:style>
    <style:style style:name="0c428a.0" style:family="table-column">
      <style:table-column-properties style:column-width="0.00cm"/>
    </style:style>
    <style:style style:name="ad397f" style:family="table">
      <style:table-properties style:rel-width="100" table:align="center"/>
    </style:style>
    <style:style style:name="ad39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Curtit<text:s/></text:span><text:span text:style-name="T2">UMR 7354 Droit, religion, Entreprise et Société (Université de Strasbourg /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curtit">francoise-curt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83-8233">0000-0001-7983-82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7873570">1278735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e de recherche CNRS. Co-directrice de la Revue du droit des religion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35dd73" table:style-name="35dd73">
          <table:table-column table:style-name="35dd73.0"/>
          <table:table-row>
            <table:table-cell office:value-type="string">
              <text:p text:style-name="Normal"><text:a xlink:type="simple" xlink:href="https://hal.science/hal-04808295v1">La Cour EDH, l’animal assommé et les hommes pieux, acte 3 (CEDH, 13 février 2024, Executief van de Moslims van België et autres c. Belgique)</text:a></text:p>
              <text:p text:style-name="Normal"><text:a xlink:type="simple" xlink:href="https://hal.science/search/index/?q=*&amp;authFullName_s=Gérard Gonzalez">Gérard Gonzalez</text:a><text:span>,</text:span><text:a xlink:type="simple" xlink:href="https://hal.science/search/index/?q=*&amp;authFullName_s=Françoise Curtit">Françoise Curtit</text:a></text:p>
              <text:p text:style-name="Normal"><text:span>Revue du droit des religions</text:span><text:span>, 2024, 18, pp.181 - 198.<text:s/></text:span><text:a xlink:type="simple" xlink:href="https://dx.doi.org/10.4000/12pbn">⟨10.4000/12pbn⟩</text:a></text:p>
              <text:p text:style-name="Normal"><text:span>Article dans une revue</text:span></text:p>
              <text:p text:style-name="Normal"><text:a xlink:type="simple" xlink:href="https://hal.science/hal-04808295v1">hal-0480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6v1">Les diplômes universitaires de formation civile et civique : retours d’expérience sur un cursus singulier</text:a></text:p>
              <text:p text:style-name="Normal"><text:a xlink:type="simple" xlink:href="https://hal.science/search/index/?q=*&amp;authFullName_s=Lauren Bakir">Lauren Bakir</text:a><text:span>,</text:span><text:a xlink:type="simple" xlink:href="https://hal.science/search/index/?q=*&amp;authFullName_s=Françoise Curtit">Françoise Curtit</text:a><text:span>,</text:span><text:a xlink:type="simple" xlink:href="https://hal.science/search/index/?q=*&amp;authFullName_s=Vincente Fortier">Vincente Fortier</text:a><text:span>,</text:span><text:a xlink:type="simple" xlink:href="https://hal.science/search/index/?q=*&amp;authFullName_s=Ugo Lozach">Ugo Lozach</text:a></text:p>
              <text:p text:style-name="Normal"><text:span>Revue du droit des religions</text:span><text:span>, 2022, 13, pp.191-206.<text:s/></text:span><text:a xlink:type="simple" xlink:href="https://dx.doi.org/10.4000/rdr.1814">⟨10.4000/rdr.1814⟩</text:a></text:p>
              <text:p text:style-name="Normal"><text:span>Article dans une revue</text:span></text:p>
              <text:p text:style-name="Normal"><text:a xlink:type="simple" xlink:href="https://hal.science/hal-03791046v1">hal-0379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75v1">Bien-être animal et abattage rituel en droit de l’Union européenne : une difficile conciliation</text:a></text:p>
              <text:p text:style-name="Normal"><text:a xlink:type="simple" xlink:href="https://hal.science/search/index/?q=*&amp;authFullName_s=Françoise Curtit">Françoise Curtit</text:a></text:p>
              <text:p text:style-name="Normal"><text:span>Revue du droit des religions</text:span><text:span>, 2021, 12, pp.47-63.<text:s/></text:span><text:a xlink:type="simple" xlink:href="https://dx.doi.org/10.4000/rdr.1698">⟨10.4000/rdr.1698⟩</text:a></text:p>
              <text:p text:style-name="Normal"><text:span>Article dans une revue</text:span></text:p>
              <text:p text:style-name="Normal"><text:a xlink:type="simple" xlink:href="https://hal.science/hal-03708075v1">hal-037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0v1">La Cour de justice, l’animal assommé et les hommes pieux, acte 2 (obs. sous C.J.U.E., Gde Ch., Centraal Israëlitisch Consistorie van België e.a., 17 décembre 2020, C-336/19)</text:a></text:p>
              <text:p text:style-name="Normal"><text:a xlink:type="simple" xlink:href="https://hal.science/search/index/?q=*&amp;authFullName_s=Gerard Gonzalez">Gerard Gonzalez</text:a><text:span>,</text:span><text:a xlink:type="simple" xlink:href="https://hal.science/search/index/?q=*&amp;authFullName_s=Françoise Curtit">Françoise Curtit</text:a></text:p>
              <text:p text:style-name="Normal"><text:span>Revue trimestrielle des droits de l'homme</text:span><text:span>, 2021, 127, pp.693-716.<text:s/></text:span><text:a xlink:type="simple" xlink:href="https://dx.doi.org/10.3917/rtdh.127.0693">⟨10.3917/rtdh.127.0693⟩</text:a></text:p>
              <text:p text:style-name="Normal"><text:span>Article dans une revue</text:span></text:p>
              <text:p text:style-name="Normal"><text:a xlink:type="simple" xlink:href="https://hal.science/hal-03812780v1">hal-038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65v1">Les droits et devoirs des ministres du culte devant la Cour européenne des droits de l’homme</text:a></text:p>
              <text:p text:style-name="Normal"><text:a xlink:type="simple" xlink:href="https://hal.science/search/index/?q=*&amp;authFullName_s=Françoise Curtit">Françoise Curtit</text:a></text:p>
              <text:p text:style-name="Normal"><text:span>Revue du droit des religions</text:span><text:span>, 2019, 8, pp.69-74.<text:s/></text:span><text:a xlink:type="simple" xlink:href="https://dx.doi.org/10.4000/rdr.430">⟨10.4000/rdr.430⟩</text:a></text:p>
              <text:p text:style-name="Normal"><text:span>Article dans une revue</text:span></text:p>
              <text:p text:style-name="Normal"><text:a xlink:type="simple" xlink:href="https://hal.science/hal-03473465v1">hal-034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46v1">Un diplôme de formation civile et civique obligatoire pour les futurs aumôniers rémunérés</text:a></text:p>
              <text:p text:style-name="Normal"><text:a xlink:type="simple" xlink:href="https://hal.science/search/index/?q=*&amp;authFullName_s=Françoise Curtit">Françoise Curtit</text:a></text:p>
              <text:p text:style-name="Normal"><text:span>Revue droit &amp; santé : la revue juridique des entreprises de santé</text:span><text:span>, 2017, 78, pp.578-580</text:span></text:p>
              <text:p text:style-name="Normal"><text:span>Article dans une revue</text:span></text:p>
              <text:p text:style-name="Normal"><text:a xlink:type="simple" xlink:href="https://hal.science/hal-02185946v1">hal-021859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32v1">Avant-propos au numéro : &amp;quot;La dissimulation du visage dans l’espace public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Francis Messner">Francis Messner</text:a></text:p>
              <text:p text:style-name="Normal"><text:span>Revue du droit des religions</text:span><text:span>, 2016, 2, pp.5-10.<text:s/></text:span><text:a xlink:type="simple" xlink:href="https://dx.doi.org/10.4000/rdr.897">⟨10.4000/rdr.897⟩</text:a></text:p>
              <text:p text:style-name="Normal"><text:span>Article dans une revue</text:span></text:p>
              <text:p text:style-name="Normal"><text:a xlink:type="simple" xlink:href="https://univoak.hal.science/hal-05323832v1">hal-0532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018v1">Manifestations de la soft law en droit français des religions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 Fornerod">Anne Fornerod</text:a></text:p>
              <text:p text:style-name="Normal"><text:span>Studies in Religion/Sciences Religieuses</text:span><text:span>, 2016, 45 (2), pp.111 - 126.<text:s/></text:span><text:a xlink:type="simple" xlink:href="https://dx.doi.org/10.1177/0008429816636083">⟨10.1177/0008429816636083⟩</text:a></text:p>
              <text:p text:style-name="Normal"><text:span>Article dans une revue</text:span></text:p>
              <text:p text:style-name="Normal"><text:a xlink:type="simple" xlink:href="https://shs.hal.science/halshs-01658018v1">halshs-0165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568v1">Fiscalité des cultes en Europe : vers la fin de la singularité religieuse ?</text:a></text:p>
              <text:p text:style-name="Normal"><text:a xlink:type="simple" xlink:href="https://hal.science/search/index/?q=*&amp;authFullName_s=Françoise Curtit">Françoise Curtit</text:a></text:p>
              <text:p text:style-name="Normal"><text:span>Revue du droit des religions</text:span><text:span>, 2016, Le financement public des cultes dans une société sécularisée, 1, pp.39-54</text:span></text:p>
              <text:p text:style-name="Normal"><text:span>Article dans une revue</text:span></text:p>
              <text:p text:style-name="Normal"><text:a xlink:type="simple" xlink:href="https://shs.hal.science/halshs-01616568v1">halshs-01616568v1</text:a></text:p>
            </table:table-cell>
          </table:table-row>
        </table:table>
        <text:p text:style-name="P23"/>
        <text:p text:style-name="Heading2"><text:span text:style-name="T11">Communication dans un congrès (23)</text:span></text:p>
        <text:p text:style-name="P25"/>
        <table:table table:name="b6f320" table:style-name="b6f320">
          <table:table-column table:style-name="b6f320.0"/>
          <table:table-row>
            <table:table-cell office:value-type="string">
              <text:p text:style-name="Normal"><text:a xlink:type="simple" xlink:href="https://hal.science/hal-05050743v1">Publier la science face à l’évolution des données dans le temps (table ronde)</text:a></text:p>
              <text:p text:style-name="Normal"><text:a xlink:type="simple" xlink:href="https://hal.science/search/index/?q=*&amp;authFullName_s=Françoise Curtit">Françoise Curtit</text:a></text:p>
              <text:p text:style-name="Normal"><text:span>6e Rencontres de l'édition en sciences humaines et sociales</text:span><text:span>, Mar 2025, Auberviliers, France</text:span></text:p>
              <text:p text:style-name="Normal"><text:span>Communication dans un congrès</text:span></text:p>
              <text:p text:style-name="Normal"><text:a xlink:type="simple" xlink:href="https://hal.science/hal-05050743v1">hal-050507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91007v1">Un projet de bibliothèque numérique de droit local</text:a></text:p>
              <text:p text:style-name="Normal"><text:a xlink:type="simple" xlink:href="https://hal.science/search/index/?q=*&amp;authFullName_s=Françoise Curtit">Françoise Curtit</text:a></text:p>
              <text:p text:style-name="Normal"><text:span>40ᵉ anniversaire de l’Institut du droit local alsacien mosellan</text:span><text:span>, Oct 2025, Saverne, France</text:span></text:p>
              <text:p text:style-name="Normal"><text:span>Communication dans un congrès</text:span></text:p>
              <text:p text:style-name="Normal"><text:a xlink:type="simple" xlink:href="https://univoak.hal.science/hal-05591007v1">hal-055910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90999v1">Table ronde - Interagir avec le religieux</text:a></text:p>
              <text:p text:style-name="Normal"><text:a xlink:type="simple" xlink:href="https://hal.science/search/index/?q=*&amp;authFullName_s=Françoise Curtit">Françoise Curtit</text:a></text:p>
              <text:p text:style-name="Normal"><text:span>Congrès inaugural ReligiS, Université de Strasbourg/CNRS</text:span><text:span>, Oct 2025, Strasbourg, France</text:span></text:p>
              <text:p text:style-name="Normal"><text:span>Communication dans un congrès</text:span></text:p>
              <text:p text:style-name="Normal"><text:a xlink:type="simple" xlink:href="https://univoak.hal.science/hal-05590999v1">hal-0559099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90993v1">Systèmes de cultes reconnus et CEDH</text:a></text:p>
              <text:p text:style-name="Normal"><text:a xlink:type="simple" xlink:href="https://hal.science/search/index/?q=*&amp;authFullName_s=Françoise Curtit">Françoise Curtit</text:a></text:p>
              <text:p text:style-name="Normal"><text:span>Les cultes non statutaires en droit local alsacien mosellan</text:span><text:span>, Jun 2025, Strasbourg, France</text:span></text:p>
              <text:p text:style-name="Normal"><text:span>Communication dans un congrès</text:span></text:p>
              <text:p text:style-name="Normal"><text:a xlink:type="simple" xlink:href="https://univoak.hal.science/hal-05590993v1">hal-0559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22v1">Institutions religieuses et caritatives dans l’espace méditerranéen</text:a></text:p>
              <text:p text:style-name="Normal"><text:a xlink:type="simple" xlink:href="https://hal.science/search/index/?q=*&amp;authFullName_s=Françoise Curtit">Françoise Curtit</text:a></text:p>
              <text:p text:style-name="Normal"><text:span>Séminaire Géopolitique et religions autour de la méditerranée : entre permanence et recomposition, Collège des Bernardins, Paris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507122v1">hal-0450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83v1">La loi du 24 août 2021 confortant le respect des principes de la République : vers un nouveau paradigme de la laïcité française?</text:a></text:p>
              <text:p text:style-name="Normal"><text:a xlink:type="simple" xlink:href="https://hal.science/search/index/?q=*&amp;authFullName_s=Françoise Curtit">Françoise Curtit</text:a></text:p>
              <text:p text:style-name="Normal"><text:span>La laïcité où on ne la voit pas. Regards québécois et internationaux, colloque annuel du SoDRUS (Université de Sherbrooke), 9-10 juin 2023, Campus de Longueuil</text:span><text:span>, Centre de recherche Société, Droit et Religions de l'Université de Sherbrooke (SoDRUS), Jun 2023, Longueuil, France</text:span></text:p>
              <text:p text:style-name="Normal"><text:span>Communication dans un congrès</text:span></text:p>
              <text:p text:style-name="Normal"><text:a xlink:type="simple" xlink:href="https://hal.science/hal-04183283v1">hal-041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17v1">Projet ExPatRe: un dictionnaire numérique pour explorer le patrimoine culturel religieux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 Fornerod">Anne Fornerod</text:a></text:p>
              <text:p text:style-name="Normal"><text:span>Colloque de la Misha "Données et science ouverte en questions - État des lieux et pratiques en SHS", Strasbourg</text:span><text:span>, Nov 2023, Strasbourg, France</text:span></text:p>
              <text:p text:style-name="Normal"><text:span>Communication dans un congrès</text:span></text:p>
              <text:p text:style-name="Normal"><text:a xlink:type="simple" xlink:href="https://hal.science/hal-04507117v1">hal-045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18v1">L’interprétation de la Charte des droits fondamentaux de l’UE</text:a></text:p>
              <text:p text:style-name="Normal"><text:a xlink:type="simple" xlink:href="https://hal.science/search/index/?q=*&amp;authFullName_s=Françoise Curtit">Françoise Curtit</text:a></text:p>
              <text:p text:style-name="Normal"><text:span>7e Rencontre Droits et religions 30 ans après Kokkinakis contre Grèce : la construction prétorienne d’un droit européen des religions, Strasbourg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science/hal-04507118v1">hal-0450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59v1">Le droit des religions à l’épreuve des droits européens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Gerard Gonzalez">Gerard Gonzalez</text:a></text:p>
              <text:p text:style-name="Normal"><text:span>6èmes Rencontres Droit et Religion. Droit des religions : les enjeux d’une discipline. Hommage au Professeur Pierre-Henri Prélot, Palais universitaire, Strasbourg, 9 décembre 2022</text:span><text:span>, Dec 2022, Strasbourg, France</text:span></text:p>
              <text:p text:style-name="Normal"><text:span>Communication dans un congrès</text:span></text:p>
              <text:p text:style-name="Normal"><text:a xlink:type="simple" xlink:href="https://hal.science/hal-04211759v1">hal-042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80v1">L’action de l’Union européenne en matière de lutte contre les discours et crimes de haine</text:a></text:p>
              <text:p text:style-name="Normal"><text:a xlink:type="simple" xlink:href="https://hal.science/search/index/?q=*&amp;authFullName_s=Françoise Curtit">Françoise Curtit</text:a></text:p>
              <text:p text:style-name="Normal"><text:span>6th ICLARS (International Consortium for Law and Religion Studies) Conference, Cordoue (Espagne), 20 septembre 2022</text:span><text:span>, Sep 2022, Cordoue, Espagne</text:span></text:p>
              <text:p text:style-name="Normal"><text:span>Communication dans un congrès</text:span></text:p>
              <text:p text:style-name="Normal"><text:a xlink:type="simple" xlink:href="https://hal.science/hal-04211780v1">hal-042117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74v1">Ressources numériques pour la thèse en accès ouvert</text:a></text:p>
              <text:p text:style-name="Normal"><text:a xlink:type="simple" xlink:href="https://hal.science/search/index/?q=*&amp;authFullName_s=Françoise Curtit">Françoise Curtit</text:a></text:p>
              <text:p text:style-name="Normal"><text:span>Ecole d’été en droit « Le principe de proportionnalité"</text:span><text:span>, Jul 2021, Strasbourg, France</text:span></text:p>
              <text:p text:style-name="Normal"><text:span>Communication dans un congrès</text:span></text:p>
              <text:p text:style-name="Normal"><text:a xlink:type="simple" xlink:href="https://univoak.hal.science/hal-05407974v1">hal-054079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75v1">The sacrificed animal: European legal framework</text:a></text:p>
              <text:p text:style-name="Normal"><text:a xlink:type="simple" xlink:href="https://hal.science/search/index/?q=*&amp;authFullName_s=Françoise Curtit">Françoise Curtit</text:a></text:p>
              <text:p text:style-name="Normal"><text:span>European Academy of Religion 2021 - Panel 025 Law, religions and animals</text:span><text:span>, Sep 2021, Münster, Germany</text:span></text:p>
              <text:p text:style-name="Normal"><text:span>Communication dans un congrès</text:span></text:p>
              <text:p text:style-name="Normal"><text:a xlink:type="simple" xlink:href="https://univoak.hal.science/hal-05407975v1">hal-054079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66v1">L’encadrement de l’abattage rituel. Le droit de l’Union européenne</text:a></text:p>
              <text:p text:style-name="Normal"><text:a xlink:type="simple" xlink:href="https://hal.science/search/index/?q=*&amp;authFullName_s=Françoise Curtit">Françoise Curtit</text:a></text:p>
              <text:p text:style-name="Normal"><text:span>Les animaux en religion</text:span><text:span>, Jan 2020, Strasbourg, France</text:span></text:p>
              <text:p text:style-name="Normal"><text:span>Communication dans un congrès</text:span></text:p>
              <text:p text:style-name="Normal"><text:a xlink:type="simple" xlink:href="https://univoak.hal.science/hal-05407966v1">hal-0540796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76v1">Abattage rituel et droit de l’Union européenne</text:a></text:p>
              <text:p text:style-name="Normal"><text:a xlink:type="simple" xlink:href="https://hal.science/search/index/?q=*&amp;authFullName_s=Françoise Curtit">Françoise Curtit</text:a></text:p>
              <text:p text:style-name="Normal"><text:span>Les animaux en religion</text:span><text:span>, Jan 2020, Strasbourg, France</text:span></text:p>
              <text:p text:style-name="Normal"><text:span>Communication dans un congrès</text:span></text:p>
              <text:p text:style-name="Normal"><text:a xlink:type="simple" xlink:href="https://univoak.hal.science/hal-05407976v1">hal-054079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72v1">Recent EU case law on employment in religious organizations: towards a restriction of church autonomy?</text:a></text:p>
              <text:p text:style-name="Normal"><text:a xlink:type="simple" xlink:href="https://hal.science/search/index/?q=*&amp;authFullName_s=Françoise Curtit">Françoise Curtit</text:a></text:p>
              <text:p text:style-name="Normal"><text:span>European Academy of Religion 2019 - Panel 5/359: The state’s religious neutrality in Europe: common notions and specific trends</text:span><text:span>, Mar 2019, Bologne, Italy</text:span></text:p>
              <text:p text:style-name="Normal"><text:span>Communication dans un congrès</text:span></text:p>
              <text:p text:style-name="Normal"><text:a xlink:type="simple" xlink:href="https://univoak.hal.science/hal-05407972v1">hal-054079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73v1">Droit local alsacien mosellan et spécificités en matière religieuse</text:a></text:p>
              <text:p text:style-name="Normal"><text:a xlink:type="simple" xlink:href="https://hal.science/search/index/?q=*&amp;authFullName_s=Françoise Curtit">Françoise Curtit</text:a></text:p>
              <text:p text:style-name="Normal"><text:span>Journée régionale d’échanges Grand Est Valeurs de la République et Laïcité (DRDJSCS, ORIV)</text:span><text:span>, Sep 2019, Tomblaine, France</text:span></text:p>
              <text:p text:style-name="Normal"><text:span>Communication dans un congrès</text:span></text:p>
              <text:p text:style-name="Normal"><text:a xlink:type="simple" xlink:href="https://univoak.hal.science/hal-05407973v1">hal-054079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80v1">Statut des ministres du culte et droit européen</text:a></text:p>
              <text:p text:style-name="Normal"><text:a xlink:type="simple" xlink:href="https://hal.science/search/index/?q=*&amp;authFullName_s=Françoise Curtit">Françoise Curtit</text:a></text:p>
              <text:p text:style-name="Normal"><text:span>Le statut juridique des ministres du culte musulman, journée d'études organisée avec le soutien du ministère de l'Intérieur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univoak.hal.science/hal-05407980v1">hal-054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262v1">Un thésaurus pour cartographier les outils juridiques mobilisés par la RSE</text:a></text:p>
              <text:p text:style-name="Normal"><text:a xlink:type="simple" xlink:href="https://hal.science/search/index/?q=*&amp;authFullName_s=Françoise Curtit">Françoise Curtit</text:a></text:p>
              <text:p text:style-name="Normal"><text:span>Identification et classement des outils juridiques : la RSE saisie par le droit. Perspectives interne et internationale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5408262v1">hal-054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63v1">Un thesaurus pour cartographier les outils juridiques mobilisés par la RSE</text:a></text:p>
              <text:p text:style-name="Normal"><text:a xlink:type="simple" xlink:href="https://hal.science/search/index/?q=*&amp;authFullName_s=Françoise Curtit">Françoise Curtit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63v1">hal-013499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7987v1">L'auteur et son oeuvre : la problématique de l'open access</text:a></text:p>
              <text:p text:style-name="Normal"><text:a xlink:type="simple" xlink:href="https://hal.science/search/index/?q=*&amp;authFullName_s=Françoise Curtit">Françoise Curtit</text:a></text:p>
              <text:p text:style-name="Normal"><text:span>Le rapport d'autorité, Ecole d'été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univoak.hal.science/hal-05407987v1">hal-054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43v1">On resorting to soft law in French law and religion: managing religious heritage and bargained law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 Fornerod">Anne Fornerod</text:a></text:p>
              <text:p text:style-name="Normal"><text:span>Repenser la communauté. Continuités et mutations religieuses en modernité tardive. 32e Conférence de la Société internationale de sociologie des religions (SISR)</text:span><text:span>, Jun 2013, Turku-Åbo, Finland</text:span></text:p>
              <text:p text:style-name="Normal"><text:span>Communication dans un congrès</text:span></text:p>
              <text:p text:style-name="Normal"><text:a xlink:type="simple" xlink:href="https://hal.science/hal-02116443v1">hal-021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24v1">France (National report)</text:a></text:p>
              <text:p text:style-name="Normal"><text:a xlink:type="simple" xlink:href="https://hal.science/search/index/?q=*&amp;authFullName_s=Françoise Curtit">Françoise Curtit</text:a></text:p>
              <text:p text:style-name="Normal"><text:span>Religion and Discrimination Law in the European Union = La discrimination en matière religieuse dans l'Union Européenne</text:span><text:span>, Sep 2011, Oxford, United Kingdom. pp.145-154</text:span></text:p>
              <text:p text:style-name="Normal"><text:span>Communication dans un congrès</text:span></text:p>
              <text:p text:style-name="Normal"><text:a xlink:type="simple" xlink:href="https://hal.science/hal-02158224v1">hal-0215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64v1">L'affiliation religieuse et le droit de l'Union européenne</text:a></text:p>
              <text:p text:style-name="Normal"><text:a xlink:type="simple" xlink:href="https://hal.science/search/index/?q=*&amp;authFullName_s=Françoise Curtit">Françoise Curtit</text:a></text:p>
              <text:p text:style-name="Normal"><text:span>L'affiliation religieuse en Europe : problèmes actuels</text:span><text:span>, Sep 2012, Strasbourg, France</text:span></text:p>
              <text:p text:style-name="Normal"><text:span>Communication dans un congrès</text:span></text:p>
              <text:p text:style-name="Normal"><text:a xlink:type="simple" xlink:href="https://hal.science/hal-02114864v1">hal-02114864v1</text:a></text:p>
            </table:table-cell>
          </table:table-row>
        </table:table>
        <text:p text:style-name="P26"/>
        <text:p text:style-name="Heading2"><text:span text:style-name="T12">Chapitre d'ouvrage (13)</text:span></text:p>
        <text:p text:style-name="P28"/>
        <table:table table:name="bc0892" table:style-name="bc0892">
          <table:table-column table:style-name="bc0892.0"/>
          <table:table-row>
            <table:table-cell office:value-type="string">
              <text:p text:style-name="Normal"><text:a xlink:type="simple" xlink:href="https://hal.science/hal-05050580v1">Les citronniers. Etz limon (2008)</text:a></text:p>
              <text:p text:style-name="Normal"><text:a xlink:type="simple" xlink:href="https://hal.science/search/index/?q=*&amp;authFullName_s=Françoise Curtit">Françoise Curtit</text:a></text:p>
              <text:p text:style-name="Normal"><text:span>Mathieu Perrin.<text:s/></text:span><text:span>100 films à voir (ou à revoir) lorsque l'on est juriste</text:span><text:span>, Mare &amp; Martin, pp.279-281, 2025, Droit &amp; cinéma, 9782386000669</text:span></text:p>
              <text:p text:style-name="Normal"><text:span>Chapitre d'ouvrage</text:span></text:p>
              <text:p text:style-name="Normal"><text:a xlink:type="simple" xlink:href="https://hal.science/hal-05050580v1">hal-0505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73v1">La jurisprudence de la Cour de justice de l’Union européenne en matière religieuse : une nécessaire contextualisation</text:a></text:p>
              <text:p text:style-name="Normal"><text:a xlink:type="simple" xlink:href="https://hal.science/search/index/?q=*&amp;authFullName_s=Françoise Curtit">Françoise Curtit</text:a></text:p>
              <text:p text:style-name="Normal"><text:span>Gérard Gonzalez.<text:s/></text:span><text:span>La construction prétorienne d’un droit européen des religions</text:span><text:span>, pp.181-198, 2024, 9782386000621</text:span></text:p>
              <text:p text:style-name="Normal"><text:span>Chapitre d'ouvrage</text:span></text:p>
              <text:p text:style-name="Normal"><text:a xlink:type="simple" xlink:href="https://hal.science/hal-04812173v1">hal-0481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557v1">Identité subjective du croyant et libre détermination des communautés religieuses en droit de l’Union européenne</text:a></text:p>
              <text:p text:style-name="Normal"><text:a xlink:type="simple" xlink:href="https://hal.science/search/index/?q=*&amp;authFullName_s=Françoise Curtit">Françoise Curtit</text:a></text:p>
              <text:p text:style-name="Normal"><text:span>Francis Messner.<text:s/></text:span><text:span>L'affiliation religieuse en Europe</text:span><text:span>,<text:s/></text:span><text:a xlink:type="simple" xlink:href="http://pus.unistra.fr/fr/livre/?GCOI=28682100280870">Presses universitaires de Strasbourg</text:a><text:span>, pp.99-112, 2017, 978-2-86820-982-5.<text:s/></text:span><text:a xlink:type="simple" xlink:href="https://dx.doi.org/10.4000/books.pus.9726">⟨10.4000/books.pus.9726⟩</text:a></text:p>
              <text:p text:style-name="Normal"><text:span>Chapitre d'ouvrage</text:span></text:p>
              <text:p text:style-name="Normal"><text:a xlink:type="simple" xlink:href="https://shs.hal.science/halshs-01616557v1">halshs-016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74v1">La circoncision en droit international, un rite religieux au filtre de l’intérêt supérieur de l’enfant</text:a></text:p>
              <text:p text:style-name="Normal"><text:a xlink:type="simple" xlink:href="https://hal.science/search/index/?q=*&amp;authFullName_s=Gérard Gonzalez">Gérard Gonzalez</text:a><text:span>,</text:span><text:a xlink:type="simple" xlink:href="https://hal.science/search/index/?q=*&amp;authFullName_s=Françoise Curtit">Françoise Curtit</text:a></text:p>
              <text:p text:style-name="Normal"><text:span>Vincente Fortier.<text:s/></text:span><text:span>La circoncision rituelle. Enjeux de droit, enjeux de vérité</text:span><text:span>, PUS, pp.107-123, 2016, Société, droit et religion en Europe</text:span></text:p>
              <text:p text:style-name="Normal"><text:span>Chapitre d'ouvrage</text:span></text:p>
              <text:p text:style-name="Normal"><text:a xlink:type="simple" xlink:href="https://hal.science/hal-02114874v1">hal-0211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532v1">Un thésaurus pour cartographier les outils juridiques mobilisés par la RSE</text:a></text:p>
              <text:p text:style-name="Normal"><text:a xlink:type="simple" xlink:href="https://hal.science/search/index/?q=*&amp;authFullName_s=Françoise Curtit">Françoise Curtit</text:a></text:p>
              <text:p text:style-name="Normal"><text:span>Kathia Martin-Chenut; René de Quenaudon.<text:s/></text:span><text:span>La RSE saisie par le droit. Perspectives interne et internationale</text:span><text:span>, Pedone, pp.15-23, 2016, 978-2-233-00793-3</text:span></text:p>
              <text:p text:style-name="Normal"><text:span>Chapitre d'ouvrage</text:span></text:p>
              <text:p text:style-name="Normal"><text:a xlink:type="simple" xlink:href="https://shs.hal.science/halshs-01657532v1">halshs-0165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65v1">Abattage rituel</text:a></text:p>
              <text:p text:style-name="Normal"><text:a xlink:type="simple" xlink:href="https://hal.science/search/index/?q=*&amp;authFullName_s=Françoise Curtit">Françoise Curtit</text:a></text:p>
              <text:p text:style-name="Normal"><text:span>Le guide du droit local : le droit applicable en Alsace et en Moselle de A à Z</text:span><text:span>, Institut du droit local alsacien et mosellan, pp.19-20, 2015, 978-2-908484-22-9</text:span></text:p>
              <text:p text:style-name="Normal"><text:span>Chapitre d'ouvrage</text:span></text:p>
              <text:p text:style-name="Normal"><text:a xlink:type="simple" xlink:href="https://hal.science/hal-02159665v1">hal-0215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27v1">State Support for Religions: European Regulation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 Fornerod">Anne Fornerod</text:a></text:p>
              <text:p text:style-name="Normal"><text:span>Francis Messner.<text:s/></text:span><text:span>Public funding of religions in Europe</text:span><text:span>, Ashgate, pp.3-22, 2015, Cultural diversity and law in association with RELIGARE, 9781472428912</text:span></text:p>
              <text:p text:style-name="Normal"><text:span>Chapitre d'ouvrage</text:span></text:p>
              <text:p text:style-name="Normal"><text:a xlink:type="simple" xlink:href="https://shs.hal.science/halshs-01659227v1">halshs-016592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67v1">State Support to Religions: European Regulation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 Fornerod">Anne Fornerod</text:a></text:p>
              <text:p text:style-name="Normal"><text:span>Francis Messner.<text:s/></text:span><text:span>Public funding of religions in Europe</text:span><text:span>, Ashgate, pp.3-22, 2015</text:span></text:p>
              <text:p text:style-name="Normal"><text:span>Chapitre d'ouvrage</text:span></text:p>
              <text:p text:style-name="Normal"><text:a xlink:type="simple" xlink:href="https://univoak.hal.science/hal-05275467v1">hal-0527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617v1">Le droit français des religions au miroir des textes</text:a></text:p>
              <text:p text:style-name="Normal"><text:a xlink:type="simple" xlink:href="https://hal.science/search/index/?q=*&amp;authFullName_s=Françoise Curtit">Françoise Curtit</text:a></text:p>
              <text:p text:style-name="Normal"><text:span>Droit et religion en Europe. Études en l’honneur de Francis Messner</text:span><text:span>,<text:s/></text:span><text:a xlink:type="simple" xlink:href="http://pus.unistra.fr/fr/livre/?GCOI=28682100262870">Presses universitaires de Strasbourg</text:a><text:span>, pp.63-72, 2014, 978-2-86820-564-3.<text:s/></text:span><text:a xlink:type="simple" xlink:href="https://dx.doi.org/10.4000/books.pus.9441">⟨10.4000/books.pus.9441⟩</text:a></text:p>
              <text:p text:style-name="Normal"><text:span>Chapitre d'ouvrage</text:span></text:p>
              <text:p text:style-name="Normal"><text:a xlink:type="simple" xlink:href="https://shs.hal.science/halshs-01656617v1">halshs-0165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07v1">Le droit de l’Union européenne : prise en compte des activités et organisations religieuses et affirmation des droits fondamentaux</text:a></text:p>
              <text:p text:style-name="Normal"><text:a xlink:type="simple" xlink:href="https://hal.science/search/index/?q=*&amp;authFullName_s=Françoise Curtit">Françoise Curtit</text:a></text:p>
              <text:p text:style-name="Normal"><text:span>Francis Messner; Pierre-Henri Prélot; Jean-Marie Woehrling.<text:s/></text:span><text:span>Traité de droit français des religions</text:span><text:span>, LexisNexis, pp.525-557, 2013, Traités, 9782711012060</text:span></text:p>
              <text:p text:style-name="Normal"><text:span>Chapitre d'ouvrage</text:span></text:p>
              <text:p text:style-name="Normal"><text:a xlink:type="simple" xlink:href="https://hal.science/hal-02006907v1">hal-020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22v1">L’assistance spirituelle dans les hôpitaux au sein des États membres de l’Union européenne : un droit garanti, une mise en œuvre différenciée</text:a></text:p>
              <text:p text:style-name="Normal"><text:a xlink:type="simple" xlink:href="https://hal.science/search/index/?q=*&amp;authFullName_s=Françoise Curtit">Françoise Curtit</text:a></text:p>
              <text:p text:style-name="Normal"><text:span>Anne Fornerod.<text:s/></text:span><text:span>L'assistance spirituelle dans les services publics: situation française et éclairages européens</text:span><text:span>,<text:s/></text:span><text:a xlink:type="simple" xlink:href="http://pus.unistra.fr/fr/livre/?GCOI=28682100298310">Presses universitaires de Strasbourg</text:a><text:span>, pp.11-19, 2012, Société, droit et religion en Europe, 978-2-86820-490-5.<text:s/></text:span><text:a xlink:type="simple" xlink:href="https://dx.doi.org/10.4000/books.pus.9272">⟨10.4000/books.pus.9272⟩</text:a></text:p>
              <text:p text:style-name="Normal"><text:span>Chapitre d'ouvrage</text:span></text:p>
              <text:p text:style-name="Normal"><text:a xlink:type="simple" xlink:href="https://hal.science/hal-02158222v1">hal-0215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84v1">L'enseignement en théologie et sciences des religions dans les établissements d'enseignement supérieur en France: ce que révèlent les programmes de formation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-Laure Zwilling">Anne-Laure Zwilling</text:a></text:p>
              <text:p text:style-name="Normal"><text:span>Francis Messner; Michel Deneken.<text:s/></text:span><text:span>La théologie à l'université: statut, programmes et évolutions</text:span><text:span>, Labor et Fides, p. 17-32, 2009, Religions et modernités 5</text:span></text:p>
              <text:p text:style-name="Normal"><text:span>Chapitre d'ouvrage</text:span></text:p>
              <text:p text:style-name="Normal"><text:a xlink:type="simple" xlink:href="https://shs.hal.science/halshs-00454784v1">halshs-0045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22v1">L'enseignement de la théologie musulmane en Europe: contexte et contenu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Anne-Laure Zwilling">Anne-Laure Zwilling</text:a></text:p>
              <text:p text:style-name="Normal"><text:span>Francis Messner; Michel Deneken.<text:s/></text:span><text:span>La théologie à l'université: statut, programmes et évolutions</text:span><text:span>, Labor et Fides, p. 151-171, 2009, Religions et modernités 5</text:span></text:p>
              <text:p text:style-name="Normal"><text:span>Chapitre d'ouvrage</text:span></text:p>
              <text:p text:style-name="Normal"><text:a xlink:type="simple" xlink:href="https://shs.hal.science/halshs-00454922v1">halshs-00454922v1</text:a></text:p>
            </table:table-cell>
          </table:table-row>
        </table:table>
        <text:p text:style-name="P29"/>
        <text:p text:style-name="Heading2"><text:span text:style-name="T13">Notice d’encyclopédie ou de dictionnaire (7)</text:span></text:p>
        <text:p text:style-name="P31"/>
        <table:table table:name="b820d7" table:style-name="b820d7">
          <table:table-column table:style-name="b820d7.0"/>
          <table:table-row>
            <table:table-cell office:value-type="string">
              <text:p text:style-name="Normal"><text:a xlink:type="simple" xlink:href="https://hal.science/hal-03917665v1">Assistance spirituelle dans les institutions publiques. Droit des Etats européens</text:a></text:p>
              <text:p text:style-name="Normal"><text:a xlink:type="simple" xlink:href="https://hal.science/search/index/?q=*&amp;authFullName_s=Françoise Curtit">Françoise Curtit</text:a></text:p>
              <text:p text:style-name="Normal"><text:span>Dictionnaire du droit des religions</text:span><text:span>, 2022, pp.84-87</text:span></text:p>
              <text:p text:style-name="Normal"><text:span>Notice d’encyclopédie ou de dictionnaire</text:span></text:p>
              <text:p text:style-name="Normal"><text:a xlink:type="simple" xlink:href="https://hal.science/hal-03917665v1">hal-039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06v1">Etablissement confessionnel d'enseignement. Droit des Etats européens</text:a></text:p>
              <text:p text:style-name="Normal"><text:a xlink:type="simple" xlink:href="https://hal.science/search/index/?q=*&amp;authFullName_s=Françoise Curtit">Françoise Curtit</text:a></text:p>
              <text:p text:style-name="Normal"><text:span>Dictionnaire du droit des religions</text:span><text:span>, 2022, pp.293-296</text:span></text:p>
              <text:p text:style-name="Normal"><text:span>Notice d’encyclopédie ou de dictionnaire</text:span></text:p>
              <text:p text:style-name="Normal"><text:a xlink:type="simple" xlink:href="https://hal.science/hal-03917906v1">hal-039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50v1">Slovénie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Lovro Šturm">Lovro Šturm</text:a></text:p>
              <text:p text:style-name="Normal"><text:span>Dictionnaire du droit des religions</text:span><text:span>, 2022, pp.706-711</text:span></text:p>
              <text:p text:style-name="Normal"><text:span>Notice d’encyclopédie ou de dictionnaire</text:span></text:p>
              <text:p text:style-name="Normal"><text:a xlink:type="simple" xlink:href="https://hal.science/hal-03921850v1">hal-039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54v1">Pays-Bas</text:a></text:p>
              <text:p text:style-name="Normal"><text:a xlink:type="simple" xlink:href="https://hal.science/search/index/?q=*&amp;authFullName_s=Françoise Curtit">Françoise Curtit</text:a></text:p>
              <text:p text:style-name="Normal"><text:span>Dictionnaire du droit des religions</text:span><text:span>, 2022, pp.567-570</text:span></text:p>
              <text:p text:style-name="Normal"><text:span>Notice d’encyclopédie ou de dictionnaire</text:span></text:p>
              <text:p text:style-name="Normal"><text:a xlink:type="simple" xlink:href="https://hal.science/hal-03921754v1">hal-0392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41v1">Prescriptions vestimentaires. Droit des Etats européens</text:a></text:p>
              <text:p text:style-name="Normal"><text:a xlink:type="simple" xlink:href="https://hal.science/search/index/?q=*&amp;authFullName_s=Françoise Curtit">Françoise Curtit</text:a></text:p>
              <text:p text:style-name="Normal"><text:span>Dictionnaire du droit des religions</text:span><text:span>, 2022, pp.611-615</text:span></text:p>
              <text:p text:style-name="Normal"><text:span>Notice d’encyclopédie ou de dictionnaire</text:span></text:p>
              <text:p text:style-name="Normal"><text:a xlink:type="simple" xlink:href="https://hal.science/hal-03921841v1">hal-039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81v1">Ministre du culte. Droit des Etats européens</text:a></text:p>
              <text:p text:style-name="Normal"><text:a xlink:type="simple" xlink:href="https://hal.science/search/index/?q=*&amp;authFullName_s=Françoise Curtit">Françoise Curtit</text:a></text:p>
              <text:p text:style-name="Normal"><text:span>Dictionnaire du droit des religions</text:span><text:span>, 2022, pp.539-542</text:span></text:p>
              <text:p text:style-name="Normal"><text:span>Notice d’encyclopédie ou de dictionnaire</text:span></text:p>
              <text:p text:style-name="Normal"><text:a xlink:type="simple" xlink:href="https://hal.science/hal-03921781v1">hal-039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61v1">Bulgarie</text:a></text:p>
              <text:p text:style-name="Normal"><text:a xlink:type="simple" xlink:href="https://hal.science/search/index/?q=*&amp;authFullName_s=Françoise Curtit">Françoise Curtit</text:a><text:span>,</text:span><text:a xlink:type="simple" xlink:href="https://hal.science/search/index/?q=*&amp;authFullName_s=Rossitza Dikova">Rossitza Dikova</text:a></text:p>
              <text:p text:style-name="Normal"><text:span>Dictionnaire du droit des religions</text:span><text:span>, 2022, pp.115-122</text:span></text:p>
              <text:p text:style-name="Normal"><text:span>Notice d’encyclopédie ou de dictionnaire</text:span></text:p>
              <text:p text:style-name="Normal"><text:a xlink:type="simple" xlink:href="https://hal.science/hal-03917661v1">hal-03917661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0c428a" table:style-name="0c428a">
          <table:table-column table:style-name="0c428a.0"/>
          <table:table-row>
            <table:table-cell office:value-type="string">
              <text:p text:style-name="Normal"><text:a xlink:type="simple" xlink:href="https://hal.science/hal-04731500v1">Liberté d’enseignement et religion : le fragile équilibre français</text:a></text:p>
              <text:p text:style-name="Normal"><text:a xlink:type="simple" xlink:href="https://hal.science/search/index/?q=*&amp;authFullName_s=Françoise Curtit">Françoise Curtit</text:a></text:p>
              <text:p text:style-name="Normal"><text:span>2024, https://www.rcf.fr/articles/actualite/liberte-denseignement-et-religion-le-fragile-equilibre-francais</text:span></text:p>
              <text:p text:style-name="Normal"><text:span>Autre publication scientifique</text:span></text:p>
              <text:p text:style-name="Normal"><text:a xlink:type="simple" xlink:href="https://hal.science/hal-04731500v1">hal-04731500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ad397f" table:style-name="ad397f">
          <table:table-column table:style-name="ad397f.0"/>
          <table:table-row>
            <table:table-cell office:value-type="string">
              <text:p text:style-name="Normal"><text:a xlink:type="simple" xlink:href="https://hal.science/hal-03473447v1">Les cadres religieux musulmans dans les DU de formation civile et civique</text:a></text:p>
              <text:p text:style-name="Normal"><text:a xlink:type="simple" xlink:href="https://hal.science/search/index/?q=*&amp;authFullName_s=Lauren Bakir">Lauren Bakir</text:a><text:span>,</text:span><text:a xlink:type="simple" xlink:href="https://hal.science/search/index/?q=*&amp;authFullName_s=Françoise Curtit">Françoise Curtit</text:a><text:span>,</text:span><text:a xlink:type="simple" xlink:href="https://hal.science/search/index/?q=*&amp;authFullName_s=Vincente Fortier">Vincente Fortier</text:a><text:span>,</text:span><text:a xlink:type="simple" xlink:href="https://hal.science/search/index/?q=*&amp;authFullName_s=Ugo Lozach">Ugo Lozach</text:a></text:p>
              <text:p text:style-name="Normal"><text:span>[Rapport de recherche] Ministère de l’Intérieur, Direction des libertés publiques et des affaires juridiqu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3447v1">hal-03473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Curtit</dc:title>
    <dc:subject/>
    <dc:description>CV</dc:description>
    <dc:creator/>
    <dc:date>2026-05-13T21:37:49.000</dc:date>
    <meta:generator>PHPWord</meta:generator>
    <meta:initial-creator>CCSD</meta:initial-creator>
    <meta:creation-date>2026-05-13T21:37:49.000</meta:creation-date>
    <meta:keyword/>
    <meta:user-defined meta:name="Category"/>
    <meta:user-defined meta:name="Company"/>
    <meta:user-defined meta:name="Manager"/>
  </office:meta>
</office:document-meta>
</file>