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84f" style:family="table">
      <style:table-properties style:rel-width="100" table:align="center"/>
    </style:style>
    <style:style style:name="fb484f.0" style:family="table-column">
      <style:table-column-properties style:column-width="0.00cm"/>
    </style:style>
    <style:style style:name="c4f696" style:family="table">
      <style:table-properties style:rel-width="100" table:align="center"/>
    </style:style>
    <style:style style:name="c4f696.0" style:family="table-column">
      <style:table-column-properties style:column-width="0.00cm"/>
    </style:style>
    <style:style style:name="f854e6" style:family="table">
      <style:table-properties style:rel-width="100" table:align="center"/>
    </style:style>
    <style:style style:name="f85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e Bar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b484f" table:style-name="fb484f">
          <table:table-column table:style-name="fb484f.0"/>
          <table:table-row>
            <table:table-cell office:value-type="string">
              <text:p text:style-name="Normal"><text:a xlink:type="simple" xlink:href="https://hal.science/hal-04347719v1">Préface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Christine Daussin">Christine Daussin</text:a><text:span>,</text:span><text:a xlink:type="simple" xlink:href="https://hal.science/search/index/?q=*&amp;authFullName_s=Anne-Marie Devreux">Anne-Marie Devreux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Delphine Naudier">Delphine Naudier</text:a><text:span>et al.</text:span></text:p>
              <text:p text:style-name="Normal"><text:span>Marie Menoret.<text:s/></text:span><text:span>Sociologie et cancérologie  : un regard de biais</text:span><text:span>,<text:s/></text:span><text:a xlink:type="simple" xlink:href="https://www.puv-editions.fr/ouvrage/sociologie-et-cancerologie-un-regard-de-biais/">Presses Universitaires de Vincennes</text:a><text:span>, pp.7-22, 2023, 978-2-37924-380-6</text:span></text:p>
              <text:p text:style-name="Normal"><text:span>Chapitre d'ouvrage</text:span></text:p>
              <text:p text:style-name="Normal"><text:a xlink:type="simple" xlink:href="https://hal.science/hal-04347719v1">hal-04347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99v1">Le peuplement, un enjeu politique introuvable ? Introduction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Aisling Healy">Aisling Healy</text:a></text:p>
              <text:p text:style-name="Normal"><text:span>Desage Fabien; Morel-Journel Christel; Sala Pala Valérie.<text:s/></text:span><text:span>Le peuplement comme politiques</text:span><text:span>, Presses Universitaires de Rennes, pp.283-288, 2014, Géographie sociale, 978-2-7535-3393-6.<text:s/></text:span><text:a xlink:type="simple" xlink:href="https://dx.doi.org/10.4000/books.pur.59935">⟨10.4000/books.pur.59935⟩</text:a></text:p>
              <text:p text:style-name="Normal"><text:span>Chapitre d'ouvrage</text:span></text:p>
              <text:p text:style-name="Normal"><text:a xlink:type="simple" xlink:href="https://hal.parisnanterre.fr/hal-01508299v1">hal-015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42v1">Faire parler des archives, historiciser un terrain : les salariés d’une entreprise familiale (Lens, 1945-1975)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Françoise de Barros">Françoise de Barros</text:a></text:p>
              <text:p text:style-name="Normal"><text:span>Anne-Marie Arborio; Yves Cohen; Pierre Fournier; Nicolas Hatzfel; Cédric Lomba; Séverin Muller.<text:s/></text:span><text:span>Observer le travail. Histoire, ethnographie, approches combinées</text:span><text:span>, La Découverte, pp.45-59, 2008, Recherches, 9782707153883.<text:s/></text:span><text:a xlink:type="simple" xlink:href="https://dx.doi.org/10.3917/dec.arbor.2008.01.0045">⟨10.3917/dec.arbor.2008.01.0045⟩</text:a></text:p>
              <text:p text:style-name="Normal"><text:span>Chapitre d'ouvrage</text:span></text:p>
              <text:p text:style-name="Normal"><text:a xlink:type="simple" xlink:href="https://hal.science/hal-03417842v1">hal-0341784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4f696" table:style-name="c4f696">
          <table:table-column table:style-name="c4f696.0"/>
          <table:table-row>
            <table:table-cell office:value-type="string">
              <text:p text:style-name="Normal"><text:a xlink:type="simple" xlink:href="https://hal.science/hal-04072629v1">Les esthéticiennes, “petites mains” de l’industrie cosmétique ?</text:a></text:p>
              <text:p text:style-name="Normal"><text:a xlink:type="simple" xlink:href="https://hal.science/search/index/?q=*&amp;authFullName_s=Françoise de Barros">Françoise de Barros</text:a></text:p>
              <text:p text:style-name="Normal"><text:span>Recherches sociologiques et anthropologiques</text:span><text:span>, 2020, 51 (2), pp.109-137.<text:s/></text:span><text:a xlink:type="simple" xlink:href="https://dx.doi.org/10.4000/rsa.4384">⟨10.4000/rsa.4384⟩</text:a></text:p>
              <text:p text:style-name="Normal"><text:span>Article dans une revue</text:span></text:p>
              <text:p text:style-name="Normal"><text:a xlink:type="simple" xlink:href="https://hal.science/hal-04072629v1">hal-0407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49v1">Favelas, bidonvilles, baracche , etc. : recensements et fichiers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Charlotte Vorms">Charlotte Vorms</text:a></text:p>
              <text:p text:style-name="Normal"><text:span>Histoire &amp; Mesure</text:span><text:span>, 2019, 34 (1), pp.2-14.<text:s/></text:span><text:a xlink:type="simple" xlink:href="https://dx.doi.org/10.4000/histoiremesure.8190">⟨10.4000/histoiremesure.8190⟩</text:a></text:p>
              <text:p text:style-name="Normal"><text:span>Article dans une revue</text:span></text:p>
              <text:p text:style-name="Normal"><text:a xlink:type="simple" xlink:href="https://shs.hal.science/halshs-03885649v1">halshs-038856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063v1">Las políticas de vivienda social del Estado como ejemplo de &amp;quot;repertorio de acción clientelar&amp;quot; de las autoridades locales en Francia (1950-1970)</text:a></text:p>
              <text:p text:style-name="Normal"><text:a xlink:type="simple" xlink:href="https://hal.science/search/index/?q=*&amp;authFullName_s=Françoise de Barros">Françoise de Barros</text:a></text:p>
              <text:p text:style-name="Normal"><text:span>Desacatos : Revista de antropología social</text:span><text:span>, 2011, 36, pp.49-64</text:span></text:p>
              <text:p text:style-name="Normal"><text:span>Article dans une revue</text:span></text:p>
              <text:p text:style-name="Normal"><text:a xlink:type="simple" xlink:href="https://univ-paris8.hal.science/hal-00985063v1">hal-009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06v1">En quête d'indépendance, enquête d'appartenances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Claire Zalc">Claire Zalc</text:a></text:p>
              <text:p text:style-name="Normal"><text:span>Sociétés contemporaines</text:span><text:span>, 2007, 4 (68), pp.13-35.<text:s/></text:span><text:a xlink:type="simple" xlink:href="https://dx.doi.org/10.3917/soco.068.0013">⟨10.3917/soco.068.0013⟩</text:a></text:p>
              <text:p text:style-name="Normal"><text:span>Article dans une revue</text:span></text:p>
              <text:p text:style-name="Normal"><text:a xlink:type="simple" xlink:href="https://hal.science/hal-03414506v1">hal-0341450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854e6" table:style-name="f854e6">
          <table:table-column table:style-name="f854e6.0"/>
          <table:table-row>
            <table:table-cell office:value-type="string">
              <text:p text:style-name="Normal"><text:a xlink:type="simple" xlink:href="https://hal.science/hal-04072640v1">Favelas, bidonvilles, baracche, etc. : recensements et fichiers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Charlotte Vorms">Charlotte Vorms</text:a></text:p>
              <text:p text:style-name="Normal"><text:span>Histoire &amp; Mesure</text:span><text:span>, 34 (1), 228 p., 2020,<text:s/></text:span><text:a xlink:type="simple" xlink:href="https://dx.doi.org/10.4000/histoiremesure.8184">⟨10.4000/histoiremesure.8184⟩</text:a></text:p>
              <text:p text:style-name="Normal"><text:span>N°spécial de revue/special issue</text:span></text:p>
              <text:p text:style-name="Normal"><text:a xlink:type="simple" xlink:href="https://hal.science/hal-04072640v1">hal-04072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e Barros</dc:title>
    <dc:subject/>
    <dc:description>CV</dc:description>
    <dc:creator/>
    <dc:date>2026-05-31T12:29:25.000</dc:date>
    <meta:generator>PHPWord</meta:generator>
    <meta:initial-creator>CCSD</meta:initial-creator>
    <meta:creation-date>2026-05-31T12:29:25.000</meta:creation-date>
    <meta:keyword/>
    <meta:user-defined meta:name="Category"/>
    <meta:user-defined meta:name="Company"/>
    <meta:user-defined meta:name="Manager"/>
  </office:meta>
</office:document-meta>
</file>