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5a8" style:family="table">
      <style:table-properties style:rel-width="100" table:align="center"/>
    </style:style>
    <style:style style:name="b8d5a8.0" style:family="table-column">
      <style:table-column-properties style:column-width="0.00cm"/>
    </style:style>
    <style:style style:name="409a69" style:family="table">
      <style:table-properties style:rel-width="100" table:align="center"/>
    </style:style>
    <style:style style:name="409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ecroisette<text:s/></text:span><text:span text:style-name="T2">professeur émérite université Paris VIII Vincennes à 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b8d5a8" table:style-name="b8d5a8">
          <table:table-column table:style-name="b8d5a8.0"/>
          <table:table-row>
            <table:table-cell office:value-type="string">
              <text:p text:style-name="Normal"><text:a xlink:type="simple" xlink:href="https://hal.science/hal-04546623v1">Les Fées, Charles Dufresny and Claude-Ignace Brugière de Barante, 1697, introduction, comments and Françoise Decroisette notes</text:a></text:p>
              <text:p text:style-name="Normal"><text:a xlink:type="simple" xlink:href="https://hal.science/search/index/?q=*&amp;authFullName_s=Françoise Decroisette">Françoise Decrois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6623v1">hal-045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39v1">Les Fées ou Les Contes de ma mère l’Oye</text:a></text:p>
              <text:p text:style-name="Normal"><text:a xlink:type="simple" xlink:href="https://hal.science/search/index/?q=*&amp;authFullName_s=Françoise Decroisette">Françoise Decrois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9739v1">hal-04549739v1</text:a></text:p>
            </table:table-cell>
          </table:table-row>
        </table:table>
        <text:p text:style-name="P11"/>
        <text:p text:style-name="Heading2"><text:span text:style-name="T5">Traduction (1)</text:span></text:p>
        <text:p text:style-name="P13"/>
        <table:table table:name="409a69" table:style-name="409a69">
          <table:table-column table:style-name="409a69.0"/>
          <table:table-row>
            <table:table-cell office:value-type="string">
              <text:p text:style-name="Normal"><text:a xlink:type="simple" xlink:href="https://hal.science/hal-04895769v1">Ottavio Rinuccini, L’Euridice, traduction nouvelle de Jean-François Lattarico, Cécile Berger, Constance Jori, sous la direction de F. Decroisette, F. Graziani et J. Heuillon, Paris, 200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Joël Heuillon">Joël Heuillon</text:a><text:span>,</text:span><text:a xlink:type="simple" xlink:href="https://hal.science/search/index/?q=*&amp;authFullName_s=Françoise Decroisette">Françoise Decroisette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895769v1">hal-04895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ecroisette</dc:title>
    <dc:subject/>
    <dc:description>CV</dc:description>
    <dc:creator/>
    <dc:date>2026-05-16T10:30:54.000</dc:date>
    <meta:generator>PHPWord</meta:generator>
    <meta:initial-creator>CCSD</meta:initial-creator>
    <meta:creation-date>2026-05-16T10:30:54.000</meta:creation-date>
    <meta:keyword/>
    <meta:user-defined meta:name="Category"/>
    <meta:user-defined meta:name="Company"/>
    <meta:user-defined meta:name="Manager"/>
  </office:meta>
</office:document-meta>
</file>