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0ab8" style:family="table">
      <style:table-properties style:rel-width="100" table:align="center"/>
    </style:style>
    <style:style style:name="4f0ab8.0" style:family="table-column">
      <style:table-column-properties style:column-width="0.00cm"/>
    </style:style>
    <style:style style:name="97ab18" style:family="table">
      <style:table-properties style:rel-width="100" table:align="center"/>
    </style:style>
    <style:style style:name="97ab18.0" style:family="table-column">
      <style:table-column-properties style:column-width="0.00cm"/>
    </style:style>
    <style:style style:name="cf4f2e" style:family="table">
      <style:table-properties style:rel-width="100" table:align="center"/>
    </style:style>
    <style:style style:name="cf4f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Dreyf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e-dreyfus">francoise-dreyf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971-2234">0009-0000-4971-22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8736079">02873607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4f0ab8" table:style-name="4f0ab8">
          <table:table-column table:style-name="4f0ab8.0"/>
          <table:table-row>
            <table:table-cell office:value-type="string">
              <text:p text:style-name="Normal"><text:a xlink:type="simple" xlink:href="https://hal.science/hal-04872983v1">Police et société en France Sous la direction de Jacques de Maillard et Skogan Wesley Presses de Sciences Po, 2023, 379 pages</text:a></text:p>
              <text:p text:style-name="Normal"><text:a xlink:type="simple" xlink:href="https://hal.science/search/index/?q=*&amp;authFullName_s=Françoise Dreyfus">Françoise Dreyfus</text:a></text:p>
              <text:p text:style-name="Normal"><text:span>Revue française d’administration publique</text:span><text:span>, 2025, n° 186 (2), pp.557-564.<text:s/></text:span><text:a xlink:type="simple" xlink:href="https://dx.doi.org/10.3917/rfap.186.0233">⟨10.3917/rfap.186.0233⟩</text:a></text:p>
              <text:p text:style-name="Normal"><text:span>Article dans une revue</text:span></text:p>
              <text:p text:style-name="Normal"><text:a xlink:type="simple" xlink:href="https://hal.science/hal-04872983v1">hal-04872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699v1">Les élus et leur argent, sous la direction de Rémy Le Saout et Sébastien Ségas , Presses universitaires du Septentrion, , 2024, 278 pages.</text:a></text:p>
              <text:p text:style-name="Normal"><text:a xlink:type="simple" xlink:href="https://hal.science/search/index/?q=*&amp;authFullName_s=Françoise Dreyfus">Françoise Dreyfus</text:a></text:p>
              <text:p text:style-name="Normal"><text:span>Revue française d’administration publique</text:span><text:span>, 2025, 187839</text:span></text:p>
              <text:p text:style-name="Normal"><text:span>Article dans une revue</text:span></text:p>
              <text:p text:style-name="Normal"><text:a xlink:type="simple" xlink:href="https://shs.hal.science/halshs-05421699v1">halshs-05421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205v1">Directeur, ou directrice, du cabinet du Premier ministre</text:a></text:p>
              <text:p text:style-name="Normal"><text:a xlink:type="simple" xlink:href="https://hal.science/search/index/?q=*&amp;authFullName_s=Françoise Dreyfus">Françoise Dreyfus</text:a></text:p>
              <text:p text:style-name="Normal"><text:span>Pouvoirs - Revue française d’études constitutionnelles et politiques</text:span><text:span>, 2025, 132, pp.89-99</text:span></text:p>
              <text:p text:style-name="Normal"><text:span>Article dans une revue</text:span></text:p>
              <text:p text:style-name="Normal"><text:a xlink:type="simple" xlink:href="https://shs.hal.science/halshs-04864205v1">halshs-04864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6006v1">Badel (Laurence),Diplomaties européennes XIXè-XXè siècle, Paris, Presses de Sciences Po, 2021, 539p.</text:a></text:p>
              <text:p text:style-name="Normal"><text:a xlink:type="simple" xlink:href="https://hal.science/search/index/?q=*&amp;authFullName_s=Françoise Dreyfus">Françoise Dreyfus</text:a></text:p>
              <text:p text:style-name="Normal"><text:span>Revue française d’administration publique</text:span><text:span>, 2022, Les transformations du champ administratif européen (2015-2021) I. théorie et organisations, 180, pp.1163-1165.<text:s/></text:span><text:a xlink:type="simple" xlink:href="https://dx.doi.org/10.3917/rfap.180.1163">⟨10.3917/rfap.180.116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66006v1">halshs-038660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3190v1">Lascoumes (Pierre). L'économie morale des classes dirigeantes. Paris ? Presses de Sciences Po 2021(Essai) 240 p.</text:a></text:p>
              <text:p text:style-name="Normal"><text:a xlink:type="simple" xlink:href="https://hal.science/search/index/?q=*&amp;authFullName_s=Françoise Dreyfus">Françoise Dreyfus</text:a></text:p>
              <text:p text:style-name="Normal"><text:span>Revue Française de Science Politique</text:span><text:span>, 2022, 72 (3), pp.405-406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3933190v1">hal-039331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3131v1">Gildas (Tanguy), Eymeri-Douzans (Jean-Michel), eds, Prefects, Governors and Commissioner. Territorial Representatives of the State in Europe, London, Palgrave Macmillan, 2021, 458 p.</text:a></text:p>
              <text:p text:style-name="Normal"><text:a xlink:type="simple" xlink:href="https://hal.science/search/index/?q=*&amp;authFullName_s=Françoise Dreyfus">Françoise Dreyfus</text:a></text:p>
              <text:p text:style-name="Normal"><text:span>Politix</text:span><text:span>, 2021, 133, pp.225-228.<text:s/></text:span><text:a xlink:type="simple" xlink:href="https://dx.doi.org/10.3917/pox.133.0225">⟨10.3917/pox.133.0225⟩</text:a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3933131v1">hal-03933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1977v1">Introduction. La corruption : d’un impensé politique à une politique normative</text:a></text:p>
              <text:p text:style-name="Normal"><text:a xlink:type="simple" xlink:href="https://hal.science/search/index/?q=*&amp;authFullName_s=Françoise Dreyfus">Françoise Dreyfus</text:a></text:p>
              <text:p text:style-name="Normal"><text:span>Revue française d’administration publique</text:span><text:span>, 2020, 175, pp.609-614.<text:s/></text:span><text:a xlink:type="simple" xlink:href="https://dx.doi.org/10.3917/rfap.175.0609">⟨10.3917/rfap.175.0609⟩</text:a></text:p>
              <text:p text:style-name="Normal"><text:span>Article dans une revue</text:span></text:p>
              <text:p text:style-name="Normal"><text:a xlink:type="simple" xlink:href="https://shs.hal.science/halshs-03831977v1">halshs-03831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126v1">Citizens facing corruption : Moral or tolerant actors?</text:a></text:p>
              <text:p text:style-name="Normal"><text:a xlink:type="simple" xlink:href="https://hal.science/search/index/?q=*&amp;authFullName_s=Françoise Dreyfus">Françoise Dreyfus</text:a></text:p>
              <text:p text:style-name="Normal"><text:span>Revue française d’administration publique</text:span><text:span>, 2020, 3 (175), pp.707-720.<text:s/></text:span><text:a xlink:type="simple" xlink:href="https://dx.doi.org/10.3917/rfap.175.0707">⟨10.3917/rfap.175.0707⟩</text:a></text:p>
              <text:p text:style-name="Normal"><text:span>Article dans une revue</text:span></text:p>
              <text:p text:style-name="Normal"><text:a xlink:type="simple" xlink:href="https://shs.hal.science/halshs-03832126v1">halshs-038321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5295v1">Michon (Sébastien) (dir.), Le Parlement européen au travail. Enquêtes sociologiques, Rennes, PUR, 2018, 242 p.</text:a></text:p>
              <text:p text:style-name="Normal"><text:a xlink:type="simple" xlink:href="https://hal.science/search/index/?q=*&amp;authFullName_s=Françoise Dreyfus">Françoise Dreyfus</text:a></text:p>
              <text:p text:style-name="Normal"><text:span>Revue française d’administration publique</text:span><text:span>, 2019, 170, pp.543-546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3935295v1">hal-039352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5308v1">Beauvallet (Willy), Michon (Sébastien), dir., Dans l’ombre des élus. Une sociologie des collaborateurs politiques, Villeneuve d’Ascq, Presses universitaires du Septentrion, 2017, 257 p.</text:a></text:p>
              <text:p text:style-name="Normal"><text:a xlink:type="simple" xlink:href="https://hal.science/search/index/?q=*&amp;authFullName_s=Françoise Dreyfus">Françoise Dreyfus</text:a></text:p>
              <text:p text:style-name="Normal"><text:span>Revue française d’administration publique</text:span><text:span>, 2018, 165, pp.227-229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3935308v1">hal-03935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666v1">Rendre des comptes – rendre compte : des notions ambigües</text:a></text:p>
              <text:p text:style-name="Normal"><text:a xlink:type="simple" xlink:href="https://hal.science/search/index/?q=*&amp;authFullName_s=Françoise Dreyfus">Françoise Dreyfus</text:a></text:p>
              <text:p text:style-name="Normal"><text:span>Revue française d’administration publique</text:span><text:span>, 2017, 160, pp.999 - 1010.<text:s/></text:span><text:a xlink:type="simple" xlink:href="https://dx.doi.org/10.3917/rfap.160.0999">⟨10.3917/rfap.160.0999⟩</text:a></text:p>
              <text:p text:style-name="Normal"><text:span>Article dans une revue</text:span></text:p>
              <text:p text:style-name="Normal"><text:a xlink:type="simple" xlink:href="https://shs.hal.science/halshs-03898666v1">halshs-038986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5316v1">Daho (Gregory), La transformation des armées.</text:a></text:p>
              <text:p text:style-name="Normal"><text:a xlink:type="simple" xlink:href="https://hal.science/search/index/?q=*&amp;authFullName_s=Françoise Dreyfus">Françoise Dreyfus</text:a></text:p>
              <text:p text:style-name="Normal"><text:span>Revue française d’administration publique</text:span><text:span>, 2017, 163, pp.731-733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3935316v1">hal-0393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722v1">Les concours administratifs en questions. Introduction</text:a></text:p>
              <text:p text:style-name="Normal"><text:a xlink:type="simple" xlink:href="https://hal.science/search/index/?q=*&amp;authFullName_s=Françoise Dreyfus">Françoise Dreyfus</text:a><text:span>,</text:span><text:a xlink:type="simple" xlink:href="https://hal.science/search/index/?q=*&amp;authFullName_s=Jean-Michel Eymeri-Douzans">Jean-Michel Eymeri-Douzans</text:a></text:p>
              <text:p text:style-name="Normal"><text:span>Revue française d’administration publique</text:span><text:span>, 2012, Les concours administratifs en questions, 142 (2), pp.305-306.<text:s/></text:span><text:a xlink:type="simple" xlink:href="https://dx.doi.org/10.3917/rfap.142.0305">⟨10.3917/rfap.142.0305⟩</text:a></text:p>
              <text:p text:style-name="Normal"><text:span>Article dans une revue</text:span></text:p>
              <text:p text:style-name="Normal"><text:a xlink:type="simple" xlink:href="https://shs.hal.science/halshs-02914722v1">halshs-02914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703v1">La révision générale des politiques publiques.Une conception néolibérale de l'intervention de l'État?</text:a></text:p>
              <text:p text:style-name="Normal"><text:a xlink:type="simple" xlink:href="https://hal.science/search/index/?q=*&amp;authFullName_s=Françoise Dreyfus">Françoise Dreyfus</text:a></text:p>
              <text:p text:style-name="Normal"><text:span>Revue française d’administration publique</text:span><text:span>, 2010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898703v1">halshs-03898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789v1">Décalages ou faiblesse de l'outillage théorique ? La science politique de la seconde moitié des années 1970</text:a></text:p>
              <text:p text:style-name="Normal"><text:a xlink:type="simple" xlink:href="https://hal.science/search/index/?q=*&amp;authFullName_s=Françoise Dreyfus">Françoise Dreyfus</text:a></text:p>
              <text:p text:style-name="Normal"><text:span>Raisons politiques</text:span><text:span>, 2005, 18,<text:s/></text:span><text:a xlink:type="simple" xlink:href="https://dx.doi.org/10.3917/rai.018.0007">⟨10.3917/rai.018.0007⟩</text:a></text:p>
              <text:p text:style-name="Normal"><text:span>Article dans une revue</text:span></text:p>
              <text:p text:style-name="Normal"><text:a xlink:type="simple" xlink:href="https://shs.hal.science/halshs-03898789v1">halshs-03898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640v1">A la recherche du temps perdu. La science politique française oublieuse de l'administration publique. A propos de Notre Etat</text:a></text:p>
              <text:p text:style-name="Normal"><text:a xlink:type="simple" xlink:href="https://hal.science/search/index/?q=*&amp;authFullName_s=Françoise Dreyfus">Françoise Dreyfus</text:a></text:p>
              <text:p text:style-name="Normal"><text:span>Politix</text:span><text:span>, 2002, 15, pp.171 - 194.<text:s/></text:span><text:a xlink:type="simple" xlink:href="https://dx.doi.org/10.3406/polix.2002.1230">⟨10.3406/polix.2002.1230⟩</text:a></text:p>
              <text:p text:style-name="Normal"><text:span>Article dans une revue</text:span></text:p>
              <text:p text:style-name="Normal"><text:a xlink:type="simple" xlink:href="https://shs.hal.science/halshs-03898640v1">halshs-03898640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97ab18" table:style-name="97ab18">
          <table:table-column table:style-name="97ab18.0"/>
          <table:table-row>
            <table:table-cell office:value-type="string">
              <text:p text:style-name="Normal"><text:a xlink:type="simple" xlink:href="https://shs.hal.science/halshs-03832606v1">Sociologie de la corruption</text:a></text:p>
              <text:p text:style-name="Normal"><text:a xlink:type="simple" xlink:href="https://hal.science/search/index/?q=*&amp;authFullName_s=Françoise Dreyfus">Françoise Dreyfus</text:a></text:p>
              <text:p text:style-name="Normal"><text:span>La Découverte, 772, 2022, Repères, Pascal Combemale, 978-2-7071-9951-5</text:span></text:p>
              <text:p text:style-name="Normal"><text:span>Ouvrages</text:span></text:p>
              <text:p text:style-name="Normal"><text:a xlink:type="simple" xlink:href="https://shs.hal.science/halshs-03832606v1">halshs-03832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364v1">L'invention de la bureaucratie. Servir l'État en en France, en Grande Bretagne et aux États Unis (XVIIIè-XXè siècle)</text:a></text:p>
              <text:p text:style-name="Normal"><text:a xlink:type="simple" xlink:href="https://hal.science/search/index/?q=*&amp;authFullName_s=Françoise Dreyfus">Françoise Dreyfus</text:a></text:p>
              <text:p text:style-name="Normal"><text:span>La Découverte &amp; Syros, 2000, Textes à l'appui/ série histoire contemporaine, 2-7071-3200-4</text:span></text:p>
              <text:p text:style-name="Normal"><text:span>Ouvrages</text:span></text:p>
              <text:p text:style-name="Normal"><text:a xlink:type="simple" xlink:href="https://shs.hal.science/halshs-03884364v1">halshs-03884364v1</text:a></text:p>
            </table:table-cell>
          </table:table-row>
        </table:table>
        <text:p text:style-name="P21"/>
        <text:p text:style-name="Heading2"><text:span text:style-name="T9">Chapitre d'ouvrage (9)</text:span></text:p>
        <text:p text:style-name="P23"/>
        <table:table table:name="cf4f2e" table:style-name="cf4f2e">
          <table:table-column table:style-name="cf4f2e.0"/>
          <table:table-row>
            <table:table-cell office:value-type="string">
              <text:p text:style-name="Normal"><text:a xlink:type="simple" xlink:href="https://shs.hal.science/halshs-05009092v1">Political corruption in France and the' Moralisation of Public Life' under Emmanuel Macron</text:a></text:p>
              <text:p text:style-name="Normal"><text:a xlink:type="simple" xlink:href="https://hal.science/search/index/?q=*&amp;authFullName_s=Susan Collard">Susan Collard</text:a><text:span>,</text:span><text:a xlink:type="simple" xlink:href="https://hal.science/search/index/?q=*&amp;authFullName_s=Françoise Dreyfus">Françoise Dreyfus</text:a></text:p>
              <text:p text:style-name="Normal"><text:span>Susan Collard.<text:s/></text:span><text:span>Revolution Revisited: Emmanuel Macron and the Limits of Political Change in France</text:span><text:span>, Routledge; Routledge, pp.65-87, 2025, Routledge Advances in European Politics, 978-1-03234664-9.<text:s/></text:span><text:a xlink:type="simple" xlink:href="https://dx.doi.org/10.4324/9781003323259">⟨10.4324/9781003323259⟩</text:a></text:p>
              <text:p text:style-name="Normal"><text:span>Chapitre d'ouvrage</text:span></text:p>
              <text:p text:style-name="Normal"><text:a xlink:type="simple" xlink:href="https://shs.hal.science/halshs-05009092v1">halshs-0500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69v1">Chapter 7: France in The Education and Training of Public Servants.</text:a></text:p>
              <text:p text:style-name="Normal"><text:a xlink:type="simple" xlink:href="https://hal.science/search/index/?q=*&amp;authFullName_s=Toon Kerkhoff">Toon Kerkhoff</text:a><text:span>,</text:span><text:a xlink:type="simple" xlink:href="https://hal.science/search/index/?q=*&amp;authFullName_s=Denis Moschopoulos">Denis Moschopoulos</text:a><text:span>,</text:span><text:a xlink:type="simple" xlink:href="https://hal.science/search/index/?q=*&amp;authFullName_s=Françoise Dreyfus">Françoise Dreyfus</text:a></text:p>
              <text:p text:style-name="Normal"><text:span>The Education and Training of Public Servants.</text:span><text:span>, Springer International Publishing, 2024, Governance and Public Management, 978-3-031-37644-3.<text:s/></text:span><text:a xlink:type="simple" xlink:href="https://dx.doi.org/10.1007/978-3-031-37645-0">⟨10.1007/978-3-031-37645-0⟩</text:a></text:p>
              <text:p text:style-name="Normal"><text:span>Chapitre d'ouvrage</text:span></text:p>
              <text:p text:style-name="Normal"><text:a xlink:type="simple" xlink:href="https://hal.science/hal-04453669v1">hal-04453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3034v1">Les hauts fonctionnaires et la politique</text:a></text:p>
              <text:p text:style-name="Normal"><text:a xlink:type="simple" xlink:href="https://hal.science/search/index/?q=*&amp;authFullName_s=Françoise Dreyfus">Françoise Dreyfus</text:a></text:p>
              <text:p text:style-name="Normal"><text:span>Antonin Cohen; Bernard Lacroix; Philippe Riutort.<text:s/></text:span><text:span>Nouveau manuel de science politique</text:span><text:span>, La Découverte, 2024, Grands Repères Manuels, 978-2-348-08468-3</text:span></text:p>
              <text:p text:style-name="Normal"><text:span>Chapitre d'ouvrage</text:span></text:p>
              <text:p text:style-name="Normal"><text:a xlink:type="simple" xlink:href="https://shs.hal.science/halshs-04813034v1">halshs-04813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5276v1">Les diverses formes de recrutement des hauts fonctionnaires et leurs enjeux/effets en termes de déontologie</text:a></text:p>
              <text:p text:style-name="Normal"><text:a xlink:type="simple" xlink:href="https://hal.science/search/index/?q=*&amp;authFullName_s=Françoise Dreyfus">Françoise Dreyfus</text:a></text:p>
              <text:p text:style-name="Normal"><text:span>Emmanuel Aubin; Jean-Michel Eymeri; Jean-François Kerléo; Johanne Saison.<text:s/></text:span><text:span>Quelle déontologie pour les hauts fonctionnaires? Enjeux, textes et perspectives.</text:span><text:span>, 132, Institut francophone pour la justice et la démocratie, pp.109-124, 2021, Colloques &amp; essais, 978-2-37032-302-6</text:span></text:p>
              <text:p text:style-name="Normal"><text:span>Chapitre d'ouvrage</text:span></text:p>
              <text:p text:style-name="Normal"><text:a xlink:type="simple" xlink:href="https://shs.hal.science/halshs-03865276v1">halshs-0386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03v1">La géométrie variable des rapports de force entre les conseillers de l'Élysée, de Matignon et des ministres.</text:a></text:p>
              <text:p text:style-name="Normal"><text:a xlink:type="simple" xlink:href="https://hal.science/search/index/?q=*&amp;authFullName_s=Françoise Dreyfus">Françoise Dreyfus</text:a></text:p>
              <text:p text:style-name="Normal"><text:span>Jean-Michel Eymeri-Douzans; Xavier Bioy; Stéphane Mouton.<text:s/></text:span><text:span>Le règne des entourages. Cabinets et conseillers de l'exécutif.</text:span><text:span>, Presses de Sciences Po, pp.619-635, 2015, 978-2-7246-1826-6</text:span></text:p>
              <text:p text:style-name="Normal"><text:span>Chapitre d'ouvrage</text:span></text:p>
              <text:p text:style-name="Normal"><text:a xlink:type="simple" xlink:href="https://hal.science/hal-04873103v1">hal-048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73v1">Une distribution des rôles fixée par l'usage</text:a></text:p>
              <text:p text:style-name="Normal"><text:a xlink:type="simple" xlink:href="https://hal.science/search/index/?q=*&amp;authFullName_s=Françoise Dreyfus">Françoise Dreyfus</text:a></text:p>
              <text:p text:style-name="Normal"><text:span>Jean-Michel Eymeri-Douzans; Xavier Bioy; Stéphane Mouton.<text:s/></text:span><text:span>Le règne des entourages. Cabinets et conseillers de l'exécutif.</text:span><text:span>, Presses de SciencesPo, pp.269-280, 2015, Domaine Droit, 978-2-7246-1826-6</text:span></text:p>
              <text:p text:style-name="Normal"><text:span>Chapitre d'ouvrage</text:span></text:p>
              <text:p text:style-name="Normal"><text:a xlink:type="simple" xlink:href="https://hal.science/hal-04873073v1">hal-0487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207v1">L'école d'administration de 1948 : entre le modèle de Polytechnique et la référence aux universités allemandes.</text:a></text:p>
              <text:p text:style-name="Normal"><text:a xlink:type="simple" xlink:href="https://hal.science/search/index/?q=*&amp;authFullName_s=Françoise Dreyfus">Françoise Dreyfus</text:a></text:p>
              <text:p text:style-name="Normal"><text:span>Brigitte Krulic.<text:s/></text:span><text:span>Savoirs et métiers de l'État au XIXè siècle. France et États germaniques.</text:span><text:span>, Peter Lang, pp.95-108, 2014, Travaux Interdisciplinaires et Plurilingues, 078-3-0343-1504-3</text:span></text:p>
              <text:p text:style-name="Normal"><text:span>Chapitre d'ouvrage</text:span></text:p>
              <text:p text:style-name="Normal"><text:a xlink:type="simple" xlink:href="https://hal.science/hal-04873207v1">hal-0487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40v1">Introduction: Far beyond the 'Napoleonic Model'- Richness of the French Administrative History</text:a></text:p>
              <text:p text:style-name="Normal"><text:a xlink:type="simple" xlink:href="https://hal.science/search/index/?q=*&amp;authFullName_s=Françoise Dreyfus">Françoise Dreyfus</text:a></text:p>
              <text:p text:style-name="Normal"><text:span>Jean-Michel Eymeri-Douzans; Geert Bouckaert.<text:s/></text:span><text:span>France and its public administrations. A state of the art.</text:span><text:span>, Bruylant, pp.47-57, 2013, 978-2-8027-4047-6</text:span></text:p>
              <text:p text:style-name="Normal"><text:span>Chapitre d'ouvrage</text:span></text:p>
              <text:p text:style-name="Normal"><text:a xlink:type="simple" xlink:href="https://hal.science/hal-04873340v1">hal-04873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100v1">Du bon usage d'un changement de paradigme : Allemagne - Afrique du Sud</text:a></text:p>
              <text:p text:style-name="Normal"><text:a xlink:type="simple" xlink:href="https://hal.science/search/index/?q=*&amp;authFullName_s=Pascale Laborier">Pascale Laborier</text:a><text:span>,</text:span><text:a xlink:type="simple" xlink:href="https://hal.science/search/index/?q=*&amp;authFullName_s=Françoise Dreyfus">Françoise Dreyfus</text:a></text:p>
              <text:p text:style-name="Normal"><text:span>L'Administration dans les processus de transition démocratique</text:span><text:span>, p.139-156, 2004</text:span></text:p>
              <text:p text:style-name="Normal"><text:span>Chapitre d'ouvrage</text:span></text:p>
              <text:p text:style-name="Normal"><text:a xlink:type="simple" xlink:href="https://shs.hal.science/halshs-00271100v1">halshs-00271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Dreyfus</dc:title>
    <dc:subject/>
    <dc:description>CV</dc:description>
    <dc:creator/>
    <dc:date>2026-05-23T15:41:12.000</dc:date>
    <meta:generator>PHPWord</meta:generator>
    <meta:initial-creator>CCSD</meta:initial-creator>
    <meta:creation-date>2026-05-23T15:41:12.000</meta:creation-date>
    <meta:keyword/>
    <meta:user-defined meta:name="Category"/>
    <meta:user-defined meta:name="Company"/>
    <meta:user-defined meta:name="Manager"/>
  </office:meta>
</office:document-meta>
</file>