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8ce1" style:family="table">
      <style:table-properties style:rel-width="100" table:align="center"/>
    </style:style>
    <style:style style:name="378ce1.0" style:family="table-column">
      <style:table-column-properties style:column-width="0.00cm"/>
    </style:style>
    <style:style style:name="9abff4" style:family="table">
      <style:table-properties style:rel-width="100" table:align="center"/>
    </style:style>
    <style:style style:name="9abff4.0" style:family="table-column">
      <style:table-column-properties style:column-width="0.00cm"/>
    </style:style>
    <style:style style:name="ecf728" style:family="table">
      <style:table-properties style:rel-width="100" table:align="center"/>
    </style:style>
    <style:style style:name="ecf728.0" style:family="table-column">
      <style:table-column-properties style:column-width="0.00cm"/>
    </style:style>
    <style:style style:name="f3366b" style:family="table">
      <style:table-properties style:rel-width="100" table:align="center"/>
    </style:style>
    <style:style style:name="f33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DUBO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</text:span></text:p>
        <text:p text:style-name="P8"><text:span text:style-name="T4">- Dramaturgies et esthétiques théâtrales des XXe et XXIe siècles</text:span></text:p>
        <text:p text:style-name="P10"><text:span text:style-name="T5">-&amp;gt; Monologue</text:span></text:p>
        <text:p text:style-name="P12"><text:span text:style-name="T6">-&amp;gt; Claudel</text:span></text:p>
        <text:p text:style-name="P14"><text:span text:style-name="T7">- Représentation et intermédialité</text:span></text:p>
        <text:p text:style-name="P16"><text:span text:style-name="T8">-&amp;gt; Avant-gardes artistiques</text:span></text:p>
        <text:p text:style-name="P18"><text:span text:style-name="T9">-&amp;gt; Esthétique, Dramaturgie, Interartialité, Transmédialité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0)</text:span></text:p>
        <text:p text:style-name="P25"/>
        <table:table table:name="378ce1" table:style-name="378ce1">
          <table:table-column table:style-name="378ce1.0"/>
          <table:table-row>
            <table:table-cell office:value-type="string">
              <text:p text:style-name="Normal"><text:a xlink:type="simple" xlink:href="https://hal.science/hal-02536783v1">Claudel cubiste ?</text:a></text:p>
              <text:p text:style-name="Normal"><text:a xlink:type="simple" xlink:href="https://hal.science/search/index/?q=*&amp;authFullName_s=Françoise Dubor">Françoise Dubor</text:a></text:p>
              <text:p text:style-name="Normal"><text:span>La Torre di Babele</text:span><text:span>, 2020, Ergon ed energeia : Paul Claudel e altri scritti, 16</text:span></text:p>
              <text:p text:style-name="Normal"><text:span>Article dans une revue</text:span></text:p>
              <text:p text:style-name="Normal"><text:a xlink:type="simple" xlink:href="https://hal.science/hal-02536783v1">hal-025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74v1">No se ve nada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Silvia Zenarruza de Clément">Silvia Zenarruza de Clément</text:a></text:p>
              <text:p text:style-name="Normal"><text:span>El hilo de la fábula</text:span><text:span>, 2020, 20 (18), pp.195-211.<text:s/></text:span><text:a xlink:type="simple" xlink:href="https://dx.doi.org/10.14409/hf.v0i20.9647">⟨10.14409/hf.v0i20.9647⟩</text:a></text:p>
              <text:p text:style-name="Normal"><text:span>Article dans une revue</text:span></text:p>
              <text:p text:style-name="Normal"><text:a xlink:type="simple" xlink:href="https://hal.science/hal-02536774v1">hal-025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66v1">« Le théâtre de Charlotte Delbo : la scène comme seuil », in Frédérik Detue et Dominique Moncond’huy eds., Charlotte Delbo, Rennes, PUR, coll. La Licorne, n°132, à paraître en 2021.</text:a></text:p>
              <text:p text:style-name="Normal"><text:a xlink:type="simple" xlink:href="https://hal.science/search/index/?q=*&amp;authFullName_s=Françoise Dubor">Françoise Dubor</text:a></text:p>
              <text:p text:style-name="Normal"><text:span>PUR (Presses Universitaires de Rennes)</text:span><text:span>, A paraître</text:span></text:p>
              <text:p text:style-name="Normal"><text:span>Article dans une revue</text:span></text:p>
              <text:p text:style-name="Normal"><text:a xlink:type="simple" xlink:href="https://hal.science/hal-02536766v1">hal-025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51v1">Une étrangeté inversée : un regard sur le théâtre contemporain</text:a></text:p>
              <text:p text:style-name="Normal"><text:a xlink:type="simple" xlink:href="https://hal.science/search/index/?q=*&amp;authFullName_s=Françoise Dubor">Françoise Dubor</text:a></text:p>
              <text:p text:style-name="Normal"><text:span>Literatura e Sociedade</text:span><text:span>, 2015, 20 (20), pp.126-131.<text:s/></text:span><text:a xlink:type="simple" xlink:href="https://dx.doi.org/10.11606/issn.2237-1184.v0i20p126-131">⟨10.11606/issn.2237-1184.v0i20p126-131⟩</text:a></text:p>
              <text:p text:style-name="Normal"><text:span>Article dans une revue</text:span></text:p>
              <text:p text:style-name="Normal"><text:a xlink:type="simple" xlink:href="https://hal.science/hal-02536751v1">hal-0253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963v1">La foule, au risque de la scène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Pascale Drouet">Pascale Drouet</text:a></text:p>
              <text:p text:style-name="Normal"><text:span>Les Cahiers FoReLLIS – Formes et Représentations en Linguistique, Littérature et dans les arts de l'Image et de la Scène</text:span><text:span>, 2015, La Foule au théâtre. Introduction</text:span></text:p>
              <text:p text:style-name="Normal"><text:span>Article dans une revue</text:span></text:p>
              <text:p text:style-name="Normal"><text:a xlink:type="simple" xlink:href="https://hal.science/hal-04497963v1">hal-044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90v1">La foule à venir</text:a></text:p>
              <text:p text:style-name="Normal"><text:a xlink:type="simple" xlink:href="https://hal.science/search/index/?q=*&amp;authFullName_s=Françoise Dubor">Françoise Dubor</text:a></text:p>
              <text:p text:style-name="Normal"><text:span>Les Cahiers FoReLLIS – Formes et Représentations en Linguistique, Littérature et dans les arts de l'Image et de la Scène</text:span><text:span>, 2015, La Foule au théâtre. Postface</text:span></text:p>
              <text:p text:style-name="Normal"><text:span>Article dans une revue</text:span></text:p>
              <text:p text:style-name="Normal"><text:a xlink:type="simple" xlink:href="https://hal.science/hal-04498590v1">hal-044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47v1">Una inquietante extrañeza invertida: una mirada sobre el teatro contemporáneo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Silvia Zenarruza de Clément">Silvia Zenarruza de Clément</text:a></text:p>
              <text:p text:style-name="Normal"><text:span>El hilo de la fábula</text:span><text:span>, 2015, 15, pp.59-66.<text:s/></text:span><text:a xlink:type="simple" xlink:href="https://dx.doi.org/10.14409/hf.v0i15.5025">⟨10.14409/hf.v0i15.5025⟩</text:a></text:p>
              <text:p text:style-name="Normal"><text:span>Article dans une revue</text:span></text:p>
              <text:p text:style-name="Normal"><text:a xlink:type="simple" xlink:href="https://hal.science/hal-02536747v1">hal-025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17v1">Entretien avec Laurent Mauvignier autour de Dans la foule (2006)</text:a></text:p>
              <text:p text:style-name="Normal"><text:a xlink:type="simple" xlink:href="https://hal.science/search/index/?q=*&amp;authFullName_s=Françoise Dubor">Françoise Dubor</text:a></text:p>
              <text:p text:style-name="Normal"><text:span>Les Cahiers FoReLLIS – Formes et Représentations en Linguistique, Littérature et dans les arts de l'Image et de la Scène</text:span><text:span>, 2015, La Foule au théâtre. II. Dramaturgies de la foule et principes esthétiques</text:span></text:p>
              <text:p text:style-name="Normal"><text:span>Article dans une revue</text:span></text:p>
              <text:p text:style-name="Normal"><text:a xlink:type="simple" xlink:href="https://hal.science/hal-04498317v1">hal-0449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91v1">Portrait du théâtre, corps et voix, en marionnette</text:a></text:p>
              <text:p text:style-name="Normal"><text:a xlink:type="simple" xlink:href="https://hal.science/search/index/?q=*&amp;authFullName_s=Françoise Dubor">Françoise Dubor</text:a></text:p>
              <text:p text:style-name="Normal"><text:span>Etudes théatrales</text:span><text:span>, 2014, Les voix marionnettiques, 60-61 (2), pp.102-111.<text:s/></text:span><text:a xlink:type="simple" xlink:href="https://dx.doi.org/10.3917/etth.060.0102">⟨10.3917/etth.060.0102⟩</text:a></text:p>
              <text:p text:style-name="Normal"><text:span>Article dans une revue</text:span></text:p>
              <text:p text:style-name="Normal"><text:a xlink:type="simple" xlink:href="https://hal.science/hal-02134691v1">hal-0213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56v1">Le théâtre de Claudel : création vivante d’un répertoire</text:a></text:p>
              <text:p text:style-name="Normal"><text:a xlink:type="simple" xlink:href="https://hal.science/search/index/?q=*&amp;authFullName_s=Françoise Dubor">Françoise Dubor</text:a></text:p>
              <text:p text:style-name="Normal"><text:span>L’Annuaire théâtral : Revue québécoise d’études théâtrales</text:span><text:span>, 2013, Mémoires vives : théories, pratiques et politiques du répertoire au XXe siècle, 52-53, pp.187-200.<text:s/></text:span><text:a xlink:type="simple" xlink:href="https://dx.doi.org/10.7202/1031161ar">⟨10.7202/1031161ar⟩</text:a></text:p>
              <text:p text:style-name="Normal"><text:span>Article dans une revue</text:span></text:p>
              <text:p text:style-name="Normal"><text:a xlink:type="simple" xlink:href="https://hal.science/hal-02536756v1">hal-02536756v1</text:a></text:p>
            </table:table-cell>
          </table:table-row>
        </table:table>
        <text:p text:style-name="P26"/>
        <text:p text:style-name="Heading2"><text:span text:style-name="T12">Communication dans un congrès (3)</text:span></text:p>
        <text:p text:style-name="P28"/>
        <table:table table:name="9abff4" table:style-name="9abff4">
          <table:table-column table:style-name="9abff4.0"/>
          <table:table-row>
            <table:table-cell office:value-type="string">
              <text:p text:style-name="Normal"><text:a xlink:type="simple" xlink:href="https://hal.science/hal-02536792v1">Entre le monologue et le dialogue. Co-organisé avec Stéphanie Smadja (Paris 7). A l’université Paris III. 2-4 Mai 2016. Publication en 2021 dans la collection « Monologuer », éd. Hermann..</text:a></text:p>
              <text:p text:style-name="Normal"><text:a xlink:type="simple" xlink:href="https://hal.science/search/index/?q=*&amp;authFullName_s=Françoise Dubor">Françoise Dubor</text:a></text:p>
              <text:p text:style-name="Normal"><text:span>Entre le monologue et le dialogue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2536792v1">hal-0253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52v1">Introduction et synthèse des travaux</text:a></text:p>
              <text:p text:style-name="Normal"><text:a xlink:type="simple" xlink:href="https://hal.science/search/index/?q=*&amp;authFullName_s=Isabelle Barbéris">Isabelle Barbéris</text:a><text:span>,</text:span><text:a xlink:type="simple" xlink:href="https://hal.science/search/index/?q=*&amp;authFullName_s=Françoise Dubor">Françoise Dubor</text:a></text:p>
              <text:p text:style-name="Normal"><text:span>Postdramatique, performatif, émancipé..? Le théâtre, après..?</text:span><text:span>, Mar 2015, Poitiers, France</text:span></text:p>
              <text:p text:style-name="Normal"><text:span>Communication dans un congrès</text:span></text:p>
              <text:p text:style-name="Normal"><text:a xlink:type="simple" xlink:href="https://hal.science/hal-03914452v1">hal-0391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54v1">Introduction et synthèse des travaux</text:a></text:p>
              <text:p text:style-name="Normal"><text:a xlink:type="simple" xlink:href="https://hal.science/search/index/?q=*&amp;authFullName_s=Isabelle Barbéris">Isabelle Barbéris</text:a><text:span>,</text:span><text:a xlink:type="simple" xlink:href="https://hal.science/search/index/?q=*&amp;authFullName_s=Françoise Dubor">Françoise Dubor</text:a></text:p>
              <text:p text:style-name="Normal"><text:span>Les mondes possibles de la scène contemporaine Le Théâtre postdramatique et la question du posthumain</text:span><text:span>, Nov 2014, Aubervilliers, France</text:span></text:p>
              <text:p text:style-name="Normal"><text:span>Communication dans un congrès</text:span></text:p>
              <text:p text:style-name="Normal"><text:a xlink:type="simple" xlink:href="https://hal.science/hal-03914454v1">hal-03914454v1</text:a></text:p>
            </table:table-cell>
          </table:table-row>
        </table:table>
        <text:p text:style-name="P29"/>
        <text:p text:style-name="Heading2"><text:span text:style-name="T13">Ouvrages (9)</text:span></text:p>
        <text:p text:style-name="P31"/>
        <table:table table:name="ecf728" table:style-name="ecf728">
          <table:table-column table:style-name="ecf728.0"/>
          <table:table-row>
            <table:table-cell office:value-type="string">
              <text:p text:style-name="Normal"><text:a xlink:type="simple" xlink:href="https://u-paris.hal.science/hal-03740774v1">Pratiques monologales</text:a></text:p>
              <text:p text:style-name="Normal"><text:a xlink:type="simple" xlink:href="https://hal.science/search/index/?q=*&amp;authFullName_s=Stéphanie Smadja">Stéphanie Smadja</text:a><text:span>,</text:span><text:a xlink:type="simple" xlink:href="https://hal.science/search/index/?q=*&amp;authFullName_s=Françoise Dubor">Françoise Dubor</text:a></text:p>
              <text:p text:style-name="Normal"><text:a xlink:type="simple" xlink:href="https://www.editions-hermann.fr/livre/pratiques-monologales-stephanie-smadja">Hermann</text:a><text:span>, 280 p., 2022, Monologuer, 979-10-370-1944-8</text:span></text:p>
              <text:p text:style-name="Normal"><text:span>Ouvrages</text:span></text:p>
              <text:p text:style-name="Normal"><text:a xlink:type="simple" xlink:href="https://u-paris.hal.science/hal-03740774v1">hal-0374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06v1">Entre monologue et dialogue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Stéphanie Smadja">Stéphanie Smadja</text:a></text:p>
              <text:p text:style-name="Normal"><text:a xlink:type="simple" xlink:href="https://www.editions-hermann.fr/livre/entre-monologue-et-dialogue-francoise-dubor">Editions Hermann</text:a><text:span>, 2022, Coll. Monologuer, 9791037020888</text:span></text:p>
              <text:p text:style-name="Normal"><text:span>Ouvrages</text:span></text:p>
              <text:p text:style-name="Normal"><text:a xlink:type="simple" xlink:href="https://hal.science/hal-02536706v1">hal-0253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82v1">Kandinsky en scène</text:a></text:p>
              <text:p text:style-name="Normal"><text:a xlink:type="simple" xlink:href="https://hal.science/search/index/?q=*&amp;authFullName_s=Françoise Dubor">Françoise Dubor</text:a></text:p>
              <text:p text:style-name="Normal"><text:span>Hermann, 2021, Savoir Lettres, 9791037008442</text:span></text:p>
              <text:p text:style-name="Normal"><text:span>Ouvrages</text:span></text:p>
              <text:p text:style-name="Normal"><text:a xlink:type="simple" xlink:href="https://hal.science/hal-02536682v1">hal-0253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28v1">Le Théâtre de Claudel – l’amour comme métaphore, recherche d’éditeur, 2021-2022.</text:a></text:p>
              <text:p text:style-name="Normal"><text:a xlink:type="simple" xlink:href="https://hal.science/search/index/?q=*&amp;authFullName_s=Françoise Dubor">Françoise Dubo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536728v1">hal-0253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86v1">La Scène solitaire – représentations monologales contemporaines</text:a></text:p>
              <text:p text:style-name="Normal"><text:a xlink:type="simple" xlink:href="https://hal.science/search/index/?q=*&amp;authFullName_s=Françoise Dubor">Françoise Dubor</text:a></text:p>
              <text:p text:style-name="Normal"><text:span>Editions Hermann, A paraître, coll. « Monologuer »</text:span></text:p>
              <text:p text:style-name="Normal"><text:span>Ouvrages</text:span></text:p>
              <text:p text:style-name="Normal"><text:a xlink:type="simple" xlink:href="https://hal.science/hal-02536686v1">hal-025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25v1">Le théâtre du XXe siècle – une ligne de textes</text:a></text:p>
              <text:p text:style-name="Normal"><text:a xlink:type="simple" xlink:href="https://hal.science/search/index/?q=*&amp;authFullName_s=Françoise Dubor">Françoise Dubo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536725v1">hal-0253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21v1">Les Transports de la voix, projet de publication chez MetisPress, Genève, 2021. Rédaction terminée</text:a></text:p>
              <text:p text:style-name="Normal"><text:a xlink:type="simple" xlink:href="https://hal.science/search/index/?q=*&amp;authFullName_s=Françoise Dubor">Françoise Dubo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536721v1">hal-0253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90v1">Le Monologue contre le drame ?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Françoise Heulot-Petit">Françoise Heulot-Petit</text:a></text:p>
              <text:p text:style-name="Normal"><text:span>Presses universitaires de Rennes, 240 p., 2011, Interférences, 978-2-7535-1730-1.<text:s/></text:span><text:a xlink:type="simple" xlink:href="https://dx.doi.org/10.4000/books.pur.64857">⟨10.4000/books.pur.64857⟩</text:a></text:p>
              <text:p text:style-name="Normal"><text:span>Ouvrages</text:span></text:p>
              <text:p text:style-name="Normal"><text:a xlink:type="simple" xlink:href="https://hal.science/hal-02099090v1">hal-0209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81v1">Beckett, Le mot en espace</text:a></text:p>
              <text:p text:style-name="Normal"><text:a xlink:type="simple" xlink:href="https://hal.science/search/index/?q=*&amp;authFullName_s=Anne-Cécile Guilbard">Anne-Cécile Guilbard</text:a><text:span>,</text:span><text:a xlink:type="simple" xlink:href="https://hal.science/search/index/?q=*&amp;authFullName_s=Françoise Dubor">Françoise Dubor</text:a></text:p>
              <text:p text:style-name="Normal"><text:span>Presses Universitaires de Rennes, 91, 2010, La Licorne, Stéphane Bikialo, 978-2-7535-1085-2</text:span></text:p>
              <text:p text:style-name="Normal"><text:span>Ouvrages</text:span></text:p>
              <text:p text:style-name="Normal"><text:a xlink:type="simple" xlink:href="https://hal.science/hal-04439381v1">hal-04439381v1</text:a></text:p>
            </table:table-cell>
          </table:table-row>
        </table:table>
        <text:p text:style-name="P32"/>
        <text:p text:style-name="Heading2"><text:span text:style-name="T14">Chapitre d'ouvrage (7)</text:span></text:p>
        <text:p text:style-name="P34"/>
        <table:table table:name="f3366b" table:style-name="f3366b">
          <table:table-column table:style-name="f3366b.0"/>
          <table:table-row>
            <table:table-cell office:value-type="string">
              <text:p text:style-name="Normal"><text:a xlink:type="simple" xlink:href="https://hal.science/hal-02536762v1">Du regard de Kandinsky : un essai expérimental</text:a></text:p>
              <text:p text:style-name="Normal"><text:a xlink:type="simple" xlink:href="https://hal.science/search/index/?q=*&amp;authFullName_s=Françoise Dubor">Françoise Dubor</text:a></text:p>
              <text:p text:style-name="Normal"><text:span>Patrick Née.<text:s/></text:span><text:span>Naissance de la critique littéraire et de la critique d’art dans l’essai</text:span><text:span>, 393, Classiques Garnier, 2019, coll. Rencontres, 978-2-406-08550-8</text:span></text:p>
              <text:p text:style-name="Normal"><text:span>Chapitre d'ouvrage</text:span></text:p>
              <text:p text:style-name="Normal"><text:a xlink:type="simple" xlink:href="https://hal.science/hal-02536762v1">hal-0253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327v1">Les danseurs se laissent habiter par la machine...</text:a></text:p>
              <text:p text:style-name="Normal"><text:a xlink:type="simple" xlink:href="https://hal.science/search/index/?q=*&amp;authFullName_s=Isabelle Barbéris">Isabelle Barbéris</text:a><text:span>,</text:span><text:a xlink:type="simple" xlink:href="https://hal.science/search/index/?q=*&amp;authFullName_s=Françoise Dubor">Françoise Dubor</text:a></text:p>
              <text:p text:style-name="Normal"><text:span>Après l'anthropo(s)cène: la création scénique à l'ère du posthumain</text:span><text:span>, 2016</text:span></text:p>
              <text:p text:style-name="Normal"><text:span>Chapitre d'ouvrage</text:span></text:p>
              <text:p text:style-name="Normal"><text:a xlink:type="simple" xlink:href="https://hal.science/hal-03915327v1">hal-0391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96v1">Une dramaturgie de la voix lépreuse dans L’Annonce faite à Marie de Claudel</text:a></text:p>
              <text:p text:style-name="Normal"><text:a xlink:type="simple" xlink:href="https://hal.science/search/index/?q=*&amp;authFullName_s=Françoise Dubor">Françoise Dubor</text:a></text:p>
              <text:p text:style-name="Normal"><text:span>"Où est ce corps que j'entends ?" Des corps et des voix dans le théâtre contemporain</text:span><text:span>, , pp.19-30, 2014, 978-2-84832-197-4</text:span></text:p>
              <text:p text:style-name="Normal"><text:span>Chapitre d'ouvrage</text:span></text:p>
              <text:p text:style-name="Normal"><text:a xlink:type="simple" xlink:href="https://hal.science/hal-02134396v1">hal-021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06v1">Le théâtre contemporain : un théâtre « qualifié »</text:a></text:p>
              <text:p text:style-name="Normal"><text:a xlink:type="simple" xlink:href="https://hal.science/search/index/?q=*&amp;authFullName_s=Françoise Dubor">Françoise Dubor</text:a></text:p>
              <text:p text:style-name="Normal"><text:span>Le genre et ses qualificatifs</text:span><text:span>, , pp.125-140, 2013, 978-2-7535-2840-6</text:span></text:p>
              <text:p text:style-name="Normal"><text:span>Chapitre d'ouvrage</text:span></text:p>
              <text:p text:style-name="Normal"><text:a xlink:type="simple" xlink:href="https://hal.science/hal-02134506v1">hal-021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13v1">La fiction narrative à l’aune de la composition picturale : Carl Einstein et Samuel Beckett</text:a></text:p>
              <text:p text:style-name="Normal"><text:a xlink:type="simple" xlink:href="https://hal.science/search/index/?q=*&amp;authFullName_s=Françoise Dubor">Françoise Dubor</text:a></text:p>
              <text:p text:style-name="Normal"><text:span>Hommes de paille, récits de pailleLa dissimulation dans la littérature</text:span><text:span>, , 2013, 978-2-89649-476-7</text:span></text:p>
              <text:p text:style-name="Normal"><text:span>Chapitre d'ouvrage</text:span></text:p>
              <text:p text:style-name="Normal"><text:a xlink:type="simple" xlink:href="https://hal.science/hal-02134413v1">hal-021344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82996v1">Introduction. Le monologue contre le drame ?</text:a></text:p>
              <text:p text:style-name="Normal"><text:a xlink:type="simple" xlink:href="https://hal.science/search/index/?q=*&amp;authFullName_s=Françoise Dubor">Françoise Dubor</text:a><text:span>,</text:span><text:a xlink:type="simple" xlink:href="https://hal.science/search/index/?q=*&amp;authFullName_s=Françoise Heulot-Petit">Françoise Heulot-Petit</text:a></text:p>
              <text:p text:style-name="Normal"><text:span>Françoise Dubor; Françoise Heulot-Petit.<text:s/></text:span><text:span>Le monologue contre le drame ?</text:span><text:span>,<text:s/></text:span><text:a xlink:type="simple" xlink:href="https://books.openedition.org/pur/64872">Presses universitaires de Rennes</text:a><text:span>, pp.7-18, 2012, Interférences, 978-2-7535-1730-1.<text:s/></text:span><text:a xlink:type="simple" xlink:href="https://dx.doi.org/10.4000/books.pur.64872">⟨10.4000/books.pur.64872⟩</text:a></text:p>
              <text:p text:style-name="Normal"><text:span>Chapitre d'ouvrage</text:span></text:p>
              <text:p text:style-name="Normal"><text:a xlink:type="simple" xlink:href="https://univ-artois.hal.science/hal-03282996v1">hal-032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28v1">L’Algérie fantôme dans le cadavre encerclé (1954) de Kateb Yacine</text:a></text:p>
              <text:p text:style-name="Normal"><text:a xlink:type="simple" xlink:href="https://hal.science/search/index/?q=*&amp;authFullName_s=Françoise Dubor">Françoise Dubor</text:a></text:p>
              <text:p text:style-name="Normal"><text:span>Anne-Yvonne Julien; Colette Camelin; François-Jean Authier.<text:s/></text:span><text:span>Kateb Yacine et l'étoilement de l'œuvre</text:span><text:span>,<text:s/></text:span><text:a xlink:type="simple" xlink:href="https://licorne.edel.univ-poitiers.fr:443/licorne/index.php?id=4881">Presses universitaires de Rennes</text:a><text:span>, pp.131-144, 2010, La Licorne, 978-2-7535-1120-0</text:span></text:p>
              <text:p text:style-name="Normal"><text:span>Chapitre d'ouvrage</text:span></text:p>
              <text:p text:style-name="Normal"><text:a xlink:type="simple" xlink:href="https://hal.science/hal-02971428v1">hal-02971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DUBOR</dc:title>
    <dc:subject/>
    <dc:description>CV</dc:description>
    <dc:creator/>
    <dc:date>2026-05-16T19:47:50.000</dc:date>
    <meta:generator>PHPWord</meta:generator>
    <meta:initial-creator>CCSD</meta:initial-creator>
    <meta:creation-date>2026-05-16T19:47:50.000</meta:creation-date>
    <meta:keyword/>
    <meta:user-defined meta:name="Category"/>
    <meta:user-defined meta:name="Company"/>
    <meta:user-defined meta:name="Manager"/>
  </office:meta>
</office:document-meta>
</file>