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d119" style:family="table">
      <style:table-properties style:rel-width="100" table:align="center"/>
    </style:style>
    <style:style style:name="1cd119.0" style:family="table-column">
      <style:table-column-properties style:column-width="0.00cm"/>
    </style:style>
    <style:style style:name="6f3fa5" style:family="table">
      <style:table-properties style:rel-width="100" table:align="center"/>
    </style:style>
    <style:style style:name="6f3fa5.0" style:family="table-column">
      <style:table-column-properties style:column-width="0.00cm"/>
    </style:style>
    <style:style style:name="990510" style:family="table">
      <style:table-properties style:rel-width="100" table:align="center"/>
    </style:style>
    <style:style style:name="990510.0" style:family="table-column">
      <style:table-column-properties style:column-width="0.00cm"/>
    </style:style>
    <style:style style:name="da589f" style:family="table">
      <style:table-properties style:rel-width="100" table:align="center"/>
    </style:style>
    <style:style style:name="da589f.0" style:family="table-column">
      <style:table-column-properties style:column-width="0.00cm"/>
    </style:style>
    <style:style style:name="ea1dab" style:family="table">
      <style:table-properties style:rel-width="100" table:align="center"/>
    </style:style>
    <style:style style:name="ea1dab.0" style:family="table-column">
      <style:table-column-properties style:column-width="0.00cm"/>
    </style:style>
    <style:style style:name="8a96da" style:family="table">
      <style:table-properties style:rel-width="100" table:align="center"/>
    </style:style>
    <style:style style:name="8a9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F. Laot<text:s/></text:span><text:span text:style-name="T2">Professeure, sciences de l'éducation et de la formation, Université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7)</text:span></text:p>
        <text:p text:style-name="P10"/>
        <table:table table:name="1cd119" table:style-name="1cd119">
          <table:table-column table:style-name="1cd119.0"/>
          <table:table-row>
            <table:table-cell office:value-type="string">
              <text:p text:style-name="Normal"><text:a xlink:type="simple" xlink:href="https://hal.science/hal-04315160v1">Les publications scientifiques alternative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Alban Roblez">Alban Roblez</text:a><text:span>,</text:span><text:a xlink:type="simple" xlink:href="https://hal.science/search/index/?q=*&amp;authFullName_s=Christian Verrier">Christian Verrier</text:a></text:p>
              <text:p text:style-name="Normal"><text:span>Pratiques de formation/Analyses : Revue internationale de sciences humaines et sociales</text:span><text:span>, n° 66, 2023</text:span></text:p>
              <text:p text:style-name="Normal"><text:span>N°spécial de revue/special issue</text:span></text:p>
              <text:p text:style-name="Normal"><text:a xlink:type="simple" xlink:href="https://hal.science/hal-04315160v1">hal-0431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16v1">Éducations militantes, formations aux militantisme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vue française de pédagogie</text:span><text:span>, pp.5-95, 2022</text:span></text:p>
              <text:p text:style-name="Normal"><text:span>N°spécial de revue/special issue</text:span></text:p>
              <text:p text:style-name="Normal"><text:a xlink:type="simple" xlink:href="https://hal.science/hal-03884416v1">hal-038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74v1">L'éducation des femmes adultes au XXe siècle, travailleuses, épouses et mères, citoyennes</text:a></text:p>
              <text:p text:style-name="Normal"><text:a xlink:type="simple" xlink:href="https://hal.science/search/index/?q=*&amp;authFullName_s=Françoise F. Laot">Françoise F. Laot</text:a></text:p>
              <text:p text:style-name="Normal"><text:span>Histoire de l’éducation<text:s/></text:span><text:span>, 156, 2021,<text:s/></text:span><text:a xlink:type="simple" xlink:href="https://dx.doi.org/10.4000/histoire-education.6516">⟨10.4000/histoire-education.6516⟩</text:a></text:p>
              <text:p text:style-name="Normal"><text:span>N°spécial de revue/special issue</text:span></text:p>
              <text:p text:style-name="Normal"><text:a xlink:type="simple" xlink:href="https://hal.science/hal-03635474v1">hal-0363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67v1">Pioneering Women in European Adult Education in 1860-1910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Michal Bron">Michal Bron</text:a></text:p>
              <text:p text:style-name="Normal"><text:span>Pedagogika Społeczna = Social Pedagogy</text:span><text:span>, 1 (75), pp.7-9, 2020</text:span></text:p>
              <text:p text:style-name="Normal"><text:span>N°spécial de revue/special issue</text:span></text:p>
              <text:p text:style-name="Normal"><text:a xlink:type="simple" xlink:href="https://hal.science/hal-02923667v1">hal-029236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2503v1">Femmes au travail : quelles archives visuelles ?</text:a></text:p>
              <text:p text:style-name="Normal"><text:a xlink:type="simple" xlink:href="https://hal.science/search/index/?q=*&amp;authFullName_s=Marianne Cailloux">Marianne Cailloux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Anne Monjaret">Anne Monjaret</text:a></text:p>
              <text:p text:style-name="Normal"><text:span>Images du travail, travail des images</text:span><text:span>, 2018</text:span></text:p>
              <text:p text:style-name="Normal"><text:span>N°spécial de revue/special issue</text:span></text:p>
              <text:p text:style-name="Normal"><text:a xlink:type="simple" xlink:href="https://univ-reims.hal.science/hal-02952503v1">hal-0295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59v1">Formation de formateurs d’adultes : approche historique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cherche et formation</text:span><text:span>, n°53, p. 9-93., 2006</text:span></text:p>
              <text:p text:style-name="Normal"><text:span>N°spécial de revue/special issue</text:span></text:p>
              <text:p text:style-name="Normal"><text:a xlink:type="simple" xlink:href="https://shs.hal.science/halshs-01425659v1">halshs-0142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71v1">Que sont les formateurs devenus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Paul Olry">Paul Olry</text:a></text:p>
              <text:p text:style-name="Normal"><text:span>Éducation permanente</text:span><text:span>, 164, pp. 5-182., 2005</text:span></text:p>
              <text:p text:style-name="Normal"><text:span>N°spécial de revue/special issue</text:span></text:p>
              <text:p text:style-name="Normal"><text:a xlink:type="simple" xlink:href="https://shs.hal.science/halshs-01425671v1">halshs-01425671v1</text:a></text:p>
            </table:table-cell>
          </table:table-row>
        </table:table>
        <text:p text:style-name="P11"/>
        <text:p text:style-name="Heading2"><text:span text:style-name="T5">Article dans une revue (31)</text:span></text:p>
        <text:p text:style-name="P13"/>
        <table:table table:name="6f3fa5" table:style-name="6f3fa5">
          <table:table-column table:style-name="6f3fa5.0"/>
          <table:table-row>
            <table:table-cell office:value-type="string">
              <text:p text:style-name="Normal"><text:a xlink:type="simple" xlink:href="https://hal.science/hal-04315105v1">Le document filmé &amp;quot;Papa retourne à l'école&amp;quot; (1973). Genre et communication sur la loi de 1971 sur la formation professionnelle continue</text:a></text:p>
              <text:p text:style-name="Normal"><text:a xlink:type="simple" xlink:href="https://hal.science/search/index/?q=*&amp;authFullName_s=Françoise F. Laot">Françoise F. Laot</text:a></text:p>
              <text:p text:style-name="Normal"><text:span>Les cahiers du Chatefp</text:span><text:span>, 2023, n° 28, pp.53-71</text:span></text:p>
              <text:p text:style-name="Normal"><text:span>Article dans une revue</text:span></text:p>
              <text:p text:style-name="Normal"><text:a xlink:type="simple" xlink:href="https://hal.science/hal-04315105v1">hal-0431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69v1">Éditorial à trois voix. De Vincennes à Saint-Denis, près d'un demi-siècle de Pratiques de formation/Analyses (1977-2023)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Alban Roblez">Alban Roblez</text:a><text:span>,</text:span><text:a xlink:type="simple" xlink:href="https://hal.science/search/index/?q=*&amp;authFullName_s=Christian Verrier">Christian Verrier</text:a></text:p>
              <text:p text:style-name="Normal"><text:span>Pratiques de formation/Analyses : Revue internationale de sciences humaines et sociales</text:span><text:span>, 2023, n° 66, https://www.pratiquesdeformation.fr/76</text:span></text:p>
              <text:p text:style-name="Normal"><text:span>Article dans une revue</text:span></text:p>
              <text:p text:style-name="Normal"><text:a xlink:type="simple" xlink:href="https://hal.science/hal-04315169v1">hal-0431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46v1">Edukacja/oświata dorosłych i postęp społeczny według Heleny Radlińskiej</text:a></text:p>
              <text:p text:style-name="Normal"><text:a xlink:type="simple" xlink:href="https://hal.science/search/index/?q=*&amp;authFullName_s=Ewa Marynowicz-Hetka">Ewa Marynowicz-Hetka</text:a><text:span>,</text:span><text:a xlink:type="simple" xlink:href="https://hal.science/search/index/?q=*&amp;authFullName_s=Françoise F. Laot">Françoise F. Laot</text:a></text:p>
              <text:p text:style-name="Normal"><text:span>Nauki o Wychowaniu. Studia Interdyscyplinarne</text:span><text:span>, 2022, 15 (2), pp.202-219.<text:s/></text:span><text:a xlink:type="simple" xlink:href="https://dx.doi.org/10.18778/2450-4491.15.11">⟨10.18778/2450-4491.15.11⟩</text:a></text:p>
              <text:p text:style-name="Normal"><text:span>Article dans une revue</text:span></text:p>
              <text:p text:style-name="Normal"><text:a xlink:type="simple" xlink:href="https://hal.science/hal-03908146v1">hal-039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16v1">Introduction - Former pour militer : enjeux, matrices et forme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vue française de pédagogie</text:span><text:span>, 2021, 215, pp.5-19.<text:s/></text:span><text:a xlink:type="simple" xlink:href="https://dx.doi.org/10.4000/rfp.11653">⟨10.4000/rfp.11653⟩</text:a></text:p>
              <text:p text:style-name="Normal"><text:span>Article dans une revue</text:span></text:p>
              <text:p text:style-name="Normal"><text:a xlink:type="simple" xlink:href="https://hal.science/hal-03884316v1">hal-0388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17v1">« Genre et socio-histoire de l’éducation des femmes adultes »</text:a></text:p>
              <text:p text:style-name="Normal"><text:a xlink:type="simple" xlink:href="https://hal.science/search/index/?q=*&amp;authFullName_s=Françoise F. Laot">Françoise F. Laot</text:a></text:p>
              <text:p text:style-name="Normal"><text:span>Histoire de l’éducation<text:s/></text:span><text:span>, 2021, 156, pp.9-30.<text:s/></text:span><text:a xlink:type="simple" xlink:href="https://dx.doi.org/10.4000/histoire-education.6531">⟨10.4000/histoire-education.6531⟩</text:a></text:p>
              <text:p text:style-name="Normal"><text:span>Article dans une revue</text:span></text:p>
              <text:p text:style-name="Normal"><text:a xlink:type="simple" xlink:href="https://hal.science/hal-03635517v1">hal-0363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87v1">Le « recyclage des femmes ». Représentations télévisuelles de la formation professionnelle</text:a></text:p>
              <text:p text:style-name="Normal"><text:a xlink:type="simple" xlink:href="https://hal.science/search/index/?q=*&amp;authFullName_s=Françoise F. Laot">Françoise F. Laot</text:a></text:p>
              <text:p text:style-name="Normal"><text:span>Clio. Femmes, Genre, Histoire</text:span><text:span>, 2020, 52, pp.229-251.<text:s/></text:span><text:a xlink:type="simple" xlink:href="https://dx.doi.org/10.4000/clio.18724">⟨10.4000/clio.18724⟩</text:a></text:p>
              <text:p text:style-name="Normal"><text:span>Article dans une revue</text:span></text:p>
              <text:p text:style-name="Normal"><text:a xlink:type="simple" xlink:href="https://hal.science/hal-03256187v1">hal-032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48v1">Discovering Pioneering Women in the Field of Adult Education</text:a></text:p>
              <text:p text:style-name="Normal"><text:a xlink:type="simple" xlink:href="https://hal.science/search/index/?q=*&amp;authFullName_s=Françoise F. Laot">Françoise F. Laot</text:a></text:p>
              <text:p text:style-name="Normal"><text:span>Pedagogika Społeczna = Social Pedagogy</text:span><text:span>, 2020, 1 (2020), pp.11-23.<text:s/></text:span><text:a xlink:type="simple" xlink:href="https://dx.doi.org/10.35464/1642-672X.PS.2020.1.02">⟨10.35464/1642-672X.PS.2020.1.02⟩</text:a></text:p>
              <text:p text:style-name="Normal"><text:span>Article dans une revue</text:span></text:p>
              <text:p text:style-name="Normal"><text:a xlink:type="simple" xlink:href="https://hal.science/hal-02923648v1">hal-029236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96689v1">Écrire l’histoire des sciences de l’éducation : retour critique sur une démarche socio-historique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Rebecca Rogers">Rebecca Rogers</text:a></text:p>
              <text:p text:style-name="Normal"><text:span>Les Dossiers des sciences de l'éducation</text:span><text:span>, 2019, Évolutions et défis des sciences de l'éducation. Regards transnationaux, 42, pp.53-70.<text:s/></text:span><text:a xlink:type="simple" xlink:href="https://dx.doi.org/10.4000/dse.3950">⟨10.4000/dse.3950⟩</text:a></text:p>
              <text:p text:style-name="Normal"><text:span>Article dans une revue</text:span></text:p>
              <text:p text:style-name="Normal"><text:a xlink:type="simple" xlink:href="https://u-paris.hal.science/hal-03896689v1">hal-038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61v1">Ressorts et enjeux de l’éducation/formation des adultes au prisme de son histoire</text:a></text:p>
              <text:p text:style-name="Normal"><text:a xlink:type="simple" xlink:href="https://hal.science/search/index/?q=*&amp;authFullName_s=Françoise F. Laot">Françoise F. Laot</text:a></text:p>
              <text:p text:style-name="Normal"><text:span>Administration &amp; éducation</text:span><text:span>, 2019, 161, pp.11-16.<text:s/></text:span><text:a xlink:type="simple" xlink:href="https://dx.doi.org/10.3917/admed.161.0009">⟨10.3917/admed.161.0009⟩</text:a></text:p>
              <text:p text:style-name="Normal"><text:span>Article dans une revue</text:span></text:p>
              <text:p text:style-name="Normal"><text:a xlink:type="simple" xlink:href="https://hal.science/hal-02952561v1">hal-029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56v1">Ma rencontre avec Bertrand Schwartz à travers trois entretiens</text:a></text:p>
              <text:p text:style-name="Normal"><text:a xlink:type="simple" xlink:href="https://hal.science/search/index/?q=*&amp;authFullName_s=Françoise F. Laot">Françoise F. Laot</text:a></text:p>
              <text:p text:style-name="Normal"><text:span>Éducation permanente</text:span><text:span>, 2019, Hommage à Bertrand Schwartz (Hors série 2019), pp.27-34</text:span></text:p>
              <text:p text:style-name="Normal"><text:span>Article dans une revue</text:span></text:p>
              <text:p text:style-name="Normal"><text:a xlink:type="simple" xlink:href="https://hal.science/hal-04467656v1">hal-044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51v1">Une femme qui fait du dessin politique ! ou comment produire des images dangereuses : entretien avec Chantal Montellier du 28 novembre 2016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Cailloux Marianne">Cailloux Marianne</text:a><text:span>,</text:span><text:a xlink:type="simple" xlink:href="https://hal.science/search/index/?q=*&amp;authFullName_s=Anne Monjaret">Anne Monjaret</text:a></text:p>
              <text:p text:style-name="Normal"><text:span>Images du travail, travail des images</text:span><text:span>, 2019, Femmes au travail : quelles archives visuelles ?, 6-7,<text:s/></text:span><text:a xlink:type="simple" xlink:href="https://dx.doi.org/10.4000/itti.665">⟨10.4000/itti.665⟩</text:a></text:p>
              <text:p text:style-name="Normal"><text:span>Article dans une revue</text:span></text:p>
              <text:p text:style-name="Normal"><text:a xlink:type="simple" xlink:href="https://hal.science/hal-02882851v1">hal-028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71v1">Introduction : des images aux archives visuelles : de nouvelles sources pour penser le genre au travail</text:a></text:p>
              <text:p text:style-name="Normal"><text:a xlink:type="simple" xlink:href="https://hal.science/search/index/?q=*&amp;authFullName_s=Marianne Cailloux">Marianne Cailloux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Anne Monjaret">Anne Monjaret</text:a></text:p>
              <text:p text:style-name="Normal"><text:span>Images du travail, travail des images</text:span><text:span>, 2018, Femmes au travail : quelles archives visuelles ?, 2019 (6-7), pp.1-11.<text:s/></text:span><text:a xlink:type="simple" xlink:href="https://dx.doi.org/10.4000/itti.548">⟨10.4000/itti.548⟩</text:a></text:p>
              <text:p text:style-name="Normal"><text:span>Article dans une revue</text:span></text:p>
              <text:p text:style-name="Normal"><text:a xlink:type="simple" xlink:href="https://hal.science/hal-02952571v1">hal-029525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303v1">L'Institut international des films du travail, 1953-1972. Formation syndicale et propagande par le cinéma dans le contexte de la guerre froide</text:a></text:p>
              <text:p text:style-name="Normal"><text:a xlink:type="simple" xlink:href="https://hal.science/search/index/?q=*&amp;authFullName_s=Françoise F. Laot">Françoise F. Laot</text:a></text:p>
              <text:p text:style-name="Normal"><text:span>Images du travail, travail des images</text:span><text:span>, 2016, 2, http://imagesdutravail.edel.univ-poitiers.fr/index.php?id=973</text:span></text:p>
              <text:p text:style-name="Normal"><text:span>Article dans une revue</text:span></text:p>
              <text:p text:style-name="Normal"><text:a xlink:type="simple" xlink:href="https://univ-reims.hal.science/hal-02167303v1">hal-021673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26v1">La formation des travailleuses (1950-1968) : une revendication du syndicalisme mondial ? Contribution à une histoire dénationalisée de la formation des adultes</text:a></text:p>
              <text:p text:style-name="Normal"><text:a xlink:type="simple" xlink:href="https://hal.science/search/index/?q=*&amp;authFullName_s=Françoise F. Laot">Françoise F. Laot</text:a></text:p>
              <text:p text:style-name="Normal"><text:span>Le Mouvement social</text:span><text:span>, 2015, 253 (4), pp.65-87.<text:s/></text:span><text:a xlink:type="simple" xlink:href="https://dx.doi.org/10.3917/lms.253.0065">⟨10.3917/lms.253.0065⟩</text:a></text:p>
              <text:p text:style-name="Normal"><text:span>Article dans une revue</text:span></text:p>
              <text:p text:style-name="Normal"><text:a xlink:type="simple" xlink:href="https://univ-reims.hal.science/hal-02167026v1">hal-021670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27v1">Le CUCES-INFA ou &amp;quot;Complexe de Nancy&amp;quot;, creuset d'innovations pour l'éducation permanente (1954-1973)</text:a></text:p>
              <text:p text:style-name="Normal"><text:a xlink:type="simple" xlink:href="https://hal.science/search/index/?q=*&amp;authFullName_s=Françoise F. Laot">Françoise F. Laot</text:a></text:p>
              <text:p text:style-name="Normal"><text:span>Éducation permanente</text:span><text:span>, 2014, 198 (1), pp.199-215</text:span></text:p>
              <text:p text:style-name="Normal"><text:span>Article dans une revue</text:span></text:p>
              <text:p text:style-name="Normal"><text:a xlink:type="simple" xlink:href="https://univ-reims.hal.science/hal-02167027v1">hal-021670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1839v1">Une histoire de la formation des adultes depuis 1830</text:a></text:p>
              <text:p text:style-name="Normal"><text:a xlink:type="simple" xlink:href="https://hal.science/search/index/?q=*&amp;authFullName_s=Françoise F. Laot">Françoise F. Laot</text:a></text:p>
              <text:p text:style-name="Normal"><text:span>La jaune et la rouge [revue mensuelle de la société amicale des anciens élèves de l'Ecole Polytechnique]</text:span><text:span>, 2014, 691, pp.46-47</text:span></text:p>
              <text:p text:style-name="Normal"><text:span>Article dans une revue</text:span></text:p>
              <text:p text:style-name="Normal"><text:a xlink:type="simple" xlink:href="https://univ-reims.hal.science/hal-02181839v1">hal-021818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28v1">Dix ans de thèses en formation d'adultes (2003-2013)</text:a></text:p>
              <text:p text:style-name="Normal"><text:a xlink:type="simple" xlink:href="https://hal.science/search/index/?q=*&amp;authFullName_s=Françoise F. Laot">Françoise F. Laot</text:a></text:p>
              <text:p text:style-name="Normal"><text:span>Savoirs : Revue internationale de recherches en éducation et formation des adultes</text:span><text:span>, 2013, 33 (3), pp.23-37</text:span></text:p>
              <text:p text:style-name="Normal"><text:span>Article dans une revue</text:span></text:p>
              <text:p text:style-name="Normal"><text:a xlink:type="simple" xlink:href="https://univ-reims.hal.science/hal-02167028v1">hal-021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84v1">Les épouses des auditeurs. Le film Retour à l’école ?, couples et formation d’adultes dans les années 1960</text:a></text:p>
              <text:p text:style-name="Normal"><text:a xlink:type="simple" xlink:href="https://hal.science/search/index/?q=*&amp;authFullName_s=Françoise F. Laot">Françoise F. Laot</text:a></text:p>
              <text:p text:style-name="Normal"><text:span>Travail, genre et sociétés</text:span><text:span>, 2012, 27, pp.125-146</text:span></text:p>
              <text:p text:style-name="Normal"><text:span>Article dans une revue</text:span></text:p>
              <text:p text:style-name="Normal"><text:a xlink:type="simple" xlink:href="https://hal.science/hal-02952584v1">hal-029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94v1">La prise en compte du collectif dans la formation individuelle. Considérations politiques et pédagogiques dans les années 1960</text:a></text:p>
              <text:p text:style-name="Normal"><text:a xlink:type="simple" xlink:href="https://hal.science/search/index/?q=*&amp;authFullName_s=Françoise F. Laot">Françoise F. Laot</text:a></text:p>
              <text:p text:style-name="Normal"><text:span>Savoirs : Revue internationale de recherches en éducation et formation des adultes</text:span><text:span>, 2011, 25, pp.49-67</text:span></text:p>
              <text:p text:style-name="Normal"><text:span>Article dans une revue</text:span></text:p>
              <text:p text:style-name="Normal"><text:a xlink:type="simple" xlink:href="https://hal.science/hal-02952594v1">hal-029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20v1">La promotion sociale des femmes. Le retournement d’une politique de formation dans les années 1960</text:a></text:p>
              <text:p text:style-name="Normal"><text:a xlink:type="simple" xlink:href="https://hal.science/search/index/?q=*&amp;authFullName_s=Françoise F. Laot">Françoise F. Laot</text:a></text:p>
              <text:p text:style-name="Normal"><text:span>Le Mouvement social</text:span><text:span>, 2010, 232, pp.29-45.<text:s/></text:span><text:a xlink:type="simple" xlink:href="https://dx.doi.org/10.3917/lms.232.0029">⟨10.3917/lms.232.0029⟩</text:a></text:p>
              <text:p text:style-name="Normal"><text:span>Article dans une revue</text:span></text:p>
              <text:p text:style-name="Normal"><text:a xlink:type="simple" xlink:href="https://hal.science/hal-02952620v1">hal-0295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09v1">Le recours aux expériences étrangères dans le développement de l’éducation des adultes en France au XIXe siècle</text:a></text:p>
              <text:p text:style-name="Normal"><text:a xlink:type="simple" xlink:href="https://hal.science/search/index/?q=*&amp;authFullName_s=Françoise F. Laot">Françoise F. Laot</text:a></text:p>
              <text:p text:style-name="Normal"><text:span>Éducation permanente</text:span><text:span>, 2010, 185, pp.161-175</text:span></text:p>
              <text:p text:style-name="Normal"><text:span>Article dans une revue</text:span></text:p>
              <text:p text:style-name="Normal"><text:a xlink:type="simple" xlink:href="https://hal.science/hal-02952609v1">hal-0295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98v1">Adult Learners in France in the 1960’s: a socio-historical approach to the ‘relationship to knowledge</text:a></text:p>
              <text:p text:style-name="Normal"><text:a xlink:type="simple" xlink:href="https://hal.science/search/index/?q=*&amp;authFullName_s=Françoise F. Laot">Françoise F. Laot</text:a></text:p>
              <text:p text:style-name="Normal"><text:span>International Journal of Lifelong Education</text:span><text:span>, 2010, 29 (6), pp., 665-677</text:span></text:p>
              <text:p text:style-name="Normal"><text:span>Article dans une revue</text:span></text:p>
              <text:p text:style-name="Normal"><text:a xlink:type="simple" xlink:href="https://hal.science/hal-02952598v1">hal-029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28v1">Un modèle universitaire et régional de formation d'adultes dans les années 1960. L'épisode oublié des AUREFA et leur échec face à la loi de 1971</text:a></text:p>
              <text:p text:style-name="Normal"><text:a xlink:type="simple" xlink:href="https://hal.science/search/index/?q=*&amp;authFullName_s=Françoise F. Laot">Françoise F. Laot</text:a></text:p>
              <text:p text:style-name="Normal"><text:span>Education et Sociétés : Revue internationale de sociologie de l'éducation</text:span><text:span>, 2009, 24, pp.143-157</text:span></text:p>
              <text:p text:style-name="Normal"><text:span>Article dans une revue</text:span></text:p>
              <text:p text:style-name="Normal"><text:a xlink:type="simple" xlink:href="https://hal.science/hal-02952628v1">hal-029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33v1">Formateurs d’adultes et diffusion de la notion de rapport au savoir. Approche socio-historique</text:a></text:p>
              <text:p text:style-name="Normal"><text:a xlink:type="simple" xlink:href="https://hal.science/search/index/?q=*&amp;authFullName_s=Françoise F. Laot">Françoise F. Laot</text:a></text:p>
              <text:p text:style-name="Normal"><text:span>Raisons éducatives</text:span><text:span>, 2009, 13, pp.163-183</text:span></text:p>
              <text:p text:style-name="Normal"><text:span>Article dans une revue</text:span></text:p>
              <text:p text:style-name="Normal"><text:a xlink:type="simple" xlink:href="https://hal.science/hal-02952633v1">hal-0295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54v1">Histoire de la recherche en formation d’adultes en France</text:a></text:p>
              <text:p text:style-name="Normal"><text:a xlink:type="simple" xlink:href="https://hal.science/search/index/?q=*&amp;authFullName_s=Françoise F. Laot">Françoise F. Laot</text:a></text:p>
              <text:p text:style-name="Normal"><text:span>Éducation permanente</text:span><text:span>, 2008, 177, pp.9-23</text:span></text:p>
              <text:p text:style-name="Normal"><text:span>Article dans une revue</text:span></text:p>
              <text:p text:style-name="Normal"><text:a xlink:type="simple" xlink:href="https://hal.science/hal-02952654v1">hal-0295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49v1">Les formateurs d'adultes et leur formation. Approche historique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cherche et formation</text:span><text:span>, 2006, n°53, p. 5-10</text:span></text:p>
              <text:p text:style-name="Normal"><text:span>Article dans une revue</text:span></text:p>
              <text:p text:style-name="Normal"><text:a xlink:type="simple" xlink:href="https://shs.hal.science/halshs-01426249v1">halshs-0142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44v1">Formateurs d’adultes : entre fonction et métier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cherche et formation</text:span><text:span>, 2006, n°53, p. 79-93</text:span></text:p>
              <text:p text:style-name="Normal"><text:span>Article dans une revue</text:span></text:p>
              <text:p text:style-name="Normal"><text:a xlink:type="simple" xlink:href="https://shs.hal.science/halshs-01426244v1">halshs-0142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97v1">Éditorial Que sont les formateurs devenus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Paul Olry">Paul Olry</text:a></text:p>
              <text:p text:style-name="Normal"><text:span>Éducation permanente</text:span><text:span>, 2005, 3 (n°164), p. 5-12</text:span></text:p>
              <text:p text:style-name="Normal"><text:span>Article dans une revue</text:span></text:p>
              <text:p text:style-name="Normal"><text:a xlink:type="simple" xlink:href="https://shs.hal.science/halshs-01426297v1">halshs-0142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65v1">Apprendre dans les collectifs solidaires. Le cas de l’éducation sociale des adultes en France à la fin du XIXe siècle</text:a></text:p>
              <text:p text:style-name="Normal"><text:a xlink:type="simple" xlink:href="https://hal.science/search/index/?q=*&amp;authFullName_s=Françoise F. Laot">Françoise F. Laot</text:a></text:p>
              <text:p text:style-name="Normal"><text:span>Savoirs : Revue internationale de recherches en éducation et formation des adultes</text:span><text:span>, 2005, 9, pp.87-104.<text:s/></text:span><text:a xlink:type="simple" xlink:href="https://dx.doi.org/10.3917/savo.009.0085">⟨10.3917/savo.009.0085⟩</text:a></text:p>
              <text:p text:style-name="Normal"><text:span>Article dans une revue</text:span></text:p>
              <text:p text:style-name="Normal"><text:a xlink:type="simple" xlink:href="https://hal.science/hal-02952665v1">hal-0295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77v1">Les formateurs ont-ils jamais existé ?</text:a></text:p>
              <text:p text:style-name="Normal"><text:a xlink:type="simple" xlink:href="https://hal.science/search/index/?q=*&amp;authFullName_s=Françoise F. Laot">Françoise F. Laot</text:a></text:p>
              <text:p text:style-name="Normal"><text:span>Éducation permanente</text:span><text:span>, 2005, 164, pp.13-25</text:span></text:p>
              <text:p text:style-name="Normal"><text:span>Article dans une revue</text:span></text:p>
              <text:p text:style-name="Normal"><text:a xlink:type="simple" xlink:href="https://hal.science/hal-02952677v1">hal-0295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82v1">Le rapport à l’école en formation d’adultes dans les années 60 : l’exemple du CUCES-INFA de Nancy</text:a></text:p>
              <text:p text:style-name="Normal"><text:a xlink:type="simple" xlink:href="https://hal.science/search/index/?q=*&amp;authFullName_s=Françoise F. Laot">Françoise F. Laot</text:a></text:p>
              <text:p text:style-name="Normal"><text:span>Recherche et formation</text:span><text:span>, 2000, 35, pp.195-208.<text:s/></text:span><text:a xlink:type="simple" xlink:href="https://dx.doi.org/10.3406/refor.2000.1681">⟨10.3406/refor.2000.1681⟩</text:a></text:p>
              <text:p text:style-name="Normal"><text:span>Article dans une revue</text:span></text:p>
              <text:p text:style-name="Normal"><text:a xlink:type="simple" xlink:href="https://hal.science/hal-02952682v1">hal-02952682v1</text:a></text:p>
            </table:table-cell>
          </table:table-row>
        </table:table>
        <text:p text:style-name="P14"/>
        <text:p text:style-name="Heading2"><text:span text:style-name="T6">Ouvrages (12)</text:span></text:p>
        <text:p text:style-name="P16"/>
        <table:table table:name="990510" table:style-name="990510">
          <table:table-column table:style-name="990510.0"/>
          <table:table-row>
            <table:table-cell office:value-type="string">
              <text:p text:style-name="Normal"><text:a xlink:type="simple" xlink:href="https://univ-reims.hal.science/hal-02375854v1">Pionnières de l'éducation des adultes : perspectives internationales : [textes issus d'un symposium] / [organisé par le Réseau de recherche en éducation et formation]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Claudie Solar">Claudie Solar</text:a></text:p>
              <text:p text:style-name="Normal"><text:span>Françoise F. Laot; Claudie Solar. L'Harmattan, 207 p., 2018, Histoire et mémoire de la formation, ISSN 1631-9451, 978-2-343-15949-2</text:span></text:p>
              <text:p text:style-name="Normal"><text:span>Ouvrages</text:span></text:p>
              <text:p text:style-name="Normal"><text:a xlink:type="simple" xlink:href="https://univ-reims.hal.science/hal-02375854v1">hal-023758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0108v1">Marcel Lesne : cheminement d'un théoricien de la formation : souvenirs et rencontre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Madeleine Maillebouis">Madeleine Maillebouis</text:a></text:p>
              <text:p text:style-name="Normal"><text:span>L'harmattan, 268 p., 2016, Histoire et mémoire de la formation, ISSN 1631-9451, 978-2-343-07988-2</text:span></text:p>
              <text:p text:style-name="Normal"><text:span>Ouvrages</text:span></text:p>
              <text:p text:style-name="Normal"><text:a xlink:type="simple" xlink:href="https://univ-reims.hal.science/hal-02180108v1">hal-021801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0107v1">Les sciences de l'éducation : émergence d'un champ de recherche dans l'après-guerre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Rebecca Rogers">Rebecca Rogers</text:a></text:p>
              <text:p text:style-name="Normal"><text:span>Françoise F. Laot; Rebecca Rogers. Presses universitaires de Rennes, 317 p., 2015, Histoire (Rennes), ISSN 1255-2364, 978-2-7535-4058-3</text:span></text:p>
              <text:p text:style-name="Normal"><text:span>Ouvrages</text:span></text:p>
              <text:p text:style-name="Normal"><text:a xlink:type="simple" xlink:href="https://univ-reims.hal.science/hal-02180107v1">hal-02180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82v1">Former les militants, former les travailleurs. Les syndicats et la formation depuis la Seconde Guerre mondiale</text:a></text:p>
              <text:p text:style-name="Normal"><text:a xlink:type="simple" xlink:href="https://hal.science/search/index/?q=*&amp;authFullName_s=Guy Brucy">Guy Brucy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L'Harmattan, 222 p., 2015, Coll. "Histoire et mémoire de la formation", 978-2-343-06835-0</text:span></text:p>
              <text:p text:style-name="Normal"><text:span>Ouvrages</text:span></text:p>
              <text:p text:style-name="Normal"><text:a xlink:type="simple" xlink:href="https://shs.hal.science/halshs-01425282v1">halshs-014252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9806v1">Un film comme source pour l'histoire de la formation des adultes hommes... et femmes. &amp;quot;Retour à l'école ?&amp;quot; (Nancy, 1966)</text:a></text:p>
              <text:p text:style-name="Normal"><text:a xlink:type="simple" xlink:href="https://hal.science/search/index/?q=*&amp;authFullName_s=Françoise F. Laot">Françoise F. Laot</text:a></text:p>
              <text:p text:style-name="Normal"><text:span>Presses universitaires de Nancy-Editions universitaires de Lorraine, 209 p., 2014, Histoire des institutions scientifiques, ISSN 1956-5453, 978-2-8143-0183-2</text:span></text:p>
              <text:p text:style-name="Normal"><text:span>Ouvrages</text:span></text:p>
              <text:p text:style-name="Normal"><text:a xlink:type="simple" xlink:href="https://univ-reims.hal.science/hal-02179806v1">hal-0217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16v1">L’image dans l’histoire de la formation des adultes</text:a></text:p>
              <text:p text:style-name="Normal"><text:a xlink:type="simple" xlink:href="https://hal.science/search/index/?q=*&amp;authFullName_s=Françoise F. Laot">Françoise F. Laot</text:a></text:p>
              <text:p text:style-name="Normal"><text:span>L'Harmattan, 213 p., 2010, Histoire et mémoire de la formation, ISSN 1631-9451, 978-2-296-12685-5</text:span></text:p>
              <text:p text:style-name="Normal"><text:span>Ouvrages</text:span></text:p>
              <text:p text:style-name="Normal"><text:a xlink:type="simple" xlink:href="https://hal.science/hal-02952416v1">hal-0295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13v1">Mouvement ouvrier et formation : Genèses. De la fin du XIXe siècle à l’après Seconde Guerre mondiale</text:a></text:p>
              <text:p text:style-name="Normal"><text:a xlink:type="simple" xlink:href="https://hal.science/search/index/?q=*&amp;authFullName_s=Guy Brucy">Guy Brucy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L'Harmattan, 150 p., 2009, Coll. "Histoire et mémoire de la formation", 978-2-296-10207-1</text:span></text:p>
              <text:p text:style-name="Normal"><text:span>Ouvrages</text:span></text:p>
              <text:p text:style-name="Normal"><text:a xlink:type="simple" xlink:href="https://shs.hal.science/halshs-01425313v1">halshs-014253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2482v1">The Social Question and Adult Education. European perspectives in the 19th and 20th Centuries/La question sociale et l’éducation des adultes. Perspectives européennes, XIXe-XXe siècles</text:a></text:p>
              <text:p text:style-name="Normal"><text:a xlink:type="simple" xlink:href="https://hal.science/search/index/?q=*&amp;authFullName_s=Barry Hake">Barry Hake</text:a><text:span>,</text:span><text:a xlink:type="simple" xlink:href="https://hal.science/search/index/?q=*&amp;authFullName_s=Françoise F. Laot">Françoise F. Laot</text:a></text:p>
              <text:p text:style-name="Normal"><text:span>Barry Hake; Françoise F. Laot. Peter Lang, 2009, 978-3-631-57632-8</text:span></text:p>
              <text:p text:style-name="Normal"><text:span>Ouvrages</text:span></text:p>
              <text:p text:style-name="Normal"><text:a xlink:type="simple" xlink:href="https://univ-reims.hal.science/hal-02952482v1">hal-0295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20v1">Pour une histoire de la formation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L'Harmattan, 138 p., 2008, Coll. "Histoire et mémoire de la formation", 978-2-296-05700-5</text:span></text:p>
              <text:p text:style-name="Normal"><text:span>Ouvrages</text:span></text:p>
              <text:p text:style-name="Normal"><text:a xlink:type="simple" xlink:href="https://shs.hal.science/halshs-01425320v1">halshs-0142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63v1">Éducation et formation des adultes. Histoire et recherche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Paul Olry">Paul Olry</text:a></text:p>
              <text:p text:style-name="Normal"><text:span>INRP, 2004, 2-7342-0976-4</text:span></text:p>
              <text:p text:style-name="Normal"><text:span>Ouvrages</text:span></text:p>
              <text:p text:style-name="Normal"><text:a xlink:type="simple" xlink:href="https://hal.science/hal-02952363v1">hal-0295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74v1">40 ans de recherche en formation d’adultes (1960-2000)</text:a></text:p>
              <text:p text:style-name="Normal"><text:a xlink:type="simple" xlink:href="https://hal.science/search/index/?q=*&amp;authFullName_s=Françoise F. Laot">Françoise F. Laot</text:a></text:p>
              <text:p text:style-name="Normal"><text:span>L'Harmattan, 2002, 2-7475-2906-1</text:span></text:p>
              <text:p text:style-name="Normal"><text:span>Ouvrages</text:span></text:p>
              <text:p text:style-name="Normal"><text:a xlink:type="simple" xlink:href="https://hal.science/hal-02952374v1">hal-029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98v1">La formation des adultes. Histoire d’une utopie en acte. Le Complexe de Nancy</text:a></text:p>
              <text:p text:style-name="Normal"><text:a xlink:type="simple" xlink:href="https://hal.science/search/index/?q=*&amp;authFullName_s=Françoise F. Laot">Françoise F. Laot</text:a></text:p>
              <text:p text:style-name="Normal"><text:span>L'Harmattan, 1999, 2-7384-7461-6</text:span></text:p>
              <text:p text:style-name="Normal"><text:span>Ouvrages</text:span></text:p>
              <text:p text:style-name="Normal"><text:a xlink:type="simple" xlink:href="https://hal.science/hal-02952398v1">hal-02952398v1</text:a></text:p>
            </table:table-cell>
          </table:table-row>
        </table:table>
        <text:p text:style-name="P17"/>
        <text:p text:style-name="Heading2"><text:span text:style-name="T7">Chapitre d'ouvrage (28)</text:span></text:p>
        <text:p text:style-name="P19"/>
        <table:table table:name="da589f" table:style-name="da589f">
          <table:table-column table:style-name="da589f.0"/>
          <table:table-row>
            <table:table-cell office:value-type="string">
              <text:p text:style-name="Normal"><text:a xlink:type="simple" xlink:href="https://hal.science/hal-04665834v1">Promotion sociale : effets de parallaxe d’une lecture croisée Belgique/France</text:a></text:p>
              <text:p text:style-name="Normal"><text:a xlink:type="simple" xlink:href="https://hal.science/search/index/?q=*&amp;authFullName_s=Françoise F. Laot">Françoise F. Laot</text:a></text:p>
              <text:p text:style-name="Normal"><text:span>Selma Bellal; Etienne Bourgeois; Stéphane Heugens; Bernard Warlop.<text:s/></text:span><text:span>Enseigner à des adultes aujourd’hui. Nouveaux enjeux de l’enseignement de promotion sociale en Belgique francophone</text:span><text:span>,<text:s/></text:span><text:a xlink:type="simple" xlink:href="https://pul.uclouvain.be/book/?gcoi=29303100516140#">Presses universitaires de Louvain</text:a><text:span>, p. 89-100, 2024, 978-2-39061-461-6</text:span></text:p>
              <text:p text:style-name="Normal"><text:span>Chapitre d'ouvrage</text:span></text:p>
              <text:p text:style-name="Normal"><text:a xlink:type="simple" xlink:href="https://hal.science/hal-04665834v1">hal-0466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28v1">French Trade Unionists Go International: The Circulation of Ideas on the Education and Training of Women Workers in the 1950s and 1960s</text:a></text:p>
              <text:p text:style-name="Normal"><text:a xlink:type="simple" xlink:href="https://hal.science/search/index/?q=*&amp;authFullName_s=Françoise F. Laot">Françoise F. Laot</text:a></text:p>
              <text:p text:style-name="Normal"><text:span>Eloisa Betti; Leda Papastefanaki; Marica Tolomelli; Susan Zimmermann.<text:s/></text:span><text:span>Women, Work, and Activism. Chapters of an Inclusive History of Labor in the Long Twentieth Century</text:span><text:span>, CEU Press, pp.255-275, 2022</text:span></text:p>
              <text:p text:style-name="Normal"><text:span>Chapitre d'ouvrage</text:span></text:p>
              <text:p text:style-name="Normal"><text:a xlink:type="simple" xlink:href="https://hal.science/hal-03907928v1">hal-039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376v1">Jeanne Deroin and Mutual Education of Women and Workers (translation of Jeanne Deroin et l'éducation mutuelle des femmes et des prolétaires)</text:a></text:p>
              <text:p text:style-name="Normal"><text:a xlink:type="simple" xlink:href="https://hal.science/search/index/?q=*&amp;authFullName_s=Françoise F. Laot">Françoise F. Laot</text:a></text:p>
              <text:p text:style-name="Normal"><text:span>Pionnières de l'éducation des adultes : perspectives internationales : [textes issus d'un symposium] / [organisé par le Réseau de recherche en éducation et formation]</text:span><text:span>, 2018, Histoire et mémoire de la formation, ISSN 1631-9451, 978-2-343-15949-2</text:span></text:p>
              <text:p text:style-name="Normal"><text:span>Chapitre d'ouvrage</text:span></text:p>
              <text:p text:style-name="Normal"><text:a xlink:type="simple" xlink:href="https://hal.science/hal-02315376v1">hal-023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35v1">Jeanne Deroin et l'éducation mutuelle des femmes et des prolétaires</text:a></text:p>
              <text:p text:style-name="Normal"><text:a xlink:type="simple" xlink:href="https://hal.science/search/index/?q=*&amp;authFullName_s=Françoise F. Laot">Françoise F. Laot</text:a></text:p>
              <text:p text:style-name="Normal"><text:span>Françoise F. Laot et Claudie Solar.<text:s/></text:span><text:span>Pionnières de l'éducation des adultes</text:span><text:span>, Harmattan, pp.31-49, 2018, Histoire et mémore de la formation, 978-2-343-15949-2</text:span></text:p>
              <text:p text:style-name="Normal"><text:span>Chapitre d'ouvrage</text:span></text:p>
              <text:p text:style-name="Normal"><text:a xlink:type="simple" xlink:href="https://hal.science/hal-05599035v1">hal-055990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0109v1">Introduction - Rechercher des pionnières à la croisée des chemins de l’histoire des femmes et de l’histoire de l’éducation des adulte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Claudie Solar">Claudie Solar</text:a></text:p>
              <text:p text:style-name="Normal"><text:span>Françoise F Laot; Claudie Solar.<text:s/></text:span><text:span>Pionnières de l'éducation des adultes : perspectives internationales : [textes issus d'un symposium] / [organisé par le Réseau de recherche en éducation et formation]</text:span><text:span>, l'Harmattan, pp. 13-29, 2018, Histoire et mémoire de la formation, ISSN 1631-9451, 978-2-343-15949-2</text:span></text:p>
              <text:p text:style-name="Normal"><text:span>Chapitre d'ouvrage</text:span></text:p>
              <text:p text:style-name="Normal"><text:a xlink:type="simple" xlink:href="https://univ-reims.hal.science/hal-02180109v1">hal-021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38v1">Éducation des adultes et progrès social selon Helena Radlińska</text:a></text:p>
              <text:p text:style-name="Normal"><text:a xlink:type="simple" xlink:href="https://hal.science/search/index/?q=*&amp;authFullName_s=Ewa Marynowicz-Hetka">Ewa Marynowicz-Hetka</text:a><text:span>,</text:span><text:a xlink:type="simple" xlink:href="https://hal.science/search/index/?q=*&amp;authFullName_s=Françoise F. Laot">Françoise F. Laot</text:a></text:p>
              <text:p text:style-name="Normal"><text:span>Françoise F. Laot; Claudie Solar.<text:s/></text:span><text:span>Pionnières de l’éducation des adultes. Perspectives internationales</text:span><text:span>, L'Harmattan, pp.163-181, 2018</text:span></text:p>
              <text:p text:style-name="Normal"><text:span>Chapitre d'ouvrage</text:span></text:p>
              <text:p text:style-name="Normal"><text:a xlink:type="simple" xlink:href="https://hal.science/hal-02952938v1">hal-029529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9690v1">Éducation populaire et développement de la formation des adultes : les propositions de Peuple et culture à ses débuts</text:a></text:p>
              <text:p text:style-name="Normal"><text:a xlink:type="simple" xlink:href="https://hal.science/search/index/?q=*&amp;authFullName_s=Françoise F. Laot">Françoise F. Laot</text:a></text:p>
              <text:p text:style-name="Normal"><text:span>Peuple et culture.<text:s/></text:span><text:span>Penser et agir en commun : fondements et pratiques d'une éducation populaire</text:span><text:span>, Chronique sociale, pp.47-55, 2017, Comprendre la société, ISSN 1258-2190, 978-2-36717-222-4</text:span></text:p>
              <text:p text:style-name="Normal"><text:span>Chapitre d'ouvrage</text:span></text:p>
              <text:p text:style-name="Normal"><text:a xlink:type="simple" xlink:href="https://univ-reims.hal.science/hal-02179690v1">hal-021796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55v1">L'équipe nancéienne de sociologie de l'éducation des adultes dirigée par Marcel Lesne (1962-1971)</text:a></text:p>
              <text:p text:style-name="Normal"><text:a xlink:type="simple" xlink:href="https://hal.science/search/index/?q=*&amp;authFullName_s=Françoise F. Laot">Françoise F. Laot</text:a></text:p>
              <text:p text:style-name="Normal"><text:span>Laot, Françoise; Maillebouis, Madeleine.<text:s/></text:span><text:span>Marcel Lesne : cheminement d'un théoricien de la formation : souvenirs et rencontres</text:span><text:span>, l'Harmattan, pp.167-178, 2016, Histoire et mémoire de la formation, ISSN 1631-9451, 978-2-343-07988-2</text:span></text:p>
              <text:p text:style-name="Normal"><text:span>Chapitre d'ouvrage</text:span></text:p>
              <text:p text:style-name="Normal"><text:a xlink:type="simple" xlink:href="https://univ-reims.hal.science/hal-02176855v1">hal-021768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51v1">Collective Dimensions in Lifelong Education and Learning : Political and Pedagogical Reflections</text:a></text:p>
              <text:p text:style-name="Normal"><text:a xlink:type="simple" xlink:href="https://hal.science/search/index/?q=*&amp;authFullName_s=Françoise F. Laot">Françoise F. Laot</text:a></text:p>
              <text:p text:style-name="Normal"><text:span>George K. Zarifis; Maria N. Gravani.<text:s/></text:span><text:span>Challenging the 'European Area of Lifelong Learning' : A Critical Response</text:span><text:span>, Springer, pp.285-296, 2016, 978-94-024-0649-8</text:span></text:p>
              <text:p text:style-name="Normal"><text:span>Chapitre d'ouvrage</text:span></text:p>
              <text:p text:style-name="Normal"><text:a xlink:type="simple" xlink:href="https://univ-reims.hal.science/hal-02176851v1">hal-021768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52v1">La formation d'adultes, l'école et les recherches en éducation : rencontres et hybridations (années 1950-1973)</text:a></text:p>
              <text:p text:style-name="Normal"><text:a xlink:type="simple" xlink:href="https://hal.science/search/index/?q=*&amp;authFullName_s=Françoise F. Laot">Françoise F. Laot</text:a></text:p>
              <text:p text:style-name="Normal"><text:span>Françoise F. Laot; Rebecca Rogers.<text:s/></text:span><text:span>Les sciences de l'éducation : émergence d'un champ de recherche dans l'après-guerre</text:span><text:span>, Presses universitaires de Rennes, pp.185-198, 2015, Histoire (Rennes), ISSN 1255-2364, 978-2-7535-4058-3</text:span></text:p>
              <text:p text:style-name="Normal"><text:span>Chapitre d'ouvrage</text:span></text:p>
              <text:p text:style-name="Normal"><text:a xlink:type="simple" xlink:href="https://univ-reims.hal.science/hal-02176852v1">hal-021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42v1">Question éducative et recherche dans l’après seconde guerre mondiale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Rebecca Rogers">Rebecca Rogers</text:a></text:p>
              <text:p text:style-name="Normal"><text:span>Françoise F. Laot; Rebecca Rogers.<text:s/></text:span><text:span>Les Sciences de l’éducation. Émergence d’un champ de recherche dans l’après-guerre</text:span><text:span>, Presses universitaires de Rennes, pp.7-21, 2015</text:span></text:p>
              <text:p text:style-name="Normal"><text:span>Chapitre d'ouvrage</text:span></text:p>
              <text:p text:style-name="Normal"><text:a xlink:type="simple" xlink:href="https://hal.science/hal-02952942v1">hal-029529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54v1">Un ouvrier &amp;quot;burlesque&amp;quot; a-t-il sa place dans le cinéma éducatif syndical ? Débats autour d'un film de l'Institut international des films du travail (1958-1965)</text:a></text:p>
              <text:p text:style-name="Normal"><text:a xlink:type="simple" xlink:href="https://hal.science/search/index/?q=*&amp;authFullName_s=Françoise F. Laot">Françoise F. Laot</text:a></text:p>
              <text:p text:style-name="Normal"><text:span>Bettens, Ludo; Gillet, Florence; Machiels, Christine; Rochet, Bénédicte; Roekens, Anne.<text:s/></text:span><text:span>Quand l'image (dé)mobilise : iconographie et mouvements sociaux au XXe siècle : actes du colloque de Namur, 19, 20 et 21 mars 2014, Université de Namur / [organisé par le groupe de recherche HiSI, Histoire, sons et images, Université de Namur]</text:span><text:span>, Presses Universitaires de Namur, pp.167-177, 2015, 978-2-87037-878-6</text:span></text:p>
              <text:p text:style-name="Normal"><text:span>Chapitre d'ouvrage</text:span></text:p>
              <text:p text:style-name="Normal"><text:a xlink:type="simple" xlink:href="https://univ-reims.hal.science/hal-02176854v1">hal-021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48v1">Les formateurs d’adultes</text:a></text:p>
              <text:p text:style-name="Normal"><text:a xlink:type="simple" xlink:href="https://hal.science/search/index/?q=*&amp;authFullName_s=Françoise F. Laot">Françoise F. Laot</text:a></text:p>
              <text:p text:style-name="Normal"><text:span>Jacky Beillerot; Nicole Mosconi.<text:s/></text:span><text:span>Traité des sciences et des pratiques de l’éducation</text:span><text:span>, Dunod, pp.317-327, 2014</text:span></text:p>
              <text:p text:style-name="Normal"><text:span>Chapitre d'ouvrage</text:span></text:p>
              <text:p text:style-name="Normal"><text:a xlink:type="simple" xlink:href="https://hal.science/hal-02952948v1">hal-029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58v1">Collective Dimensions in Lifelong Education and Learning: Political and Pedagogical Reflections</text:a></text:p>
              <text:p text:style-name="Normal"><text:a xlink:type="simple" xlink:href="https://hal.science/search/index/?q=*&amp;authFullName_s=Françoise F. Laot">Françoise F. Laot</text:a></text:p>
              <text:p text:style-name="Normal"><text:span>George K. Zarifis; Maria N. Gravani.<text:s/></text:span><text:span>Challenging the 'European Area of Lifelong Learning'. A Critical Response</text:span><text:span>, Springer, pp.285-296, 2013, 978-94-007-7298-4</text:span></text:p>
              <text:p text:style-name="Normal"><text:span>Chapitre d'ouvrage</text:span></text:p>
              <text:p text:style-name="Normal"><text:a xlink:type="simple" xlink:href="https://hal.science/hal-02952958v1">hal-029529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50v1">Éducation nouvelle, populaire, permanente et naissance des Sciences de l'éducation : occasions de rencontres et influences réciproques dans les années 1960</text:a></text:p>
              <text:p text:style-name="Normal"><text:a xlink:type="simple" xlink:href="https://hal.science/search/index/?q=*&amp;authFullName_s=Françoise F. Laot">Françoise F. Laot</text:a></text:p>
              <text:p text:style-name="Normal"><text:span>Gutierrez, Laurent; Besse, Laurent; Prost, Antoine.<text:s/></text:span><text:span>Réformer l'école : l'apport de l'Éducation nouvelle (1930-1970)</text:span><text:span>, Presses universitaires de Grenoble, pp.377-386, 2012, 978-2-7061-1745-9</text:span></text:p>
              <text:p text:style-name="Normal"><text:span>Chapitre d'ouvrage</text:span></text:p>
              <text:p text:style-name="Normal"><text:a xlink:type="simple" xlink:href="https://univ-reims.hal.science/hal-02176850v1">hal-0217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69v1">Filmer le travail, oui, mais filmer la formation ? Analyses socio-historiques autour d’un film de formation de formateurs tourné en 1966</text:a></text:p>
              <text:p text:style-name="Normal"><text:a xlink:type="simple" xlink:href="https://hal.science/search/index/?q=*&amp;authFullName_s=Françoise F. Laot">Françoise F. Laot</text:a></text:p>
              <text:p text:style-name="Normal"><text:span>Jean-Paul Gehin; Hélène Stevens.<text:s/></text:span><text:span>Images du travail, travail des images</text:span><text:span>, Presses universitaires de Rennes, pp.209-221, 2012</text:span></text:p>
              <text:p text:style-name="Normal"><text:span>Chapitre d'ouvrage</text:span></text:p>
              <text:p text:style-name="Normal"><text:a xlink:type="simple" xlink:href="https://hal.science/hal-02952969v1">hal-0295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78v1">Les archives de la formation des adultes, de quoi parle-t-on ?</text:a></text:p>
              <text:p text:style-name="Normal"><text:a xlink:type="simple" xlink:href="https://hal.science/search/index/?q=*&amp;authFullName_s=Françoise F. Laot">Françoise F. Laot</text:a></text:p>
              <text:p text:style-name="Normal"><text:span>Madeleine Maillebouis; Christiane Etévé; Vivianne Glikman.<text:s/></text:span><text:span>Des archives pour l’histoire de la formation des adultes</text:span><text:span>, L'Harmattan, pp.7-12, 2012</text:span></text:p>
              <text:p text:style-name="Normal"><text:span>Chapitre d'ouvrage</text:span></text:p>
              <text:p text:style-name="Normal"><text:a xlink:type="simple" xlink:href="https://hal.science/hal-02952978v1">hal-0295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91v1">L'éducation et la formation des adultes (notice 21)</text:a></text:p>
              <text:p text:style-name="Normal"><text:a xlink:type="simple" xlink:href="https://hal.science/search/index/?q=*&amp;authFullName_s=Françoise F. Laot">Françoise F. Laot</text:a></text:p>
              <text:p text:style-name="Normal"><text:span>François Jacquet-Francillon; Renaud d'Enfert; Louise Loeffel.<text:s/></text:span><text:span>Une histoire de l’école. Anthologie de l’éducation et de l’enseignement en France XVIIIe-XXe siècles</text:span><text:span>, Retz, pp.205-2013, 2010</text:span></text:p>
              <text:p text:style-name="Normal"><text:span>Chapitre d'ouvrage</text:span></text:p>
              <text:p text:style-name="Normal"><text:a xlink:type="simple" xlink:href="https://hal.science/hal-02952991v1">hal-0295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98v1">Le film Retour à l’école ? Un des derniers projets de la Délégation générale à la promotion sociale</text:a></text:p>
              <text:p text:style-name="Normal"><text:a xlink:type="simple" xlink:href="https://hal.science/search/index/?q=*&amp;authFullName_s=Françoise F. Laot">Françoise F. Laot</text:a></text:p>
              <text:p text:style-name="Normal"><text:span>Françoise F. Laot.<text:s/></text:span><text:span>L’image dans l’histoire de la formation des adultes</text:span><text:span>, L'Harmattan, pp.87-105, 2010</text:span></text:p>
              <text:p text:style-name="Normal"><text:span>Chapitre d'ouvrage</text:span></text:p>
              <text:p text:style-name="Normal"><text:a xlink:type="simple" xlink:href="https://hal.science/hal-02952998v1">hal-0295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04v1">Avant l’ingénierie de formation : quelques questions fondatrices du métier de formateur dans les années 1960</text:a></text:p>
              <text:p text:style-name="Normal"><text:a xlink:type="simple" xlink:href="https://hal.science/search/index/?q=*&amp;authFullName_s=Françoise F. Laot">Françoise F. Laot</text:a></text:p>
              <text:p text:style-name="Normal"><text:span>Loïc Bremaud; Catherine Guillaumin.<text:s/></text:span><text:span>L’archipel de l’ingénierie de la formation</text:span><text:span>, Presses universitaires de Rennes, pp.99-108, 2010</text:span></text:p>
              <text:p text:style-name="Normal"><text:span>Chapitre d'ouvrage</text:span></text:p>
              <text:p text:style-name="Normal"><text:a xlink:type="simple" xlink:href="https://hal.science/hal-02953004v1">hal-0295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15v1">Éducation sociale en France et pédagogie sociale en Pologne au début du XXe siècle</text:a></text:p>
              <text:p text:style-name="Normal"><text:a xlink:type="simple" xlink:href="https://hal.science/search/index/?q=*&amp;authFullName_s=Ewa Marynowicz-Hetka">Ewa Marynowicz-Hetka</text:a><text:span>,</text:span><text:a xlink:type="simple" xlink:href="https://hal.science/search/index/?q=*&amp;authFullName_s=Françoise F. Laot">Françoise F. Laot</text:a></text:p>
              <text:p text:style-name="Normal"><text:span>Barry Hake; Françoise F. Laot.<text:s/></text:span><text:span>The Social Question and Adult Education. European perspectives in the 19th and 20th Centuries/La question sociale et l’éducation des adultes. Perspectives européennes, XIXe-XXe siècles</text:span><text:span>, Peter Lang, pp.107-123, 2009</text:span></text:p>
              <text:p text:style-name="Normal"><text:span>Chapitre d'ouvrage</text:span></text:p>
              <text:p text:style-name="Normal"><text:a xlink:type="simple" xlink:href="https://hal.science/hal-02953015v1">hal-029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17v1">Focusing on the Idea of Permanent Education in France in the 1960’s and its Progressive Decline</text:a></text:p>
              <text:p text:style-name="Normal"><text:a xlink:type="simple" xlink:href="https://hal.science/search/index/?q=*&amp;authFullName_s=Françoise F. Laot">Françoise F. Laot</text:a></text:p>
              <text:p text:style-name="Normal"><text:span>Anja Heikkinen; Katrin Kraus.<text:s/></text:span><text:span>Reworking Vocational Education: Policies, Practices and Concepts</text:span><text:span>, Peter Lang, pp.121-140, 2009</text:span></text:p>
              <text:p text:style-name="Normal"><text:span>Chapitre d'ouvrage</text:span></text:p>
              <text:p text:style-name="Normal"><text:a xlink:type="simple" xlink:href="https://hal.science/hal-02953017v1">hal-0295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19v1">Un film comme source pour l’histoire. Promotion sociale et rapport au savoir : le rôle méritoire des épouses</text:a></text:p>
              <text:p text:style-name="Normal"><text:a xlink:type="simple" xlink:href="https://hal.science/search/index/?q=*&amp;authFullName_s=Françoise F. Laot">Françoise F. Laot</text:a></text:p>
              <text:p text:style-name="Normal"><text:span>Françoise F. Laot; Emmanuel de Lescure.<text:s/></text:span><text:span>Pour une histoire de la formation des adultes</text:span><text:span>, L'Harmattan, pp.67-88, 2008</text:span></text:p>
              <text:p text:style-name="Normal"><text:span>Chapitre d'ouvrage</text:span></text:p>
              <text:p text:style-name="Normal"><text:a xlink:type="simple" xlink:href="https://hal.science/hal-02953019v1">hal-02953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33v1">L’histoire de la formation des adultes, un domaine en plein essor ?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Laot F., Lescure (de) E. (dir.).<text:s/></text:span><text:span>Pour une histoire de la formation</text:span><text:span>, L'Harmattan, p. 5-18, 2008, coll. "Histoire et mémoire de la formation", 978-2-296-05700-5</text:span></text:p>
              <text:p text:style-name="Normal"><text:span>Chapitre d'ouvrage</text:span></text:p>
              <text:p text:style-name="Normal"><text:a xlink:type="simple" xlink:href="https://shs.hal.science/halshs-01429133v1">halshs-014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25v1">Koncepcja edukacji spolecznej we francuskiej mysli spolecznej XIX wieku i idee kszaltowania sie pedagogiki spolecznej Heleny Radlinskiej – próba porównania</text:a></text:p>
              <text:p text:style-name="Normal"><text:a xlink:type="simple" xlink:href="https://hal.science/search/index/?q=*&amp;authFullName_s=Ewa Marynowicz-Hetka">Ewa Marynowicz-Hetka</text:a><text:span>,</text:span><text:a xlink:type="simple" xlink:href="https://hal.science/search/index/?q=*&amp;authFullName_s=Françoise F. Laot">Françoise F. Laot</text:a></text:p>
              <text:p text:style-name="Normal"><text:span>Wydawnictwo Naukowe PWN SA.<text:s/></text:span><text:span>Pedagogika spoleczna. Podrecznik akademicki. Debata Tom II</text:span><text:span>, pp.368-386, 2007</text:span></text:p>
              <text:p text:style-name="Normal"><text:span>Chapitre d'ouvrage</text:span></text:p>
              <text:p text:style-name="Normal"><text:a xlink:type="simple" xlink:href="https://hal.science/hal-02953025v1">hal-0295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40v1">Situated Learning, non-Formal Education: some Recent Notions Re-read through History. The case of adult social education in France at the end of the 19th Century</text:a></text:p>
              <text:p text:style-name="Normal"><text:a xlink:type="simple" xlink:href="https://hal.science/search/index/?q=*&amp;authFullName_s=Françoise F. Laot">Françoise F. Laot</text:a></text:p>
              <text:p text:style-name="Normal"><text:span>Agnieszka BRON; Ewa KURANTOWICZ; Henning SALLING OLESEN; Linden WEST.<text:s/></text:span><text:span>'Old’ and ‘New’ Worlds of Adult Learning</text:span><text:span>, ESREA/Wydawnictwo Naukowe DSWE TWP, pp.254-263, 2005</text:span></text:p>
              <text:p text:style-name="Normal"><text:span>Chapitre d'ouvrage</text:span></text:p>
              <text:p text:style-name="Normal"><text:a xlink:type="simple" xlink:href="https://hal.science/hal-02953040v1">hal-0295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42v1">La formation de formateurs à Nancy dans les années soixante</text:a></text:p>
              <text:p text:style-name="Normal"><text:a xlink:type="simple" xlink:href="https://hal.science/search/index/?q=*&amp;authFullName_s=Françoise F. Laot">Françoise F. Laot</text:a></text:p>
              <text:p text:style-name="Normal"><text:span>Dominique Fablet.<text:s/></text:span><text:span>La formation des formateurs d’adultes</text:span><text:span>, L'Harmattan, pp.121-144, 2001</text:span></text:p>
              <text:p text:style-name="Normal"><text:span>Chapitre d'ouvrage</text:span></text:p>
              <text:p text:style-name="Normal"><text:a xlink:type="simple" xlink:href="https://hal.science/hal-02953042v1">hal-0295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46v1">Conflits de rapport au savoir et culture d’organisation : le cas du Complexe CUCES-INFA de Nancy</text:a></text:p>
              <text:p text:style-name="Normal"><text:a xlink:type="simple" xlink:href="https://hal.science/search/index/?q=*&amp;authFullName_s=Françoise F. Laot">Françoise F. Laot</text:a></text:p>
              <text:p text:style-name="Normal"><text:span>Nicole Mosconi; Jacky Beillerot; Claudine Blanchard-Laville.<text:s/></text:span><text:span>Formes et formations du rapport au savoir</text:span><text:span>, L'Harmattan, pp.225-240, 2000</text:span></text:p>
              <text:p text:style-name="Normal"><text:span>Chapitre d'ouvrage</text:span></text:p>
              <text:p text:style-name="Normal"><text:a xlink:type="simple" xlink:href="https://hal.science/hal-02953046v1">hal-02953046v1</text:a></text:p>
            </table:table-cell>
          </table:table-row>
        </table:table>
        <text:p text:style-name="P20"/>
        <text:p text:style-name="Heading2"><text:span text:style-name="T8">Notice d’encyclopédie ou de dictionnaire (2)</text:span></text:p>
        <text:p text:style-name="P22"/>
        <table:table table:name="ea1dab" table:style-name="ea1dab">
          <table:table-column table:style-name="ea1dab.0"/>
          <table:table-row>
            <table:table-cell office:value-type="string">
              <text:p text:style-name="Normal"><text:a xlink:type="simple" xlink:href="https://hal.science/hal-03908234v1">Éducation ouvrière, syndicalisme et formation : l’échelle transnationale</text:a></text:p>
              <text:p text:style-name="Normal"><text:a xlink:type="simple" xlink:href="https://hal.science/search/index/?q=*&amp;authFullName_s=Françoise F. Laot">Françoise F. Laot</text:a></text:p>
              <text:p text:style-name="Normal"><text:span>Encyclopédie d'histoire numérique de l'Europe [en ligne]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3908234v1">hal-039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09v1">Quatre notices biographiques : Joffre DUMAZEDIER (p. 878-879), Jacques DELORS (p. 160-162) Bertrand SCHWARTZ (p. 864-866), Raymond VATIER (p. 130-132)</text:a></text:p>
              <text:p text:style-name="Normal"><text:a xlink:type="simple" xlink:href="https://hal.science/search/index/?q=*&amp;authFullName_s=Françoise F. Laot">Françoise F. Laot</text:a></text:p>
              <text:p text:style-name="Normal"><text:span>Encyclopédie de la formation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2953009v1">hal-02953009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8a96da" table:style-name="8a96da">
          <table:table-column table:style-name="8a96da.0"/>
          <table:table-row>
            <table:table-cell office:value-type="string">
              <text:p text:style-name="Normal"><text:a xlink:type="simple" xlink:href="https://hal.science/hal-04471487v1">Un pan d'histoire de la Seine-Saint-Denis : éducation et formation à l'âge adulte (XIXe-XXe siècles)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Anna Cattan">Anna Catt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71487v1">hal-044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54v1">Exposition : Un pan d'histoire de la Seine-Saint-Denis : éducation et formation à l'âge adulte (XIXe-XXIe siècles).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Anna Cattan">Anna Catt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65854v1">hal-04665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F. Laot</dc:title>
    <dc:subject/>
    <dc:description>CV</dc:description>
    <dc:creator/>
    <dc:date>2026-05-30T14:59:56.000</dc:date>
    <meta:generator>PHPWord</meta:generator>
    <meta:initial-creator>CCSD</meta:initial-creator>
    <meta:creation-date>2026-05-30T14:59:56.000</meta:creation-date>
    <meta:keyword/>
    <meta:user-defined meta:name="Category"/>
    <meta:user-defined meta:name="Company"/>
    <meta:user-defined meta:name="Manager"/>
  </office:meta>
</office:document-meta>
</file>