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517d" style:family="table">
      <style:table-properties style:rel-width="100" table:align="center"/>
    </style:style>
    <style:style style:name="52517d.0" style:family="table-column">
      <style:table-column-properties style:column-width="0.00cm"/>
    </style:style>
    <style:style style:name="2fc34d" style:family="table">
      <style:table-properties style:rel-width="100" table:align="center"/>
    </style:style>
    <style:style style:name="2fc34d.0" style:family="table-column">
      <style:table-column-properties style:column-width="0.00cm"/>
    </style:style>
    <style:style style:name="0784e4" style:family="table">
      <style:table-properties style:rel-width="100" table:align="center"/>
    </style:style>
    <style:style style:name="0784e4.0" style:family="table-column">
      <style:table-column-properties style:column-width="0.00cm"/>
    </style:style>
    <style:style style:name="17e941" style:family="table">
      <style:table-properties style:rel-width="100" table:align="center"/>
    </style:style>
    <style:style style:name="17e9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Greff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CF Classe exceptionnelle. ELLIADD (Besançon), pôle CCM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52517d" table:style-name="52517d">
          <table:table-column table:style-name="52517d.0"/>
          <table:table-row>
            <table:table-cell office:value-type="string">
              <text:p text:style-name="Normal"><text:a xlink:type="simple" xlink:href="https://hal.science/hal-05120882v1">Enhancing TESOL with AI and NAO Robots</text:a></text:p>
              <text:p text:style-name="Normal"><text:a xlink:type="simple" xlink:href="https://hal.science/search/index/?q=*&amp;authFullName_s=Dana Di Pardo Léon-Henri">Dana Di Pardo Léon-Henri</text:a><text:span>,</text:span><text:a xlink:type="simple" xlink:href="https://hal.science/search/index/?q=*&amp;authFullName_s=Julien Henriet">Julien Henriet</text:a><text:span>,</text:span><text:a xlink:type="simple" xlink:href="https://hal.science/search/index/?q=*&amp;authFullName_s=Marie-Laure Betbeder">Marie-Laure Betbeder</text:a><text:span>,</text:span><text:a xlink:type="simple" xlink:href="https://hal.science/search/index/?q=*&amp;authFullName_s=Françoise Greffier">Françoise Greffier</text:a><text:span>,</text:span><text:a xlink:type="simple" xlink:href="https://hal.science/search/index/?q=*&amp;authFullName_s=Floran Carvalho">Floran Carvalho</text:a></text:p>
              <text:p text:style-name="Normal"><text:span>Teaching English with Technology</text:span><text:span>, 2025, 25 (1),<text:s/></text:span><text:a xlink:type="simple" xlink:href="https://dx.doi.org/10.56297/vaca6841/OZFH1876/CUTO8823">⟨10.56297/vaca6841/OZFH1876/CUTO8823⟩</text:a></text:p>
              <text:p text:style-name="Normal"><text:span>Article dans une revue</text:span></text:p>
              <text:p text:style-name="Normal"><text:a xlink:type="simple" xlink:href="https://hal.science/hal-05120882v1">hal-0512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26v1">Deep learning for the detection of acquired and non-acquired skills in students' algorithmic assessments</text:a></text:p>
              <text:p text:style-name="Normal"><text:a xlink:type="simple" xlink:href="https://hal.science/search/index/?q=*&amp;authFullName_s=Floran Carvalho">Floran Carvalho</text:a><text:span>,</text:span><text:a xlink:type="simple" xlink:href="https://hal.science/search/index/?q=*&amp;authFullName_s=Julien Henriet">Julien Henriet</text:a><text:span>,</text:span><text:a xlink:type="simple" xlink:href="https://hal.science/search/index/?q=*&amp;authFullName_s=Francoise Greffier">Francoise Greffier</text:a><text:span>,</text:span><text:a xlink:type="simple" xlink:href="https://hal.science/search/index/?q=*&amp;authFullName_s=Marie-Laure Betbeder">Marie-Laure Betbeder</text:a><text:span>,</text:span><text:a xlink:type="simple" xlink:href="https://hal.science/search/index/?q=*&amp;authFullName_s=Dana Di Pardo Leon-Henri">Dana Di Pardo Leon-Henri</text:a></text:p>
              <text:p text:style-name="Normal"><text:span>Journal of Education and e-Learning Research</text:span><text:span>, 2023, 10 (2), pp.111-118.<text:s/></text:span><text:a xlink:type="simple" xlink:href="https://dx.doi.org/10.20448/jeelr.v10i2.4449">⟨10.20448/jeelr.v10i2.4449⟩</text:a></text:p>
              <text:p text:style-name="Normal"><text:span>Article dans une revue</text:span></text:p>
              <text:p text:style-name="Normal"><text:a xlink:type="simple" xlink:href="https://hal.science/hal-03973526v1">hal-0397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835v1">Les compétences numériques et la littératie digitale au service d’une pédagogie différenciée dans la perspective de l’éducation tout au long de la vie</text:a></text:p>
              <text:p text:style-name="Normal"><text:a xlink:type="simple" xlink:href="https://hal.science/search/index/?q=*&amp;authFullName_s=Mihaela-Viorica Rusitoru">Mihaela-Viorica Rusitoru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/text:p>
              <text:p text:style-name="Normal"><text:span>Revista IRICE</text:span><text:span>, 2016, 30</text:span></text:p>
              <text:p text:style-name="Normal"><text:span>Article dans une revue</text:span></text:p>
              <text:p text:style-name="Normal"><text:a xlink:type="simple" xlink:href="https://hal.science/hal-03161835v1">hal-0316183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2103584v1">A methodological proposal to design a trace-based system to qualify cognitive features inscribed in digital learning resourc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/text:p>
              <text:p text:style-name="Normal"><text:span>Educational Technology Research and Development</text:span><text:span>, 2013, 57 (4), pp.603-605.<text:s/></text:span><text:a xlink:type="simple" xlink:href="https://dx.doi.org/10.1007/s11423-007-9075-0">⟨10.1007/s11423-007-9075-0⟩</text:a></text:p>
              <text:p text:style-name="Normal"><text:span>Article dans une revue</text:span></text:p>
              <text:p text:style-name="Normal"><text:a xlink:type="simple" xlink:href="https://univ-fcomte.hal.science/hal-02103584v1">hal-0210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01v1">Personnalisation de l’apprentissage : comparaison des besoins et approches à travers l’étude de quelques dispositif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Julien Broisin">Julien Broisin</text:a><text:span>,</text:span><text:a xlink:type="simple" xlink:href="https://hal.science/search/index/?q=*&amp;authFullName_s=Valentin Butoianu">Valentin Butoianu</text:a><text:span>,</text:span><text:a xlink:type="simple" xlink:href="https://hal.science/search/index/?q=*&amp;authFullName_s=Philippe Daubias">Philippe Daubias</text:a><text:span>,</text:span><text:a xlink:type="simple" xlink:href="https://hal.science/search/index/?q=*&amp;authFullName_s=Lucie Daubigney">Lucie Daubigney</text:a><text:span>et al.</text:span></text:p>
              <text:p text:style-name="Normal"><text:span>STICEF (Sciences et Technologies de l'Information et de la Communication pour l'Éducation et la Formation)</text:span><text:span>, 2012, 19, pp.353-387</text:span></text:p>
              <text:p text:style-name="Normal"><text:span>Article dans une revue</text:span></text:p>
              <text:p text:style-name="Normal"><text:a xlink:type="simple" xlink:href="https://hal.science/hal-01353101v1">hal-0135310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60314v2">Interactions multimodales synchrones issues de formations en ligne : problématiques, méthodologie et analyses</text:a></text:p>
              <text:p text:style-name="Normal"><text:a xlink:type="simple" xlink:href="https://hal.science/search/index/?q=*&amp;authFullName_s=Marie-Laure Betbeder">Marie-Laure Betbeder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Françoise Greffier">Françoise Greffier</text:a><text:span>,</text:span><text:a xlink:type="simple" xlink:href="https://hal.science/search/index/?q=*&amp;authFullName_s=Christophe Reffay">Christophe Reffay</text:a><text:span>,</text:span><text:a xlink:type="simple" xlink:href="https://hal.science/search/index/?q=*&amp;authFullName_s=Thierry Chanier">Thierry Chanier</text:a></text:p>
              <text:p text:style-name="Normal"><text:span>STICEF (Sciences et Technologies de l'Information et de la Communication pour l'Éducation et la Formation)</text:span><text:span>, 2008, EPAL (échanger pour apprendre en ligne), 15, pp.x-x</text:span></text:p>
              <text:p text:style-name="Normal"><text:span>Article dans une revue</text:span></text:p>
              <text:p text:style-name="Normal"><text:a xlink:type="simple" xlink:href="https://edutice.hal.science/edutice-00160314v2">edutice-00160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34v1">Computerizing the acquisition of archaeobotanic counting (Scopoli-Fossiles)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Pascale Ruffaldi">Pascale Ruffaldi</text:a></text:p>
              <text:p text:style-name="Normal"><text:span>Archeosciences, revue d'Archéométrie</text:span><text:span>, 1992, 16, pp.63-69.<text:s/></text:span><text:a xlink:type="simple" xlink:href="https://dx.doi.org/10.3406/arsci.1992.892">⟨10.3406/arsci.1992.892⟩</text:a></text:p>
              <text:p text:style-name="Normal"><text:span>Article dans une revue</text:span></text:p>
              <text:p text:style-name="Normal"><text:a xlink:type="simple" xlink:href="https://hal.science/hal-02564134v1">hal-02564134v1</text:a></text:p>
            </table:table-cell>
          </table:table-row>
        </table:table>
        <text:p text:style-name="P14"/>
        <text:p text:style-name="Heading2"><text:span text:style-name="T6">Communication dans un congrès (16)</text:span></text:p>
        <text:p text:style-name="P16"/>
        <table:table table:name="2fc34d" table:style-name="2fc34d">
          <table:table-column table:style-name="2fc34d.0"/>
          <table:table-row>
            <table:table-cell office:value-type="string">
              <text:p text:style-name="Normal"><text:a xlink:type="simple" xlink:href="https://hal.science/hal-03176120v1">Retour d’expérience sur l’utilisation du système AI-VT générant des listes personnalisées et variées d’exercices pour l’apprentissage de l’algorithmique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Julien Henriet">Julien Henriet</text:a></text:p>
              <text:p text:style-name="Normal"><text:span>EIAH 2020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176120v1">hal-0317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91v1">Instrumentation d’une forme de pédagogie différenciée pour les enseignants-concepteurs de ressources pédagogiques numériqu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/text:p>
              <text:p text:style-name="Normal"><text:span>Médiations pédagogiques et technologiques</text:span><text:span>, 2018, Dijon, France</text:span></text:p>
              <text:p text:style-name="Normal"><text:span>Communication dans un congrès</text:span></text:p>
              <text:p text:style-name="Normal"><text:a xlink:type="simple" xlink:href="https://hal.science/hal-03159691v1">hal-0315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204v1">AI-VT: An example of CBR that generates a variety of solutions to the same problem</text:a></text:p>
              <text:p text:style-name="Normal"><text:a xlink:type="simple" xlink:href="https://hal.science/search/index/?q=*&amp;authFullName_s=Julien Henriet">Julien Henriet</text:a><text:span>,</text:span><text:a xlink:type="simple" xlink:href="https://hal.science/search/index/?q=*&amp;authFullName_s=Françoise Greffier">Françoise Greffier</text:a></text:p>
              <text:p text:style-name="Normal"><text:span>International conference on Case-based reasoning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2386204v1">hal-0238620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2103470v1">AI-VT: An example of CBR that generates a variety of solutions to the same problem</text:a></text:p>
              <text:p text:style-name="Normal"><text:a xlink:type="simple" xlink:href="https://hal.science/search/index/?q=*&amp;authFullName_s=Julien Henriet">Julien Henriet</text:a><text:span>,</text:span><text:a xlink:type="simple" xlink:href="https://hal.science/search/index/?q=*&amp;authFullName_s=Françoise Greffier">Françoise Greffier</text:a></text:p>
              <text:p text:style-name="Normal"><text:span>ICCBR 2018 – 26th International Conference on Case-Based Reasoning, July 9-12 in Stockholm, Sweden</text:span><text:span>, Jul 2018, Stockholm, Norway.<text:s/></text:span><text:a xlink:type="simple" xlink:href="https://dx.doi.org/10.1007/978-3-030-01081-2_9">⟨10.1007/978-3-030-01081-2_9⟩</text:a></text:p>
              <text:p text:style-name="Normal"><text:span>Communication dans un congrès</text:span></text:p>
              <text:p text:style-name="Normal"><text:a xlink:type="simple" xlink:href="https://univ-fcomte.hal.science/hal-02103470v1">hal-0210347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2103497v1">Système AI-VT basé sur l'intelligence artificielle, générateur de listes d'exercices personnalisées et varié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Julien Henriet">Julien Henriet</text:a></text:p>
              <text:p text:style-name="Normal"><text:span>Conférence EIAH 2017 - Strasbourg</text:span><text:span>, Nathalie Guin, Bruno De Lièvre, Marc Trestini, Bernard Coulibaly, Jun 2017, Strasbourg, France</text:span></text:p>
              <text:p text:style-name="Normal"><text:span>Communication dans un congrès</text:span></text:p>
              <text:p text:style-name="Normal"><text:a xlink:type="simple" xlink:href="https://univ-fcomte.hal.science/hal-02103497v1">hal-0210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06v1">Apprentissage de la programmation en cycle 2 avec un jeu vidéo collaboratif</text:a></text:p>
              <text:p text:style-name="Normal"><text:a xlink:type="simple" xlink:href="https://hal.science/search/index/?q=*&amp;authFullName_s=Christophe Reffay">Christophe Reffay</text:a><text:span>,</text:span><text:a xlink:type="simple" xlink:href="https://hal.science/search/index/?q=*&amp;authFullName_s=Frédéric Dadeau">Frédéric Dadeau</text:a><text:span>,</text:span><text:a xlink:type="simple" xlink:href="https://hal.science/search/index/?q=*&amp;authFullName_s=Bruno D Locatelli">Bruno D Locatelli</text:a><text:span>,</text:span><text:a xlink:type="simple" xlink:href="https://hal.science/search/index/?q=*&amp;authFullName_s=Paul-Armand Michaud">Paul-Armand Michaud</text:a><text:span>,</text:span><text:a xlink:type="simple" xlink:href="https://hal.science/search/index/?q=*&amp;authFullName_s=Françoise Greffier">Françoise Greffier</text:a></text:p>
              <text:p text:style-name="Normal"><text:span>Conférence sur les Environnements Informatiques pour l'Apprentissage Humain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1990306v1">hal-0199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39v1">Apprentissage de la programmation en primaire : comment évaluer un jeu collaboratif ?</text:a></text:p>
              <text:p text:style-name="Normal"><text:a xlink:type="simple" xlink:href="https://hal.science/search/index/?q=*&amp;authFullName_s=Christophe Reffay">Christophe Reffay</text:a><text:span>,</text:span><text:a xlink:type="simple" xlink:href="https://hal.science/search/index/?q=*&amp;authFullName_s=Frédéric Dadeau">Frédéric Dadeau</text:a><text:span>,</text:span><text:a xlink:type="simple" xlink:href="https://hal.science/search/index/?q=*&amp;authFullName_s=Françoise Greffier">Françoise Greffier</text:a></text:p>
              <text:p text:style-name="Normal"><text:span>IHM pour l'éducation</text:span><text:span>, Aug 2017, Poitiers, France</text:span></text:p>
              <text:p text:style-name="Normal"><text:span>Communication dans un congrès</text:span></text:p>
              <text:p text:style-name="Normal"><text:a xlink:type="simple" xlink:href="https://hal.science/hal-03167539v1">hal-0316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340v1">« J’utilise les tablettes avec les élèves, mais … » : appropriation et exploitation des tablettes numériqu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N. Aubel">N. Aubel</text:a></text:p>
              <text:p text:style-name="Normal"><text:span>Environnements Informatiques pour l’Apprentissage Humain</text:span><text:span>, 2017, Strasbourg, France. pp.400-403</text:span></text:p>
              <text:p text:style-name="Normal"><text:span>Communication dans un congrès</text:span></text:p>
              <text:p text:style-name="Normal"><text:a xlink:type="simple" xlink:href="https://hal.science/hal-03166340v1">hal-0316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243v1">Teachers' pedagogical practices and representations about digital tablets</text:a></text:p>
              <text:p text:style-name="Normal"><text:a xlink:type="simple" xlink:href="https://hal.science/search/index/?q=*&amp;authFullName_s=Federico Tajariol">Federico Tajariol</text:a><text:span>,</text:span><text:a xlink:type="simple" xlink:href="https://hal.science/search/index/?q=*&amp;authFullName_s=Françoise Greffier">Françoise Greffier</text:a></text:p>
              <text:p text:style-name="Normal"><text:span>9th annual International Conference of Education, Research and Innovation</text:span><text:span>, Nov 2016, Seville, Spain</text:span></text:p>
              <text:p text:style-name="Normal"><text:span>Communication dans un congrès</text:span></text:p>
              <text:p text:style-name="Normal"><text:a xlink:type="simple" xlink:href="https://hal.science/hal-03163243v1">hal-0316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224v1">DIGITAL LITERACY AND COMMUNICATION SKILLS FOR EDUCATIONAL RESOURCES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Mihaela-Viorica Rusitoru">Mihaela-Viorica Rusitoru</text:a><text:span>,</text:span><text:a xlink:type="simple" xlink:href="https://hal.science/search/index/?q=*&amp;authFullName_s=Françoise Greffier">Françoise Greffier</text:a></text:p>
              <text:p text:style-name="Normal"><text:span>International Conference on Education and New Learning Technologies</text:span><text:span>, Jul 2016, Barcelona, France. pp.1429-1429,<text:s/></text:span><text:a xlink:type="simple" xlink:href="https://dx.doi.org/10.21125/edulearn.2016.1286">⟨10.21125/edulearn.2016.1286⟩</text:a></text:p>
              <text:p text:style-name="Normal"><text:span>Communication dans un congrès</text:span></text:p>
              <text:p text:style-name="Normal"><text:a xlink:type="simple" xlink:href="https://hal.science/hal-03163224v1">hal-0316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78v1">Indexation sémantique de ressources pédagogiques numériques. Approche par composants sémiotiqu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Szilagyi">Ioan Szilagyi</text:a></text:p>
              <text:p text:style-name="Normal"><text:span>7ème Conférence sur les Environnements Informatiques pour l'Apprentissage Humain (EIAH 2015)</text:span><text:span>, Jun 2015, Agadir, Maroc. pp.417-419</text:span></text:p>
              <text:p text:style-name="Normal"><text:span>Communication dans un congrès</text:span></text:p>
              <text:p text:style-name="Normal"><text:a xlink:type="simple" xlink:href="https://hal.science/hal-01405978v1">hal-0140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63v1">Les pratiques de l’enseignant concepteur instrumentées via les tablettes numériques</text:a></text:p>
              <text:p text:style-name="Normal"><text:a xlink:type="simple" xlink:href="https://hal.science/search/index/?q=*&amp;authFullName_s=Federico Tajariol">Federico Tajariol</text:a><text:span>,</text:span><text:a xlink:type="simple" xlink:href="https://hal.science/search/index/?q=*&amp;authFullName_s=Françoise Greffier">Françoise Greffier</text:a><text:span>,</text:span><text:a xlink:type="simple" xlink:href="https://hal.science/search/index/?q=*&amp;authFullName_s=J. Sorlin">J. Sorlin</text:a></text:p>
              <text:p text:style-name="Normal"><text:span>Atelier Tablettes Environnements Informatiques pour l’Apprentissage Humain</text:span><text:span>, 2015, Agadir, Morocco</text:span></text:p>
              <text:p text:style-name="Normal"><text:span>Communication dans un congrès</text:span></text:p>
              <text:p text:style-name="Normal"><text:a xlink:type="simple" xlink:href="https://hal.science/hal-03163863v1">hal-0316386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2103609v1">A semantic system to support teachers to create differentiated digital learning resourc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/text:p>
              <text:p text:style-name="Normal"><text:span>Proceedings of the 9th International Conference on Knowledge, Information and Creatiity Support Systems (KICSS).</text:span><text:span>, Nov 2014, Limassol, Cyprus</text:span></text:p>
              <text:p text:style-name="Normal"><text:span>Communication dans un congrès</text:span></text:p>
              <text:p text:style-name="Normal"><text:a xlink:type="simple" xlink:href="https://univ-fcomte.hal.science/hal-02103609v1">hal-0210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504v1">Pour des parcours personnalisés via un système actif et sémantique d'apprentissage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Ioan Szilagyi">Ioan Szilagyi</text:a><text:span>,</text:span><text:a xlink:type="simple" xlink:href="https://hal.science/search/index/?q=*&amp;authFullName_s=Jean-Claude Domenget">Jean-Claude Domenget</text:a></text:p>
              <text:p text:style-name="Normal"><text:span>EPAL - Echanger Pour Apprendre en Ligne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science/hal-02010504v1">hal-0201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44v1">Interactions multimodales synchrones issues de formations en ligne : problématiques, méthodologie et analyses</text:a></text:p>
              <text:p text:style-name="Normal"><text:a xlink:type="simple" xlink:href="https://hal.science/search/index/?q=*&amp;authFullName_s=Marie-Laure Betbeder">Marie-Laure Betbeder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Françoise Greffier">Françoise Greffier</text:a><text:span>,</text:span><text:a xlink:type="simple" xlink:href="https://hal.science/search/index/?q=*&amp;authFullName_s=Christophe Reffay">Christophe Reffay</text:a><text:span>,</text:span><text:a xlink:type="simple" xlink:href="https://hal.science/search/index/?q=*&amp;authFullName_s=Thierry Chanier">Thierry Chanier</text:a></text:p>
              <text:p text:style-name="Normal"><text:span>EPAL - Echanger Pour Apprendre en Ligne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science/hal-02063744v1">hal-0206374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85729v1">Les échos du forum de discussion en FAD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Christophe Reffay">Christophe Reffay</text:a></text:p>
              <text:p text:style-name="Normal"><text:span>JOCAIR 2006, Premières Journées Communication et Apprentissage Instrumentés en Réseau</text:span><text:span>, Jul 2006, AMIENS, France. pp.130-144</text:span></text:p>
              <text:p text:style-name="Normal"><text:span>Communication dans un congrès</text:span></text:p>
              <text:p text:style-name="Normal"><text:a xlink:type="simple" xlink:href="https://edutice.hal.science/edutice-00085729v1">edutice-00085729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0784e4" table:style-name="0784e4">
          <table:table-column table:style-name="0784e4.0"/>
          <table:table-row>
            <table:table-cell office:value-type="string">
              <text:p text:style-name="Normal"><text:a xlink:type="simple" xlink:href="https://hal.science/hal-03694394v1">Une instrumentation de pédagogie différenciée pour les enseignants-concepteurs de ressources pédagogiques numériqu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/text:p>
              <text:p text:style-name="Normal"><text:span>Les nouvelles médiations pédagogiques. Design et innovation pédagogiques, expériences d’enseignement technologique</text:span><text:span>, L'Harmattan, pp.67-83, 2020</text:span></text:p>
              <text:p text:style-name="Normal"><text:span>Chapitre d'ouvrage</text:span></text:p>
              <text:p text:style-name="Normal"><text:a xlink:type="simple" xlink:href="https://hal.science/hal-03694394v1">hal-0369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408v1">Web sémantique et système actif d'apprentissage : apports d'un wiki sémantique.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Françoise Greffier">Françoise Greffier</text:a><text:span>,</text:span><text:a xlink:type="simple" xlink:href="https://hal.science/search/index/?q=*&amp;authFullName_s=Ioan Szilagyi">Ioan Szilagyi</text:a></text:p>
              <text:p text:style-name="Normal"><text:span>Presses Universitaires de Bordeaux.<text:s/></text:span><text:span>Des usages aux pratiques : le Web a-t-il un sens ?</text:span><text:span>, pp.163-176, 2016</text:span></text:p>
              <text:p text:style-name="Normal"><text:span>Chapitre d'ouvrage</text:span></text:p>
              <text:p text:style-name="Normal"><text:a xlink:type="simple" xlink:href="https://hal.science/hal-03536408v1">hal-035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72v1">A Semiotic and Cognitive Approach to the Semantic Indexation of Digital Learning Resources</text:a></text:p>
              <text:p text:style-name="Normal"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/text:p>
              <text:p text:style-name="Normal"><text:span>Knowledge, Information and Creativity Support Systems</text:span><text:span>, pp.383-390, 2016,<text:s/></text:span><text:a xlink:type="simple" xlink:href="https://dx.doi.org/10.1007/978-3-319-27478-2_27">⟨10.1007/978-3-319-27478-2_27⟩</text:a></text:p>
              <text:p text:style-name="Normal"><text:span>Chapitre d'ouvrage</text:span></text:p>
              <text:p text:style-name="Normal"><text:a xlink:type="simple" xlink:href="https://hal.science/hal-03162272v1">hal-03162272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17e941" table:style-name="17e941">
          <table:table-column table:style-name="17e941.0"/>
          <table:table-row>
            <table:table-cell office:value-type="string">
              <text:p text:style-name="Normal"><text:a xlink:type="simple" xlink:href="https://inria.hal.science/hal-01207356v1">Pour apprendre à apprendre l’informatique, peut-on se contenter d’un MOOC ?</text:a></text:p>
              <text:p text:style-name="Normal"><text:a xlink:type="simple" xlink:href="https://hal.science/search/index/?q=*&amp;authFullName_s=Camila Canellas">Camila Canellas</text:a><text:span>,</text:span><text:a xlink:type="simple" xlink:href="https://hal.science/search/index/?q=*&amp;authFullName_s=Camille Daniel">Camille Daniel</text:a><text:span>,</text:span><text:a xlink:type="simple" xlink:href="https://hal.science/search/index/?q=*&amp;authFullName_s=Claude Terosier">Claude Terosier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Daniela Guegant-Silva">Daniela Guegant-Silva</text:a><text:span>et al.</text:span></text:p>
              <text:p text:style-name="Normal"><text:span>[Rapport Technique] RT-469, Inria. 2015, pp.21</text:span></text:p>
              <text:p text:style-name="Normal"><text:span>Rapport</text:span><text:span><text:s/>(rapport technique)</text:span></text:p>
              <text:p text:style-name="Normal"><text:a xlink:type="simple" xlink:href="https://inria.hal.science/hal-01207356v1">hal-01207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Greffier</dc:title>
    <dc:subject/>
    <dc:description>CV</dc:description>
    <dc:creator/>
    <dc:date>2026-05-24T11:19:35.000</dc:date>
    <meta:generator>PHPWord</meta:generator>
    <meta:initial-creator>CCSD</meta:initial-creator>
    <meta:creation-date>2026-05-24T11:19:35.000</meta:creation-date>
    <meta:keyword/>
    <meta:user-defined meta:name="Category"/>
    <meta:user-defined meta:name="Company"/>
    <meta:user-defined meta:name="Manager"/>
  </office:meta>
</office:document-meta>
</file>