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f44c" style:family="table">
      <style:table-properties style:rel-width="100" table:align="center"/>
    </style:style>
    <style:style style:name="e9f44c.0" style:family="table-column">
      <style:table-column-properties style:column-width="0.00cm"/>
    </style:style>
    <style:style style:name="3d5ada" style:family="table">
      <style:table-properties style:rel-width="100" table:align="center"/>
    </style:style>
    <style:style style:name="3d5ada.0" style:family="table-column">
      <style:table-column-properties style:column-width="0.00cm"/>
    </style:style>
    <style:style style:name="0cb502" style:family="table">
      <style:table-properties style:rel-width="100" table:align="center"/>
    </style:style>
    <style:style style:name="0cb502.0" style:family="table-column">
      <style:table-column-properties style:column-width="0.00cm"/>
    </style:style>
    <style:style style:name="e845be" style:family="table">
      <style:table-properties style:rel-width="100" table:align="center"/>
    </style:style>
    <style:style style:name="e845be.0" style:family="table-column">
      <style:table-column-properties style:column-width="0.00cm"/>
    </style:style>
    <style:style style:name="8062d1" style:family="table">
      <style:table-properties style:rel-width="100" table:align="center"/>
    </style:style>
    <style:style style:name="8062d1.0" style:family="table-column">
      <style:table-column-properties style:column-width="0.00cm"/>
    </style:style>
    <style:style style:name="d65d0e" style:family="table">
      <style:table-properties style:rel-width="100" table:align="center"/>
    </style:style>
    <style:style style:name="d65d0e.0" style:family="table-column">
      <style:table-column-properties style:column-width="0.00cm"/>
    </style:style>
    <style:style style:name="b04420" style:family="table">
      <style:table-properties style:rel-width="100" table:align="center"/>
    </style:style>
    <style:style style:name="b044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Guillem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9f44c" table:style-name="e9f44c">
          <table:table-column table:style-name="e9f44c.0"/>
          <table:table-row>
            <table:table-cell office:value-type="string">
              <text:p text:style-name="Normal"><text:a xlink:type="simple" xlink:href="https://hal.science/hal-05045088v1">Link between the attitude of teachers towards inclusive education and the quality of inclusive education as perceived by parents of children with a disability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Learning Environments Research</text:span><text:span>, 2025, 28, pp.523-538.<text:s/></text:span><text:a xlink:type="simple" xlink:href="https://dx.doi.org/10.1007/s10984-025-09534-3">⟨10.1007/s10984-025-09534-3⟩</text:a></text:p>
              <text:p text:style-name="Normal"><text:span>Article dans une revue</text:span></text:p>
              <text:p text:style-name="Normal"><text:a xlink:type="simple" xlink:href="https://hal.science/hal-05045088v1">hal-0504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106v1">Amount of instructional and inclusion time for children with disabilities in France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International Journal of Inclusive Education</text:span><text:span>, 2024, pp.1-16.<text:s/></text:span><text:a xlink:type="simple" xlink:href="https://dx.doi.org/10.1080/13603116.2024.2303137">⟨10.1080/13603116.2024.2303137⟩</text:a></text:p>
              <text:p text:style-name="Normal"><text:span>Article dans une revue</text:span></text:p>
              <text:p text:style-name="Normal"><text:a xlink:type="simple" xlink:href="https://hal.science/hal-05045106v1">hal-0504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60v1">Éducation inclusive de qualité pour les enfants en situation de handicap, perceptions des parents, attitudes des enseignants</text:a></text:p>
              <text:p text:style-name="Normal"><text:a xlink:type="simple" xlink:href="https://hal.science/search/index/?q=*&amp;authFullName_s=Françoise Guillemot">Françoise Guillemot</text:a></text:p>
              <text:p text:style-name="Normal"><text:span>Bulletin de psychologie</text:span><text:span>, 2024, N° 586 (4), pp.71-74.<text:s/></text:span><text:a xlink:type="simple" xlink:href="https://dx.doi.org/10.3917/bupsy.586.0071">⟨10.3917/bupsy.586.0071⟩</text:a></text:p>
              <text:p text:style-name="Normal"><text:span>Article dans une revue</text:span></text:p>
              <text:p text:style-name="Normal"><text:a xlink:type="simple" xlink:href="https://hal.science/hal-04752060v1">hal-0475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79v1">Teachers' non‐response bias in questionnaires about their attitude towards inclusive education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Journal of Research in Special Educational Needs</text:span><text:span>, 2024,<text:s/></text:span><text:a xlink:type="simple" xlink:href="https://dx.doi.org/10.1111/1471-3802.12726">⟨10.1111/1471-3802.12726⟩</text:a></text:p>
              <text:p text:style-name="Normal"><text:span>Article dans une revue</text:span></text:p>
              <text:p text:style-name="Normal"><text:a xlink:type="simple" xlink:href="https://hal.science/hal-04717579v1">hal-0471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932v1">Subjective well-being and social inclusion at school for students with a disability, according to their parents, in France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Research in Developmental Disabilities</text:span><text:span>, 2024, 153, pp.104814.<text:s/></text:span><text:a xlink:type="simple" xlink:href="https://dx.doi.org/10.1016/j.ridd.2024.104814">⟨10.1016/j.ridd.2024.104814⟩</text:a></text:p>
              <text:p text:style-name="Normal"><text:span>Article dans une revue</text:span></text:p>
              <text:p text:style-name="Normal"><text:a xlink:type="simple" xlink:href="https://hal.science/hal-04677932v1">hal-0467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269v1">Teachers' attitude towards inclusive education from 2000 to 2020: An extended meta-analysis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International Journal of Educational Research Open</text:span><text:span>, 2022, 3, pp.100175.<text:s/></text:span><text:a xlink:type="simple" xlink:href="https://dx.doi.org/10.1016/j.ijedro.2022.100175">⟨10.1016/j.ijedro.2022.100175⟩</text:a></text:p>
              <text:p text:style-name="Normal"><text:span>Article dans une revue</text:span></text:p>
              <text:p text:style-name="Normal"><text:a xlink:type="simple" xlink:href="https://hal.science/hal-04231269v1">hal-0423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101v1">Validation of the student version of the Perceptions of Inclusion Questionnaire on a sample of French students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Marco G.P. Hessels">Marco G.P. Hessels</text:a></text:p>
              <text:p text:style-name="Normal"><text:span>European Journal of Special Needs Education</text:span><text:span>, 2021, 37 (5), pp.850-865.<text:s/></text:span><text:a xlink:type="simple" xlink:href="https://dx.doi.org/10.1080/08856257.2021.1961195">⟨10.1080/08856257.2021.1961195⟩</text:a></text:p>
              <text:p text:style-name="Normal"><text:span>Article dans une revue</text:span></text:p>
              <text:p text:style-name="Normal"><text:a xlink:type="simple" xlink:href="https://hal.science/hal-05045101v1">hal-05045101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3d5ada" table:style-name="3d5ada">
          <table:table-column table:style-name="3d5ada.0"/>
          <table:table-row>
            <table:table-cell office:value-type="string">
              <text:p text:style-name="Normal"><text:a xlink:type="simple" xlink:href="https://hal.science/hal-05045095v1">Link between the attitude of teachers towards inclusive education and the quality of inclusive education as perceived by parents of children with a disability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5095v1">hal-0504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000v1">Amount of instructional and inclusion time for children with disabilities in France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04000v1">hal-0450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007v1">Validation of the student version of the Perceptions of Inclusion Questionnaire on a sample of French students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Marco G.P. Hessels">Marco G.P. Hessel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504007v1">hal-04504007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0cb502" table:style-name="0cb502">
          <table:table-column table:style-name="0cb502.0"/>
          <table:table-row>
            <table:table-cell office:value-type="string">
              <text:p text:style-name="Normal"><text:a xlink:type="simple" xlink:href="https://hal.science/hal-05130946v1">Le bien-être subjectif : définitions, composantes et enjeux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Beayni El">Beayni El</text:a><text:span>,</text:span><text:a xlink:type="simple" xlink:href="https://hal.science/search/index/?q=*&amp;authFullName_s=Tess Bretesché">Tess Bretesché</text:a><text:span>,</text:span><text:a xlink:type="simple" xlink:href="https://hal.science/search/index/?q=*&amp;authFullName_s=Charlotte Coudronniere">Charlotte Coudronniere</text:a><text:span>,</text:span><text:a xlink:type="simple" xlink:href="https://hal.science/search/index/?q=*&amp;authFullName_s=Agnès Florin">Agnès Florin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30946v1">hal-0513094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e845be" table:style-name="e845be">
          <table:table-column table:style-name="e845be.0"/>
          <table:table-row>
            <table:table-cell office:value-type="string">
              <text:p text:style-name="Normal"><text:a xlink:type="simple" xlink:href="https://hal.science/hal-04557132v1">Hybridation des cours de statistiques en licence de psychologie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Jean-Michel Galharret">Jean-Michel Galharret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32v1">hal-04557132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8062d1" table:style-name="8062d1">
          <table:table-column table:style-name="8062d1.0"/>
          <table:table-row>
            <table:table-cell office:value-type="string">
              <text:p text:style-name="Normal"><text:a xlink:type="simple" xlink:href="https://hal.science/hal-04292194v1">Arbre de décision pour le choix d'un test statistique</text:a></text:p>
              <text:p text:style-name="Normal"><text:a xlink:type="simple" xlink:href="https://hal.science/search/index/?q=*&amp;authFullName_s=Françoise Guillemot">Françoise Guillemot</text:a></text:p>
              <text:p text:style-name="Normal"><text:span>Licence. Statistiques en psychologie, Nantes (Nantes Université), France. 2023, pp.1</text:span></text:p>
              <text:p text:style-name="Normal"><text:span>Cours</text:span></text:p>
              <text:p text:style-name="Normal"><text:a xlink:type="simple" xlink:href="https://hal.science/hal-04292194v1">hal-0429219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65d0e" table:style-name="d65d0e">
          <table:table-column table:style-name="d65d0e.0"/>
          <table:table-row>
            <table:table-cell office:value-type="string">
              <text:p text:style-name="Normal"><text:a xlink:type="simple" xlink:href="https://theses.hal.science/tel-04609098v1">Éducation inclusive de qualité pour les enfants en situation de handicap, perceptions des parents, attitudes des enseignants</text:a></text:p>
              <text:p text:style-name="Normal"><text:a xlink:type="simple" xlink:href="https://hal.science/search/index/?q=*&amp;authFullName_s=Françoise Guillemot">Françoise Guillemot</text:a></text:p>
              <text:p text:style-name="Normal"><text:span>Psychologie. Nantes Université, 2023. Français.<text:s/></text:span><text:a xlink:type="simple" xlink:href="https://www.theses.fr/2023NANU2017">⟨NNT : 2023NANU2017⟩</text:a></text:p>
              <text:p text:style-name="Normal"><text:span>Thèse</text:span></text:p>
              <text:p text:style-name="Normal"><text:a xlink:type="simple" xlink:href="https://theses.hal.science/tel-04609098v1">tel-04609098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b04420" table:style-name="b04420">
          <table:table-column table:style-name="b04420.0"/>
          <table:table-row>
            <table:table-cell office:value-type="string">
              <text:p text:style-name="Normal"><text:a xlink:type="simple" xlink:href="https://hal.science/hal-04338620v1">Bien-être subjectif et inclusion sociale des élèves en situation de handicap à l’école</text:a></text:p>
              <text:p text:style-name="Normal"><text:a xlink:type="simple" xlink:href="https://hal.science/search/index/?q=*&amp;authFullName_s=Françoise Guillemot">Françoise Guillemot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Isabelle Nocus">Isabelle Nocus</text:a></text:p>
              <text:p text:style-name="Normal"><text:span>Nantes - Journées scientifiques</text:span><text:span>, Jun 2022, Nantes, France. Unpublished, 2022,<text:s/></text:span><text:a xlink:type="simple" xlink:href="https://dx.doi.org/10.13140/RG.2.2.22802.02244">⟨10.13140/RG.2.2.22802.02244⟩</text:a></text:p>
              <text:p text:style-name="Normal"><text:span>Poster de conférence</text:span></text:p>
              <text:p text:style-name="Normal"><text:a xlink:type="simple" xlink:href="https://hal.science/hal-04338620v1">hal-04338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Guillemot</dc:title>
    <dc:subject/>
    <dc:description>CV</dc:description>
    <dc:creator/>
    <dc:date>2026-05-24T23:42:07.000</dc:date>
    <meta:generator>PHPWord</meta:generator>
    <meta:initial-creator>CCSD</meta:initial-creator>
    <meta:creation-date>2026-05-24T23:42:07.000</meta:creation-date>
    <meta:keyword/>
    <meta:user-defined meta:name="Category"/>
    <meta:user-defined meta:name="Company"/>
    <meta:user-defined meta:name="Manager"/>
  </office:meta>
</office:document-meta>
</file>