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e166" style:family="table">
      <style:table-properties style:rel-width="100" table:align="center"/>
    </style:style>
    <style:style style:name="8ee166.0" style:family="table-column">
      <style:table-column-properties style:column-width="0.00cm"/>
    </style:style>
    <style:style style:name="ca141e" style:family="table">
      <style:table-properties style:rel-width="100" table:align="center"/>
    </style:style>
    <style:style style:name="ca141e.0" style:family="table-column">
      <style:table-column-properties style:column-width="0.00cm"/>
    </style:style>
    <style:style style:name="e4ec76" style:family="table">
      <style:table-properties style:rel-width="100" table:align="center"/>
    </style:style>
    <style:style style:name="e4ec76.0" style:family="table-column">
      <style:table-column-properties style:column-width="0.00cm"/>
    </style:style>
    <style:style style:name="9eb5f0" style:family="table">
      <style:table-properties style:rel-width="100" table:align="center"/>
    </style:style>
    <style:style style:name="9eb5f0.0" style:family="table-column">
      <style:table-column-properties style:column-width="0.00cm"/>
    </style:style>
    <style:style style:name="1540ac" style:family="table">
      <style:table-properties style:rel-width="100" table:align="center"/>
    </style:style>
    <style:style style:name="1540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Hatchuel<text:s/></text:span><text:span text:style-name="T2">Françoise Hatchuel, Professeure des Universités en Sciences de l'Education et la Formation (Université Paris Nanterr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hatchuel">francoise-hatchu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16-5071">0000-0003-1016-50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2445798">05244579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1)</text:span></text:p>
        <text:p text:style-name="P18"/>
        <table:table table:name="8ee166" table:style-name="8ee166">
          <table:table-column table:style-name="8ee166.0"/>
          <table:table-row>
            <table:table-cell office:value-type="string">
              <text:p text:style-name="Normal"><text:a xlink:type="simple" xlink:href="https://hal.parisnanterre.fr/hal-05605898v1">« Mes parents sont des Juifs d’Algérie » : pertes, contenance et culture populair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Nouvelle revue de psychosociologie</text:span><text:span>, 2025, N° 40 (2), pp.31-46.<text:s/></text:span><text:a xlink:type="simple" xlink:href="https://dx.doi.org/10.3917/nrp.040.0031">⟨10.3917/nrp.040.0031⟩</text:a></text:p>
              <text:p text:style-name="Normal"><text:span>Article dans une revue</text:span></text:p>
              <text:p text:style-name="Normal"><text:a xlink:type="simple" xlink:href="https://hal.parisnanterre.fr/hal-05605898v1">hal-056058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605899v1">Introduction. Face à la perte : angoisses, dénis, élaborations</text:a></text:p>
              <text:p text:style-name="Normal"><text:a xlink:type="simple" xlink:href="https://hal.science/search/index/?q=*&amp;authFullName_s=Françoise Hatchuel">Françoise Hatchuel</text:a><text:span>,</text:span><text:a xlink:type="simple" xlink:href="https://hal.science/search/index/?q=*&amp;authFullName_s=Caroline Le Roy">Caroline Le Roy</text:a></text:p>
              <text:p text:style-name="Normal"><text:span>Nouvelle revue de psychosociologie</text:span><text:span>, 2025, N° 40 (2), pp.7-16.<text:s/></text:span><text:a xlink:type="simple" xlink:href="https://dx.doi.org/10.3917/nrp.040.0007">⟨10.3917/nrp.040.0007⟩</text:a></text:p>
              <text:p text:style-name="Normal"><text:span>Article dans une revue</text:span></text:p>
              <text:p text:style-name="Normal"><text:a xlink:type="simple" xlink:href="https://hal.parisnanterre.fr/hal-05605899v1">hal-0560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695v1">Le recours aux normes comme outil de résolution du conflit : conséquences et illusion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Nouvelle revue de psychosociologie</text:span><text:span>, 2022, N° 33 (1), pp.107-119.<text:s/></text:span><text:a xlink:type="simple" xlink:href="https://dx.doi.org/10.3917/nrp.033.0107">⟨10.3917/nrp.033.0107⟩</text:a></text:p>
              <text:p text:style-name="Normal"><text:span>Article dans une revue</text:span></text:p>
              <text:p text:style-name="Normal"><text:a xlink:type="simple" xlink:href="https://hal.science/hal-03932695v1">hal-0393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818v1">La famille, un mythe protecteur à réinventer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Recherches familiales</text:span><text:span>, 2021, n° 18 (1), pp.57-67.<text:s/></text:span><text:a xlink:type="simple" xlink:href="https://dx.doi.org/10.3917/rf.018.0060">⟨10.3917/rf.018.0060⟩</text:a></text:p>
              <text:p text:style-name="Normal"><text:span>Article dans une revue</text:span></text:p>
              <text:p text:style-name="Normal"><text:a xlink:type="simple" xlink:href="https://hal.science/hal-03750818v1">hal-0375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821v1">Ritualiser les passages pour accompagner notre part vulnérable à l’épreuve de l’hypermodernité ?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Carrefours de l'éducation</text:span><text:span>, 2020, n° 50 (2), pp.49-62.<text:s/></text:span><text:a xlink:type="simple" xlink:href="https://dx.doi.org/10.3917/cdle.050.0049">⟨10.3917/cdle.050.0049⟩</text:a></text:p>
              <text:p text:style-name="Normal"><text:span>Article dans une revue</text:span></text:p>
              <text:p text:style-name="Normal"><text:a xlink:type="simple" xlink:href="https://hal.science/hal-03750821v1">hal-0375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25v1">Du risque filicide au care : la transmission de la violence et son interruption dans l’œuvre de Doris Lessing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Nouvelle revue de psychosociologie</text:span><text:span>, 2017, 24</text:span></text:p>
              <text:p text:style-name="Normal"><text:span>Article dans une revue</text:span></text:p>
              <text:p text:style-name="Normal"><text:a xlink:type="simple" xlink:href="https://hal.science/hal-01572225v1">hal-015722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88v1">Faire avec le doute dans l'activité de recherche : modalité de confrontation au monde et accompagnement cliniqu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Trabalho &amp; Educação</text:span><text:span>, 2016, 25 (1), p. 97-120</text:span></text:p>
              <text:p text:style-name="Normal"><text:span>Article dans une revue</text:span></text:p>
              <text:p text:style-name="Normal"><text:a xlink:type="simple" xlink:href="https://hal.parisnanterre.fr/hal-01410888v1">hal-014108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86v1">O aluno estranho, entre reflexividade e atribuiçao ?</text:a></text:p>
              <text:p text:style-name="Normal"><text:a xlink:type="simple" xlink:href="https://hal.science/search/index/?q=*&amp;authFullName_s=Françoise Hatchuel">Françoise Hatchuel</text:a><text:span>,</text:span><text:a xlink:type="simple" xlink:href="https://hal.science/search/index/?q=*&amp;authFullName_s=Eric Chauvier">Eric Chauvier</text:a><text:span>,</text:span><text:a xlink:type="simple" xlink:href="https://hal.science/search/index/?q=*&amp;authFullName_s=Elodie Kerrien">Elodie Kerrien</text:a><text:span>,</text:span><text:a xlink:type="simple" xlink:href="https://hal.science/search/index/?q=*&amp;authFullName_s=Konstantinos Markakis">Konstantinos Markakis</text:a></text:p>
              <text:p text:style-name="Normal"><text:span>Estilos da Clinica</text:span><text:span>, 2016</text:span></text:p>
              <text:p text:style-name="Normal"><text:span>Article dans une revue</text:span></text:p>
              <text:p text:style-name="Normal"><text:a xlink:type="simple" xlink:href="https://hal.parisnanterre.fr/hal-01410886v1">hal-014108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89v1">Les rituels : des espaces de marge pour construire sa plac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Recherches en éducation</text:span><text:span>, 2015, Hors-s'erie 8, pp.90--100</text:span></text:p>
              <text:p text:style-name="Normal"><text:span>Article dans une revue</text:span></text:p>
              <text:p text:style-name="Normal"><text:a xlink:type="simple" xlink:href="https://hal.parisnanterre.fr/hal-01410889v1">hal-014108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97v1">Rapport au savoir, besoin de croire et illusions de certitudes. De quelques caractéristiques hypermoderne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Nouvelle revue de psychosociologie</text:span><text:span>, 2013, Croyance et persuasion (16), pp.113--125</text:span></text:p>
              <text:p text:style-name="Normal"><text:span>Article dans une revue</text:span></text:p>
              <text:p text:style-name="Normal"><text:a xlink:type="simple" xlink:href="https://hal.parisnanterre.fr/hal-01410897v1">hal-014108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98v1">Modalités d'écriture en situation de formation clinique : élaborer le rapport à l'&amp;quot;interlocuteur intern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Cliopsy</text:span><text:span>, 2013, 10, pp.53-66</text:span></text:p>
              <text:p text:style-name="Normal"><text:span>Article dans une revue</text:span></text:p>
              <text:p text:style-name="Normal"><text:a xlink:type="simple" xlink:href="https://hal.parisnanterre.fr/hal-01410898v1">hal-014108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94v1">Passages, rituels et institutions. Introduction du dossier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Adolescence -San Diego-</text:span><text:span>, 2013, Passages, rituels et institutions (1), pp.131--134</text:span></text:p>
              <text:p text:style-name="Normal"><text:span>Article dans une revue</text:span></text:p>
              <text:p text:style-name="Normal"><text:a xlink:type="simple" xlink:href="https://hal.parisnanterre.fr/hal-01410894v1">hal-014108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96v1">Investir et grandir : des rituels pour étayer le J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Adolescence -San Diego-</text:span><text:span>, 2013, Passages, rituels et institutions (1), pp.135--143</text:span></text:p>
              <text:p text:style-name="Normal"><text:span>Article dans une revue</text:span></text:p>
              <text:p text:style-name="Normal"><text:a xlink:type="simple" xlink:href="https://hal.parisnanterre.fr/hal-01410896v1">hal-014108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17v1">Soutenir le travail : une posture psychique face au chao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Connexions</text:span><text:span>, 2012, 97, pp.119-135</text:span></text:p>
              <text:p text:style-name="Normal"><text:span>Article dans une revue</text:span></text:p>
              <text:p text:style-name="Normal"><text:a xlink:type="simple" xlink:href="https://hal.parisnanterre.fr/hal-01396717v1">hal-013967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21v1">Ouverture à l'anthropologie et articulation à une démarche clinique d'orientation psychanalytique en sciences de l'éducation : questionnements et pratiques</text:a></text:p>
              <text:p text:style-name="Normal"><text:a xlink:type="simple" xlink:href="https://hal.science/search/index/?q=*&amp;authFullName_s=Françoise Hatchuel">Françoise Hatchuel</text:a><text:span>,</text:span><text:a xlink:type="simple" xlink:href="https://hal.science/search/index/?q=*&amp;authFullName_s=Maryline Nogueira-Fasse">Maryline Nogueira-Fasse</text:a></text:p>
              <text:p text:style-name="Normal"><text:span>Journal des anthropologues</text:span><text:span>, 2011, 126-127, pp.273-290</text:span></text:p>
              <text:p text:style-name="Normal"><text:span>Article dans une revue</text:span></text:p>
              <text:p text:style-name="Normal"><text:a xlink:type="simple" xlink:href="https://hal.parisnanterre.fr/hal-01396721v1">hal-0139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063v1">Une autre langue : un espace pour penser ?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L'Autre</text:span><text:span>, 2010, Cliniques de l'Asie, 11 (1)</text:span></text:p>
              <text:p text:style-name="Normal"><text:span>Article dans une revue</text:span></text:p>
              <text:p text:style-name="Normal"><text:a xlink:type="simple" xlink:href="https://hal.science/hal-01657063v1">hal-016570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8585v1">L'école, lieu de passage et de transmission : un regard anthropologique et cliniqu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Nouvelle revue de psychosociologie</text:span><text:span>, 2010, 9 (1),<text:s/></text:span><text:a xlink:type="simple" xlink:href="https://dx.doi.org/10.3917/nrp.009.0105">⟨10.3917/nrp.009.0105⟩</text:a></text:p>
              <text:p text:style-name="Normal"><text:span>Article dans une revue</text:span></text:p>
              <text:p text:style-name="Normal"><text:a xlink:type="simple" xlink:href="https://hal.parisnanterre.fr/hal-01658585v1">hal-0165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054v1">Le tango argentin comme pratique corporelle étayante d’un nouveau mode de lien au mond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L'Autre</text:span><text:span>, 2010, Arts et soins, 11 (2)</text:span></text:p>
              <text:p text:style-name="Normal"><text:span>Article dans une revue</text:span></text:p>
              <text:p text:style-name="Normal"><text:a xlink:type="simple" xlink:href="https://hal.science/hal-01657054v1">hal-016570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8567v1">Réflexions à propos d’un dispositif de supervision dite « institutionnelle »... à l’université : une formation à l’animation clinique d’un groupe</text:a></text:p>
              <text:p text:style-name="Normal"><text:a xlink:type="simple" xlink:href="https://hal.science/search/index/?q=*&amp;authFullName_s=Danielle Hans">Danielle Hans</text:a><text:span>,</text:span><text:a xlink:type="simple" xlink:href="https://hal.science/search/index/?q=*&amp;authFullName_s=Françoise Hatchuel">Françoise Hatchuel</text:a></text:p>
              <text:p text:style-name="Normal"><text:span>Connexions</text:span><text:span>, 2010, 93,<text:s/></text:span><text:a xlink:type="simple" xlink:href="https://dx.doi.org/10.3917/cnx.093.0167">⟨10.3917/cnx.093.0167⟩</text:a></text:p>
              <text:p text:style-name="Normal"><text:span>Article dans une revue</text:span></text:p>
              <text:p text:style-name="Normal"><text:a xlink:type="simple" xlink:href="https://hal.parisnanterre.fr/hal-01658567v1">hal-016585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8256v1">Le rapport au savoir de deux jeunes scolarisés en ITES : l'impossible intériorité et la mise au défi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Cahiers de psychologie clinique<text:s/></text:span><text:span>, 2009, 33 (2),<text:s/></text:span><text:a xlink:type="simple" xlink:href="https://dx.doi.org/10.3917/cpc.033.0121">⟨10.3917/cpc.033.0121⟩</text:a></text:p>
              <text:p text:style-name="Normal"><text:span>Article dans une revue</text:span></text:p>
              <text:p text:style-name="Normal"><text:a xlink:type="simple" xlink:href="https://hal.parisnanterre.fr/hal-01658256v1">hal-01658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107v1">Doris Lessing, la force obscure des femme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Revue Esprit</text:span><text:span>, 2007, pp.238-241.<text:s/></text:span><text:a xlink:type="simple" xlink:href="https://dx.doi.org/10.3917/espri.0712.0238">⟨10.3917/espri.0712.0238⟩</text:a></text:p>
              <text:p text:style-name="Normal"><text:span>Article dans une revue</text:span></text:p>
              <text:p text:style-name="Normal"><text:a xlink:type="simple" xlink:href="https://shs.hal.science/halshs-00354107v1">halshs-00354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083v1">Une autre langue : l'ailleurs comme protection de l'espace intérieur ?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Études de linguistique appliquée : revue de didactologie des langues-cultures et de lexiculturologie</text:span><text:span>, 2006, 144, pp.493-512</text:span></text:p>
              <text:p text:style-name="Normal"><text:span>Article dans une revue</text:span></text:p>
              <text:p text:style-name="Normal"><text:a xlink:type="simple" xlink:href="https://shs.hal.science/halshs-00354083v1">halshs-0035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084v1">Jeunesse et âge adulte, regard anthropologiqu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<text:s/>Champs: psychopathologies et clinique sociale</text:span><text:span>, 2006, 2 (3-4), pp.15-28</text:span></text:p>
              <text:p text:style-name="Normal"><text:span>Article dans une revue</text:span></text:p>
              <text:p text:style-name="Normal"><text:a xlink:type="simple" xlink:href="https://shs.hal.science/halshs-00354084v1">halshs-0035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086v1">Note de synthèse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Philippe Chaussecourte">Philippe Chaussecourte</text:a><text:span>,</text:span><text:a xlink:type="simple" xlink:href="https://hal.science/search/index/?q=*&amp;authFullName_s=Françoise Hatchuel">Françoise Hatchuel</text:a><text:span>,</text:span><text:a xlink:type="simple" xlink:href="https://hal.science/search/index/?q=*&amp;authFullName_s=Bernard Pechberty">Bernard Pechberty</text:a></text:p>
              <text:p text:style-name="Normal"><text:span>Revue française de pédagogie</text:span><text:span>, 2005, 151, pp.111-162</text:span></text:p>
              <text:p text:style-name="Normal"><text:span>Article dans une revue</text:span></text:p>
              <text:p text:style-name="Normal"><text:a xlink:type="simple" xlink:href="https://shs.hal.science/halshs-00354086v1">halshs-00354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085v1">Rituels d'enseignement et d'apprentissag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Hermès, La Revue - Cognition, communication, politique</text:span><text:span>, 2005, 43, pp.93-100</text:span></text:p>
              <text:p text:style-name="Normal"><text:span>Article dans une revue</text:span></text:p>
              <text:p text:style-name="Normal"><text:a xlink:type="simple" xlink:href="https://shs.hal.science/halshs-00354085v1">halshs-00354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087v1">Le groupe de parole d'apprenants et d'apprenante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Connexions</text:span><text:span>, 2005, 82 pp.149-163</text:span></text:p>
              <text:p text:style-name="Normal"><text:span>Article dans une revue</text:span></text:p>
              <text:p text:style-name="Normal"><text:a xlink:type="simple" xlink:href="https://shs.hal.science/halshs-00354087v1">halshs-00354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088v1">Le rapport au savoir des élèves : enjeux inconscients et élaboration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Pratiques Psychologiques</text:span><text:span>, 2004, 10 (3), pp.133-139.<text:s/></text:span><text:a xlink:type="simple" xlink:href="https://dx.doi.org/10.1016/j.prps.2004.04.002">⟨10.1016/j.prps.2004.04.002⟩</text:a></text:p>
              <text:p text:style-name="Normal"><text:span>Article dans une revue</text:span></text:p>
              <text:p text:style-name="Normal"><text:a xlink:type="simple" xlink:href="https://shs.hal.science/halshs-00354088v1">halshs-00354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089v1">Pour une anthropologie clinique de la rencontre pédagogiqu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Spirale - Revue de Recherches en Éducation<text:s/></text:span><text:span>, 2003, 31, pp.91-103</text:span></text:p>
              <text:p text:style-name="Normal"><text:span>Article dans une revue</text:span></text:p>
              <text:p text:style-name="Normal"><text:a xlink:type="simple" xlink:href="https://shs.hal.science/halshs-00354089v1">halshs-00354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090v1">La construction du rapport au Savoir chez les élève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Revue française de pédagogie</text:span><text:span>, 1999, 127, pp.37-47</text:span></text:p>
              <text:p text:style-name="Normal"><text:span>Article dans une revue</text:span></text:p>
              <text:p text:style-name="Normal"><text:a xlink:type="simple" xlink:href="https://shs.hal.science/halshs-00354090v1">halshs-003540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7612v1">« Dis maîtresse, je suis quoi pour toi ? » ou comment se repérer dans la classe ?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Les Cahiers Pédagogiques</text:span><text:span>, 1998, 362, pp. 72-74</text:span></text:p>
              <text:p text:style-name="Normal"><text:span>Article dans une revue</text:span></text:p>
              <text:p text:style-name="Normal"><text:a xlink:type="simple" xlink:href="https://hal.parisnanterre.fr/hal-03157612v1">hal-0315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091v1">Le doctorat cliniqu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Perspectives documentaires en éducation</text:span><text:span>, 1998, 43-rubrique « chemins de doctorants », pp.29-39</text:span></text:p>
              <text:p text:style-name="Normal"><text:span>Article dans une revue</text:span></text:p>
              <text:p text:style-name="Normal"><text:a xlink:type="simple" xlink:href="https://shs.hal.science/halshs-00354091v1">halshs-00354091v1</text:a></text:p>
            </table:table-cell>
          </table:table-row>
        </table:table>
        <text:p text:style-name="P19"/>
        <text:p text:style-name="Heading2"><text:span text:style-name="T9">Ouvrages (4)</text:span></text:p>
        <text:p text:style-name="P21"/>
        <table:table table:name="ca141e" table:style-name="ca141e">
          <table:table-column table:style-name="ca141e.0"/>
          <table:table-row>
            <table:table-cell office:value-type="string">
              <text:p text:style-name="Normal"><text:a xlink:type="simple" xlink:href="https://hal.parisnanterre.fr/hal-01410892v1">Transmettre ? entre anthropologie et psychanalyse, regards croisés sur des pratiques familiale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Hatchuel, Françoise. L'Harmattan, 2013, 978-2-343-00041-1</text:span></text:p>
              <text:p text:style-name="Normal"><text:span>Ouvrages</text:span></text:p>
              <text:p text:style-name="Normal"><text:a xlink:type="simple" xlink:href="https://hal.parisnanterre.fr/hal-01410892v1">hal-014108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93v1">Passages, rituels et institution : numéro de la revue Adolescence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parisnanterre.fr/hal-01410893v1">hal-01410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108v1">Savoir, apprendre, transmettre.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shs.hal.science/halshs-00354108v1">halshs-00354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104v1">Apprendre à aimer les mathématique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PUF, 207 p., 2000, 2-13-050187-7</text:span></text:p>
              <text:p text:style-name="Normal"><text:span>Ouvrages</text:span></text:p>
              <text:p text:style-name="Normal"><text:a xlink:type="simple" xlink:href="https://shs.hal.science/halshs-00354104v1">halshs-00354104v1</text:a></text:p>
            </table:table-cell>
          </table:table-row>
        </table:table>
        <text:p text:style-name="P22"/>
        <text:p text:style-name="Heading2"><text:span text:style-name="T10">Chapitre d'ouvrage (13)</text:span></text:p>
        <text:p text:style-name="P24"/>
        <table:table table:name="e4ec76" table:style-name="e4ec76">
          <table:table-column table:style-name="e4ec76.0"/>
          <table:table-row>
            <table:table-cell office:value-type="string">
              <text:p text:style-name="Normal"><text:a xlink:type="simple" xlink:href="https://hal.parisnanterre.fr/hal-04476653v1">Stratégies cliniques sur le terrain : quelle autonomie pour les équipes et les sujets ? Quel rapport au savoir ?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Ponnou Sebastien et Wittorski Richard.<text:s/></text:span><text:span>La recherche en travail social et santé dans les sciences de l’éducation et de la formation - Le travail de la relation.</text:span><text:span>, Champs social, pp.57-68, 2024, Actes de colloque, 9791034608393</text:span></text:p>
              <text:p text:style-name="Normal"><text:span>Chapitre d'ouvrage</text:span></text:p>
              <text:p text:style-name="Normal"><text:a xlink:type="simple" xlink:href="https://hal.parisnanterre.fr/hal-04476653v1">hal-044766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76199v1">Contenir l’angoisse du risque filicide : accompagner les professionnels du soin à partir de fondamentaux anthropologiques et clinique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Castilho Sá Marilene et Massa Ana.<text:s/></text:span><text:span>Crise, interventions et résistances dans la société et la santé : des sujets et des groupes en question (à paraître 2023)</text:span><text:span>, Fiocruz, In press</text:span></text:p>
              <text:p text:style-name="Normal"><text:span>Chapitre d'ouvrage</text:span></text:p>
              <text:p text:style-name="Normal"><text:a xlink:type="simple" xlink:href="https://hal.parisnanterre.fr/hal-04276199v1">hal-042761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76197v1">Stratégies cliniques sur le terrain : quelle autonomie pour les équipes et les sujets ? Quel rapport au savoir ?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Ponnou Sebastien et Wittorski Richard.<text:s/></text:span><text:span>La recherche en travail social et santé dans les sciences de l’éducation et de la formation - Le travail de la relation</text:span><text:span>, In press, A paraître (2023)</text:span></text:p>
              <text:p text:style-name="Normal"><text:span>Chapitre d'ouvrage</text:span></text:p>
              <text:p text:style-name="Normal"><text:a xlink:type="simple" xlink:href="https://hal.parisnanterre.fr/hal-04276197v1">hal-042761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1383v1">Dispositifs de recherche et fondements théoriques-Introduction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Bossard Louis-Marie, Lerner-Seï Sophie et Chaussecourte Philippe.<text:s/></text:span><text:span>Éducation, formation et psychanalyse : une insistante actualité</text:span><text:span>, L'Harmattan, pp.113-117, 2019, 978-2-343-16515-8</text:span></text:p>
              <text:p text:style-name="Normal"><text:span>Chapitre d'ouvrage</text:span></text:p>
              <text:p text:style-name="Normal"><text:a xlink:type="simple" xlink:href="https://hal.parisnanterre.fr/hal-04281383v1">hal-042813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7015v1">Rapport au savoir, virtualisation du monde et confusion des espaces. Repères théoriques et clinique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Antoine Kattar.<text:s/></text:span><text:span>A la rencontre d'adolescent.e.s dans des environnements incertains</text:span><text:span>,<text:s/></text:span><text:a xlink:type="simple" xlink:href="https://www.editions-harmattan.fr/index.asp?navig=catalogue&amp;amp;obj=article&amp;amp;no=34256">L'Harmattan</text:a><text:span>, pp.155-169, 2018</text:span></text:p>
              <text:p text:style-name="Normal"><text:span>Chapitre d'ouvrage</text:span></text:p>
              <text:p text:style-name="Normal"><text:a xlink:type="simple" xlink:href="https://hal.parisnanterre.fr/hal-03137015v1">hal-031370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6433v1">Postface : le conte merveilleux, une médiation anthropologique ?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Renaud Hétier.<text:s/></text:span><text:span>Créer un espace éducatif avec les contes merveilleux : Comment penser le conflit</text:span><text:span>, 2017, 978-2367174204</text:span></text:p>
              <text:p text:style-name="Normal"><text:span>Chapitre d'ouvrage</text:span></text:p>
              <text:p text:style-name="Normal"><text:a xlink:type="simple" xlink:href="https://hal.parisnanterre.fr/hal-03166433v1">hal-031664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90v1">Faire face au monde : regard clinique et anthropologique sur des invariants et des singularités humaines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Arnaud, Gilles; Fugier, Pascal.<text:s/></text:span><text:span>Sociologie &amp; psychanalyse: quelle praxis, quelle clinique ?</text:span><text:span>, L'Harmattan, pp.103-122, 2015, Clinique et changement social, 978-2-343-07854-0</text:span></text:p>
              <text:p text:style-name="Normal"><text:span>Chapitre d'ouvrage</text:span></text:p>
              <text:p text:style-name="Normal"><text:a xlink:type="simple" xlink:href="https://hal.parisnanterre.fr/hal-01410890v1">hal-014108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95v1">Paternité et transmission en Occident : une place à élaborer</text:a></text:p>
              <text:p text:style-name="Normal"><text:a xlink:type="simple" xlink:href="https://hal.science/search/index/?q=*&amp;authFullName_s=Patricia Bouëtel">Patricia Bouëtel</text:a><text:span>,</text:span><text:a xlink:type="simple" xlink:href="https://hal.science/search/index/?q=*&amp;authFullName_s=Françoise Hatchuel">Françoise Hatchuel</text:a></text:p>
              <text:p text:style-name="Normal"><text:span>Hatchuel, Françoise.<text:s/></text:span><text:span>Transmettre ?: entre anthropologie et psychanalyse, regards croisés sur des pratiques familiales</text:span><text:span>,<text:s/></text:span><text:a xlink:type="simple" xlink:href="https://www.editions-harmattan.fr/index.asp?navig=catalogue&amp;amp;obj=article&amp;amp;no=31255">L'Harmattan</text:a><text:span>, pp.7--22, 2013, 978-2-343-00041-1</text:span></text:p>
              <text:p text:style-name="Normal"><text:span>Chapitre d'ouvrage</text:span></text:p>
              <text:p text:style-name="Normal"><text:a xlink:type="simple" xlink:href="https://hal.parisnanterre.fr/hal-01410895v1">hal-014108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91v1">Introduction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Hatchuel, Françoise.<text:s/></text:span><text:span>Transmettre ?: entre anthropologie et psychanalyse, regards croisés sur des pratiques familiales</text:span><text:span>, L'Harmattan, pp.65--94, 2013, 978-2-343-00041-1</text:span></text:p>
              <text:p text:style-name="Normal"><text:span>Chapitre d'ouvrage</text:span></text:p>
              <text:p text:style-name="Normal"><text:a xlink:type="simple" xlink:href="https://hal.parisnanterre.fr/hal-01410891v1">hal-01410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105v1">Un déni du conflit devenu théorie pédagogiqu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Collectif « Savoirs et rapport au savoir ».<text:s/></text:span><text:span>Autobiographie de Carl Rogers. Lectures plurielles</text:span><text:span>, L'Harmattan, pp.159-204, 2003</text:span></text:p>
              <text:p text:style-name="Normal"><text:span>Chapitre d'ouvrage</text:span></text:p>
              <text:p text:style-name="Normal"><text:a xlink:type="simple" xlink:href="https://shs.hal.science/halshs-00354105v1">halshs-00354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106v1">Pour un véritable plaisir d'apprendre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Mosconi Nicole et Pourtois Jean-Pierre.<text:s/></text:span><text:span>Plaisir et souffrance en éducation</text:span><text:span>, PUF (Biennales de l'éducation), pp.73-84, 2002</text:span></text:p>
              <text:p text:style-name="Normal"><text:span>Chapitre d'ouvrage</text:span></text:p>
              <text:p text:style-name="Normal"><text:a xlink:type="simple" xlink:href="https://shs.hal.science/halshs-00354106v1">halshs-003541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7533v1">Enseignant/es et innovation : enjeux institutionnels et rapport au savoir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Mosconi Nicole; Beillerot Jacky; Blanchard-Laville Claudine.<text:s/></text:span><text:span>Formes et formation du rapport au savoir</text:span><text:span>, L'Harmattan, p. 151-182, 2000</text:span></text:p>
              <text:p text:style-name="Normal"><text:span>Chapitre d'ouvrage</text:span></text:p>
              <text:p text:style-name="Normal"><text:a xlink:type="simple" xlink:href="https://hal.parisnanterre.fr/hal-03137533v1">hal-031375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7643v1">« Dis, maîtresse, comment tu me vois ? ». Assignation et étiquetage en situation d’enseignement collectif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Blanchard-Laville Claudine.<text:s/></text:span><text:span>Variations sur une leçon de mathématiques. Analyses d’une séquence : « L’écriture des grands nombres</text:span><text:span>, L'Harmattan, p. 151-194, 1997</text:span></text:p>
              <text:p text:style-name="Normal"><text:span>Chapitre d'ouvrage</text:span></text:p>
              <text:p text:style-name="Normal"><text:a xlink:type="simple" xlink:href="https://hal.parisnanterre.fr/hal-03157643v1">hal-03157643v1</text:a></text:p>
            </table:table-cell>
          </table:table-row>
        </table:table>
        <text:p text:style-name="P25"/>
        <text:p text:style-name="Heading2"><text:span text:style-name="T11">Notice d’encyclopédie ou de dictionnaire (4)</text:span></text:p>
        <text:p text:style-name="P27"/>
        <table:table table:name="9eb5f0" table:style-name="9eb5f0">
          <table:table-column table:style-name="9eb5f0.0"/>
          <table:table-row>
            <table:table-cell office:value-type="string">
              <text:p text:style-name="Normal"><text:a xlink:type="simple" xlink:href="https://hal.science/hal-03750832v1">Fonction</text:a></text:p>
              <text:p text:style-name="Normal"><text:a xlink:type="simple" xlink:href="https://hal.science/search/index/?q=*&amp;authFullName_s=Françoise Hatchuel">Françoise Hatchuel</text:a><text:span>,</text:span><text:a xlink:type="simple" xlink:href="https://hal.science/search/index/?q=*&amp;authFullName_s=Patrick Geffard">Patrick Geffard</text:a></text:p>
              <text:p text:style-name="Normal"><text:span>Dictionnaire de sociologie clinique</text:span><text:span>, 2019, pp.287-289.<text:s/></text:span><text:a xlink:type="simple" xlink:href="https://dx.doi.org/10.3917/eres.vande.2019.01.0287">⟨10.3917/eres.vande.2019.01.0287⟩</text:a></text:p>
              <text:p text:style-name="Normal"><text:span>Notice d’encyclopédie ou de dictionnaire</text:span></text:p>
              <text:p text:style-name="Normal"><text:a xlink:type="simple" xlink:href="https://hal.science/hal-03750832v1">hal-037508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85v1">Rapport au savoir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Dictionnaire de sociologie clinique</text:span><text:span>, 2019, p.519-522</text:span></text:p>
              <text:p text:style-name="Normal"><text:span>Notice d’encyclopédie ou de dictionnaire</text:span></text:p>
              <text:p text:style-name="Normal"><text:a xlink:type="simple" xlink:href="https://hal.parisnanterre.fr/hal-01410885v1">hal-014108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87v1">Projet parental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Dictionnaire de sociologie clinique</text:span><text:span>, 2019, p. 482-485</text:span></text:p>
              <text:p text:style-name="Normal"><text:span>Notice d’encyclopédie ou de dictionnaire</text:span></text:p>
              <text:p text:style-name="Normal"><text:a xlink:type="simple" xlink:href="https://hal.parisnanterre.fr/hal-01410887v1">hal-014108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84v1">Parentalité</text:a></text:p>
              <text:p text:style-name="Normal"><text:a xlink:type="simple" xlink:href="https://hal.science/search/index/?q=*&amp;authFullName_s=Françoise Hatchuel">Françoise Hatchuel</text:a></text:p>
              <text:p text:style-name="Normal"><text:span>Dictionnaire de sociologie clinique</text:span><text:span>, 2019, p. 455-458</text:span></text:p>
              <text:p text:style-name="Normal"><text:span>Notice d’encyclopédie ou de dictionnaire</text:span></text:p>
              <text:p text:style-name="Normal"><text:a xlink:type="simple" xlink:href="https://hal.parisnanterre.fr/hal-01410884v1">hal-01410884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1540ac" table:style-name="1540ac">
          <table:table-column table:style-name="1540ac.0"/>
          <table:table-row>
            <table:table-cell office:value-type="string">
              <text:p text:style-name="Normal"><text:a xlink:type="simple" xlink:href="https://hal.parisnanterre.fr/hal-04747070v1">Élaborer l’angoisse de la perte: la grande affaire de la société hypermoderne ?</text:a></text:p>
              <text:p text:style-name="Normal"><text:a xlink:type="simple" xlink:href="https://hal.science/search/index/?q=*&amp;authFullName_s=Françoise Hatchuel">Françoise Hatchuel</text:a><text:span>,</text:span><text:a xlink:type="simple" xlink:href="https://hal.science/search/index/?q=*&amp;authFullName_s=Caroline Le Roy">Caroline Le Roy</text:a></text:p>
              <text:p text:style-name="Normal"><text:span>Nouvelle revue de psychosociologie</text:span><text:span>, 40, 2024</text:span></text:p>
              <text:p text:style-name="Normal"><text:span>N°spécial de revue/special issue</text:span></text:p>
              <text:p text:style-name="Normal"><text:a xlink:type="simple" xlink:href="https://hal.parisnanterre.fr/hal-04747070v1">hal-04747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Hatchuel</dc:title>
    <dc:subject/>
    <dc:description>CV</dc:description>
    <dc:creator/>
    <dc:date>2026-05-25T00:26:30.000</dc:date>
    <meta:generator>PHPWord</meta:generator>
    <meta:initial-creator>CCSD</meta:initial-creator>
    <meta:creation-date>2026-05-25T00:26:30.000</meta:creation-date>
    <meta:keyword/>
    <meta:user-defined meta:name="Category"/>
    <meta:user-defined meta:name="Company"/>
    <meta:user-defined meta:name="Manager"/>
  </office:meta>
</office:document-meta>
</file>