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c07" style:family="table">
      <style:table-properties style:rel-width="100" table:align="center"/>
    </style:style>
    <style:style style:name="f20c07.0" style:family="table-column">
      <style:table-column-properties style:column-width="0.00cm"/>
    </style:style>
    <style:style style:name="3aa1e5" style:family="table">
      <style:table-properties style:rel-width="100" table:align="center"/>
    </style:style>
    <style:style style:name="3aa1e5.0" style:family="table-column">
      <style:table-column-properties style:column-width="0.00cm"/>
    </style:style>
    <style:style style:name="b03ae0" style:family="table">
      <style:table-properties style:rel-width="100" table:align="center"/>
    </style:style>
    <style:style style:name="b03ae0.0" style:family="table-column">
      <style:table-column-properties style:column-width="0.00cm"/>
    </style:style>
    <style:style style:name="edf607" style:family="table">
      <style:table-properties style:rel-width="100" table:align="center"/>
    </style:style>
    <style:style style:name="edf607.0" style:family="table-column">
      <style:table-column-properties style:column-width="0.00cm"/>
    </style:style>
    <style:style style:name="97d58f" style:family="table">
      <style:table-properties style:rel-width="100" table:align="center"/>
    </style:style>
    <style:style style:name="97d58f.0" style:family="table-column">
      <style:table-column-properties style:column-width="0.00cm"/>
    </style:style>
    <style:style style:name="2926ea" style:family="table">
      <style:table-properties style:rel-width="100" table:align="center"/>
    </style:style>
    <style:style style:name="292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HEULOT-PET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f20c07" table:style-name="f20c07">
          <table:table-column table:style-name="f20c07.0"/>
          <table:table-row>
            <table:table-cell office:value-type="string">
              <text:p text:style-name="Normal"><text:a xlink:type="simple" xlink:href="https://hal.science/hal-04751735v1">Redécouvrir l’université. Quelques exemples d’une stratégie de formation et d’innovation concertée entre les universités de Picardie Jules Verne, d’Artois et du Littoral Côte d’Opale</text:a></text:p>
              <text:p text:style-name="Normal"><text:a xlink:type="simple" xlink:href="https://hal.science/search/index/?q=*&amp;authFullName_s=Christophe Bident">Christophe Bident</text:a><text:span>,</text:span><text:a xlink:type="simple" xlink:href="https://hal.science/search/index/?q=*&amp;authFullName_s=Cécile Carra">Cécile Carr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Sabine Evrard">Sabine Evrard</text:a><text:span>,</text:span><text:a xlink:type="simple" xlink:href="https://hal.science/search/index/?q=*&amp;authFullName_s=Sabine Duhamel">Sabine Duhamel</text:a><text:span>et al.</text:span></text:p>
              <text:p text:style-name="Normal"><text:span>Administration &amp; éducation</text:span><text:span>, 2024, 2 (182), pp.85-93.<text:s/></text:span><text:a xlink:type="simple" xlink:href="https://dx.doi.org/10.3917/admed.182.0085">⟨10.3917/admed.182.0085⟩</text:a></text:p>
              <text:p text:style-name="Normal"><text:span>Article dans une revue</text:span></text:p>
              <text:p text:style-name="Normal"><text:a xlink:type="simple" xlink:href="https://hal.science/hal-04751735v1">hal-047517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600v1">Histoires de grands-mères : pédagogie d'un atelier d'écriture de plateau à l'université comme lieu d'exploration pratique du théâtre documentai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Synergies Italie</text:span><text:span>, 2020, Les ateliers d’écriture à l’Université : une pratique pédagogique entre contrainte et expérience - coordonné par Benoît Monginot et Sibylle Orlandi, 16, pp.87-110</text:span></text:p>
              <text:p text:style-name="Normal"><text:span>Article dans une revue</text:span></text:p>
              <text:p text:style-name="Normal"><text:a xlink:type="simple" xlink:href="https://univ-artois.hal.science/hal-03183600v1">hal-031836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596v1">Le silence de l’enfant comme révélateur du poids de l’Histoi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’Entre-deux</text:span><text:span>, 2019, Présences contemporaines 1 "Michèle Gazier: une traversée des frontières", 5</text:span></text:p>
              <text:p text:style-name="Normal"><text:span>Article dans une revue</text:span></text:p>
              <text:p text:style-name="Normal"><text:a xlink:type="simple" xlink:href="https://univ-artois.hal.science/hal-03196596v1">hal-031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77v1">Figurations de la présence : le témoin narrateur d’Une chenille dans le cœur de Stéphane Jauberti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Registres : Revue d'études théâtrales</text:span><text:span>, 2013</text:span></text:p>
              <text:p text:style-name="Normal"><text:span>Article dans une revue</text:span></text:p>
              <text:p text:style-name="Normal"><text:a xlink:type="simple" xlink:href="https://hal.science/hal-02099077v1">hal-020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74v1">Figurations de l’ami imaginaire dans le théâtre jeune public : jouer avec son ombre ?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Cahiers Robinson</text:span><text:span>, 2012</text:span></text:p>
              <text:p text:style-name="Normal"><text:span>Article dans une revue</text:span></text:p>
              <text:p text:style-name="Normal"><text:a xlink:type="simple" xlink:href="https://hal.science/hal-02099074v1">hal-020990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9733v1">Le jeu dans les écritures jeune public francophones : repérages, contours et horizons d’un territoire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Sandrine Le Pors">Sandrine Le Pors</text:a></text:p>
              <text:p text:style-name="Normal"><text:span>Cahiers Robinson</text:span><text:span>, 2012, Le Jeu dans les dramaturgies jeunes public, n°32, pp. 5-8</text:span></text:p>
              <text:p text:style-name="Normal"><text:span>Article dans une revue</text:span></text:p>
              <text:p text:style-name="Normal"><text:a xlink:type="simple" xlink:href="https://univ-artois.hal.science/hal-03279733v1">hal-0327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05v1">La parole jubilatoire du monologue dans Juste la fin du monde : la joie de ''tenir'' son auditoi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 Licorne : Revue de langue et de littérature française</text:span><text:span>, 2012</text:span></text:p>
              <text:p text:style-name="Normal"><text:span>Article dans une revue</text:span></text:p>
              <text:p text:style-name="Normal"><text:a xlink:type="simple" xlink:href="https://hal.science/hal-02099005v1">hal-020990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7402v1">LA PAROLE JUBILATOIRE DU MONOLOGUE DANS JUSTE LA FIN DU MONDE : LA JOIE DE « TENIR » SON AUDITOI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 Licorne : Revue de langue et de littérature française</text:span><text:span>, 2012, Le théâtre de Lagarce du point de vue de la joie, 97</text:span></text:p>
              <text:p text:style-name="Normal"><text:span>Article dans une revue</text:span></text:p>
              <text:p text:style-name="Normal"><text:a xlink:type="simple" xlink:href="https://univ-artois.hal.science/hal-03187402v1">hal-031874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9530v1">Le monologue pour parler du 11 septembre 2001. Le drame de la parole issue du disparu: à propos de «Je rien Te deum» de Fabrice Melquiot et «Trois semaines après le paradis» d'Israël Horovitz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revue Figura</text:span><text:span>, 2010, Fictions et images du 11 septembre 2001, 23</text:span></text:p>
              <text:p text:style-name="Normal"><text:span>Article dans une revue</text:span></text:p>
              <text:p text:style-name="Normal"><text:a xlink:type="simple" xlink:href="https://univ-artois.hal.science/hal-03189530v1">hal-031895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029v1">De la voix dissociée à la voix traversante : Le Petit Bois d’Eugène Durif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abá, revue internationale des lettres et des sciences sociales</text:span><text:span>, 2010, n°001, pp. 67-84</text:span></text:p>
              <text:p text:style-name="Normal"><text:span>Article dans une revue</text:span></text:p>
              <text:p text:style-name="Normal"><text:a xlink:type="simple" xlink:href="https://univ-artois.hal.science/hal-03283029v1">hal-032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82v1">Le corps grotesque et le corps virtuel comme expérience de l’excès et de la pénurie : une expérience pédagogiqu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Humoresques</text:span><text:span>, 2010</text:span></text:p>
              <text:p text:style-name="Normal"><text:span>Article dans une revue</text:span></text:p>
              <text:p text:style-name="Normal"><text:a xlink:type="simple" xlink:href="https://hal.science/hal-02099082v1">hal-020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45v1">Présences de l’autre : éléments de dramaturgie du monologue et de la pièce monologuée contemporain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 Licorne : Revue de langue et de littérature française</text:span><text:span>, 2009</text:span></text:p>
              <text:p text:style-name="Normal"><text:span>Article dans une revue</text:span></text:p>
              <text:p text:style-name="Normal"><text:a xlink:type="simple" xlink:href="https://hal.science/hal-02099045v1">hal-020990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057v1">PRÉSENCES DE L’AUTRE : ÉLÉMENTS DE DRAMATURGIE DU MONOLOGUE ET DE LA PIÈCE MONOLOGUÉE CONTEMPORAIN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 Licorne : Revue de langue et de littérature française</text:span><text:span>, 2009, Monologuer Pratiques du discours solitaire au théâtre, 85</text:span></text:p>
              <text:p text:style-name="Normal"><text:span>Article dans une revue</text:span></text:p>
              <text:p text:style-name="Normal"><text:a xlink:type="simple" xlink:href="https://univ-artois.hal.science/hal-03195057v1">hal-031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57v1">La parole monologuée aujourd’hui : déambulation dans le théâtre de Fabrice Melquiot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Jeu : Revue de théâtre</text:span><text:span>, 2008</text:span></text:p>
              <text:p text:style-name="Normal"><text:span>Article dans une revue</text:span></text:p>
              <text:p text:style-name="Normal"><text:a xlink:type="simple" xlink:href="https://hal.science/hal-02099057v1">hal-020990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128v1">L’espace ‘‘cellule’’ de la pièce monologuée contemporain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Vives Lettres</text:span><text:span>, 2004, Espaces textuels espaces scéniques, n°15, pp. 141-157</text:span></text:p>
              <text:p text:style-name="Normal"><text:span>Article dans une revue</text:span></text:p>
              <text:p text:style-name="Normal"><text:a xlink:type="simple" xlink:href="https://univ-artois.hal.science/hal-03283128v1">hal-032831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151v1">Trouver l’écho d’une intuition, entretien avec Robert Cantarella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Registres : Revue d'études théâtrales</text:span><text:span>, 2002, La formation du metteur en scène, n°6, pp. 61-73</text:span></text:p>
              <text:p text:style-name="Normal"><text:span>Article dans une revue</text:span></text:p>
              <text:p text:style-name="Normal"><text:a xlink:type="simple" xlink:href="https://univ-artois.hal.science/hal-03283151v1">hal-032831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184v1">Voilà, il neige. Où est le sens ? Réflexions d’une équipe d’enseignants en première année d’Études Théâtrales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Kerstin Hausbei">Kerstin Hausbei</text:a><text:span>,</text:span><text:a xlink:type="simple" xlink:href="https://hal.science/search/index/?q=*&amp;authFullName_s=Sarah Hirschmuller">Sarah Hirschmuller</text:a><text:span>,</text:span><text:a xlink:type="simple" xlink:href="https://hal.science/search/index/?q=*&amp;authFullName_s=Grégoire Perra">Grégoire Perra</text:a></text:p>
              <text:p text:style-name="Normal"><text:span>Registres : Revue d'études théâtrales</text:span><text:span>, 2000, Jacques Lassalle / Parcours d'acteurs / Le théâtre cosmique, n°5, pp. 87-101</text:span></text:p>
              <text:p text:style-name="Normal"><text:span>Article dans une revue</text:span></text:p>
              <text:p text:style-name="Normal"><text:a xlink:type="simple" xlink:href="https://univ-artois.hal.science/hal-03283184v1">hal-032831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764v1">« Le désir de parler, désir de mettre bout à bout des choses », entretien avec Eugène Durif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Registres : Revue d'études théâtrales</text:span><text:span>, 1999, Grotowski. Lecoq. Écrire le réel, n°4, pp. 68-81</text:span></text:p>
              <text:p text:style-name="Normal"><text:span>Article dans une revue</text:span></text:p>
              <text:p text:style-name="Normal"><text:a xlink:type="simple" xlink:href="https://univ-artois.hal.science/hal-03283764v1">hal-03283764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3aa1e5" table:style-name="3aa1e5">
          <table:table-column table:style-name="3aa1e5.0"/>
          <table:table-row>
            <table:table-cell office:value-type="string">
              <text:p text:style-name="Normal"><text:a xlink:type="simple" xlink:href="https://hal.science/hal-05611505v1">« Un outil au service des enseignants : les enjeux du site « Chantier-théâtre » de la circonscription Lens École inclusive, dédié au théâtre jeune public »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Journée d’étude « Variété des approches du texte et recherches collaboratives sur le théâtre en classe : quels apports pour les élèves et l’inclusion ? »</text:span><text:span>, organisée par Isabelle de Peretti et Béatrice Ferrier, 2026, Université d'Artois, Arras, France</text:span></text:p>
              <text:p text:style-name="Normal"><text:span>Communication dans un congrès</text:span></text:p>
              <text:p text:style-name="Normal"><text:a xlink:type="simple" xlink:href="https://hal.science/hal-05611505v1">hal-056115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24518v1">Introductio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« La violence dans les théâtres d’enfance et de jeunesse : une écriture singulière aux XXe et XXIe siècles ? »</text:span><text:span>, Textes et Cultures, UR 4028, équipe Littératures et cultures d'enfance, 2025, Arras, France</text:span></text:p>
              <text:p text:style-name="Normal"><text:span>Communication dans un congrès</text:span></text:p>
              <text:p text:style-name="Normal"><text:a xlink:type="simple" xlink:href="https://univ-artois.hal.science/hal-05524518v1">hal-055245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29081v1">« Variation sur la main dans trois spectacles de Sylvie Baillon », intervention lors du colloqu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Mystères et métamorphoses des mains dans les arts de la marionnette, dans le cadre du Festival Découvertes, Images et Marionnette au Centre de la Marionnette de la Fédération Wallonie-Bruxelles</text:span><text:span>, organisé par Françoise Flabat, 2024, Tournai, Belgium</text:span></text:p>
              <text:p text:style-name="Normal"><text:span>Communication dans un congrès</text:span></text:p>
              <text:p text:style-name="Normal"><text:a xlink:type="simple" xlink:href="https://univ-artois.hal.science/hal-05529081v1">hal-055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40v1">« L’indicible de la guerre selon Sylvie Baillon », intervention lors du colloque international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« Dramaturgies de la marionnette : l’indicible selon Sylvie Baillon »</text:span><text:span>, coorganisé avec Nicolas Saelens, en collaboration avec La compagnie Le Tas de sable Ches Panses Vertes, les 25, 26 et 27 mars, 2024, à l’Université d’Artois à Arras et au Tas de sable à Rivery, France</text:span></text:p>
              <text:p text:style-name="Normal"><text:span>Communication dans un congrès</text:span></text:p>
              <text:p text:style-name="Normal"><text:a xlink:type="simple" xlink:href="https://hal.science/hal-05611540v1">hal-056115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29078v1">« Oublier le handicap ? Le chantier-théâtre Lens ASH : pour un temps de partage à partir des textes du répertoire jeunesse contemporain », intervention lors de la journée d’étud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"L'inclusion scolaire par les pratiques littéraires et artistiques : la recherche "Littérature Jeunesse et élèves à besoins éducatifs particuliers" (LITEJBEP), bilan et perspectives"</text:span><text:span>, organisée par Isabelle de Peretti et Béatrice Ferrier, 2024, Douai, France</text:span></text:p>
              <text:p text:style-name="Normal"><text:span>Communication dans un congrès</text:span></text:p>
              <text:p text:style-name="Normal"><text:a xlink:type="simple" xlink:href="https://univ-artois.hal.science/hal-05529078v1">hal-055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16v1">« Ravie de Sandrine Roche : mettre en scène le personnage de la chèvre et éprouver le sentiment de liberté, une expérience pour le jeune public », intervention lors du colloqu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"Premier rôle aux animaux autres qu’humains dans les fictions : agentivité, expérience, point de vue"</text:span><text:span>, organisé par Romain Piana, Centre interdisciplinaire d'étude des littératures (CIEL), UNIL, Nov 2024, Lausanne, Switzerland</text:span></text:p>
              <text:p text:style-name="Normal"><text:span>Communication dans un congrès</text:span></text:p>
              <text:p text:style-name="Normal"><text:a xlink:type="simple" xlink:href="https://hal.science/hal-05611516v1">hal-056115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096v1">« Le chantier-théâtre Lens ASH : une pédagogie pensée pour l’inclusion des élèves à besoins éducatifs particuliers ? »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Journée d'études "Théâtre jeune public et inclusion scolaire. Quelle recherche pour quelles pratiques, au service des élèves à besoins éducatifs particuliers ? "</text:span><text:span>, coorganisée par Françoise Heulot-Petit, Isabelle de Peretti et Béatrice Ferrier, Textes et Cultures, UR 4028, équipe Littératures et cultures d'enfance, Jun 2023, Université d'Artois, Arras, France</text:span></text:p>
              <text:p text:style-name="Normal"><text:span>Communication dans un congrès</text:span></text:p>
              <text:p text:style-name="Normal"><text:a xlink:type="simple" xlink:href="https://univ-artois.hal.science/hal-04286096v1">hal-042860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38v1">Grand témoi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Journée d’études Pédagogie du supérieur, entre histoire et actualité. Quelles pratiques pédagogiques pour favoriser les activités lecture et écriture pour des publics adultes empêchés (milieu carcéral) ?</text:span><text:span>, organisée par Catherine Couturier et Dorothée Catoen-Cooche, Oct 2023, Université d'Artois, Arras, France</text:span></text:p>
              <text:p text:style-name="Normal"><text:span>Communication dans un congrès</text:span></text:p>
              <text:p text:style-name="Normal"><text:a xlink:type="simple" xlink:href="https://univ-artois.hal.science/hal-04286138v1">hal-042861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63v1">Chant de Mines&amp;quot; de Philippe Gauthier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Conseils dramaturgiques pour la création de la pièce</text:span><text:span>, Esther Laslo y Léon, May 2023, Alcalà de Henares, Spain</text:span></text:p>
              <text:p text:style-name="Normal"><text:span>Communication dans un congrès</text:span></text:p>
              <text:p text:style-name="Normal"><text:a xlink:type="simple" xlink:href="https://univ-artois.hal.science/hal-04286163v1">hal-042861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78v1">« Le Tas de sable Ches Panses Vertes : un lieu propice au compagnonnage »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Séminaire Lieux-compagnies : quelles utopies ? module de formation doctorale commun à l’Université d’Artois et au CRÆ – Centre de Recherches en Arts et Esthétiques de l’Université de Picardie Jules Verne</text:span><text:span>, coorganisé par Amandine Mercier, Guillaume Pinçon et Ana Wegner, Apr 2023, Université d'Artois, Arras, France</text:span></text:p>
              <text:p text:style-name="Normal"><text:span>Communication dans un congrès</text:span></text:p>
              <text:p text:style-name="Normal"><text:a xlink:type="simple" xlink:href="https://univ-artois.hal.science/hal-04286178v1">hal-042861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090v1">« L’espace marionnettique comme microcosme des enjeux de patrimonialisation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Olivier Petit">Olivier Petit</text:a></text:p>
              <text:p text:style-name="Normal"><text:span>Colloque « Métamorphoses du patrimoine »</text:span><text:span>, organisé par Anne-Gaëlle Weber (Textes et Cultures, Université d’Artois), Philippe Nivet (CHSSC, UPJV) et Jean-Louis Podvin (HLLI, ULCO) de l’Alliance A2U, May 2023, Château d’Hardelot, France</text:span></text:p>
              <text:p text:style-name="Normal"><text:span>Communication dans un congrès</text:span></text:p>
              <text:p text:style-name="Normal"><text:a xlink:type="simple" xlink:href="https://univ-artois.hal.science/hal-04286090v1">hal-042860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02v1">« L’atelier d’écriture en prison : de l’expérimentation à la libération de la parole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Dorothée Catoen-Cooche">Dorothée Catoen-Cooche</text:a></text:p>
              <text:p text:style-name="Normal"><text:span>Journée d’études, Les ateliers d’écriture en milieu carcéral</text:span><text:span>, organisée par Marie Joqueviel-Bourjea (RIRRA 21 / Université Paul-Valéry Montpellier 3), soutenue par le DU Animateur d’Ateliers d’Écriture de l’UPV (SUFCO), en partenariat avec Dorothée Cooche-Catoen et Françoise Heulot-Petit (Textes et Cultures/ Université d’Artois), Mar 2022, Université Paul-Valéry Montpellier 3 – Site Saint-Charles, France</text:span></text:p>
              <text:p text:style-name="Normal"><text:span>Communication dans un congrès</text:span></text:p>
              <text:p text:style-name="Normal"><text:a xlink:type="simple" xlink:href="https://univ-artois.hal.science/hal-04286102v1">hal-042861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66v1">Frontière Nord&amp;quot; de Suzanne Lebeau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Conseils dramaturgiques pour la création de la pièce</text:span><text:span>, Esther Laslo y Léon, May 2022, Alcalà de Henares, Spain</text:span></text:p>
              <text:p text:style-name="Normal"><text:span>Communication dans un congrès</text:span></text:p>
              <text:p text:style-name="Normal"><text:a xlink:type="simple" xlink:href="https://univ-artois.hal.science/hal-04286166v1">hal-042861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12v1">« La parole au-delà des murs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Dorothée Catoen-Cooche">Dorothée Catoen-Cooche</text:a></text:p>
              <text:p text:style-name="Normal"><text:span>Colloque international Création et complicité. L’atelier artistique comme espace d’expression et de dialogue</text:span><text:span>, organisé par Alain Beaulieu et Mattia Scarpulla, Mar 2021, Campus de l’Université Laval, Québec, Canada</text:span></text:p>
              <text:p text:style-name="Normal"><text:span>Communication dans un congrès</text:span></text:p>
              <text:p text:style-name="Normal"><text:a xlink:type="simple" xlink:href="https://univ-artois.hal.science/hal-04286112v1">hal-042861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40v1">« Réussite et hybridation : un enjeu vivant »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Journée d’études Continuité et hybridation des services documentaires</text:span><text:span>, organisée par Corinne Leblond, May 2021, Université d’Artois, Arras, France</text:span></text:p>
              <text:p text:style-name="Normal"><text:span>Communication dans un congrès</text:span></text:p>
              <text:p text:style-name="Normal"><text:a xlink:type="simple" xlink:href="https://univ-artois.hal.science/hal-04286140v1">hal-042861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783v1">Yolé tam gué de Nathalie Papin : la chanson des origines pour survivre à la guer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 Chanson dans la littérature d’enfance et de jeunesse</text:span><text:span>, Université d’Artois, Oct 2016, Arras, France. pp. 199-215</text:span></text:p>
              <text:p text:style-name="Normal"><text:span>Communication dans un congrès</text:span></text:p>
              <text:p text:style-name="Normal"><text:a xlink:type="simple" xlink:href="https://univ-artois.hal.science/hal-03283783v1">hal-032837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22v1">« Le Chantier-Théâtre : une pédagogie au service de l’inclusion ? »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Colloque international Comment (re)penser l’enseignement du théâtre dans les différents contextes d’éducation ?</text:span><text:span>, organisé par l’UMR LITT&amp;ARTS, composante LITEXTRA, Université Grenoble-Alpes, l’Université du Québec à Montréal, l’ANRAT et le soutien de l’Association des « Amis de lire et Ecrire », Nov 2019, Grenoble, France</text:span></text:p>
              <text:p text:style-name="Normal"><text:span>Communication dans un congrès</text:span></text:p>
              <text:p text:style-name="Normal"><text:a xlink:type="simple" xlink:href="https://univ-artois.hal.science/hal-04286122v1">hal-042861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30v1">« Représentations du handicap dans le théâtre jeune public : se reconnaitre, se connaitre et grandir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Laurianne Perzo">Laurianne Perzo</text:a></text:p>
              <text:p text:style-name="Normal"><text:span>Journée d'études C’est quoi le spectacle dans la vie d’un enfant ?</text:span><text:span>, coorganisée par le festival Petits et Grands et le programme de recherche EnJeu[x], Mar 2019, Nantes, France</text:span></text:p>
              <text:p text:style-name="Normal"><text:span>Communication dans un congrès</text:span></text:p>
              <text:p text:style-name="Normal"><text:a xlink:type="simple" xlink:href="https://univ-artois.hal.science/hal-04286130v1">hal-042861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808v1">Interroger la guerre : la philosophie au cœur du théâtre jeune public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es Lumières de la fiction. Littérature (de jeunesse) et philosophie (avec les enfants)</text:span><text:span>, Jun 2017, Le Mans, France. pp. 161-176</text:span></text:p>
              <text:p text:style-name="Normal"><text:span>Communication dans un congrès</text:span></text:p>
              <text:p text:style-name="Normal"><text:a xlink:type="simple" xlink:href="https://univ-artois.hal.science/hal-03283808v1">hal-032838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108v1">« L’atelier d’écriture en prison : expérimenter la liberté de parole ?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Dorothée Catoen-Cooche">Dorothée Catoen-Cooche</text:a></text:p>
              <text:p text:style-name="Normal"><text:span>Les Ateliers d’écriture en milieu carcéral : théories et pratiques - État des lieux en Haut-de-France</text:span><text:span>, journée d’études organisée par Dorothée Cooche-Catoen et Françoise Heulot-Petit, en collaboration avec Jérôme Longuépée, Philippe Scholasch et Philippe Duchêne, May 2018, Université d’Artois, Arras, France</text:span></text:p>
              <text:p text:style-name="Normal"><text:span>Communication dans un congrès</text:span></text:p>
              <text:p text:style-name="Normal"><text:a xlink:type="simple" xlink:href="https://univ-artois.hal.science/hal-04286108v1">hal-042861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29083v1">« Le corps grotesque et le corps virtuel comme expérience de l’excès et de la pénurie », intervention lors de la journée d’étud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e Grotesque</text:span><text:span>, organisée par Claudine Nédelec, 2007, Arras, France</text:span></text:p>
              <text:p text:style-name="Normal"><text:span>Communication dans un congrès</text:span></text:p>
              <text:p text:style-name="Normal"><text:a xlink:type="simple" xlink:href="https://univ-artois.hal.science/hal-05529083v1">hal-055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69v1">Le rideau dans la dramaturgie jeune public: un lever de voile sur l'indicibl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e rideau dans la littérature et dans les arts</text:span><text:span>, Oct 2006, Arras, France</text:span></text:p>
              <text:p text:style-name="Normal"><text:span>Communication dans un congrès</text:span></text:p>
              <text:p text:style-name="Normal"><text:a xlink:type="simple" xlink:href="https://hal.science/hal-02099069v1">hal-020990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29085v1">« Le monologue comme prière : l’adresse à une entité absente ? », intervention lors du colloqu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iturgies, arts et théâtralité</text:span><text:span>, organisé par le CRELID, le CAMELIA et le Musée des Beaux-Arts de Valenciennes, 2005, Arras et Valenciennes, France</text:span></text:p>
              <text:p text:style-name="Normal"><text:span>Communication dans un congrès</text:span></text:p>
              <text:p text:style-name="Normal"><text:a xlink:type="simple" xlink:href="https://univ-artois.hal.science/hal-05529085v1">hal-05529085v1</text:a></text:p>
            </table:table-cell>
          </table:table-row>
        </table:table>
        <text:p text:style-name="P15"/>
        <text:p text:style-name="Heading2"><text:span text:style-name="T6">Ouvrages (11)</text:span></text:p>
        <text:p text:style-name="P17"/>
        <table:table table:name="b03ae0" table:style-name="b03ae0">
          <table:table-column table:style-name="b03ae0.0"/>
          <table:table-row>
            <table:table-cell office:value-type="string">
              <text:p text:style-name="Normal"><text:a xlink:type="simple" xlink:href="https://hal.science/hal-05524489v1">Dossier &amp;quot;L’atelier d’écriture en prison : accompagner les mots vers la liberté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Marie Joqueviel-Bourjea">Marie Joqueviel-Bourjea</text:a><text:span>,</text:span><text:a xlink:type="simple" xlink:href="https://hal.science/search/index/?q=*&amp;authFullName_s=Dorothée Cooche-Catoen">Dorothée Cooche-Catoen</text:a></text:p>
              <text:p text:style-name="Normal"><text:span>Laboratoire Textes &amp; Cultures (UR4028). Revue L'Entre-deux (15), 2024, Patricia Rochwert-Zuili (Université d’Artois)</text:span></text:p>
              <text:p text:style-name="Normal"><text:span>Ouvrages</text:span></text:p>
              <text:p text:style-name="Normal"><text:a xlink:type="simple" xlink:href="https://hal.science/hal-05524489v1">hal-0552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00v1">La Décentralisation théâtrale dans les Hauts-de-France 1945-1991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Pierre Longuenesse">Pierre Longuenesse</text:a></text:p>
              <text:p text:style-name="Normal"><text:span>Laboratoire Textes &amp; Cultures (UR4028). Artois Presses Université, collection « Histoire », 2023</text:span></text:p>
              <text:p text:style-name="Normal"><text:span>Ouvrages</text:span></text:p>
              <text:p text:style-name="Normal"><text:a xlink:type="simple" xlink:href="https://hal.science/hal-05524500v1">hal-055245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2799v1">Nous ne sommes pas que des numéros d'écrous !&amp;quot; Ecrits de détenus de la prison de Bapaume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Dorothée Catoen-Cooche">Dorothée Catoen-Cooche</text:a><text:span>,</text:span><text:a xlink:type="simple" xlink:href="https://hal.science/search/index/?q=*&amp;authFullName_s=Manon Picard">Manon Picard</text:a></text:p>
              <text:p text:style-name="Normal"><text:span>Editions La Licorne; Amiens, 2022</text:span></text:p>
              <text:p text:style-name="Normal"><text:span>Ouvrages</text:span></text:p>
              <text:p text:style-name="Normal"><text:a xlink:type="simple" xlink:href="https://univ-artois.hal.science/hal-04282799v1">hal-042827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768v1">Dramaturgies de la guerre pour le jeune public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Peter Lang, 535 p., 2020, Recherches comparatives sur les livres et le multimédia d'enfance, 978-2-8076-1574-8</text:span></text:p>
              <text:p text:style-name="Normal"><text:span>Ouvrages</text:span></text:p>
              <text:p text:style-name="Normal"><text:a xlink:type="simple" xlink:href="https://univ-artois.hal.science/hal-03183768v1">hal-031837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3333v1">Interactions entre le vivant et la marionnette : des corps et des espaces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Geneviève Jolly">Geneviève Jolly</text:a><text:span>,</text:span><text:a xlink:type="simple" xlink:href="https://hal.science/search/index/?q=*&amp;authFullName_s=Stanka Pavlova">Stanka Pavlova</text:a></text:p>
              <text:p text:style-name="Normal"><text:span>Artois Presses Université, 200 p, 2019, Études Littéraires, Sandrine Le Pors; Pierre Longuenesse, 9782848323473.<text:s/></text:span><text:a xlink:type="simple" xlink:href="https://dx.doi.org/10.4000/books.apu.3851">⟨10.4000/books.apu.3851⟩</text:a></text:p>
              <text:p text:style-name="Normal"><text:span>Ouvrages</text:span></text:p>
              <text:p text:style-name="Normal"><text:a xlink:type="simple" xlink:href="https://univ-artois.hal.science/hal-02863333v1">hal-028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46v1">Le jeu dans les dramaturgies jeunes publics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Sandrine Le Pors">Sandrine Le Pors</text:a></text:p>
              <text:p text:style-name="Normal"><text:span>Cahiers Robinson, n° 32. Artois Presses Université, Arras, 2012</text:span></text:p>
              <text:p text:style-name="Normal"><text:span>Ouvrages</text:span></text:p>
              <text:p text:style-name="Normal"><text:a xlink:type="simple" xlink:href="https://hal.science/hal-05611446v1">hal-056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86v1">Lagarce, ou l’apprentissage de la séparation. Derniers remords avant l’oubli, Juste la fin du mond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CNED PUF, 198 p., 2011</text:span></text:p>
              <text:p text:style-name="Normal"><text:span>Ouvrages</text:span></text:p>
              <text:p text:style-name="Normal"><text:a xlink:type="simple" xlink:href="https://hal.science/hal-02099086v1">hal-0209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84v1">Dramaturgie de la pièce monologuée contemporain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'Harmattan, 395 p., 2011, Univers théâtral, Anne-Marie Green, 978-2-296-54133-7</text:span></text:p>
              <text:p text:style-name="Normal"><text:span>Ouvrages</text:span></text:p>
              <text:p text:style-name="Normal"><text:a xlink:type="simple" xlink:href="https://hal.science/hal-02099084v1">hal-020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90v1">Le Monologue contre le drame ?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Françoise Heulot-Petit">Françoise Heulot-Petit</text:a></text:p>
              <text:p text:style-name="Normal"><text:span>Presses universitaires de Rennes, 240 p., 2011, Interférences, 978-2-7535-1730-1.<text:s/></text:span><text:a xlink:type="simple" xlink:href="https://dx.doi.org/10.4000/books.pur.64857">⟨10.4000/books.pur.64857⟩</text:a></text:p>
              <text:p text:style-name="Normal"><text:span>Ouvrages</text:span></text:p>
              <text:p text:style-name="Normal"><text:a xlink:type="simple" xlink:href="https://hal.science/hal-02099090v1">hal-0209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89v1">La Reconnaissance sur la scène française – XVIIème-XXIème siècle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Lise Michel">Lise Michel</text:a></text:p>
              <text:p text:style-name="Normal"><text:span>Artois presses université, 272 p., 2009, Études littéraires, 978-2-84832-090-8</text:span></text:p>
              <text:p text:style-name="Normal"><text:span>Ouvrages</text:span></text:p>
              <text:p text:style-name="Normal"><text:a xlink:type="simple" xlink:href="https://hal.science/hal-02099089v1">hal-020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87v1">Le Rideau dans la littérature et dans les arts</text:a></text:p>
              <text:p text:style-name="Normal"><text:a xlink:type="simple" xlink:href="https://hal.science/search/index/?q=*&amp;authFullName_s=Jaël Grave">Jaël Grave</text:a><text:span>,</text:span><text:a xlink:type="simple" xlink:href="https://hal.science/search/index/?q=*&amp;authFullName_s=Françoise Heulot-Petit">Françoise Heulot-Petit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2099087v1">hal-02099087v1</text:a></text:p>
            </table:table-cell>
          </table:table-row>
        </table:table>
        <text:p text:style-name="P18"/>
        <text:p text:style-name="Heading2"><text:span text:style-name="T7">Chapitre d'ouvrage (24)</text:span></text:p>
        <text:p text:style-name="P20"/>
        <table:table table:name="edf607" table:style-name="edf607">
          <table:table-column table:style-name="edf607.0"/>
          <table:table-row>
            <table:table-cell office:value-type="string">
              <text:p text:style-name="Normal"><text:a xlink:type="simple" xlink:href="https://univ-artois.hal.science/hal-04282929v1">« L'esprit de compagnonnage au service d'une mémoire commune : un enjeu de patrimonialisation », Introductio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Sylvie Baillon Marionnette silence et totem à paroles</text:span><text:span>, Invenit, pp. 7-11, 2023</text:span></text:p>
              <text:p text:style-name="Normal"><text:span>Chapitre d'ouvrage</text:span></text:p>
              <text:p text:style-name="Normal"><text:a xlink:type="simple" xlink:href="https://univ-artois.hal.science/hal-04282929v1">hal-042829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934v1">Introduction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Genevieve Jolly">Genevieve Jolly</text:a></text:p>
              <text:p text:style-name="Normal"><text:span>Françoise Heulot-Petit; Geneviève Jolly; Stanka Pavlova.<text:s/></text:span><text:span>Interactions entre le vivant et la marionnette. Des corps et des espaces</text:span><text:span>, Artois Presses Université, pp.9-16, 2019, Études littéraires,<text:s/></text:span><text:a xlink:type="simple" xlink:href="https://dx.doi.org/10.4000/books.apu.3851">⟨10.4000/books.apu.3851⟩</text:a></text:p>
              <text:p text:style-name="Normal"><text:span>Chapitre d'ouvrage</text:span></text:p>
              <text:p text:style-name="Normal"><text:a xlink:type="simple" xlink:href="https://univ-artois.hal.science/hal-03283934v1">hal-032839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857v1">‘‘Indécis sur le sens de l’inclinaison’’ : l’espace marionnettique dans Et cependant, mis en scène par Sylvie Baillon, d’après un texte d’Alain Cofino Gomez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Françoise Heulot-Petit; Geneviève Jolly; Stanka Pavlova.<text:s/></text:span><text:span>Interactions entre le vivant et la marionnette. Des corps et des espaces</text:span><text:span>,<text:s/></text:span><text:a xlink:type="simple" xlink:href="https://books.openedition.org/apu/3956">Artois Presses Université</text:a><text:span>, pp. 133-146, 2019, Études littéraires,<text:s/></text:span><text:a xlink:type="simple" xlink:href="https://dx.doi.org/10.4000/books.apu.3851">⟨10.4000/books.apu.3851⟩</text:a></text:p>
              <text:p text:style-name="Normal"><text:span>Chapitre d'ouvrage</text:span></text:p>
              <text:p text:style-name="Normal"><text:a xlink:type="simple" xlink:href="https://univ-artois.hal.science/hal-03283857v1">hal-032838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4091v1">Relations corps vivant /corps marionnettique : des « prises de position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Sylvie Baillon">Sylvie Baillon</text:a></text:p>
              <text:p text:style-name="Normal"><text:span>Françoise Heulot-Petit; Geneviève Jolly; Stanka Pavlova.<text:s/></text:span><text:span>Interactions entre le vivant et la marionnette. Des corps et des espaces</text:span><text:span>, Artois Presses Université, pp. 19-24, 2019, Études littéraires,<text:s/></text:span><text:a xlink:type="simple" xlink:href="https://dx.doi.org/10.4000/books.apu.3851">⟨10.4000/books.apu.3851⟩</text:a></text:p>
              <text:p text:style-name="Normal"><text:span>Chapitre d'ouvrage</text:span></text:p>
              <text:p text:style-name="Normal"><text:a xlink:type="simple" xlink:href="https://univ-artois.hal.science/hal-03284091v1">hal-032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925v1">Solo d'acteur entouré de présences : le corps manipulé de Neville Tranter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Interactions entre le vivant et la marionnette. Des corps et des espaces</text:span><text:span>, Artois Presses Université, collection « Etudes littéraires », pp. 19-24, 2019</text:span></text:p>
              <text:p text:style-name="Normal"><text:span>Chapitre d'ouvrage</text:span></text:p>
              <text:p text:style-name="Normal"><text:a xlink:type="simple" xlink:href="https://hal.science/hal-05527925v1">hal-0552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81v1">Dire la guerre au jeune spectateur : entre le mouvement et l’arrêt, une urgence perdu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Poétiques du théâtre jeunesse</text:span><text:span>, 2017</text:span></text:p>
              <text:p text:style-name="Normal"><text:span>Chapitre d'ouvrage</text:span></text:p>
              <text:p text:style-name="Normal"><text:a xlink:type="simple" xlink:href="https://hal.science/hal-02099081v1">hal-020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79v1">Si la guerre m’était contée…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Théâtre d’enfance et de jeunesse, de l’hybridité à l’hybridation,</text:span><text:span>, 2016</text:span></text:p>
              <text:p text:style-name="Normal"><text:span>Chapitre d'ouvrage</text:span></text:p>
              <text:p text:style-name="Normal"><text:a xlink:type="simple" xlink:href="https://hal.science/hal-02099079v1">hal-020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71v1">Dire la guerre : la parole de l’enfant-soldat dans Le bruit des os qui craquent de Suzanne Lebeau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’image de l’enfant dans les conflits</text:span><text:span>, 2013</text:span></text:p>
              <text:p text:style-name="Normal"><text:span>Chapitre d'ouvrage</text:span></text:p>
              <text:p text:style-name="Normal"><text:a xlink:type="simple" xlink:href="https://hal.science/hal-02099071v1">hal-020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63v1">Écrire des monologues : restitution et mise en perspective d’une expérience universitair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Pratiques d’écriture à l’université</text:span><text:span>, 2013</text:span></text:p>
              <text:p text:style-name="Normal"><text:span>Chapitre d'ouvrage</text:span></text:p>
              <text:p text:style-name="Normal"><text:a xlink:type="simple" xlink:href="https://hal.science/hal-02099063v1">hal-020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76v1">L’envol de l’oiseau ? Figures de l’Autre dans le théâtre jeune public contemporai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Figure de l’animal en littérature de jeunesse : un loup de fable ou une espèce protégée ?</text:span><text:span>, 2012</text:span></text:p>
              <text:p text:style-name="Normal"><text:span>Chapitre d'ouvrage</text:span></text:p>
              <text:p text:style-name="Normal"><text:a xlink:type="simple" xlink:href="https://hal.science/hal-02099076v1">hal-020990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2996v1">Introduction. Le monologue contre le drame ?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Françoise Heulot-Petit">Françoise Heulot-Petit</text:a></text:p>
              <text:p text:style-name="Normal"><text:span>Françoise Dubor; Françoise Heulot-Petit.<text:s/></text:span><text:span>Le monologue contre le drame ?</text:span><text:span>,<text:s/></text:span><text:a xlink:type="simple" xlink:href="https://books.openedition.org/pur/64872">Presses universitaires de Rennes</text:a><text:span>, pp.7-18, 2012, Interférences, 978-2-7535-1730-1.<text:s/></text:span><text:a xlink:type="simple" xlink:href="https://dx.doi.org/10.4000/books.pur.64872">⟨10.4000/books.pur.64872⟩</text:a></text:p>
              <text:p text:style-name="Normal"><text:span>Chapitre d'ouvrage</text:span></text:p>
              <text:p text:style-name="Normal"><text:a xlink:type="simple" xlink:href="https://univ-artois.hal.science/hal-03282996v1">hal-032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61v1">Le monologue théâtral face au dédoublement de la mémoire dans Une scène jouée dans la mémoire, Les hommes et Qui rapportera ces paroles ? de Charlotte Delbo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Écritures théâtrales du traumatisme. Écritures de la résistance</text:span><text:span>, 2012</text:span></text:p>
              <text:p text:style-name="Normal"><text:span>Chapitre d'ouvrage</text:span></text:p>
              <text:p text:style-name="Normal"><text:a xlink:type="simple" xlink:href="https://hal.science/hal-02099061v1">hal-020990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789v1">« SEULEMENT DIRE » : LA PAROLE DEFAILLANTE DE L'ULTIME RETOUR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garce ou l'apprentissage de la séparation</text:span><text:span>, 2011</text:span></text:p>
              <text:p text:style-name="Normal"><text:span>Chapitre d'ouvrage</text:span></text:p>
              <text:p text:style-name="Normal"><text:a xlink:type="simple" xlink:href="https://univ-artois.hal.science/hal-03183789v1">hal-031837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796v1">Dissertatio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garce ou l'apprentissage de la séparation</text:span><text:span>, CNED PUF, 2011</text:span></text:p>
              <text:p text:style-name="Normal"><text:span>Chapitre d'ouvrage</text:span></text:p>
              <text:p text:style-name="Normal"><text:a xlink:type="simple" xlink:href="https://univ-artois.hal.science/hal-03183796v1">hal-031837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4446v1">Conclusio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Françoise Heulot-Petit.<text:s/></text:span><text:span>Lagarce, ou L'apprentissage de la séparation : "Derniers remords avant l'oubli", "Juste la fin du monde"</text:span><text:span>, Éditions PUF, pp. 193-198, 2011, Collection CNED-PUF</text:span></text:p>
              <text:p text:style-name="Normal"><text:span>Chapitre d'ouvrage</text:span></text:p>
              <text:p text:style-name="Normal"><text:a xlink:type="simple" xlink:href="https://univ-artois.hal.science/hal-03284446v1">hal-032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38v1">‘‘Seulement dire’’ : La parole défaillante de l’ultime retour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Lagarce, ou l’apprentissage de la séparation, Derniers remords avant l’oubli, Juste la fin du monde,</text:span><text:span>, 2011</text:span></text:p>
              <text:p text:style-name="Normal"><text:span>Chapitre d'ouvrage</text:span></text:p>
              <text:p text:style-name="Normal"><text:a xlink:type="simple" xlink:href="https://hal.science/hal-02099038v1">hal-020990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809v1">Introductio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Dramaturgie de la pièce monologuée contemporaine. L'Altérité absente ?</text:span><text:span>, 2011, 978-2-296-54133-7</text:span></text:p>
              <text:p text:style-name="Normal"><text:span>Chapitre d'ouvrage</text:span></text:p>
              <text:p text:style-name="Normal"><text:a xlink:type="simple" xlink:href="https://univ-artois.hal.science/hal-03183809v1">hal-031838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4419v1">Introduction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Françoise Heulot-Petit.<text:s/></text:span><text:span>Lagarce, ou L'apprentissage de la séparation : "Derniers remords avant l'oubli", "Juste la fin du monde"</text:span><text:span>, Éditions PUF, pp. 7-9, 2011, Collection CNED-PUF</text:span></text:p>
              <text:p text:style-name="Normal"><text:span>Chapitre d'ouvrage</text:span></text:p>
              <text:p text:style-name="Normal"><text:a xlink:type="simple" xlink:href="https://univ-artois.hal.science/hal-03284419v1">hal-032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53v1">Le monologue pour parler du 11 septembre 2001 : le drame de la parole issue du disparu. À propos de Je rien Te deum de Fabrice Melquiot et Trois semaines après le paradis d’Israël Horovitz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Fictions et images du 11 septembre</text:span><text:span>, 2010</text:span></text:p>
              <text:p text:style-name="Normal"><text:span>Chapitre d'ouvrage</text:span></text:p>
              <text:p text:style-name="Normal"><text:a xlink:type="simple" xlink:href="https://hal.science/hal-02099053v1">hal-020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59v1">‘‘Deux ou trois bricoles pour vous regarder vivre’’ : quelques formes de l’altérité dans Oh les beaux jours de Samuel Beckett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Beckett ou le meilleur des mondes possibles</text:span><text:span>, 2009</text:span></text:p>
              <text:p text:style-name="Normal"><text:span>Chapitre d'ouvrage</text:span></text:p>
              <text:p text:style-name="Normal"><text:a xlink:type="simple" xlink:href="https://hal.science/hal-02099059v1">hal-020990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054v1">L’étude de la reconnaissance comme scène et comme principe de l’action : un instrument critique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Lise Michel">Lise Michel</text:a></text:p>
              <text:p text:style-name="Normal"><text:span>Françoise Heulot-Petit; Lise Michel.<text:s/></text:span><text:span>La reconnaissance sur la scène française – XVIIème-XXIème siècles</text:span><text:span>, Artois Presses Université, pp. 3-16, 2009, Études littéraires et linguistiques</text:span></text:p>
              <text:p text:style-name="Normal"><text:span>Chapitre d'ouvrage</text:span></text:p>
              <text:p text:style-name="Normal"><text:a xlink:type="simple" xlink:href="https://univ-artois.hal.science/hal-03283054v1">hal-032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975v1">La Reconnaissance dramatique dans Le Pays Lointain : de l’impossibilité de modifier son histoire ?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Jean-Luc Lagarce, Problématiques d’une œuvre, Colloque de Strasbourg</text:span><text:span>, 2007</text:span></text:p>
              <text:p text:style-name="Normal"><text:span>Chapitre d'ouvrage</text:span></text:p>
              <text:p text:style-name="Normal"><text:a xlink:type="simple" xlink:href="https://hal.science/hal-02098975v1">hal-020989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3090v1">Jon Fosse, Quelqu’un va venir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Geneviève Jolly">Geneviève Jolly</text:a></text:p>
              <text:p text:style-name="Normal"><text:span>Jean-Pierre Ryngaert.<text:s/></text:span><text:span>Nouveaux territoires du dialogue</text:span><text:span>, Actes Sud Papiers; Édition Conservatoire national supérieur d’art dramatique, pp. 137-142, 2005, Apprendre</text:span></text:p>
              <text:p text:style-name="Normal"><text:span>Chapitre d'ouvrage</text:span></text:p>
              <text:p text:style-name="Normal"><text:a xlink:type="simple" xlink:href="https://univ-artois.hal.science/hal-03283090v1">hal-0328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65v1">Joseph Danan, Les aventures d’Auren, Le Petit Serial Killer</text:a></text:p>
              <text:p text:style-name="Normal"><text:a xlink:type="simple" xlink:href="https://hal.science/search/index/?q=*&amp;authFullName_s=Anne Contensou">Anne Contensou</text:a><text:span>,</text:span><text:a xlink:type="simple" xlink:href="https://hal.science/search/index/?q=*&amp;authFullName_s=Françoise Heulot-Petit">Françoise Heulot-Petit</text:a><text:span>,</text:span><text:a xlink:type="simple" xlink:href="https://hal.science/search/index/?q=*&amp;authFullName_s=Denise Schröpfer">Denise Schröpfer</text:a></text:p>
              <text:p text:style-name="Normal"><text:span>Nouveaux territoires du dialogue</text:span><text:span>, 2005</text:span></text:p>
              <text:p text:style-name="Normal"><text:span>Chapitre d'ouvrage</text:span></text:p>
              <text:p text:style-name="Normal"><text:a xlink:type="simple" xlink:href="https://hal.science/hal-02099065v1">hal-0209906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97d58f" table:style-name="97d58f">
          <table:table-column table:style-name="97d58f.0"/>
          <table:table-row>
            <table:table-cell office:value-type="string">
              <text:p text:style-name="Normal"><text:a xlink:type="simple" xlink:href="https://univ-artois.hal.science/hal-05524510v1">« Au-delà de la consolation, l’agir », Edito des EAT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artois.hal.science/hal-05524510v1">hal-05524510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2926ea" table:style-name="2926ea">
          <table:table-column table:style-name="2926ea.0"/>
          <table:table-row>
            <table:table-cell office:value-type="string">
              <text:p text:style-name="Normal"><text:a xlink:type="simple" xlink:href="https://univ-artois.hal.science/hal-03192749v1">Les étudiants de l'université d'Artois, les pratiques enseignantes et le confinement Résumé des résultats de l'enquête de juillet 2020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Viviane Boutin">Viviane Boutin</text:a><text:span>,</text:span><text:a xlink:type="simple" xlink:href="https://hal.science/search/index/?q=*&amp;authFullName_s=Françoise Heulot-Petit">Françoise Heulot-Petit</text:a><text:span>,</text:span><text:a xlink:type="simple" xlink:href="https://hal.science/search/index/?q=*&amp;authFullName_s=Frédéric Boussemart">Frédéric Boussema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artois.hal.science/hal-03192749v1">hal-031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981v1">Aux seuils de la solitude: le personnage lagarcien de J'étais dans ma maison et j'attendais que la pluie vienne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8981v1">hal-020989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6283v1">Un gymnase, cinquante enfants et un auteur : Jean-Pierre Cannet</text:a></text:p>
              <text:p text:style-name="Normal"><text:a xlink:type="simple" xlink:href="https://hal.science/search/index/?q=*&amp;authFullName_s=Françoise Heulot-Petit">Françoise Heulot-Peti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v-artois.hal.science/hal-03186283v1">hal-03186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HEULOT-PETIT</dc:title>
    <dc:subject/>
    <dc:description>CV</dc:description>
    <dc:creator/>
    <dc:date>2026-05-27T21:36:26.000</dc:date>
    <meta:generator>PHPWord</meta:generator>
    <meta:initial-creator>CCSD</meta:initial-creator>
    <meta:creation-date>2026-05-27T21:36:26.000</meta:creation-date>
    <meta:keyword/>
    <meta:user-defined meta:name="Category"/>
    <meta:user-defined meta:name="Company"/>
    <meta:user-defined meta:name="Manager"/>
  </office:meta>
</office:document-meta>
</file>