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f2a" style:family="table">
      <style:table-properties style:rel-width="100" table:align="center"/>
    </style:style>
    <style:style style:name="21ef2a.0" style:family="table-column">
      <style:table-column-properties style:column-width="0.00cm"/>
    </style:style>
    <style:style style:name="2eaa2c" style:family="table">
      <style:table-properties style:rel-width="100" table:align="center"/>
    </style:style>
    <style:style style:name="2eaa2c.0" style:family="table-column">
      <style:table-column-properties style:column-width="0.00cm"/>
    </style:style>
    <style:style style:name="e4df93" style:family="table">
      <style:table-properties style:rel-width="100" table:align="center"/>
    </style:style>
    <style:style style:name="e4df93.0" style:family="table-column">
      <style:table-column-properties style:column-width="0.00cm"/>
    </style:style>
    <style:style style:name="510a56" style:family="table">
      <style:table-properties style:rel-width="100" table:align="center"/>
    </style:style>
    <style:style style:name="510a56.0" style:family="table-column">
      <style:table-column-properties style:column-width="0.00cm"/>
    </style:style>
    <style:style style:name="f3676b" style:family="table">
      <style:table-properties style:rel-width="100" table:align="center"/>
    </style:style>
    <style:style style:name="f367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Irlinger<text:s/></text:span><text:span text:style-name="T2">Ingénieur de recherche HC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irlinger">francoise-irli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83-7589">0000-0001-7883-75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6)</text:span></text:p>
        <text:p text:style-name="P16"/>
        <table:table table:name="21ef2a" table:style-name="21ef2a">
          <table:table-column table:style-name="21ef2a.0"/>
          <table:table-row>
            <table:table-cell office:value-type="string">
              <text:p text:style-name="Normal"><text:a xlink:type="simple" xlink:href="https://hal.inrae.fr/hal-05567643v1">New hybrid sequencing data of Vreelandella sulfidaeris DSM 15722T and Vreelandella aquamarina DSM 15723 provide circular and complete genomes</text:a></text:p>
              <text:p text:style-name="Normal"><text:a xlink:type="simple" xlink:href="https://hal.science/search/index/?q=*&amp;authFullName_s=Gwendoline Marquet">Gwendoline Marquet</text:a><text:span>,</text:span><text:a xlink:type="simple" xlink:href="https://hal.science/search/index/?q=*&amp;authFullName_s=Margareth Renault">Margareth Renault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Vincent Hervé">Vincent Hervé</text:a></text:p>
              <text:p text:style-name="Normal"><text:span>Data in Brief</text:span><text:span>, 2026, 66, pp.112707.<text:s/></text:span><text:a xlink:type="simple" xlink:href="https://dx.doi.org/10.1016/j.dib.2026.112707">⟨10.1016/j.dib.2026.1127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67643v1">hal-05567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253v1">Pink discoloration defects associated with microbial structure and metabolome changes in commercial bloomy cheeses</text:a></text:p>
              <text:p text:style-name="Normal"><text:a xlink:type="simple" xlink:href="https://hal.science/search/index/?q=*&amp;authFullName_s=Françoise Irlinger">Françoise Irlinger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andra Helinck">Sandra Helinck</text:a></text:p>
              <text:p text:style-name="Normal"><text:span>International Journal of Food Microbiology</text:span><text:span>, 2025, 442, pp.111363.<text:s/></text:span><text:a xlink:type="simple" xlink:href="https://dx.doi.org/10.1016/j.ijfoodmicro.2025.111363">⟨10.1016/j.ijfoodmicro.2025.111363⟩</text:a></text:p>
              <text:p text:style-name="Normal"><text:span>Article dans une revue</text:span></text:p>
              <text:p text:style-name="Normal"><text:a xlink:type="simple" xlink:href="https://hal.inrae.fr/hal-05193253v1">hal-0519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0755v1">Metagenomic Profiling and Genome‐Centric Analysis Reveal Iron Acquisition Systems in Cheese‐Associated Bacteria and Fungi</text:a></text:p>
              <text:p text:style-name="Normal"><text:a xlink:type="simple" xlink:href="https://hal.science/search/index/?q=*&amp;authFullName_s=Sibylle Tabuteau">Sibylle Tabuteau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Christophe Monnet">Christophe Monnet</text:a></text:p>
              <text:p text:style-name="Normal"><text:span>Environmental Microbiology</text:span><text:span>, 2025, 27 (12),<text:s/></text:span><text:a xlink:type="simple" xlink:href="https://dx.doi.org/10.1111/1462-2920.70218">⟨10.1111/1462-2920.70218⟩</text:a></text:p>
              <text:p text:style-name="Normal"><text:span>Article dans une revue</text:span></text:p>
              <text:p text:style-name="Normal"><text:a xlink:type="simple" xlink:href="https://hal.inrae.fr/hal-05430755v1">hal-0543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30v1">A comprehensive, large-scale analysis of “terroir” cheese and milk microbiota reveals profiles strongly shaped by both geographical and human factor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Cécile Neuvéglise">Cécile Neuvéglise</text:a><text:span>et al.</text:span></text:p>
              <text:p text:style-name="Normal"><text:span>ISME Communications</text:span><text:span>, 2024, 4 (1), pp.ycae095.<text:s/></text:span><text:a xlink:type="simple" xlink:href="https://dx.doi.org/10.1093/ismeco/ycae095">⟨10.1093/ismeco/ycae095⟩</text:a></text:p>
              <text:p text:style-name="Normal"><text:span>Article dans une revue</text:span></text:p>
              <text:p text:style-name="Normal"><text:a xlink:type="simple" xlink:href="https://hal.science/hal-04668230v1">hal-046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40v1">Halomonas citrativorans sp. nov., Halomonas casei sp. nov. and Halomonas colorata sp. nov., isolated from French cheese rinds</text:a></text:p>
              <text:p text:style-name="Normal"><text:a xlink:type="simple" xlink:href="https://hal.science/search/index/?q=*&amp;authFullName_s=Caroline Isabel Kothe">Caroline Isabel Kothe</text:a><text:span>,</text:span><text:a xlink:type="simple" xlink:href="https://hal.science/search/index/?q=*&amp;authFullName_s=Christophe Monnet">Christophe Monnet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Mathieu Virsolvy">Mathieu Virsolvy</text:a><text:span>,</text:span><text:a xlink:type="simple" xlink:href="https://hal.science/search/index/?q=*&amp;authFullName_s=Anja Frühling">Anja Frühling</text:a><text:span>et al.</text:span></text:p>
              <text:p text:style-name="Normal"><text:span>International Journal of Systematic and Evolutionary Microbiology</text:span><text:span>, 2024, 74 (1),<text:s/></text:span><text:a xlink:type="simple" xlink:href="https://dx.doi.org/10.1099/ijsem.0.006234">⟨10.1099/ijsem.0.006234⟩</text:a></text:p>
              <text:p text:style-name="Normal"><text:span>Article dans une revue</text:span></text:p>
              <text:p text:style-name="Normal"><text:a xlink:type="simple" xlink:href="https://hal.science/hal-04442340v1">hal-0444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76v1">Comparison of metabarcoding taxonomic markers to describe fungal communities in fermented foods</text:a></text:p>
              <text:p text:style-name="Normal"><text:a xlink:type="simple" xlink:href="https://hal.science/search/index/?q=*&amp;authFullName_s=Olivier Rué">Olivier Rué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Françoise Irlinger">Françoise Irlinger</text:a><text:span>et al.</text:span></text:p>
              <text:p text:style-name="Normal"><text:span>Peer Community Journal</text:span><text:span>, 2023, 3, pp.e97.<text:s/></text:span><text:a xlink:type="simple" xlink:href="https://dx.doi.org/10.24072/pcjournal.321">⟨10.24072/pcjournal.321⟩</text:a></text:p>
              <text:p text:style-name="Normal"><text:span>Article dans une revue</text:span></text:p>
              <text:p text:style-name="Normal"><text:a xlink:type="simple" xlink:href="https://hal.science/hal-04234976v1">hal-0423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788v1">Environmental performance of mixed animal and plant protein sources for designing new fermented foods</text:a></text:p>
              <text:p text:style-name="Normal"><text:a xlink:type="simple" xlink:href="https://hal.science/search/index/?q=*&amp;authFullName_s=Juliette Huguet">Juliette Hugu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René Lavigne">René Lavigne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Isabelle Souchon">Isabelle Souchon</text:a><text:span>et al.</text:span></text:p>
              <text:p text:style-name="Normal"><text:span>Cleaner Environmental Systems</text:span><text:span>, 2023, 9, pp.100115.<text:s/></text:span><text:a xlink:type="simple" xlink:href="https://dx.doi.org/10.1016/j.cesys.2023.100115">⟨10.1016/j.cesys.2023.100115⟩</text:a></text:p>
              <text:p text:style-name="Normal"><text:span>Article dans une revue</text:span></text:p>
              <text:p text:style-name="Normal"><text:a xlink:type="simple" xlink:href="https://hal.inrae.fr/hal-04132788v1">hal-0413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697v1">Dataset about the Life Cycle Assessment of new fermented food products mixing cow milk and pea protein sources</text:a></text:p>
              <text:p text:style-name="Normal"><text:a xlink:type="simple" xlink:href="https://hal.science/search/index/?q=*&amp;authFullName_s=Juliette Huguet">Juliette Hugu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René Lavigne">René Lavigne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Isabelle Souchon">Isabelle Souchon</text:a><text:span>et al.</text:span></text:p>
              <text:p text:style-name="Normal"><text:span>Data in Brief</text:span><text:span>, 2023, 48, pp.109263.<text:s/></text:span><text:a xlink:type="simple" xlink:href="https://dx.doi.org/10.1016/j.dib.2023.109263">⟨10.1016/j.dib.2023.10926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6697v1">hal-041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62v1">Modulation of Metabolome and Overall Perception of Pea Protein-Based Gels Fermented with Various Synthetic Microbial Consortia</text:a></text:p>
              <text:p text:style-name="Normal"><text:a xlink:type="simple" xlink:href="https://hal.science/search/index/?q=*&amp;authFullName_s=Salma Ben-Harb">Salma Ben-Harb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Pascal Bonnarme">Pascal Bonnarme</text:a></text:p>
              <text:p text:style-name="Normal"><text:span>Foods</text:span><text:span>, 2022, 11 (8), pp.1146.<text:s/></text:span><text:a xlink:type="simple" xlink:href="https://dx.doi.org/10.3390/foods11081146">⟨10.3390/foods11081146⟩</text:a></text:p>
              <text:p text:style-name="Normal"><text:span>Article dans une revue</text:span></text:p>
              <text:p text:style-name="Normal"><text:a xlink:type="simple" xlink:href="https://hal.science/hal-03646862v1">hal-0364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662v2">Temporal differences in microbial composition of Époisses cheese rinds during ripening and storage</text:a></text:p>
              <text:p text:style-name="Normal"><text:a xlink:type="simple" xlink:href="https://hal.science/search/index/?q=*&amp;authFullName_s=F. Irlinger">F. Irlinger</text:a><text:span>,</text:span><text:a xlink:type="simple" xlink:href="https://hal.science/search/index/?q=*&amp;authFullName_s=Christophe Monnet">Christophe Monnet</text:a></text:p>
              <text:p text:style-name="Normal"><text:span>Journal of Dairy Science</text:span><text:span>, 2021, 104 (7), pp.7500-7508.<text:s/></text:span><text:a xlink:type="simple" xlink:href="https://dx.doi.org/10.3168/jds.2021-20123">⟨10.3168/jds.2021-20123⟩</text:a></text:p>
              <text:p text:style-name="Normal"><text:span>Article dans une revue</text:span></text:p>
              <text:p text:style-name="Normal"><text:a xlink:type="simple" xlink:href="https://hal.inrae.fr/hal-03192662v2">hal-031926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046v1">The microbial community associated with pea seeds (Pisum sativum) of different geographical origins</text:a></text:p>
              <text:p text:style-name="Normal"><text:a xlink:type="simple" xlink:href="https://hal.science/search/index/?q=*&amp;authFullName_s=Valentine Chartrel">Valentine Chartrel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Sophie Huchette">Sophie Huchette</text:a><text:span>,</text:span><text:a xlink:type="simple" xlink:href="https://hal.science/search/index/?q=*&amp;authFullName_s=Pascal Bonnarme">Pascal Bonnarme</text:a><text:span>et al.</text:span></text:p>
              <text:p text:style-name="Normal"><text:span>Plant and Soil</text:span><text:span>, 2021, 462 (1-2), pp.405-427.<text:s/></text:span><text:a xlink:type="simple" xlink:href="https://dx.doi.org/10.1007/s11104-021-04856-6">⟨10.1007/s11104-021-04856-6⟩</text:a></text:p>
              <text:p text:style-name="Normal"><text:span>Article dans une revue</text:span></text:p>
              <text:p text:style-name="Normal"><text:a xlink:type="simple" xlink:href="https://hal.inrae.fr/hal-03359046v1">hal-033590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08155v1">Consumer preferences for new fermented food products that mix animal and plant protein sources</text:a></text:p>
              <text:p text:style-name="Normal"><text:a xlink:type="simple" xlink:href="https://hal.science/search/index/?q=*&amp;authFullName_s=Anne Saint-Eve">Anne Saint-Eve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Stephan Marette">Stephan Marette</text:a></text:p>
              <text:p text:style-name="Normal"><text:span>Food Quality and Preference</text:span><text:span>, 2021, 90, pp.104117.<text:s/></text:span><text:a xlink:type="simple" xlink:href="https://dx.doi.org/10.1016/j.foodqual.2020.104117">⟨10.1016/j.foodqual.2020.104117⟩</text:a></text:p>
              <text:p text:style-name="Normal"><text:span>Article dans une revue</text:span></text:p>
              <text:p text:style-name="Normal"><text:a xlink:type="simple" xlink:href="https://agroparistech.hal.science/hal-03908155v1">hal-039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30v1">Nouvelles percées dans la connaissance du microbiote fromager grâce aux outils « omiques »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Céline Delbès">Céline Delbès</text:a></text:p>
              <text:p text:style-name="Normal"><text:span>Industries Alimentaires et Agricoles</text:span><text:span>, 2020, 137 (11/12), pp.20-24</text:span></text:p>
              <text:p text:style-name="Normal"><text:span>Article dans une revue</text:span></text:p>
              <text:p text:style-name="Normal"><text:a xlink:type="simple" xlink:href="https://hal.science/hal-04413430v1">hal-0441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03v1">Versatility of microbial consortia and sensory properties induced by the composition of different milk and pea protein-based gels</text:a></text:p>
              <text:p text:style-name="Normal"><text:a xlink:type="simple" xlink:href="https://hal.science/search/index/?q=*&amp;authFullName_s=Salma Ben-Harb">Salma Ben-Harb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Maud Panouillé">Maud Panouillé</text:a><text:span>,</text:span><text:a xlink:type="simple" xlink:href="https://hal.science/search/index/?q=*&amp;authFullName_s=Isabelle Souchon">Isabelle Souchon</text:a><text:span>et al.</text:span></text:p>
              <text:p text:style-name="Normal"><text:span>LWT - Food Science and Technology</text:span><text:span>, 2020, 118, pp.108720.<text:s/></text:span><text:a xlink:type="simple" xlink:href="https://dx.doi.org/10.1016/j.lwt.2019.108720">⟨10.1016/j.lwt.2019.108720⟩</text:a></text:p>
              <text:p text:style-name="Normal"><text:span>Article dans une revue</text:span></text:p>
              <text:p text:style-name="Normal"><text:a xlink:type="simple" xlink:href="https://hal.inrae.fr/hal-02950703v1">hal-0295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43v1">Design of microbial consortia for the fermentation of pea-protein-enriched emulsions</text:a></text:p>
              <text:p text:style-name="Normal"><text:a xlink:type="simple" xlink:href="https://hal.science/search/index/?q=*&amp;authFullName_s=Salma Ben-Harb">Salma Ben-Harb</text:a><text:span>,</text:span><text:a xlink:type="simple" xlink:href="https://hal.science/search/index/?q=*&amp;authFullName_s=Anne Saint Eve">Anne Saint Eve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Pascal Bonnarme">Pascal Bonnarme</text:a><text:span>et al.</text:span></text:p>
              <text:p text:style-name="Normal"><text:span>International Journal of Food Microbiology</text:span><text:span>, 2019, 293, pp.124-136.<text:s/></text:span><text:a xlink:type="simple" xlink:href="https://dx.doi.org/10.1016/j.ijfoodmicro.2019.01.012">⟨10.1016/j.ijfoodmicro.2019.01.012⟩</text:a></text:p>
              <text:p text:style-name="Normal"><text:span>Article dans une revue</text:span></text:p>
              <text:p text:style-name="Normal"><text:a xlink:type="simple" xlink:href="https://hal.inrae.fr/hal-02619343v1">hal-02619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22v1">Safety assessment of Gram-negative bacteria associated with traditional French cheeses</text:a></text:p>
              <text:p text:style-name="Normal"><text:a xlink:type="simple" xlink:href="https://hal.science/search/index/?q=*&amp;authFullName_s=M. Imran">M. Imran</text:a><text:span>,</text:span><text:a xlink:type="simple" xlink:href="https://hal.science/search/index/?q=*&amp;authFullName_s=N. Desmasures">N. Desmasures</text:a><text:span>,</text:span><text:a xlink:type="simple" xlink:href="https://hal.science/search/index/?q=*&amp;authFullName_s=M. Coton">M.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Anne Le Fleche-Mateos">Anne Le Fleche-Mateos</text:a><text:span>et al.</text:span></text:p>
              <text:p text:style-name="Normal"><text:span>Food Microbiology</text:span><text:span>, 2019, 79, pp.1-10.<text:s/></text:span><text:a xlink:type="simple" xlink:href="https://dx.doi.org/10.1016/j.fm.2018.11.001">⟨10.1016/j.fm.2018.11.001⟩</text:a></text:p>
              <text:p text:style-name="Normal"><text:span>Article dans une revue</text:span></text:p>
              <text:p text:style-name="Normal"><text:a xlink:type="simple" xlink:href="https://normandie-univ.hal.science/hal-02086922v1">hal-020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34v1">Design of microbial consortia for the fermentation of pea-protein-enriched emulsions</text:a></text:p>
              <text:p text:style-name="Normal"><text:a xlink:type="simple" xlink:href="https://hal.science/search/index/?q=*&amp;authFullName_s=Salma Ben-Harb">Salma Ben-Harb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Maud Panouillé">Maud Panouillé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Pascal Bonnarme">Pascal Bonnarme</text:a><text:span>et al.</text:span></text:p>
              <text:p text:style-name="Normal"><text:span>International Journal of Food Microbiology</text:span><text:span>, 2019, 293, pp.124-136.<text:s/></text:span><text:a xlink:type="simple" xlink:href="https://dx.doi.org/10.1016/j.ijfoodmicro.2019.01.012">⟨10.1016/j.ijfoodmicro.2019.01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3334v1">hal-04413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98v1">The rheological and microstructural properties of pea, milk, mixed pea/milk gels and gelled emulsions designed by thermal, acid, and enzyme treatments</text:a></text:p>
              <text:p text:style-name="Normal"><text:a xlink:type="simple" xlink:href="https://hal.science/search/index/?q=*&amp;authFullName_s=Salma Ben Harb">Salma Ben Harb</text:a><text:span>,</text:span><text:a xlink:type="simple" xlink:href="https://hal.science/search/index/?q=*&amp;authFullName_s=Maud M. Panouille">Maud M. Panouille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Anne Saint Eve">Anne Saint Eve</text:a><text:span>et al.</text:span></text:p>
              <text:p text:style-name="Normal"><text:span>Food Hydrocolloids</text:span><text:span>, 2018, 77, pp.75-84.<text:s/></text:span><text:a xlink:type="simple" xlink:href="https://dx.doi.org/10.1016/j.foodhyd.2017.09.022">⟨10.1016/j.foodhyd.2017.09.022⟩</text:a></text:p>
              <text:p text:style-name="Normal"><text:span>Article dans une revue</text:span></text:p>
              <text:p text:style-name="Normal"><text:a xlink:type="simple" xlink:href="https://hal.inrae.fr/hal-02628698v1">hal-0262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4v1">Transcriptomic response of Debaryomyces hansenii during mixed culture in a liquid model cheese medium with Yarrowia lipolytica</text:a></text:p>
              <text:p text:style-name="Normal"><text:a xlink:type="simple" xlink:href="https://hal.science/search/index/?q=*&amp;authFullName_s=Reine Malek">Reine Malek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Djamila Onesime">Djamila Onesime</text:a><text:span>et al.</text:span></text:p>
              <text:p text:style-name="Normal"><text:span>International Journal of Food Microbiology</text:span><text:span>, 2018, 264, pp.53-62.<text:s/></text:span><text:a xlink:type="simple" xlink:href="https://dx.doi.org/10.1016/j.ijfoodmicro.2017.10.026">⟨10.1016/j.ijfoodmicro.2017.10.026⟩</text:a></text:p>
              <text:p text:style-name="Normal"><text:span>Article dans une revue</text:span></text:p>
              <text:p text:style-name="Normal"><text:a xlink:type="simple" xlink:href="https://hal.science/hal-01695894v1">hal-016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36v1">The rheological and microstructural properties of pea, milk, mixed pea/milk gels and gelled emulsions designed by thermal, acid, and enzyme treatments</text:a></text:p>
              <text:p text:style-name="Normal"><text:a xlink:type="simple" xlink:href="https://hal.science/search/index/?q=*&amp;authFullName_s=S. Ben-Harb">S. Ben-Harb</text:a><text:span>,</text:span><text:a xlink:type="simple" xlink:href="https://hal.science/search/index/?q=*&amp;authFullName_s=M. Panouillé">M. Panouillé</text:a><text:span>,</text:span><text:a xlink:type="simple" xlink:href="https://hal.science/search/index/?q=*&amp;authFullName_s=D. Huc-Mathis">D. Huc-Mathis</text:a><text:span>,</text:span><text:a xlink:type="simple" xlink:href="https://hal.science/search/index/?q=*&amp;authFullName_s=G. Moulin">G. Moulin</text:a><text:span>,</text:span><text:a xlink:type="simple" xlink:href="https://hal.science/search/index/?q=*&amp;authFullName_s=A. Saint-Eve">A. Saint-Eve</text:a><text:span>et al.</text:span></text:p>
              <text:p text:style-name="Normal"><text:span>Food Hydrocolloids</text:span><text:span>, 2018, 77, pp.75-84.<text:s/></text:span><text:a xlink:type="simple" xlink:href="https://dx.doi.org/10.1016/j.foodhyd.2017.09.022">⟨10.1016/j.foodhyd.2017.09.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3336v1">hal-0441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10v1">Comparative genomic analysis of Brevibacterium strains: insights into key genetic determinants involved in adaptation to the cheese habitat</text:a></text:p>
              <text:p text:style-name="Normal"><text:a xlink:type="simple" xlink:href="https://hal.science/search/index/?q=*&amp;authFullName_s=Nguyen Phuong Pham">Nguyen Phuong Pham</text:a><text:span>,</text:span><text:a xlink:type="simple" xlink:href="https://hal.science/search/index/?q=*&amp;authFullName_s=Séverine Layec">Séverine Layec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Marie Vidal">Marie Vidal</text:a><text:span>,</text:span><text:a xlink:type="simple" xlink:href="https://hal.science/search/index/?q=*&amp;authFullName_s=Francoise Irlinger">Francoise Irlinger</text:a><text:span>et al.</text:span></text:p>
              <text:p text:style-name="Normal"><text:span>BMC Genomics</text:span><text:span>, 2017, 18 (1), pp.955.<text:s/></text:span><text:a xlink:type="simple" xlink:href="https://dx.doi.org/10.1186/s12864-017-4322-1">⟨10.1186/s12864-017-4322-1⟩</text:a></text:p>
              <text:p text:style-name="Normal"><text:span>Article dans une revue</text:span></text:p>
              <text:p text:style-name="Normal"><text:a xlink:type="simple" xlink:href="https://hal.inrae.fr/hal-02628710v1">hal-0262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75v1">Draft Genome Sequence of Corynebacterium variabile Mu292, Isolated from Munster, a French Smear-Ripened Cheese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rie Vidal">Marie Vidal</text:a><text:span>,</text:span><text:a xlink:type="simple" xlink:href="https://hal.science/search/index/?q=*&amp;authFullName_s=Pascal Bonnarme">Pascal Bonnarme</text:a><text:span>et al.</text:span></text:p>
              <text:p text:style-name="Normal"><text:span>Genome Announcements</text:span><text:span>, 2016, 4 (4), pp.e00669-16.<text:s/></text:span><text:a xlink:type="simple" xlink:href="https://dx.doi.org/10.1128/genomea.00669-16">⟨10.1128/genomea.00669-16⟩</text:a></text:p>
              <text:p text:style-name="Normal"><text:span>Article dans une revue</text:span></text:p>
              <text:p text:style-name="Normal"><text:a xlink:type="simple" xlink:href="https://hal.science/hal-03649175v1">hal-036491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494v1">Draft Genome Sequence of Lactobacillus delbrueckii subsp. bulgaricus CFL1, a Lactic Acid Bacterium Isolated from French Handcrafted Fermented Milk</text:a></text:p>
              <text:p text:style-name="Normal"><text:a xlink:type="simple" xlink:href="https://hal.science/search/index/?q=*&amp;authFullName_s=Julie Meneghel">Julie Meneghel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rie Vidal">Marie Vidal</text:a><text:span>et al.</text:span></text:p>
              <text:p text:style-name="Normal"><text:span>Genome Announcements</text:span><text:span>, 2016, 4 (2), pp.e00052-16.<text:s/></text:span><text:a xlink:type="simple" xlink:href="https://dx.doi.org/10.1128/genomeA.00052-16">⟨10.1128/genomeA.00052-16⟩</text:a></text:p>
              <text:p text:style-name="Normal"><text:span>Article dans une revue</text:span></text:p>
              <text:p text:style-name="Normal"><text:a xlink:type="simple" xlink:href="https://agroparistech.hal.science/hal-01511494v1">hal-0151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85v1">Highlighting the microbial diversity of 12 French cheese varieti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Lucille Garnier">Lucille Garnier</text:a><text:span>,</text:span><text:a xlink:type="simple" xlink:href="https://hal.science/search/index/?q=*&amp;authFullName_s=Jeremie Denonfoux">Jeremie Denonfoux</text:a><text:span>,</text:span><text:a xlink:type="simple" xlink:href="https://hal.science/search/index/?q=*&amp;authFullName_s=Stéphanie Ferreira">Stéphanie Ferreira</text:a><text:span>,</text:span><text:a xlink:type="simple" xlink:href="https://hal.science/search/index/?q=*&amp;authFullName_s=Anne-Sophie Sarthou">Anne-Sophie Sarthou</text:a><text:span>et al.</text:span></text:p>
              <text:p text:style-name="Normal"><text:span>International Journal of Food Microbiology</text:span><text:span>, 2016, 238, pp.265-273.<text:s/></text:span><text:a xlink:type="simple" xlink:href="https://dx.doi.org/10.1016/j.ijfoodmicro.2016.09.026">⟨10.1016/j.ijfoodmicro.2016.09.026⟩</text:a></text:p>
              <text:p text:style-name="Normal"><text:span>Article dans une revue</text:span></text:p>
              <text:p text:style-name="Normal"><text:a xlink:type="simple" xlink:href="https://hal.science/hal-01389685v1">hal-0138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98v1">Draft genome sequence of Corynebacterium variabile Mu292, isolated from Munster, a french smear-ripened cheese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rie Vidal">Marie Vidal</text:a><text:span>,</text:span><text:a xlink:type="simple" xlink:href="https://hal.science/search/index/?q=*&amp;authFullName_s=Pascal Bonnarme">Pascal Bonnarme</text:a><text:span>et al.</text:span></text:p>
              <text:p text:style-name="Normal"><text:span>Genome Announcements</text:span><text:span>, 2016, 4 (4),<text:s/></text:span><text:a xlink:type="simple" xlink:href="https://dx.doi.org/10.1128/genomeA.00669-16">⟨10.1128/genomeA.00669-16⟩</text:a></text:p>
              <text:p text:style-name="Normal"><text:span>Article dans une revue</text:span></text:p>
              <text:p text:style-name="Normal"><text:a xlink:type="simple" xlink:href="https://hal.science/hal-01480898v1">hal-01480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75v1">Investigation of the activity of the microorganisms in a reblochon-style cheese by metatranscriptomic analysis</text:a></text:p>
              <text:p text:style-name="Normal"><text:a xlink:type="simple" xlink:href="https://hal.science/search/index/?q=*&amp;authFullName_s=Christophe C. Monnet">Christophe C. Monnet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Dominique Swennen">Dominique Swennen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Francoise F. Irlinger">Francoise F. Irlinger</text:a><text:span>et al.</text:span></text:p>
              <text:p text:style-name="Normal"><text:span>Frontiers in Microbiology</text:span><text:span>, 2016, 7,<text:s/></text:span><text:a xlink:type="simple" xlink:href="https://dx.doi.org/10.3389/fmicb.2016.00536">⟨10.3389/fmicb.2016.00536⟩</text:a></text:p>
              <text:p text:style-name="Normal"><text:span>Article dans une revue</text:span></text:p>
              <text:p text:style-name="Normal"><text:a xlink:type="simple" xlink:href="https://hal.inrae.fr/hal-02633875v1">hal-026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5v1">Overview of a surface-ripened cheese community functioning by meta-omics analys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Cecile Straub">Cecile Straub</text:a><text:span>,</text:span><text:a xlink:type="simple" xlink:href="https://hal.science/search/index/?q=*&amp;authFullName_s=Aurélie Teissandier">Aurélie Teissandier</text:a><text:span>,</text:span><text:a xlink:type="simple" xlink:href="https://hal.science/search/index/?q=*&amp;authFullName_s=Djamila Onesime">Djamila Onesime</text:a><text:span>,</text:span><text:a xlink:type="simple" xlink:href="https://hal.science/search/index/?q=*&amp;authFullName_s=Valentin Loux">Valentin Loux</text:a><text:span>et al.</text:span></text:p>
              <text:p text:style-name="Normal"><text:span>PLoS ONE</text:span><text:span>, 2015, 10 (4), pp.e0124360.<text:s/></text:span><text:a xlink:type="simple" xlink:href="https://dx.doi.org/10.1371/journal.pone.0124360">⟨10.1371/journal.pone.0124360⟩</text:a></text:p>
              <text:p text:style-name="Normal"><text:span>Article dans une revue</text:span></text:p>
              <text:p text:style-name="Normal"><text:a xlink:type="simple" xlink:href="https://hal.science/hal-01195505v1">hal-011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74v1">Cheese rind microbial communities: diversity, composition and origin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Séverine Layec">Séverine Layec</text:a><text:span>,</text:span><text:a xlink:type="simple" xlink:href="https://hal.science/search/index/?q=*&amp;authFullName_s=Sandra Hélinck">Sandra Hélinck</text:a><text:span>,</text:span><text:a xlink:type="simple" xlink:href="https://hal.science/search/index/?q=*&amp;authFullName_s=Eric Dugat-Bony">Eric Dugat-Bony</text:a></text:p>
              <text:p text:style-name="Normal"><text:span>FEMS Microbiology Letters</text:span><text:span>, 2015, 362 (1), pp.1-11.<text:s/></text:span><text:a xlink:type="simple" xlink:href="https://dx.doi.org/10.1093/femsle/fnu015">⟨10.1093/femsle/fnu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5274v1">hal-0153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7v1">Investigation of [i]Geotrichum candidum[/i] gene expression during the ripening of Reblochon-type cheese by reverse transcription-quantitative PCR</text:a></text:p>
              <text:p text:style-name="Normal"><text:a xlink:type="simple" xlink:href="https://hal.science/search/index/?q=*&amp;authFullName_s=Jessie Castellote">Jessie Castellote</text:a><text:span>,</text:span><text:a xlink:type="simple" xlink:href="https://hal.science/search/index/?q=*&amp;authFullName_s=Sebastien Fraud">Sebastien Fraud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Dominique Swennen">Dominique Swennen</text:a><text:span>,</text:span><text:a xlink:type="simple" xlink:href="https://hal.science/search/index/?q=*&amp;authFullName_s=Frédéric Fer">Frédéric Fer</text:a><text:span>et al.</text:span></text:p>
              <text:p text:style-name="Normal"><text:span>International Journal of Food Microbiology</text:span><text:span>, 2015, 194, pp.54-61.<text:s/></text:span><text:a xlink:type="simple" xlink:href="https://dx.doi.org/10.1016/j.ijfoodmicro.2014.11.009">⟨10.1016/j.ijfoodmicro.2014.11.009⟩</text:a></text:p>
              <text:p text:style-name="Normal"><text:span>Article dans une revue</text:span></text:p>
              <text:p text:style-name="Normal"><text:a xlink:type="simple" xlink:href="https://hal.science/hal-01195507v1">hal-0119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98v1">Des communautés microbiennes au service de la qualité des fromages : diversité et dynamique adaptative et fonctionnelle des populations endogènes et ensemencées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Christophe C. Monnet">Christophe C. Monnet</text:a><text:span>,</text:span><text:a xlink:type="simple" xlink:href="https://hal.science/search/index/?q=*&amp;authFullName_s=Francoise F. Irlinger">Francoise F. Irlinger</text:a></text:p>
              <text:p text:style-name="Normal"><text:span>Innovations Agronomiques</text:span><text:span>, 2015, 44, pp.69-86.<text:s/></text:span><text:a xlink:type="simple" xlink:href="https://dx.doi.org/10.15454/1.462263595954793E12">⟨10.15454/1.462263595954793E12⟩</text:a></text:p>
              <text:p text:style-name="Normal"><text:span>Article dans une revue</text:span></text:p>
              <text:p text:style-name="Normal"><text:a xlink:type="simple" xlink:href="https://hal.inrae.fr/hal-02641698v1">hal-02641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44v1">Biodiversity of the Surface Microbial Consortia from Limburger, Reblochon, Livarot, Tilsit, and Gubbeen Cheeses</text:a></text:p>
              <text:p text:style-name="Normal"><text:a xlink:type="simple" xlink:href="https://hal.science/search/index/?q=*&amp;authFullName_s=Timothy M. Cogan">Timothy M. Cogan</text:a><text:span>,</text:span><text:a xlink:type="simple" xlink:href="https://hal.science/search/index/?q=*&amp;authFullName_s=Stefanie Goerges">Stefanie Goerges</text:a><text:span>,</text:span><text:a xlink:type="simple" xlink:href="https://hal.science/search/index/?q=*&amp;authFullName_s=Roberto Gelsomino">Roberto Gelsomino</text:a><text:span>,</text:span><text:a xlink:type="simple" xlink:href="https://hal.science/search/index/?q=*&amp;authFullName_s=Sandra Larpin">Sandra Larpin</text:a><text:span>,</text:span><text:a xlink:type="simple" xlink:href="https://hal.science/search/index/?q=*&amp;authFullName_s=Markus Hohenegger">Markus Hohenegger</text:a><text:span>et al.</text:span></text:p>
              <text:p text:style-name="Normal"><text:span>Microbiology Spectrum</text:span><text:span>, 2014, 2 (1),<text:s/></text:span><text:a xlink:type="simple" xlink:href="https://dx.doi.org/10.1128/microbiolspec.CM-0010-2012">⟨10.1128/microbiolspec.CM-0010-2012⟩</text:a></text:p>
              <text:p text:style-name="Normal"><text:span>Article dans une revue</text:span></text:p>
              <text:p text:style-name="Normal"><text:a xlink:type="simple" xlink:href="https://normandie-univ.hal.science/hal-02086944v1">hal-020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2v1">Construction of a dairy microbial genome catalog opens new perspectives for the metagenomic analysis of dairy fermented products</text:a></text:p>
              <text:p text:style-name="Normal"><text:a xlink:type="simple" xlink:href="https://hal.science/search/index/?q=*&amp;authFullName_s=Mathieu Almeida">Mathieu Almeida</text:a><text:span>,</text:span><text:a xlink:type="simple" xlink:href="https://hal.science/search/index/?q=*&amp;authFullName_s=Agnes Hebert">Agnes Hebert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Simon Rasmussen">Simon Rasmussen</text:a><text:span>,</text:span><text:a xlink:type="simple" xlink:href="https://hal.science/search/index/?q=*&amp;authFullName_s=Christophe Monnet">Christophe Monnet</text:a><text:span>et al.</text:span></text:p>
              <text:p text:style-name="Normal"><text:span>BMC Genomics</text:span><text:span>, 2014, 15, article 1101 (16 p.).<text:s/></text:span><text:a xlink:type="simple" xlink:href="https://dx.doi.org/10.1186/1471-2164-15-1101">⟨10.1186/1471-2164-15-1101⟩</text:a></text:p>
              <text:p text:style-name="Normal"><text:span>Article dans une revue</text:span></text:p>
              <text:p text:style-name="Normal"><text:a xlink:type="simple" xlink:href="https://hal.science/hal-01195502v1">hal-011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12v1">Quantification of Yeast and Bacterial Gene Transcripts in Retail Cheeses by Reverse Transcription-Quantitative PCR</text:a></text:p>
              <text:p text:style-name="Normal"><text:a xlink:type="simple" xlink:href="https://hal.science/search/index/?q=*&amp;authFullName_s=Christophe C. Monnet">Christophe C. Monnet</text:a><text:span>,</text:span><text:a xlink:type="simple" xlink:href="https://hal.science/search/index/?q=*&amp;authFullName_s=Cecile C. Straub">Cecile C. Straub</text:a><text:span>,</text:span><text:a xlink:type="simple" xlink:href="https://hal.science/search/index/?q=*&amp;authFullName_s=Jessie J. Castellote">Jessie J. Castellote</text:a><text:span>,</text:span><text:a xlink:type="simple" xlink:href="https://hal.science/search/index/?q=*&amp;authFullName_s=Djamila Onesime">Djamila Onesime</text:a><text:span>,</text:span><text:a xlink:type="simple" xlink:href="https://hal.science/search/index/?q=*&amp;authFullName_s=Pascal P. Bonnarme">Pascal P. Bonnarme</text:a><text:span>et al.</text:span></text:p>
              <text:p text:style-name="Normal"><text:span>Applied and Environmental Microbiology</text:span><text:span>, 2013, 79 (2), pp.469 - 477.<text:s/></text:span><text:a xlink:type="simple" xlink:href="https://dx.doi.org/10.1128/AEM.02360-12">⟨10.1128/AEM.02360-12⟩</text:a></text:p>
              <text:p text:style-name="Normal"><text:span>Article dans une revue</text:span></text:p>
              <text:p text:style-name="Normal"><text:a xlink:type="simple" xlink:href="https://hal.science/hal-01001612v1">hal-010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09v1">Impact of Gram-negative bacteria in interaction with a complex microbial consortium on biogenic amine content and sensory characteristics of an uncooked pressed chees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Sylvie S. Pochet">Sylvie S. Pochet</text:a><text:span>,</text:span><text:a xlink:type="simple" xlink:href="https://hal.science/search/index/?q=*&amp;authFullName_s=Sandra S. Hélinck">Sandra S. Hélinck</text:a><text:span>,</text:span><text:a xlink:type="simple" xlink:href="https://hal.science/search/index/?q=*&amp;authFullName_s=Philippe P. Veisseire">Philippe P. Veisseire</text:a><text:span>,</text:span><text:a xlink:type="simple" xlink:href="https://hal.science/search/index/?q=*&amp;authFullName_s=Cécile C. Bord">Cécile C. Bord</text:a><text:span>et al.</text:span></text:p>
              <text:p text:style-name="Normal"><text:span>Food Microbiology</text:span><text:span>, 2012, 30 (1), pp.74-82.<text:s/></text:span><text:a xlink:type="simple" xlink:href="https://dx.doi.org/10.1016/j.fm.2011.12.008">⟨10.1016/j.fm.2011.12.008⟩</text:a></text:p>
              <text:p text:style-name="Normal"><text:span>Article dans une revue</text:span></text:p>
              <text:p text:style-name="Normal"><text:a xlink:type="simple" xlink:href="https://hal.science/hal-01000609v1">hal-010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7v1">Genome sequence of Staphylococcus equorum subsp equorum Mu2, Isolated from a french smear-ripened cheese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Pascal Bento">Pascal Bento</text:a><text:span>,</text:span><text:a xlink:type="simple" xlink:href="https://hal.science/search/index/?q=*&amp;authFullName_s=Jean-Francois Gibrat">Jean-Francois Gibrat</text:a><text:span>,</text:span><text:a xlink:type="simple" xlink:href="https://hal.science/search/index/?q=*&amp;authFullName_s=Cecile Straub">Cecile Straub</text:a><text:span>et al.</text:span></text:p>
              <text:p text:style-name="Normal"><text:span>Journal of Bacteriology</text:span><text:span>, 2012, 194 (18), pp.5141-5142.<text:s/></text:span><text:a xlink:type="simple" xlink:href="https://dx.doi.org/10.1128/JB.01038-12">⟨10.1128/JB.01038-12⟩</text:a></text:p>
              <text:p text:style-name="Normal"><text:span>Article dans une revue</text:span></text:p>
              <text:p text:style-name="Normal"><text:a xlink:type="simple" xlink:href="https://hal.science/hal-01019837v1">hal-0101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21v1">Genome sequence of corynebacterium casei UCMA 3821, isolated from a smear-ripened cheese</text:a></text:p>
              <text:p text:style-name="Normal"><text:a xlink:type="simple" xlink:href="https://hal.science/search/index/?q=*&amp;authFullName_s=Christophe C. Monnet">Christophe C. Monne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Pascal P. Bento">Pascal P. Bento</text:a><text:span>,</text:span><text:a xlink:type="simple" xlink:href="https://hal.science/search/index/?q=*&amp;authFullName_s=Jean-Francois J.-F. Gibrat">Jean-Francois J.-F. Gibrat</text:a><text:span>,</text:span><text:a xlink:type="simple" xlink:href="https://hal.science/search/index/?q=*&amp;authFullName_s=Cecile C. Straub">Cecile C. Straub</text:a><text:span>et al.</text:span></text:p>
              <text:p text:style-name="Normal"><text:span>Journal of Bacteriology</text:span><text:span>, 2012, 194 (3), pp.738-739.<text:s/></text:span><text:a xlink:type="simple" xlink:href="https://dx.doi.org/10.1128/JB.06496-11">⟨10.1128/JB.06496-11⟩</text:a></text:p>
              <text:p text:style-name="Normal"><text:span>Article dans une revue</text:span></text:p>
              <text:p text:style-name="Normal"><text:a xlink:type="simple" xlink:href="https://hal.science/hal-01000221v1">hal-0100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2v1">Diversity and assessment of potential risk factors of Gram-negative isolates associated with French cheeses</text:a></text:p>
              <text:p text:style-name="Normal"><text:a xlink:type="simple" xlink:href="https://hal.science/search/index/?q=*&amp;authFullName_s=Monika M. Coton">Monika M. Coto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Francoise F. Irlinger">Francoise F. Irlinger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Anne A. Le Fleche">Anne A. Le Fleche</text:a><text:span>et al.</text:span></text:p>
              <text:p text:style-name="Normal"><text:span>Food Microbiology</text:span><text:span>, 2012, 29 (1), pp.88-98.<text:s/></text:span><text:a xlink:type="simple" xlink:href="https://dx.doi.org/10.1016/j.fm.2011.08.020">⟨10.1016/j.fm.2011.08.020⟩</text:a></text:p>
              <text:p text:style-name="Normal"><text:span>Article dans une revue</text:span></text:p>
              <text:p text:style-name="Normal"><text:a xlink:type="simple" xlink:href="https://hal.science/hal-01001502v1">hal-010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3v1">Ecological and aromatic impact of two Gram-negative bacteria ( Psychrobacter celer and Hafnia alvei) inoculated as part of the whole microbial community of an experimental smear soft cheese</text:a></text:p>
              <text:p text:style-name="Normal"><text:a xlink:type="simple" xlink:href="https://hal.science/search/index/?q=*&amp;authFullName_s=Francoise F. Irlinger">Francoise F. Irlinger</text:a><text:span>,</text:span><text:a xlink:type="simple" xlink:href="https://hal.science/search/index/?q=*&amp;authFullName_s=Stéphane S. Ah Yuen In Yung">Stéphane S. Ah Yuen In Yung</text:a><text:span>,</text:span><text:a xlink:type="simple" xlink:href="https://hal.science/search/index/?q=*&amp;authFullName_s=Anne-Sophie A.-S. Sarthou">Anne-Sophie A.-S. Sarthou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Marie-Christine M.-C. Montel">Marie-Christine M.-C. Montel</text:a><text:span>et al.</text:span></text:p>
              <text:p text:style-name="Normal"><text:span>International Journal of Food Microbiology</text:span><text:span>, 2012, 153 (3), pp.332-338.<text:s/></text:span><text:a xlink:type="simple" xlink:href="https://dx.doi.org/10.1016/j.ijfoodmicro.2011.11.022">⟨10.1016/j.ijfoodmicro.2011.11.022⟩</text:a></text:p>
              <text:p text:style-name="Normal"><text:span>Article dans une revue</text:span></text:p>
              <text:p text:style-name="Normal"><text:a xlink:type="simple" xlink:href="https://api.istex.fr/ark:/67375/6H6-VDMHGQ6V-0/fulltext.pdf?sid=hal">istex</text:a></text:p>
              <text:p text:style-name="Normal"><text:a xlink:type="simple" xlink:href="https://hal.science/hal-01001503v1">hal-010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96v1">Growth of Aerobic Ripening Bacteria at the Cheese Surface Is Limited by the Availability of Iron</text:a></text:p>
              <text:p text:style-name="Normal"><text:a xlink:type="simple" xlink:href="https://hal.science/search/index/?q=*&amp;authFullName_s=Christophe C. Monnet">Christophe C. Monnet</text:a><text:span>,</text:span><text:a xlink:type="simple" xlink:href="https://hal.science/search/index/?q=*&amp;authFullName_s=Alexandre A. Back">Alexandre A. Back</text:a><text:span>,</text:span><text:a xlink:type="simple" xlink:href="https://hal.science/search/index/?q=*&amp;authFullName_s=Francoise F. Irlinger">Francoise F. Irlinger</text:a></text:p>
              <text:p text:style-name="Normal"><text:span>Applied and Environmental Microbiology</text:span><text:span>, 2012, 78 (9), pp.3185 - 3192.<text:s/></text:span><text:a xlink:type="simple" xlink:href="https://dx.doi.org/10.1128/AEM.00085-12">⟨10.1128/AEM.00085-12⟩</text:a></text:p>
              <text:p text:style-name="Normal"><text:span>Article dans une revue</text:span></text:p>
              <text:p text:style-name="Normal"><text:a xlink:type="simple" xlink:href="https://hal.science/hal-01004196v1">hal-0100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76v1">Surface microbial consortia from Livarot, a French smear-ripened cheese</text:a></text:p>
              <text:p text:style-name="Normal"><text:a xlink:type="simple" xlink:href="https://hal.science/search/index/?q=*&amp;authFullName_s=Sandra S. Larpin-Laborde">Sandra S. Larpin-Laborde</text:a><text:span>,</text:span><text:a xlink:type="simple" xlink:href="https://hal.science/search/index/?q=*&amp;authFullName_s=Muhammad M. Imran">Muhammad M. Imran</text:a><text:span>,</text:span><text:a xlink:type="simple" xlink:href="https://hal.science/search/index/?q=*&amp;authFullName_s=Catherine C. Bonaiti">Catherine C. Bonaiti</text:a><text:span>,</text:span><text:a xlink:type="simple" xlink:href="https://hal.science/search/index/?q=*&amp;authFullName_s=Nagamani N. Bora">Nagamani N. Bora</text:a><text:span>,</text:span><text:a xlink:type="simple" xlink:href="https://hal.science/search/index/?q=*&amp;authFullName_s=Roberto R. Gelsomino">Roberto R. Gelsomino</text:a><text:span>et al.</text:span></text:p>
              <text:p text:style-name="Normal"><text:span>Canadian Journal of Microbiology</text:span><text:span>, 2011, 57 (8), pp.651 - 660.<text:s/></text:span><text:a xlink:type="simple" xlink:href="https://dx.doi.org/10.1139/W11-050">⟨10.1139/W11-050⟩</text:a></text:p>
              <text:p text:style-name="Normal"><text:span>Article dans une revue</text:span></text:p>
              <text:p text:style-name="Normal"><text:a xlink:type="simple" xlink:href="https://hal.science/hal-01004576v1">hal-0100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70v1">Assessment of the anti-listerial activity of microfloras from the surface of smear-ripened cheeses</text:a></text:p>
              <text:p text:style-name="Normal"><text:a xlink:type="simple" xlink:href="https://hal.science/search/index/?q=*&amp;authFullName_s=Christophe Monnet">Christophe Monnet</text:a><text:span>,</text:span><text:a xlink:type="simple" xlink:href="https://hal.science/search/index/?q=*&amp;authFullName_s=Anne Bleicher">Anne Bleicher</text:a><text:span>,</text:span><text:a xlink:type="simple" xlink:href="https://hal.science/search/index/?q=*&amp;authFullName_s=Klaus Neuhaus">Klaus Neuhaus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Marie Noelle Leclercq-Perlat">Marie Noelle Leclercq-Perlat</text:a><text:span>et al.</text:span></text:p>
              <text:p text:style-name="Normal"><text:span>Food Microbiology</text:span><text:span>, 2010, 27 (2), pp.302-310.<text:s/></text:span><text:a xlink:type="simple" xlink:href="https://dx.doi.org/10.1016/j.fm.2009.11.009">⟨10.1016/j.fm.2009.11.009⟩</text:a></text:p>
              <text:p text:style-name="Normal"><text:span>Article dans une revue</text:span></text:p>
              <text:p text:style-name="Normal"><text:a xlink:type="simple" xlink:href="https://api.istex.fr/ark:/67375/6H6-0L1F6WBW-6/fulltext.pdf?sid=hal">istex</text:a></text:p>
              <text:p text:style-name="Normal"><text:a xlink:type="simple" xlink:href="https://hal.inrae.fr/hal-02667970v1">hal-026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40v1">The arthrobacter arilaitensis Re117 genome sequence reveals its genetic adaptation to the surface of cheese</text:a></text:p>
              <text:p text:style-name="Normal"><text:a xlink:type="simple" xlink:href="https://hal.science/search/index/?q=*&amp;authFullName_s=Christophe Monnet">Christophe Monne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ean-Francois Gibrat">Jean-Francois Gibra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Benoit Vacherie">Benoit Vacherie</text:a><text:span>et al.</text:span></text:p>
              <text:p text:style-name="Normal"><text:span>PLoS ONE</text:span><text:span>, 2010, 5 (11), pp.e15489.<text:s/></text:span><text:a xlink:type="simple" xlink:href="https://dx.doi.org/10.1371/journal.pone.0015489">⟨10.1371/journal.pone.0015489⟩</text:a></text:p>
              <text:p text:style-name="Normal"><text:span>Article dans une revue</text:span></text:p>
              <text:p text:style-name="Normal"><text:a xlink:type="simple" xlink:href="https://hal.science/hal-01195440v1">hal-011954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7069v1">Microbial interactions in cheese: implications for cheese quality and safety</text:a></text:p>
              <text:p text:style-name="Normal"><text:a xlink:type="simple" xlink:href="https://hal.science/search/index/?q=*&amp;authFullName_s=Françoise Irlinger">Françoise Irlinger</text:a><text:span>,</text:span><text:a xlink:type="simple" xlink:href="https://hal.science/search/index/?q=*&amp;authFullName_s=Jérôme Mounier">Jérôme Mounier</text:a></text:p>
              <text:p text:style-name="Normal"><text:span>Current Opinion in Biotechnology</text:span><text:span>, 2009, 20 (2), pp.142-148.<text:s/></text:span><text:a xlink:type="simple" xlink:href="https://dx.doi.org/10.1016/j.copbio.2009.02.016">⟨10.1016/j.copbio.2009.02.016⟩</text:a></text:p>
              <text:p text:style-name="Normal"><text:span>Article dans une revue</text:span></text:p>
              <text:p text:style-name="Normal"><text:a xlink:type="simple" xlink:href="https://hal.univ-brest.fr/hal-00557069v1">hal-005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09v1">Investigation of associations of Yarrowia lipolytica, Staphylococcus xylosus, and Lactococcus lactis in culture as a first step in microbial interaction analysis</text:a></text:p>
              <text:p text:style-name="Normal"><text:a xlink:type="simple" xlink:href="https://hal.science/search/index/?q=*&amp;authFullName_s=Soulaf Mansour">Soulaf Mansour</text:a><text:span>,</text:span><text:a xlink:type="simple" xlink:href="https://hal.science/search/index/?q=*&amp;authFullName_s=J. Bailly">J. Bailly</text:a><text:span>,</text:span><text:a xlink:type="simple" xlink:href="https://hal.science/search/index/?q=*&amp;authFullName_s=Sophie Landaud-Liautaud">Sophie Landaud-Liautaud</text:a><text:span>,</text:span><text:a xlink:type="simple" xlink:href="https://hal.science/search/index/?q=*&amp;authFullName_s=Christophe Monnet">Christophe Monnet</text:a><text:span>,</text:span><text:a xlink:type="simple" xlink:href="https://hal.science/search/index/?q=*&amp;authFullName_s=Anne-Sophie Sarthou">Anne-Sophie Sarthou</text:a><text:span>et al.</text:span></text:p>
              <text:p text:style-name="Normal"><text:span>Applied and Environmental Microbiology</text:span><text:span>, 2009, 75 (20), pp.6422-6430.<text:s/></text:span><text:a xlink:type="simple" xlink:href="https://dx.doi.org/10.1128/AEM.00228-09">⟨10.1128/AEM.00228-09⟩</text:a></text:p>
              <text:p text:style-name="Normal"><text:span>Article dans une revue</text:span></text:p>
              <text:p text:style-name="Normal"><text:a xlink:type="simple" xlink:href="https://hal.science/hal-01566309v1">hal-01566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7157v1">Effects of Proteus vulgaris growth on the establishment of a cheese microbial community and on the production of volatile aroma compounds in a model cheese.</text:a></text:p>
              <text:p text:style-name="Normal"><text:a xlink:type="simple" xlink:href="https://hal.science/search/index/?q=*&amp;authFullName_s=P. Deetae">P. Deetae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H. E. Spinnler">H. E. Spinnler</text:a><text:span>,</text:span><text:a xlink:type="simple" xlink:href="https://hal.science/search/index/?q=*&amp;authFullName_s=Françoise Irlinger">Françoise Irlinger</text:a><text:span>et al.</text:span></text:p>
              <text:p text:style-name="Normal"><text:span>Journal of Applied Microbiology</text:span><text:span>, 2009, 107 (4), pp.1404-1413.<text:s/></text:span><text:a xlink:type="simple" xlink:href="https://dx.doi.org/10.1111/j.1365-2672.2009.04315.x">⟨10.1111/j.1365-2672.2009.04315.x⟩</text:a></text:p>
              <text:p text:style-name="Normal"><text:span>Article dans une revue</text:span></text:p>
              <text:p text:style-name="Normal"><text:a xlink:type="simple" xlink:href="https://hal.univ-brest.fr/hal-00557157v1">hal-005571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7000v1">Assessment of the microbial diversity at the surface of Livarot cheese using culture-dependent and independent approaches</text:a></text:p>
              <text:p text:style-name="Normal"><text:a xlink:type="simple" xlink:href="https://hal.science/search/index/?q=*&amp;authFullName_s=Jérôme Mounier">Jérôme Mounier</text:a><text:span>,</text:span><text:a xlink:type="simple" xlink:href="https://hal.science/search/index/?q=*&amp;authFullName_s=Christophe Monnet">Christophe Monnet</text:a><text:span>,</text:span><text:a xlink:type="simple" xlink:href="https://hal.science/search/index/?q=*&amp;authFullName_s=Noémie Jacques">Noémie Jacques</text:a><text:span>,</text:span><text:a xlink:type="simple" xlink:href="https://hal.science/search/index/?q=*&amp;authFullName_s=A. Antoinette">A. Antoinette</text:a><text:span>,</text:span><text:a xlink:type="simple" xlink:href="https://hal.science/search/index/?q=*&amp;authFullName_s=Françoise Irlinger">Françoise Irlinger</text:a></text:p>
              <text:p text:style-name="Normal"><text:span>International Journal of Food Microbiology</text:span><text:span>, 2009, 133 (1-2), pp.31-37.<text:s/></text:span><text:a xlink:type="simple" xlink:href="https://dx.doi.org/10.1016/j.ijfoodmicro.2009.04.020">⟨10.1016/j.ijfoodmicro.2009.04.020⟩</text:a></text:p>
              <text:p text:style-name="Normal"><text:span>Article dans une revue</text:span></text:p>
              <text:p text:style-name="Normal"><text:a xlink:type="simple" xlink:href="https://hal.univ-brest.fr/hal-00557000v1">hal-005570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6971v1">Microbial interactions within a cheese microbial community</text:a></text:p>
              <text:p text:style-name="Normal"><text:a xlink:type="simple" xlink:href="https://hal.science/search/index/?q=*&amp;authFullName_s=Jérôme Mounier">Jérôme Mounier</text:a><text:span>,</text:span><text:a xlink:type="simple" xlink:href="https://hal.science/search/index/?q=*&amp;authFullName_s=Christophe Monnet">Christophe Monnet</text:a><text:span>,</text:span><text:a xlink:type="simple" xlink:href="https://hal.science/search/index/?q=*&amp;authFullName_s=Tatiana Vallaeys">Tatiana Vallaeys</text:a><text:span>,</text:span><text:a xlink:type="simple" xlink:href="https://hal.science/search/index/?q=*&amp;authFullName_s=Roger Arditi">Roger Arditi</text:a><text:span>,</text:span><text:a xlink:type="simple" xlink:href="https://hal.science/search/index/?q=*&amp;authFullName_s=Anne-Sophie Sarthou">Anne-Sophie Sarthou</text:a><text:span>et al.</text:span></text:p>
              <text:p text:style-name="Normal"><text:span>Applied and Environmental Microbiology</text:span><text:span>, 2008, 74 (1), pp.172-181.<text:s/></text:span><text:a xlink:type="simple" xlink:href="https://dx.doi.org/10.1128/AEM.01338-07">⟨10.1128/AEM.01338-07⟩</text:a></text:p>
              <text:p text:style-name="Normal"><text:span>Article dans une revue</text:span></text:p>
              <text:p text:style-name="Normal"><text:a xlink:type="simple" xlink:href="https://hal.univ-brest.fr/hal-00556971v1">hal-0055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23v1">Extraction of RNA from cheese without prior separation of microbial cells</text:a></text:p>
              <text:p text:style-name="Normal"><text:a xlink:type="simple" xlink:href="https://hal.science/search/index/?q=*&amp;authFullName_s=Christophe Monnet">Christophe Monnet</text:a><text:span>,</text:span><text:a xlink:type="simple" xlink:href="https://hal.science/search/index/?q=*&amp;authFullName_s=Vincent Ulve">Vincent Ulve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Francoise Irlinger">Francoise Irlinger</text:a></text:p>
              <text:p text:style-name="Normal"><text:span>Applied and Environmental Microbiology</text:span><text:span>, 2008, 74 (18), pp.5724-5730.<text:s/></text:span><text:a xlink:type="simple" xlink:href="https://dx.doi.org/10.1128/AEM.00716-08">⟨10.1128/AEM.00716-08⟩</text:a></text:p>
              <text:p text:style-name="Normal"><text:span>Article dans une revue</text:span></text:p>
              <text:p text:style-name="Normal"><text:a xlink:type="simple" xlink:href="https://hal.science/hal-01195423v1">hal-0119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27v1">Novel extraction strategy of ribosomal RNA and genomic DNA from cheese for PCR-based investigations</text:a></text:p>
              <text:p text:style-name="Normal"><text:a xlink:type="simple" xlink:href="https://hal.science/search/index/?q=*&amp;authFullName_s=Catherine Bonaïti">Catherine Bonaïti</text:a><text:span>,</text:span><text:a xlink:type="simple" xlink:href="https://hal.science/search/index/?q=*&amp;authFullName_s=Francoise F. Irlinger">Francoise F. Irlinger</text:a><text:span>,</text:span><text:a xlink:type="simple" xlink:href="https://hal.science/search/index/?q=*&amp;authFullName_s=Sandrine Parayre">Sandrine Parayre</text:a></text:p>
              <text:p text:style-name="Normal"><text:span>International Journal of Food Microbiology</text:span><text:span>, 2006, 107 (2), pp.171-179.<text:s/></text:span><text:a xlink:type="simple" xlink:href="https://dx.doi.org/10.1016/j.ijfoodmicro.2005.08.028">⟨10.1016/j.ijfoodmicro.2005.08.028⟩</text:a></text:p>
              <text:p text:style-name="Normal"><text:span>Article dans une revue</text:span></text:p>
              <text:p text:style-name="Normal"><text:a xlink:type="simple" xlink:href="https://api.istex.fr/ark:/67375/6H6-NBC5MGRK-Q/fulltext.pdf?sid=hal">istex</text:a></text:p>
              <text:p text:style-name="Normal"><text:a xlink:type="simple" xlink:href="https://hal.inrae.fr/hal-02666527v1">hal-02666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35v1">Growth and colour development of some surface ripening bacteria with Debaryomyces hansenii on aseptic cheese curd</text:a></text:p>
              <text:p text:style-name="Normal"><text:a xlink:type="simple" xlink:href="https://hal.science/search/index/?q=*&amp;authFullName_s=Jérôme Mounier">Jérôme Mounier</text:a><text:span>,</text:span><text:a xlink:type="simple" xlink:href="https://hal.science/search/index/?q=*&amp;authFullName_s=Francoise F. Irlinger">Francoise F. Irlinger</text:a><text:span>,</text:span><text:a xlink:type="simple" xlink:href="https://hal.science/search/index/?q=*&amp;authFullName_s=Marie Noelle Leclercq-Perlat">Marie Noelle Leclercq-Perlat</text:a><text:span>,</text:span><text:a xlink:type="simple" xlink:href="https://hal.science/search/index/?q=*&amp;authFullName_s=Anne-Sophie A.-S. Sarthou">Anne-Sophie A.-S. Sarthou</text:a><text:span>,</text:span><text:a xlink:type="simple" xlink:href="https://hal.science/search/index/?q=*&amp;authFullName_s=Henry-Eric Spinnler">Henry-Eric Spinnler</text:a><text:span>et al.</text:span></text:p>
              <text:p text:style-name="Normal"><text:span>Journal of Dairy Research</text:span><text:span>, 2006, 73 (4), pp.441-448.<text:s/></text:span><text:a xlink:type="simple" xlink:href="https://dx.doi.org/10.1017/S0022029906001919">⟨10.1017/S0022029906001919⟩</text:a></text:p>
              <text:p text:style-name="Normal"><text:span>Article dans une revue</text:span></text:p>
              <text:p text:style-name="Normal"><text:a xlink:type="simple" xlink:href="https://api.istex.fr/document/9D08F3EAFE85A8980E679350E82B379ACE53F166/fulltext/pdf?sid=hal">istex</text:a></text:p>
              <text:p text:style-name="Normal"><text:a xlink:type="simple" xlink:href="https://hal.inrae.fr/hal-02662435v1">hal-02662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06v1">Quantitative detection of Corynebacterium casei in cheese by real-time PCR</text:a></text:p>
              <text:p text:style-name="Normal"><text:a xlink:type="simple" xlink:href="https://hal.science/search/index/?q=*&amp;authFullName_s=Christophe C. Monnet">Christophe C. Monnet</text:a><text:span>,</text:span><text:a xlink:type="simple" xlink:href="https://hal.science/search/index/?q=*&amp;authFullName_s=Karine Correia">Karine Correia</text:a><text:span>,</text:span><text:a xlink:type="simple" xlink:href="https://hal.science/search/index/?q=*&amp;authFullName_s=Anne-Sophie A.-S. Sarthou">Anne-Sophie A.-S. Sarthou</text:a><text:span>,</text:span><text:a xlink:type="simple" xlink:href="https://hal.science/search/index/?q=*&amp;authFullName_s=Francoise F. Irlinger">Francoise F. Irlinger</text:a></text:p>
              <text:p text:style-name="Normal"><text:span>Applied and Environmental Microbiology</text:span><text:span>, 2006, 72 (11), pp.6972-6979.<text:s/></text:span><text:a xlink:type="simple" xlink:href="https://dx.doi.org/10.1128/AEM.01303-06">⟨10.1128/AEM.01303-06⟩</text:a></text:p>
              <text:p text:style-name="Normal"><text:span>Article dans une revue</text:span></text:p>
              <text:p text:style-name="Normal"><text:a xlink:type="simple" xlink:href="https://hal.inrae.fr/hal-02658706v1">hal-0265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76v1">Arthrobacter bergerei sp. nov. and Arthrobacter arilaitensis sp. nov., novel coryneform species isolated from the surfaces of cheeses</text:a></text:p>
              <text:p text:style-name="Normal"><text:a xlink:type="simple" xlink:href="https://hal.science/search/index/?q=*&amp;authFullName_s=Francoise F. Irlinger">Francoise F. Irlinger</text:a><text:span>,</text:span><text:a xlink:type="simple" xlink:href="https://hal.science/search/index/?q=*&amp;authFullName_s=François Bimet">François Bimet</text:a><text:span>,</text:span><text:a xlink:type="simple" xlink:href="https://hal.science/search/index/?q=*&amp;authFullName_s=Jérôme J. Delettre">Jérôme J. Delettre</text:a><text:span>,</text:span><text:a xlink:type="simple" xlink:href="https://hal.science/search/index/?q=*&amp;authFullName_s=Martine Lefevre">Martine Lefevre</text:a><text:span>,</text:span><text:a xlink:type="simple" xlink:href="https://hal.science/search/index/?q=*&amp;authFullName_s=Patrick Grimont">Patrick Grimont</text:a></text:p>
              <text:p text:style-name="Normal"><text:span>International Journal of Systematic and Evolutionary Microbiology</text:span><text:span>, 2005, 55 (1), pp.457-462.<text:s/></text:span><text:a xlink:type="simple" xlink:href="https://dx.doi.org/10.1099/ijs.0.63125-0">⟨10.1099/ijs.0.63125-0⟩</text:a></text:p>
              <text:p text:style-name="Normal"><text:span>Article dans une revue</text:span></text:p>
              <text:p text:style-name="Normal"><text:a xlink:type="simple" xlink:href="https://hal.inrae.fr/hal-02680076v1">hal-0268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02v1">Microbial formulation of fermented foods: A new method to select microbial ecosystems efficient to generate a diversity of sensory properties</text:a></text:p>
              <text:p text:style-name="Normal"><text:a xlink:type="simple" xlink:href="https://hal.science/search/index/?q=*&amp;authFullName_s=Catherine Bonaïti">Catherine Bonaïti</text:a><text:span>,</text:span><text:a xlink:type="simple" xlink:href="https://hal.science/search/index/?q=*&amp;authFullName_s=Francoise F. Irlinger">Francoise F. Irlinger</text:a></text:p>
              <text:p text:style-name="Normal"><text:span>Journal of Biotechnology</text:span><text:span>, 2005, 118 (1), pp.S150.<text:s/></text:span><text:a xlink:type="simple" xlink:href="https://dx.doi.org/10.1016/j.jbiotec.2005.06.005">⟨10.1016/j.jbiotec.2005.06.005⟩</text:a></text:p>
              <text:p text:style-name="Normal"><text:span>Article dans une revue</text:span></text:p>
              <text:p text:style-name="Normal"><text:a xlink:type="simple" xlink:href="https://hal.inrae.fr/hal-02677002v1">hal-02677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96v1">An iterative sensory procedure to select odor-active associations in complex consortia of microorganisms: Application to the construction of a cheese model</text:a></text:p>
              <text:p text:style-name="Normal"><text:a xlink:type="simple" xlink:href="https://hal.science/search/index/?q=*&amp;authFullName_s=Catherine Bonaïti">Catherine Bonaïti</text:a><text:span>,</text:span><text:a xlink:type="simple" xlink:href="https://hal.science/search/index/?q=*&amp;authFullName_s=Francoise F. Irlinger">Francoise F. Irlinger</text:a><text:span>,</text:span><text:a xlink:type="simple" xlink:href="https://hal.science/search/index/?q=*&amp;authFullName_s=Erwan Engel">Erwan Engel</text:a></text:p>
              <text:p text:style-name="Normal"><text:span>Journal of Dairy Science</text:span><text:span>, 2005, 88 (5), pp.1671-1684.<text:s/></text:span><text:a xlink:type="simple" xlink:href="https://dx.doi.org/10.3168/jds.S0022-0302(05)72839-3">⟨10.3168/jds.S0022-0302(05)72839-3⟩</text:a></text:p>
              <text:p text:style-name="Normal"><text:span>Article dans une revue</text:span></text:p>
              <text:p text:style-name="Normal"><text:a xlink:type="simple" xlink:href="https://hal.inrae.fr/hal-02681296v1">hal-0268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50v1">Genetic transformation of Brevibacterium linens strains producing high amounts of diverse sulphur compounds</text:a></text:p>
              <text:p text:style-name="Normal"><text:a xlink:type="simple" xlink:href="https://hal.science/search/index/?q=*&amp;authFullName_s=Michelle Nardi">Michelle Nardi</text:a><text:span>,</text:span><text:a xlink:type="simple" xlink:href="https://hal.science/search/index/?q=*&amp;authFullName_s=Peggy Sextius">Peggy Sextius</text:a><text:span>,</text:span><text:a xlink:type="simple" xlink:href="https://hal.science/search/index/?q=*&amp;authFullName_s=Pascal P. Bonnarme">Pascal P. Bonnarme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Veronique V. Monnet">Veronique V. Monnet</text:a><text:span>et al.</text:span></text:p>
              <text:p text:style-name="Normal"><text:span>Journal of Dairy Research</text:span><text:span>, 2005, 72 (2), pp.179-187.<text:s/></text:span><text:a xlink:type="simple" xlink:href="https://dx.doi.org/10.1017/S0022029905000737">⟨10.1017/S0022029905000737⟩</text:a></text:p>
              <text:p text:style-name="Normal"><text:span>Article dans une revue</text:span></text:p>
              <text:p text:style-name="Normal"><text:a xlink:type="simple" xlink:href="https://api.istex.fr/document/02220D38AD928A065F624522C93760031816BAD7/fulltext/pdf?sid=hal">istex</text:a></text:p>
              <text:p text:style-name="Normal"><text:a xlink:type="simple" xlink:href="https://hal.inrae.fr/hal-02680650v1">hal-0268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41v1">Does smearing inoculum reflect the bacterial composition of the smear at the end of the ripening of a French soft, red-smear cheese?</text:a></text:p>
              <text:p text:style-name="Normal"><text:a xlink:type="simple" xlink:href="https://hal.science/search/index/?q=*&amp;authFullName_s=C. Feurer">C. Feurer</text:a><text:span>,</text:span><text:a xlink:type="simple" xlink:href="https://hal.science/search/index/?q=*&amp;authFullName_s=Tatiana Vallaeys">Tatiana Vallaeys</text:a><text:span>,</text:span><text:a xlink:type="simple" xlink:href="https://hal.science/search/index/?q=*&amp;authFullName_s=Georges Corrieu">Georges Corrieu</text:a><text:span>,</text:span><text:a xlink:type="simple" xlink:href="https://hal.science/search/index/?q=*&amp;authFullName_s=Françoise Irlinger">Françoise Irlinger</text:a></text:p>
              <text:p text:style-name="Normal"><text:span>Journal of Dairy Science</text:span><text:span>, 2004, 87 (10), pp.3189-3197</text:span></text:p>
              <text:p text:style-name="Normal"><text:span>Article dans une revue</text:span></text:p>
              <text:p text:style-name="Normal"><text:a xlink:type="simple" xlink:href="https://hal.inrae.fr/hal-02673541v1">hal-02673541v1</text:a></text:p>
            </table:table-cell>
          </table:table-row>
        </table:table>
        <text:p text:style-name="P17"/>
        <text:p text:style-name="Heading2"><text:span text:style-name="T8">Communication dans un congrès (18)</text:span></text:p>
        <text:p text:style-name="P19"/>
        <table:table table:name="2eaa2c" table:style-name="2eaa2c">
          <table:table-column table:style-name="2eaa2c.0"/>
          <table:table-row>
            <table:table-cell office:value-type="string">
              <text:p text:style-name="Normal"><text:a xlink:type="simple" xlink:href="https://hal.inrae.fr/hal-04854452v1">MetaPDOcheese: La diversité microbienne des laits et des fromages AOP français et ses facteurs d’influenc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Francoise Irlinger">Francoise Irlinger</text:a></text:p>
              <text:p text:style-name="Normal"><text:span>Fromages au lait cru : bénéfices et recommandations, discutons-en !</text:span><text:span>, Chambre d'Agriculture de l'Aveyron, Mar 2024, Millau, France</text:span></text:p>
              <text:p text:style-name="Normal"><text:span>Communication dans un congrès</text:span></text:p>
              <text:p text:style-name="Normal"><text:a xlink:type="simple" xlink:href="https://hal.inrae.fr/hal-04854452v1">hal-0485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75v1">Drivers of microbial diversity in French Protected designation of Origin (PDO) chees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Olivier Rué">Olivier Rué</text:a><text:span>et al.</text:span></text:p>
              <text:p text:style-name="Normal"><text:span>IDF World Dairy Scienc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20075v1">hal-048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06v1">MetaPDOcheese : Cartographie de la diversité microbienne des laits et des fromages AOP français et exploration des déterminants technologiqu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Céline Delbès">Céline Delbès</text:a></text:p>
              <text:p text:style-name="Normal"><text:span>Fromages au lait cru, du près à l'assiette, l'indispensable approche globale</text:span><text:span>, INRAE; CNAOL, Nov 2023, Aurillac, France</text:span></text:p>
              <text:p text:style-name="Normal"><text:span>Communication dans un congrès</text:span></text:p>
              <text:p text:style-name="Normal"><text:a xlink:type="simple" xlink:href="https://hal.science/hal-04411206v1">hal-04411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4492v1">MetaPDOcheese: Cartographie de la diversité microbienne des laits et des fromages AOP français et exploration des déterminants technologiques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Francoise Irlinger">Francoise Irlinger</text:a></text:p>
              <text:p text:style-name="Normal"><text:span>Assemblée Générale du CNAOL</text:span><text:span>, CNAOL, Sep 2023, Laguiole, France</text:span></text:p>
              <text:p text:style-name="Normal"><text:span>Communication dans un congrès</text:span></text:p>
              <text:p text:style-name="Normal"><text:a xlink:type="simple" xlink:href="https://hal.inrae.fr/hal-04854492v1">hal-0485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56v1">MetaPDOcheese : investigation of the drivers of microbial communities from French PDO milks and chees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Olivier Rué">Olivier Rué</text:a><text:span>et al.</text:span></text:p>
              <text:p text:style-name="Normal"><text:span>FORUM ON FERMENTED FOODS</text:span><text:span>, COST PIMENTO, May 2023, Lyon, France</text:span></text:p>
              <text:p text:style-name="Normal"><text:span>Communication dans un congrès</text:span></text:p>
              <text:p text:style-name="Normal"><text:a xlink:type="simple" xlink:href="https://hal.science/hal-04221356v1">hal-04221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848v1">Optimisation de la composition des laits et la qualité nutritionnelle, probiotique et sensorielle des produits laitiers par les pratiques d'élevage des vaches laitières (amont) et l'ajout de ferments (aval)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Sophie Landaud-Liautaud">Sophie Landaud-Liautaud</text:a><text:span>,</text:span><text:a xlink:type="simple" xlink:href="https://hal.science/search/index/?q=*&amp;authFullName_s=Céline Delbès">Céline Delbès</text:a><text:span>et al.</text:span></text:p>
              <text:p text:style-name="Normal"><text:span>Webinaire "Glande mammaire, lait" Galactinnov</text:span><text:span>, Nov 2021, Visio Conférence, France</text:span></text:p>
              <text:p text:style-name="Normal"><text:span>Communication dans un congrès</text:span></text:p>
              <text:p text:style-name="Normal"><text:a xlink:type="simple" xlink:href="https://hal.inrae.fr/hal-04823848v1">hal-0482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67v1">Cartography of the microbial diversity from French PDO milks and cheeses and investigation of the technological driver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Céline Delbès">Céline Delbès</text:a></text:p>
              <text:p text:style-name="Normal"><text:span>Environmental and Agronomical Genomics 2021 symposium</text:span><text:span>, France Genomique; GDR Génomique Environnementale, Oct 2021, Tours (France), France</text:span></text:p>
              <text:p text:style-name="Normal"><text:span>Communication dans un congrès</text:span></text:p>
              <text:p text:style-name="Normal"><text:a xlink:type="simple" xlink:href="https://hal.science/hal-04411267v1">hal-044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05v1">Nature des moteurs biotiques/abiotiques dans la construction des communautés microbiennes des fromages traditionnels Français</text:a></text:p>
              <text:p text:style-name="Normal"><text:a xlink:type="simple" xlink:href="https://hal.science/search/index/?q=*&amp;authFullName_s=Francoise Irlinger">Francoise Irlinger</text:a></text:p>
              <text:p text:style-name="Normal"><text:span>Congrès de la société Française de Microbiologie</text:span><text:span>, SFM, Sep 2019, PARIS, cité des sciences, France</text:span></text:p>
              <text:p text:style-name="Normal"><text:span>Communication dans un congrès</text:span></text:p>
              <text:p text:style-name="Normal"><text:a xlink:type="simple" xlink:href="https://hal.science/hal-04413205v1">hal-044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63v1">Assembly of communities for the fermentation of cereals and protein crops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Francoise Irlinger">Francoise Irlinger</text:a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454663v1">hal-014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7v1">Florilège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327v1">hal-016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59v1">FORTRESS : Impact of microbial diversity on the barrier effect against an exogenous speci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Philippine de Barbeyrac">Philippine de Barbeyrac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ecile Callon">Cecile Callon</text:a><text:span>,</text:span><text:a xlink:type="simple" xlink:href="https://hal.science/search/index/?q=*&amp;authFullName_s=Pascal Bonnarme">Pascal Bonnarme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8159v1">hal-0160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02v1">An high-throughput molecular tool for highlighting the eukaryotic food microbial communities : application on 12 french cheese varieties</text:a></text:p>
              <text:p text:style-name="Normal"><text:a xlink:type="simple" xlink:href="https://hal.science/search/index/?q=*&amp;authFullName_s=Jeremie Denonfoux">Jeremie Denonfoux</text:a><text:span>,</text:span><text:a xlink:type="simple" xlink:href="https://hal.science/search/index/?q=*&amp;authFullName_s=Stéphanie Ferreira">Stéphanie Ferreira</text:a><text:span>,</text:span><text:a xlink:type="simple" xlink:href="https://hal.science/search/index/?q=*&amp;authFullName_s=Lucille Garnier">Lucille Garnier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Pascal Bonnarme">Pascal Bonnarme</text:a><text:span>et al.</text:span></text:p>
              <text:p text:style-name="Normal"><text:span>7. Congress of European Microbiologists (FEMS 2017)</text:span><text:span>, Jul 2017, Valencia, Spain</text:span></text:p>
              <text:p text:style-name="Normal"><text:span>Communication dans un congrès</text:span></text:p>
              <text:p text:style-name="Normal"><text:a xlink:type="simple" xlink:href="https://hal.science/hal-01567202v1">hal-0156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05v1">Stabilisation d'écosystèmes microbiens fromagers : preuve de concept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Wenfan Cao">Wenfan Cao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Marie Noelle Leclercq-Perlat">Marie Noelle Leclercq-Perlat</text:a><text:span>et al.</text:span></text:p>
              <text:p text:style-name="Normal"><text:span>Société Française de Microbiologi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266905v1">hal-0226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6v1">Nouveau regard sur la diversité microbienne de fromages français grâce aux outils NG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Lucille Garnier">Lucille Garnier</text:a><text:span>,</text:span><text:a xlink:type="simple" xlink:href="https://hal.science/search/index/?q=*&amp;authFullName_s=Jeremie Denonfoux">Jeremie Denonfoux</text:a><text:span>,</text:span><text:a xlink:type="simple" xlink:href="https://hal.science/search/index/?q=*&amp;authFullName_s=Stéphanie Ferreira">Stéphanie Ferreira</text:a><text:span>,</text:span><text:a xlink:type="simple" xlink:href="https://hal.science/search/index/?q=*&amp;authFullName_s=Pascal Bonnarme">Pascal Bonnarme</text:a><text:span>et al.</text:span></text:p>
              <text:p text:style-name="Normal"><text:span>20. Colloque du Club des Bactéries Lactique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603506v1">hal-016035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6437v1">Inventaire génomique des bactéries du fromage</text:a></text:p>
              <text:p text:style-name="Normal"><text:a xlink:type="simple" xlink:href="https://hal.science/search/index/?q=*&amp;authFullName_s=M. Almeida">M. Almeida</text:a><text:span>,</text:span><text:a xlink:type="simple" xlink:href="https://hal.science/search/index/?q=*&amp;authFullName_s=A. Hébert">A. Hébert</text:a><text:span>,</text:span><text:a xlink:type="simple" xlink:href="https://hal.science/search/index/?q=*&amp;authFullName_s=S. Rasmussen">S. Rasmussen</text:a><text:span>,</text:span><text:a xlink:type="simple" xlink:href="https://hal.science/search/index/?q=*&amp;authFullName_s=N. Pons">N. Pons</text:a><text:span>,</text:span><text:a xlink:type="simple" xlink:href="https://hal.science/search/index/?q=*&amp;authFullName_s=Céline Delbès">Céline Delbès</text:a><text:span>et al.</text:span></text:p>
              <text:p text:style-name="Normal"><text:span>18ème Colloque du Club des Bactéries Lactiques</text:span><text:span>, May 2012, Clermont-Ferrand France</text:span></text:p>
              <text:p text:style-name="Normal"><text:span>Communication dans un congrès</text:span></text:p>
              <text:p text:style-name="Normal"><text:a xlink:type="simple" xlink:href="https://agroparistech.hal.science/hal-01566437v1">hal-015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6v1">Benefits and risks of gram negative bacteria within complex microbial consortia in model semi-hard chees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. Ganet">S. Ganet</text:a><text:span>,</text:span><text:a xlink:type="simple" xlink:href="https://hal.science/search/index/?q=*&amp;authFullName_s=Stéphane Miszczycha">Stéphane Miszczycha</text:a><text:span>et al.</text:span></text:p>
              <text:p text:style-name="Normal"><text:span>22. International ICFMH Symposium, FoodMicro 2010</text:span><text:span>, Aug 2010, Copenhague, Denmark. p.14</text:span></text:p>
              <text:p text:style-name="Normal"><text:span>Communication dans un congrès</text:span></text:p>
              <text:p text:style-name="Normal"><text:a xlink:type="simple" xlink:href="https://hal.science/hal-01195436v1">hal-0119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42v1">Interactions de bactéries à gram négatif dans un écosystème microbien complexe de fromage à pâte pressée non cuit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E. Coton">E. Coton</text:a><text:span>,</text:span><text:a xlink:type="simple" xlink:href="https://hal.science/search/index/?q=*&amp;authFullName_s=M. Coton">M. Coton</text:a><text:span>,</text:span><text:a xlink:type="simple" xlink:href="https://hal.science/search/index/?q=*&amp;authFullName_s=S. Helinck">S. Helinck</text:a><text:span>,</text:span><text:a xlink:type="simple" xlink:href="https://hal.science/search/index/?q=*&amp;authFullName_s=Francoise Irlinger">Francoise Irlinger</text:a><text:span>et al.</text:span></text:p>
              <text:p text:style-name="Normal"><text:span>Journées des microbiologistes de l'INRA</text:span><text:span>, May 2010, Poitiers, France</text:span></text:p>
              <text:p text:style-name="Normal"><text:span>Communication dans un congrès</text:span></text:p>
              <text:p text:style-name="Normal"><text:a xlink:type="simple" xlink:href="https://hal.science/hal-01195442v1">hal-0119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21v1">Microbial formulation of fermented foods: A new method to select microbial ecosystems efficient to generate a diversity of sensory properties</text:a></text:p>
              <text:p text:style-name="Normal"><text:a xlink:type="simple" xlink:href="https://hal.science/search/index/?q=*&amp;authFullName_s=Catherine Bonaïti">Catherine Bonaïti</text:a><text:span>,</text:span><text:a xlink:type="simple" xlink:href="https://hal.science/search/index/?q=*&amp;authFullName_s=Francoise F. Irlinger">Francoise F. Irlinger</text:a></text:p>
              <text:p text:style-name="Normal"><text:span>ECB12:12th European Congress on Biotechnology</text:span><text:span>, Aug 2005, Copenhague, Denmark.<text:s/></text:span><text:a xlink:type="simple" xlink:href="https://dx.doi.org/10.1016/j.jbiotec.2005.06.005">⟨10.1016/j.jbiotec.2005.06.005⟩</text:a></text:p>
              <text:p text:style-name="Normal"><text:span>Communication dans un congrès</text:span></text:p>
              <text:p text:style-name="Normal"><text:a xlink:type="simple" xlink:href="https://hal.inrae.fr/hal-02828521v1">hal-02828521v1</text:a></text:p>
            </table:table-cell>
          </table:table-row>
        </table:table>
        <text:p text:style-name="P20"/>
        <text:p text:style-name="Heading2"><text:span text:style-name="T9">Poster de conférence (11)</text:span></text:p>
        <text:p text:style-name="P22"/>
        <table:table table:name="e4df93" table:style-name="e4df93">
          <table:table-column table:style-name="e4df93.0"/>
          <table:table-row>
            <table:table-cell office:value-type="string">
              <text:p text:style-name="Normal"><text:a xlink:type="simple" xlink:href="https://hal.science/hal-05461581v1">Genome-centric analysis reveals key bacterial and fungal players for iron acquisition in cheese</text:a></text:p>
              <text:p text:style-name="Normal"><text:a xlink:type="simple" xlink:href="https://hal.science/search/index/?q=*&amp;authFullName_s=Sibylle Tabuteau">Sibylle Tabuteau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Christophe Monnet">Christophe Monnet</text:a></text:p>
              <text:p text:style-name="Normal"><text:span>1st International Conference on Fermented Foods</text:span><text:span>, Oct 2025, Bolzano, Italy</text:span></text:p>
              <text:p text:style-name="Normal"><text:span>Poster de conférence</text:span></text:p>
              <text:p text:style-name="Normal"><text:a xlink:type="simple" xlink:href="https://hal.science/hal-05461581v1">hal-05461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574v1">Deciphering and cataloging the genomic and functional diversity of the French cheese microbiota</text:a></text:p>
              <text:p text:style-name="Normal"><text:a xlink:type="simple" xlink:href="https://hal.science/search/index/?q=*&amp;authFullName_s=Hélène Gardon">Hélène Gardon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Éric Dugat-Bony">Éric Dugat-Bony</text:a><text:span>,</text:span><text:a xlink:type="simple" xlink:href="https://hal.science/search/index/?q=*&amp;authFullName_s=Julia Gendre">Julia Gendre</text:a><text:span>et al.</text:span></text:p>
              <text:p text:style-name="Normal"><text:span>WDS 2024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5288574v1">hal-0528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59v1">Iron acquisition mechanisms as a factor in structuring microbial communities on cheese surfaces</text:a></text:p>
              <text:p text:style-name="Normal"><text:a xlink:type="simple" xlink:href="https://hal.science/search/index/?q=*&amp;authFullName_s=Sibylle Tabuteau">Sibylle Tabuteau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Christophe Monnet">Christophe Monnet</text:a></text:p>
              <text:p text:style-name="Normal"><text:span>International Dairy Federation - World Dairy Summi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461559v1">hal-054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49v1">Iron acquisition mechanisms as a factor in structuring microbial communities on cheese surfaces</text:a></text:p>
              <text:p text:style-name="Normal"><text:a xlink:type="simple" xlink:href="https://hal.science/search/index/?q=*&amp;authFullName_s=Sibylle Tabuteau">Sibylle Tabuteau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Christophe Monnet">Christophe Monnet</text:a></text:p>
              <text:p text:style-name="Normal"><text:span>1st Interdisciplinary MICROBES symposium by young researchers</text:span><text:span>, Feb 2024, Palaiseau, France</text:span></text:p>
              <text:p text:style-name="Normal"><text:span>Poster de conférence</text:span></text:p>
              <text:p text:style-name="Normal"><text:a xlink:type="simple" xlink:href="https://hal.science/hal-05461549v1">hal-0546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556v1">Candida anglica, a yeast species newly found in cheese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Xavière Menatong Tene">Xavière Menatong Tene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Jean-Marc Aury">Jean-Marc Aury</text:a><text:span>et al.</text:span></text:p>
              <text:p text:style-name="Normal"><text:span>WDS 2024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5288556v1">hal-052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60v1">Testing markers to characterize microbial communities in food ecosystems using a metagenomics approach</text:a></text:p>
              <text:p text:style-name="Normal"><text:a xlink:type="simple" xlink:href="https://hal.science/search/index/?q=*&amp;authFullName_s=Claire Vincent">Claire Vincen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Hugo Devillers">Hugo Devillers</text:a><text:span>et al.</text:span></text:p>
              <text:p text:style-name="Normal"><text:span>JOBIM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2914960v1">hal-029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32v1">fermentation de trois légumineuses par différentes communautés microbiennes, en vue de développer de nouveaux aliments fermentés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Francoise Rul">Francoise Rul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Fiona Lauraire">Fiona Lauraire</text:a><text:span>,</text:span><text:a xlink:type="simple" xlink:href="https://hal.science/search/index/?q=*&amp;authFullName_s=Marie Valmori">Marie Valmori</text:a><text:span>et al.</text:span></text:p>
              <text:p text:style-name="Normal"><text:span>RFL2, 2e Rencontres Francophones sur l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science/hal-02154332v1">hal-0215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72v1">Les aliments fermentés : un nouveau regard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Francoise Irlinger">Francoise Irlinger</text:a></text:p>
              <text:p text:style-name="Normal"><text:span>14.congrès national de la Société Française de Microbiologie (SFM)</text:span><text:span>, Oct 2018, Paris, France. , 2018</text:span></text:p>
              <text:p text:style-name="Normal"><text:span>Poster de conférence</text:span></text:p>
              <text:p text:style-name="Normal"><text:a xlink:type="simple" xlink:href="https://hal.science/hal-01889272v1">hal-0188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2v1">Florilege 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1651302v1">hal-016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25v1">Preservation of Preservation of a smear surface-ripened cheese ecosystem by freezing and freeze-drying: a proof of concepta smear surface-ripened cheese ecosystem by freezing and freeze-drying: a proof of concept</text:a></text:p>
              <text:p text:style-name="Normal"><text:a xlink:type="simple" xlink:href="https://hal.science/search/index/?q=*&amp;authFullName_s=Wenfan Cao">Wenfan Cao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Marie Noelle Leclercq-Perlat">Marie Noelle Leclercq-Perlat</text:a><text:span>,</text:span><text:a xlink:type="simple" xlink:href="https://hal.science/search/index/?q=*&amp;authFullName_s=Stéphanie Passot">Stéphanie Passot</text:a><text:span>et al.</text:span></text:p>
              <text:p text:style-name="Normal"><text:span>7. Congress of European Microbiologists FEMS 2017</text:span><text:span>, Jul 2017, Valencia, Spain. 2017, FEMS 2017 ABSTRACT BOOK</text:span></text:p>
              <text:p text:style-name="Normal"><text:span>Poster de conférence</text:span></text:p>
              <text:p text:style-name="Normal"><text:a xlink:type="simple" xlink:href="https://hal.science/hal-02268925v1">hal-022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89v1">New approach to rebuild subecosystems of livarot cheese having desired aromatic and technological properties</text:a></text:p>
              <text:p text:style-name="Normal"><text:a xlink:type="simple" xlink:href="https://hal.science/search/index/?q=*&amp;authFullName_s=C. Bonaïti">C. Bonaïti</text:a><text:span>,</text:span><text:a xlink:type="simple" xlink:href="https://hal.science/search/index/?q=*&amp;authFullName_s=S. Larpin">S. Larpin</text:a><text:span>,</text:span><text:a xlink:type="simple" xlink:href="https://hal.science/search/index/?q=*&amp;authFullName_s=N. Bora">N. Bora</text:a><text:span>,</text:span><text:a xlink:type="simple" xlink:href="https://hal.science/search/index/?q=*&amp;authFullName_s=S. Goerges">S. Goerges</text:a><text:span>,</text:span><text:a xlink:type="simple" xlink:href="https://hal.science/search/index/?q=*&amp;authFullName_s=R. Gelsomino">R. Gelsomino</text:a><text:span>et al.</text:span></text:p>
              <text:p text:style-name="Normal"><text:span>IDF Symposium on Cheese: Ripening, Charaterization and Technology</text:span><text:span>, 2004, Prague, Czech Republic</text:span></text:p>
              <text:p text:style-name="Normal"><text:span>Poster de conférence</text:span></text:p>
              <text:p text:style-name="Normal"><text:a xlink:type="simple" xlink:href="https://hal.science/hal-04185389v1">hal-04185389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510a56" table:style-name="510a56">
          <table:table-column table:style-name="510a56.0"/>
          <table:table-row>
            <table:table-cell office:value-type="string">
              <text:p text:style-name="Normal"><text:a xlink:type="simple" xlink:href="https://hal.science/hal-04413227v1">Ecosystèmes microbiens des fromages affinés.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Henry-Éric Spinnler">Henry-Éric Spinnler</text:a></text:p>
              <text:p text:style-name="Normal"><text:span>Techniques de l’Ingénieur</text:span><text:span>, Ref 6309, 2020</text:span></text:p>
              <text:p text:style-name="Normal"><text:span>Chapitre d'ouvrage</text:span></text:p>
              <text:p text:style-name="Normal"><text:a xlink:type="simple" xlink:href="https://hal.science/hal-04413227v1">hal-0441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96v1">Microorganismes d’affinage : levures, moisissures et bactéries. Écosystèmes microbiens d’acidification et d’affinage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Nathalie N. Desmasures">Nathalie N. Desmasures</text:a></text:p>
              <text:p text:style-name="Normal"><text:span>Le Fromage - 4ème Édition</text:span><text:span>, 255-293, 2018</text:span></text:p>
              <text:p text:style-name="Normal"><text:span>Chapitre d'ouvrage</text:span></text:p>
              <text:p text:style-name="Normal"><text:a xlink:type="simple" xlink:href="https://hal.science/hal-04413096v1">hal-044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07v1">Les bactéries lactiques non acidifiantes : NSLAB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Sandra Helinck">Sandra Helinck</text:a></text:p>
              <text:p text:style-name="Normal"><text:span>Le Fromage - 4ème Édition</text:span><text:span>, 2018</text:span></text:p>
              <text:p text:style-name="Normal"><text:span>Chapitre d'ouvrage</text:span></text:p>
              <text:p text:style-name="Normal"><text:a xlink:type="simple" xlink:href="https://hal.science/hal-04413107v1">hal-0441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15v1">Secondary and adjunct cultur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Sandra Hélinck">Sandra Hélinck</text:a><text:span>,</text:span><text:a xlink:type="simple" xlink:href="https://hal.science/search/index/?q=*&amp;authFullName_s=Jean-Luc Jany">Jean-Luc Jany</text:a></text:p>
              <text:p text:style-name="Normal"><text:span>Cheese : Chemistry, Physics and Microbiology</text:span><text:span>, 4ème ed.,<text:s/></text:span><text:a xlink:type="simple" xlink:href="https://www.sciencedirect.com/science/book/9780124170124">Elsevier, Academic Press</text:a><text:span>, pp.273-300, 2017, 978-0-12-417017-9 978-0-12-417012-4.<text:s/></text:span><text:a xlink:type="simple" xlink:href="https://dx.doi.org/10.1016/B978-0-12-417012-4.00011-9">⟨10.1016/B978-0-12-417012-4.00011-9⟩</text:a></text:p>
              <text:p text:style-name="Normal"><text:span>Chapitre d'ouvrage</text:span></text:p>
              <text:p text:style-name="Normal"><text:a xlink:type="simple" xlink:href="https://hal.inrae.fr/hal-02791615v1">hal-0279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12v1">Smear-ripened cheeses</text:a></text:p>
              <text:p text:style-name="Normal"><text:a xlink:type="simple" xlink:href="https://hal.science/search/index/?q=*&amp;authFullName_s=Jérôme Mounier">Jérôme Mouni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Sophie Landaud">Sophie Landaud</text:a><text:span>,</text:span><text:a xlink:type="simple" xlink:href="https://hal.science/search/index/?q=*&amp;authFullName_s=Pascal Bonnarme">Pascal Bonnarme</text:a></text:p>
              <text:p text:style-name="Normal"><text:span>Cheese : Chemistry, Physics and Microbiology</text:span><text:span>, 4ème ed.,<text:s/></text:span><text:a xlink:type="simple" xlink:href="https://www.sciencedirect.com/science/book/9780124170124">Elsevier, Academic Press</text:a><text:span>, pp.955-996, 2017, 978-0-12-417017-9 978-0-12-417012-4.<text:s/></text:span><text:a xlink:type="simple" xlink:href="https://dx.doi.org/10.1016/B978-0-12-417012-4.00038-7">⟨10.1016/B978-0-12-417012-4.00038-7⟩</text:a></text:p>
              <text:p text:style-name="Normal"><text:span>Chapitre d'ouvrage</text:span></text:p>
              <text:p text:style-name="Normal"><text:a xlink:type="simple" xlink:href="https://hal.inrae.fr/hal-02791512v1">hal-02791512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f3676b" table:style-name="f3676b">
          <table:table-column table:style-name="f3676b.0"/>
          <table:table-row>
            <table:table-cell office:value-type="string">
              <text:p text:style-name="Normal"><text:a xlink:type="simple" xlink:href="https://hal.inrae.fr/hal-04854501v1">Fromages et laits AOP : une analyse inédite révèle leur diversité microbienne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Céline Delbès">Céline Delbès</text:a></text:p>
              <text:p text:style-name="Normal"><text:span>2024, https://www.inrae.fr/actualites/fromages-laits-aop-analyse-grande-ampleur-revele-leur-diversite-microbienne</text:span></text:p>
              <text:p text:style-name="Normal"><text:span>Autre publication scientifique</text:span></text:p>
              <text:p text:style-name="Normal"><text:a xlink:type="simple" xlink:href="https://hal.inrae.fr/hal-04854501v1">hal-04854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37v1">Recommandations du RMT – ACTIA – FLOREPRO pour « l’usage des cultures protectrices »</text:a></text:p>
              <text:p text:style-name="Normal"><text:a xlink:type="simple" xlink:href="https://hal.science/search/index/?q=*&amp;authFullName_s=Catherine Denis">Catherine Denis</text:a><text:span>,</text:span><text:a xlink:type="simple" xlink:href="https://hal.science/search/index/?q=*&amp;authFullName_s=Marie-Christine Champomier Verges">Marie-Christine Champomier Verges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Erwan Hamon">Erwan Hamon</text:a><text:span>,</text:span><text:a xlink:type="simple" xlink:href="https://hal.science/search/index/?q=*&amp;authFullName_s=Françoise Leroi">Françoise Leroi</text:a><text:span>et al.</text:span></text:p>
              <text:p text:style-name="Normal"><text:span>2015, 15 p</text:span></text:p>
              <text:p text:style-name="Normal"><text:span>Autre publication scientifique</text:span></text:p>
              <text:p text:style-name="Normal"><text:a xlink:type="simple" xlink:href="https://hal.inrae.fr/hal-02798437v1">hal-02798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Irlinger</dc:title>
    <dc:subject/>
    <dc:description>CV</dc:description>
    <dc:creator/>
    <dc:date>2026-05-28T01:56:29.000</dc:date>
    <meta:generator>PHPWord</meta:generator>
    <meta:initial-creator>CCSD</meta:initial-creator>
    <meta:creation-date>2026-05-28T01:56:29.000</meta:creation-date>
    <meta:keyword/>
    <meta:user-defined meta:name="Category"/>
    <meta:user-defined meta:name="Company"/>
    <meta:user-defined meta:name="Manager"/>
  </office:meta>
</office:document-meta>
</file>