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f8b1" style:family="table">
      <style:table-properties style:rel-width="100" table:align="center"/>
    </style:style>
    <style:style style:name="79f8b1.0" style:family="table-column">
      <style:table-column-properties style:column-width="0.00cm"/>
    </style:style>
    <style:style style:name="ff9b5c" style:family="table">
      <style:table-properties style:rel-width="100" table:align="center"/>
    </style:style>
    <style:style style:name="ff9b5c.0" style:family="table-column">
      <style:table-column-properties style:column-width="0.00cm"/>
    </style:style>
    <style:style style:name="dcfbe7" style:family="table">
      <style:table-properties style:rel-width="100" table:align="center"/>
    </style:style>
    <style:style style:name="dcf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Krasuc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79f8b1" table:style-name="79f8b1">
          <table:table-column table:style-name="79f8b1.0"/>
          <table:table-row>
            <table:table-cell office:value-type="string">
              <text:p text:style-name="Normal"><text:a xlink:type="simple" xlink:href="https://hal.science/hal-04458081v1">General guidelines for the performance of viscoelastic property identification in elastography: A Monte‐Carlo analysis from a closed‐form solution</text:a></text:p>
              <text:p text:style-name="Normal"><text:a xlink:type="simple" xlink:href="https://hal.science/search/index/?q=*&amp;authFullName_s=Elijah van Houten">Elijah van Houten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Bertrand Wattrisse">Bertrand Wattrisse</text:a></text:p>
              <text:p text:style-name="Normal"><text:span>International Journal for Numerical Methods in Biomedical Engineering</text:span><text:span>, 2023, 39 (8), pp.e3741.<text:s/></text:span><text:a xlink:type="simple" xlink:href="https://dx.doi.org/10.1002/cnm.3741">⟨10.1002/cnm.3741⟩</text:a></text:p>
              <text:p text:style-name="Normal"><text:span>Article dans une revue</text:span></text:p>
              <text:p text:style-name="Normal"><text:a xlink:type="simple" xlink:href="https://hal.science/hal-04458081v1">hal-044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89v3">A Hybrid High-Order method for Kirchhoff–Love plate bending problems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ESAIM: Mathematical Modelling and Numerical Analysis</text:span><text:span>, 2018, 52 (2), pp.393-421.<text:s/></text:span><text:a xlink:type="simple" xlink:href="https://dx.doi.org/10.1051/m2an/2017065">⟨10.1051/m2an/2017065⟩</text:a></text:p>
              <text:p text:style-name="Normal"><text:span>Article dans une revue</text:span></text:p>
              <text:p text:style-name="Normal"><text:a xlink:type="simple" xlink:href="https://hal.science/hal-01541389v3">hal-015413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37v1">Asymptotic derivation of a linear plate model for soft ferromagnetic materials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ichele Serpilli">Michele Serpilli</text:a></text:p>
              <text:p text:style-name="Normal"><text:span>Chinese Annals of Mathematics - Series B</text:span><text:span>, 2018, 39 (3), pp.451-460.<text:s/></text:span><text:a xlink:type="simple" xlink:href="https://dx.doi.org/10.1007/s11401-018-0077-5">⟨10.1007/s11401-018-0077-5⟩</text:a></text:p>
              <text:p text:style-name="Normal"><text:span>Article dans une revue</text:span></text:p>
              <text:p text:style-name="Normal"><text:a xlink:type="simple" xlink:href="https://hal.science/hal-01817337v1">hal-01817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037v1">Mathematical and numerical modeling of plate dynamics with rotational inertia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arina Vidrascu">Marina Vidrascu</text:a></text:p>
              <text:p text:style-name="Normal"><text:span>Journal of Numerical Mathematics</text:span><text:span>, 2017, 26 (1), pp.1 - 20.<text:s/></text:span><text:a xlink:type="simple" xlink:href="https://dx.doi.org/10.1515/jnma-2016-1020">⟨10.1515/jnma-2016-1020⟩</text:a></text:p>
              <text:p text:style-name="Normal"><text:span>Article dans une revue</text:span></text:p>
              <text:p text:style-name="Normal"><text:a xlink:type="simple" xlink:href="https://inria.hal.science/hal-01413037v1">hal-0141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92v1">An asymptotic plate model for magneto-electro-thermo-elastic sensors and actuators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G. Geymonat">G. Geymonat</text:a><text:span>,</text:span><text:a xlink:type="simple" xlink:href="https://hal.science/search/index/?q=*&amp;authFullName_s=F. Krasucki">F. Krasucki</text:a><text:span>,</text:span><text:a xlink:type="simple" xlink:href="https://hal.science/search/index/?q=*&amp;authFullName_s=M. Serpilli">M. Serpilli</text:a></text:p>
              <text:p text:style-name="Normal"><text:span>Mathematics and Mechanics of Solids</text:span><text:span>, 2017, 22 (4), pp.798-822.<text:s/></text:span><text:a xlink:type="simple" xlink:href="https://dx.doi.org/10.1177/1081286515612885">⟨10.1177/1081286515612885⟩</text:a></text:p>
              <text:p text:style-name="Normal"><text:span>Article dans une revue</text:span></text:p>
              <text:p text:style-name="Normal"><text:a xlink:type="simple" xlink:href="https://hal.science/hal-01207392v1">hal-0120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60v1">Asymptotic analysis of a linear isotropic elastic composite reinforced by a thin layer of periodically distributed isotropic parallel stiff fibres.</text:a></text:p>
              <text:p text:style-name="Normal"><text:a xlink:type="simple" xlink:href="https://hal.science/search/index/?q=*&amp;authFullName_s=Michel Bellieud">Michel Bellieud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Journal of Elasticity</text:span><text:span>, 2016, 122, pp.43-74.<text:s/></text:span><text:a xlink:type="simple" xlink:href="https://dx.doi.org/10.1007/s10659-015-9532-7">⟨10.1007/s10659-015-9532-7⟩</text:a></text:p>
              <text:p text:style-name="Normal"><text:span>Article dans une revue</text:span></text:p>
              <text:p text:style-name="Normal"><text:a xlink:type="simple" xlink:href="https://hal.science/hal-01121260v1">hal-0112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93v1">Nonlinear Donati compatibility conditions and the intrinsic approach for nonlinearly elastic plates</text:a></text:p>
              <text:p text:style-name="Normal"><text:a xlink:type="simple" xlink:href="https://hal.science/search/index/?q=*&amp;authFullName_s=Philippe G. Ciarlet">Philippe G. Ciarlet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coise Krasucki">Francoise Krasucki</text:a></text:p>
              <text:p text:style-name="Normal"><text:span>Journal de Mathématiques Pures et Appliquées</text:span><text:span>, 2015, 103 (1), pp.255-268.<text:s/></text:span><text:a xlink:type="simple" xlink:href="https://dx.doi.org/10.1016/j.matpur.2014.04.003">⟨10.1016/j.matpur.2014.04.003⟩</text:a></text:p>
              <text:p text:style-name="Normal"><text:span>Article dans une revue</text:span></text:p>
              <text:p text:style-name="Normal"><text:a xlink:type="simple" xlink:href="https://hal.science/hal-00959793v1">hal-0095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97v1">Modeling of smart materials with thermal effects: dynamic and quasi-static evolution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Mathematical Models and Methods in Applied Sciences</text:span><text:span>, 2015, 25 (14), pp.2633-2667.<text:s/></text:span><text:a xlink:type="simple" xlink:href="https://dx.doi.org/10.1142/S0218202515500578">⟨10.1142/S0218202515500578⟩</text:a></text:p>
              <text:p text:style-name="Normal"><text:span>Article dans une revue</text:span></text:p>
              <text:p text:style-name="Normal"><text:a xlink:type="simple" xlink:href="https://hal.science/hal-01167897v1">hal-01167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616v2">Numerical validation of an Homogenized Interface Model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arina Vidrascu">Marina Vidrascu</text:a></text:p>
              <text:p text:style-name="Normal"><text:span>Computer Methods in Applied Mechanics and Engineering</text:span><text:span>, 2014, 269, pp.356-380.<text:s/></text:span><text:a xlink:type="simple" xlink:href="https://dx.doi.org/10.1016/j.cma.2013.11.009">⟨10.1016/j.cma.2013.11.009⟩</text:a></text:p>
              <text:p text:style-name="Normal"><text:span>Article dans une revue</text:span></text:p>
              <text:p text:style-name="Normal"><text:a xlink:type="simple" xlink:href="https://inria.hal.science/hal-00839616v2">hal-008396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57v1">An asymptotic strain gradient Reissner-Mindlin plate model</text:a></text:p>
              <text:p text:style-name="Normal"><text:a xlink:type="simple" xlink:href="https://hal.science/search/index/?q=*&amp;authFullName_s=Michèle Serpilli">Michèle Serpilli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Giuseppe Geymonat">Giuseppe Geymonat</text:a></text:p>
              <text:p text:style-name="Normal"><text:span>Meccanica</text:span><text:span>, 2013, pp.1-13.<text:s/></text:span><text:a xlink:type="simple" xlink:href="https://dx.doi.org/10.1007/s11012-013-9719-6">⟨10.1007/s11012-013-9719-6⟩</text:a></text:p>
              <text:p text:style-name="Normal"><text:span>Article dans une revue</text:span></text:p>
              <text:p text:style-name="Normal"><text:a xlink:type="simple" xlink:href="https://hal.science/hal-00757357v1">hal-0075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92v1">Nonlinear Donati compatibility conditions for the nonlinear Kirchhoff -von K arm an-Love plate theory</text:a></text:p>
              <text:p text:style-name="Normal"><text:a xlink:type="simple" xlink:href="https://hal.science/search/index/?q=*&amp;authFullName_s=Philippe G. Ciarlet">Philippe G. Ciarlet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coise Krasucki">Francoise Krasucki</text:a></text:p>
              <text:p text:style-name="Normal"><text:span>Comptes rendus hebdomadaires des séances de l'Académie des sciences</text:span><text:span>, 2013, 351, pp.405-409.<text:s/></text:span><text:a xlink:type="simple" xlink:href="https://dx.doi.org/10.1016/j.crma.2013.05.012">⟨10.1016/j.crma.2013.05.012⟩</text:a></text:p>
              <text:p text:style-name="Normal"><text:span>Article dans une revue</text:span></text:p>
              <text:p text:style-name="Normal"><text:a xlink:type="simple" xlink:href="https://hal.science/hal-00959792v1">hal-0095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17v1">Variational convergences of dual energy functionals for elastic materials with a ε thin strong inclusion</text:a></text:p>
              <text:p text:style-name="Normal"><text:a xlink:type="simple" xlink:href="https://hal.science/search/index/?q=*&amp;authFullName_s=Anne-Laure Bessoud">Anne-Laure Bessoud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coise Krasucki">Francoise Krasucki</text:a><text:span>,</text:span><text:a xlink:type="simple" xlink:href="https://hal.science/search/index/?q=*&amp;authFullName_s=Gérard Michaille">Gérard Michaille</text:a></text:p>
              <text:p text:style-name="Normal"><text:span>Journal of Elasticity</text:span><text:span>, 2012, 109, pp.51-65.<text:s/></text:span><text:a xlink:type="simple" xlink:href="https://dx.doi.org/10.1007/s10659-011-9368-8">⟨10.1007/s10659-011-9368-8⟩</text:a></text:p>
              <text:p text:style-name="Normal"><text:span>Article dans une revue</text:span></text:p>
              <text:p text:style-name="Normal"><text:a xlink:type="simple" xlink:href="https://hal.science/hal-00790717v1">hal-0079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31v2">A new duality approach to elasticity</text:a></text:p>
              <text:p text:style-name="Normal"><text:a xlink:type="simple" xlink:href="https://hal.science/search/index/?q=*&amp;authFullName_s=Philippe G. Ciarlet">Philippe G. Ciarlet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Mathematical Models and Methods in Applied Sciences</text:span><text:span>, 2012, Vol. 22, (1), pp.1-21.<text:s/></text:span><text:a xlink:type="simple" xlink:href="https://dx.doi.org/10.1142/S0218202512005861">⟨10.1142/S0218202512005861⟩</text:a></text:p>
              <text:p text:style-name="Normal"><text:span>Article dans une revue</text:span></text:p>
              <text:p text:style-name="Normal"><text:a xlink:type="simple" xlink:href="https://hal.science/hal-00801531v2">hal-008015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992v1">The matched asymptotic expansion for the computation of the effective behavior of an elastic structure with a thin layer of holes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arina Vidrascu">Marina Vidrascu</text:a></text:p>
              <text:p text:style-name="Normal"><text:span>International Journal for Multiscale Computational Engineering</text:span><text:span>, 2011, 9 (5), pp.529-542.<text:s/></text:span><text:a xlink:type="simple" xlink:href="https://dx.doi.org/10.1615/IntJMultCompEng.v9.i5">⟨10.1615/IntJMultCompEng.v9.i5⟩</text:a></text:p>
              <text:p text:style-name="Normal"><text:span>Article dans une revue</text:span></text:p>
              <text:p text:style-name="Normal"><text:a xlink:type="simple" xlink:href="https://inria.hal.science/inria-00540992v1">inria-005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46v1">Asymptotic analysis of shell-like inclusions with high rigidity</text:a></text:p>
              <text:p text:style-name="Normal"><text:a xlink:type="simple" xlink:href="https://hal.science/search/index/?q=*&amp;authFullName_s=Anne-Laure Bessoud">Anne-Laure Bessoud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ichèle Serpilli">Michèle Serpilli</text:a></text:p>
              <text:p text:style-name="Normal"><text:span>Journal of Elasticity</text:span><text:span>, 2011, 103 (2), pp.153-172.<text:s/></text:span><text:a xlink:type="simple" xlink:href="https://dx.doi.org/10.1007/s10659-010-9278-1">⟨10.1007/s10659-010-9278-1⟩</text:a></text:p>
              <text:p text:style-name="Normal"><text:span>Article dans une revue</text:span></text:p>
              <text:p text:style-name="Normal"><text:a xlink:type="simple" xlink:href="https://hal.science/hal-00790346v1">hal-0079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14v1">Legendre-Fenchel duality in elasticity</text:a></text:p>
              <text:p text:style-name="Normal"><text:a xlink:type="simple" xlink:href="https://hal.science/search/index/?q=*&amp;authFullName_s=Philippe G. Ciarlet">Philippe G. Ciarlet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Comptes rendus de l'Académie des sciences. Série I, Mathématique</text:span><text:span>, 2011, 349, pp.597-602.<text:s/></text:span><text:a xlink:type="simple" xlink:href="https://dx.doi.org/10.1016/j.crma.2011.03.007">⟨10.1016/j.crma.2011.03.007⟩</text:a></text:p>
              <text:p text:style-name="Normal"><text:span>Article dans une revue</text:span></text:p>
              <text:p text:style-name="Normal"><text:a xlink:type="simple" xlink:href="https://hal.science/hal-00790714v1">hal-007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56v1">A relaxation process for bifunctionals of displacement-Young measure state variables: A model of multi-material with micro-structured strong interface</text:a></text:p>
              <text:p text:style-name="Normal"><text:a xlink:type="simple" xlink:href="https://hal.science/search/index/?q=*&amp;authFullName_s=Anne-Laure Bessoud">Anne-Laure Bessoud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Gérard Michaille">Gérard Michaille</text:a></text:p>
              <text:p text:style-name="Normal"><text:span>Annales de l'Institut Henri Poincaré (C), Analyse non linéaire</text:span><text:span>, 2010, 27 (2), pp.447-469.<text:s/></text:span><text:a xlink:type="simple" xlink:href="https://dx.doi.org/10.1016/j.anihpc.2010.01.007">⟨10.1016/j.anihpc.2010.01.007⟩</text:a></text:p>
              <text:p text:style-name="Normal"><text:span>Article dans une revue</text:span></text:p>
              <text:p text:style-name="Normal"><text:a xlink:type="simple" xlink:href="https://hal.science/hal-00790256v1">hal-0079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47v1">Multi-materials with strong interface: Variational modelings</text:a></text:p>
              <text:p text:style-name="Normal"><text:a xlink:type="simple" xlink:href="https://hal.science/search/index/?q=*&amp;authFullName_s=Anne-Laure Bessoud">Anne-Laure Bessoud</text:a><text:span>,</text:span><text:a xlink:type="simple" xlink:href="https://hal.science/search/index/?q=*&amp;authFullName_s=Francoise Krasucki">Francoise Krasucki</text:a><text:span>,</text:span><text:a xlink:type="simple" xlink:href="https://hal.science/search/index/?q=*&amp;authFullName_s=Gérard Michaille">Gérard Michaille</text:a></text:p>
              <text:p text:style-name="Normal"><text:span>Asymptotic Analysis</text:span><text:span>, 2009, 61, pp.1-19.<text:s/></text:span><text:a xlink:type="simple" xlink:href="https://dx.doi.org/10.3233/ASY-2008-0903">⟨10.3233/ASY-2008-0903⟩</text:a></text:p>
              <text:p text:style-name="Normal"><text:span>Article dans une revue</text:span></text:p>
              <text:p text:style-name="Normal"><text:a xlink:type="simple" xlink:href="https://hal.science/hal-00790347v1">hal-0079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986v1">Hodge decomposition for symmetric matrix fields and the elasticity complex in Lipschitz domains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Communications on Pure and Applied Analysis</text:span><text:span>, 2009, 8 (1), pp.295 - 309.<text:s/></text:span><text:a xlink:type="simple" xlink:href="https://dx.doi.org/10.3934/cpaa.2009.8.295">⟨10.3934/cpaa.2009.8.295⟩</text:a></text:p>
              <text:p text:style-name="Normal"><text:span>Article dans une revue</text:span></text:p>
              <text:p text:style-name="Normal"><text:a xlink:type="simple" xlink:href="https://hal.science/hal-01826986v1">hal-0182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79v1">Plate-like and shell-like inclusions with high rigidity</text:a></text:p>
              <text:p text:style-name="Normal"><text:a xlink:type="simple" xlink:href="https://hal.science/search/index/?q=*&amp;authFullName_s=Anne-Laure Bessoud">Anne-Laure Bessoud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ichele Serpilli">Michele Serpilli</text:a></text:p>
              <text:p text:style-name="Normal"><text:span>Comptes Rendus. Mathématique</text:span><text:span>, 2008, 346 (11-12), pp.697 - 702.<text:s/></text:span><text:a xlink:type="simple" xlink:href="https://dx.doi.org/10.1016/j.crma.2008.03.002">⟨10.1016/j.crma.2008.03.002⟩</text:a></text:p>
              <text:p text:style-name="Normal"><text:span>Article dans une revue</text:span></text:p>
              <text:p text:style-name="Normal"><text:a xlink:type="simple" xlink:href="https://hal.science/hal-01829179v1">hal-0182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61v1">Characterization of the kernel of the operator CURL CURL</text:a></text:p>
              <text:p text:style-name="Normal"><text:a xlink:type="simple" xlink:href="https://hal.science/search/index/?q=*&amp;authFullName_s=Philippe G. Ciarlet">Philippe G. Ciarlet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Comptes Rendus. Mathématique</text:span><text:span>, 2007, 344 (série I), pp.305-308.<text:s/></text:span><text:a xlink:type="simple" xlink:href="https://dx.doi.org/10.1016/j.crma.2007.01.001">⟨10.1016/j.crma.2007.01.001⟩</text:a></text:p>
              <text:p text:style-name="Normal"><text:span>Article dans une revue</text:span></text:p>
              <text:p text:style-name="Normal"><text:a xlink:type="simple" xlink:href="https://api.istex.fr/ark:/67375/6H6-GVC7MHL6-5/fulltext.pdf?sid=hal">istex</text:a></text:p>
              <text:p text:style-name="Normal"><text:a xlink:type="simple" xlink:href="https://hal.science/hal-00583961v1">hal-0058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17v1">The kinematics of plate models : a geometrical deduction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ichele Serpilli">Michele Serpilli</text:a></text:p>
              <text:p text:style-name="Normal"><text:span>Journal of Elasticity</text:span><text:span>, 2007, 88, pp.299-309.<text:s/></text:span><text:a xlink:type="simple" xlink:href="https://dx.doi.org/10.1007/s10659-007-9133-1">⟨10.1007/s10659-007-9133-1⟩</text:a></text:p>
              <text:p text:style-name="Normal"><text:span>Article dans une revue</text:span></text:p>
              <text:p text:style-name="Normal"><text:a xlink:type="simple" xlink:href="https://api.istex.fr/ark:/67375/VQC-FLNVQGW4-B/fulltext.pdf?sid=hal">istex</text:a></text:p>
              <text:p text:style-name="Normal"><text:a xlink:type="simple" xlink:href="https://hal.science/hal-00574917v1">hal-0057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79v1">Q-superlinear convergence of the GMRES algorithm for multi-materials with strong interface</text:a></text:p>
              <text:p text:style-name="Normal"><text:a xlink:type="simple" xlink:href="https://hal.science/search/index/?q=*&amp;authFullName_s=Anne-Laure Bessoud">Anne-Laure Bessoud</text:a><text:span>,</text:span><text:a xlink:type="simple" xlink:href="https://hal.science/search/index/?q=*&amp;authFullName_s=Françoise Krasucki">Françoise Krasucki</text:a></text:p>
              <text:p text:style-name="Normal"><text:span>Comptes Rendus. Mathématique</text:span><text:span>, 2006, 1 (343), pp.279-282.<text:s/></text:span><text:a xlink:type="simple" xlink:href="https://dx.doi.org/10.1016/j.crma.2006.06.031">⟨10.1016/j.crma.2006.06.031⟩</text:a></text:p>
              <text:p text:style-name="Normal"><text:span>Article dans une revue</text:span></text:p>
              <text:p text:style-name="Normal"><text:a xlink:type="simple" xlink:href="https://api.istex.fr/ark:/67375/6H6-VCHVSHV6-0/fulltext.pdf?sid=hal">istex</text:a></text:p>
              <text:p text:style-name="Normal"><text:a xlink:type="simple" xlink:href="https://hal.science/hal-00583979v1">hal-005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46v1">Beltrami's solutions of general equilibrium equations in continuum mechanics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Comptes rendus de l'Académie des sciences. Série I, Mathématique</text:span><text:span>, 2006, 342, pp.359-363.<text:s/></text:span><text:a xlink:type="simple" xlink:href="https://dx.doi.org/10.1016/j.crma.2005.12.031">⟨10.1016/j.crma.2005.12.031⟩</text:a></text:p>
              <text:p text:style-name="Normal"><text:span>Article dans une revue</text:span></text:p>
              <text:p text:style-name="Normal"><text:a xlink:type="simple" xlink:href="https://api.istex.fr/ark:/67375/6H6-D5671B1B-7/fulltext.pdf?sid=hal">istex</text:a></text:p>
              <text:p text:style-name="Normal"><text:a xlink:type="simple" xlink:href="https://hal.science/hal-00574946v1">hal-0057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88v1">Some remarks on the compatibility conditions in elasticity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Rendiconti dell'Accademia nazionale delle scienze detta dei XL. Parte I. Memorie di matematica e applicazioni</text:span><text:span>, 2005, XXIX (1), pp.175-182</text:span></text:p>
              <text:p text:style-name="Normal"><text:span>Article dans une revue</text:span></text:p>
              <text:p text:style-name="Normal"><text:a xlink:type="simple" xlink:href="https://hal.science/hal-00574988v1">hal-0057498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ff9b5c" table:style-name="ff9b5c">
          <table:table-column table:style-name="ff9b5c.0"/>
          <table:table-row>
            <table:table-cell office:value-type="string">
              <text:p text:style-name="Normal"><text:a xlink:type="simple" xlink:href="https://hal.science/hal-03335219v1">Analytical and experimental study of the identification strategy in magnetic resonance imaging</text:a></text:p>
              <text:p text:style-name="Normal"><text:a xlink:type="simple" xlink:href="https://hal.science/search/index/?q=*&amp;authFullName_s=Samuel Kurtz">Samuel Kurtz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Elijah van Houten">Elijah van Houten</text:a><text:span>,</text:span><text:a xlink:type="simple" xlink:href="https://hal.science/search/index/?q=*&amp;authFullName_s=Bertrand Wattrisse">Bertrand Wattrisse</text:a></text:p>
              <text:p text:style-name="Normal"><text:span>14th World Congress in Computational Mechanics (WCCM) ECCOMAS Congress 2020</text:span><text:span>, Jul 2020, Paris (en ligne), France</text:span></text:p>
              <text:p text:style-name="Normal"><text:span>Communication dans un congrès</text:span></text:p>
              <text:p text:style-name="Normal"><text:a xlink:type="simple" xlink:href="https://hal.science/hal-03335219v1">hal-0333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96v1">Periodic homogenisation of a one-dimensional non-linear elasticity problem</text:a></text:p>
              <text:p text:style-name="Normal"><text:a xlink:type="simple" xlink:href="https://hal.science/search/index/?q=*&amp;authFullName_s=Stefanie Huerkamp">Stefanie Huerkamp</text:a><text:span>,</text:span><text:a xlink:type="simple" xlink:href="https://hal.science/search/index/?q=*&amp;authFullName_s=Jolanta Lewandowska">Jolanta Lewandowska</text:a><text:span>,</text:span><text:a xlink:type="simple" xlink:href="https://hal.science/search/index/?q=*&amp;authFullName_s=Françoise Krasucki">Françoise Krasucki</text:a></text:p>
              <text:p text:style-name="Normal"><text:span>ICCS23 &amp; MECHCOMP6 - 23rd International Conference on Composite Structures &amp; 6th International Conference on Mechanics of Composites</text:span><text:span>, Jun 2020, Porto, Portugal</text:span></text:p>
              <text:p text:style-name="Normal"><text:span>Communication dans un congrès</text:span></text:p>
              <text:p text:style-name="Normal"><text:a xlink:type="simple" xlink:href="https://hal.science/hal-02457396v1">hal-02457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531v1">Asymptotic expansions and domain decomposition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ichèle Serpilli">Michèle Serpilli</text:a><text:span>,</text:span><text:a xlink:type="simple" xlink:href="https://hal.science/search/index/?q=*&amp;authFullName_s=Marina Vidrascu">Marina Vidrascu</text:a></text:p>
              <text:p text:style-name="Normal"><text:span>21st International Conference on Domain Decomposition Methods</text:span><text:span>, Inria Rennes, Jun 2012, Rennes, France</text:span></text:p>
              <text:p text:style-name="Normal"><text:span>Communication dans un congrès</text:span></text:p>
              <text:p text:style-name="Normal"><text:a xlink:type="simple" xlink:href="https://inria.hal.science/hal-00794531v1">hal-0079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14v1">A second gradient Reissner-Mindlin plate model via the asymptotic expansions method&amp;quot;,</text:a></text:p>
              <text:p text:style-name="Normal"><text:a xlink:type="simple" xlink:href="https://hal.science/search/index/?q=*&amp;authFullName_s=Michèle Serpilli">Michèle Serpilli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coise Krasucki">Francoise Krasucki</text:a></text:p>
              <text:p text:style-name="Normal"><text:span>38th Solid Mechanics Conference</text:span><text:span>, Aug 2012, Warsaw, Poland. p. 262-263</text:span></text:p>
              <text:p text:style-name="Normal"><text:span>Communication dans un congrès</text:span></text:p>
              <text:p text:style-name="Normal"><text:a xlink:type="simple" xlink:href="https://hal.science/hal-00870814v1">hal-00870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388v1">Une méthode de résolution efficace pour un problème multi-échelle en élasticité</text:a></text:p>
              <text:p text:style-name="Normal"><text:a xlink:type="simple" xlink:href="https://hal.science/search/index/?q=*&amp;authFullName_s=Marina Vidrascu">Marina Vidrascu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Françoise Krasucki">Françoise Krasucki</text:a></text:p>
              <text:p text:style-name="Normal"><text:span>XI ème Colloque Franco-Roumain de Mathématique Appliquées</text:span><text:span>, Aug 2012, Bucarest, Roumanie</text:span></text:p>
              <text:p text:style-name="Normal"><text:span>Communication dans un congrès</text:span></text:p>
              <text:p text:style-name="Normal"><text:a xlink:type="simple" xlink:href="https://inria.hal.science/hal-00740388v1">hal-0074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08v1">An Asymptotic Second Gradient Reissner-Mindlin Plate Model</text:a></text:p>
              <text:p text:style-name="Normal"><text:a xlink:type="simple" xlink:href="https://hal.science/search/index/?q=*&amp;authFullName_s=Michèle Serpilli">Michèle Serpilli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coise Krasucki">Francoise Krasucki</text:a></text:p>
              <text:p text:style-name="Normal"><text:span>8TH EUROPEAN SOLID MECHANICS</text:span><text:span>, Jul 2012, Graz, Austria. pp.ISBN/ISSN: 9783851252231</text:span></text:p>
              <text:p text:style-name="Normal"><text:span>Communication dans un congrès</text:span></text:p>
              <text:p text:style-name="Normal"><text:a xlink:type="simple" xlink:href="https://hal.science/hal-00870808v1">hal-0087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77v1">Implémentation de la méthode des développements asymptotiques raccordés dans le cas d'une fine couche d'hétérogénéités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arina Vidrascu">Marina Vidrascu</text:a></text:p>
              <text:p text:style-name="Normal"><text:span>10e colloque national en calcul des structures</text:span><text:span>, May 2011, Giens, France. 8 p</text:span></text:p>
              <text:p text:style-name="Normal"><text:span>Communication dans un congrès</text:span></text:p>
              <text:p text:style-name="Normal"><text:a xlink:type="simple" xlink:href="https://hal.science/hal-00592877v1">hal-00592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615v1">Modélisation par développements asymptotiques raccordés d'une structure présentant une fine couche d'inclusions rigides disposées périodiquement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arina Vidrascu">Marina Vidrascu</text:a></text:p>
              <text:p text:style-name="Normal"><text:span>CFM 2011 - 20 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inria.hal.science/hal-00648615v1">hal-00648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060v1">Some asymptotic models for a thin layer of heterogeneities in an elastic structure</text:a></text:p>
              <text:p text:style-name="Normal"><text:a xlink:type="simple" xlink:href="https://hal.science/search/index/?q=*&amp;authFullName_s=Marina Vidrascu">Marina Vidrascu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Françoise Krasucki">Françoise Krasucki</text:a></text:p>
              <text:p text:style-name="Normal"><text:span>ECCM 2010 - IV European Conference on Computation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inria.hal.science/hal-00697060v1">hal-0069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28v1">A geometrical deduction of the kinematics of some plate's models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ichele Serpilli">Michele Serpill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28v1">hal-0336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22v1">Kirchhoff Love and Reissner Mindlin Plate's Models : A new Deduction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ichele Serpilli">Michele Serpilli</text:a></text:p>
              <text:p text:style-name="Normal"><text:span>XVIII Congresso AIMETA</text:span><text:span>, 2007, Brescia, Italy. pp.Cd-Rom, 1-12</text:span></text:p>
              <text:p text:style-name="Normal"><text:span>Communication dans un congrès</text:span></text:p>
              <text:p text:style-name="Normal"><text:a xlink:type="simple" xlink:href="https://hal.science/hal-00574722v1">hal-0057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19v1">Jonction forte entre deux solides : modèle simplifié et algorithme de résolution</text:a></text:p>
              <text:p text:style-name="Normal"><text:a xlink:type="simple" xlink:href="https://hal.science/search/index/?q=*&amp;authFullName_s=Anne-Laure Bessoud">Anne-Laure Bessoud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ançoise Krasucki">Françoise Krasuck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19v1">hal-033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10v1">Jonctions fortes entre deux solides: modèles simplifiés et algorithme</text:a></text:p>
              <text:p text:style-name="Normal"><text:a xlink:type="simple" xlink:href="https://hal.science/search/index/?q=*&amp;authFullName_s=Anne-Laure Bessoud">Anne-Laure Bessoud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ançoise Krasucki">Françoise Krasucki</text:a></text:p>
              <text:p text:style-name="Normal"><text:span>18èmeCongrès Français de Mécanique ( CFM07 )</text:span><text:span>, Aug 2007, Grenoble, France. 6p</text:span></text:p>
              <text:p text:style-name="Normal"><text:span>Communication dans un congrès</text:span></text:p>
              <text:p text:style-name="Normal"><text:a xlink:type="simple" xlink:href="https://hal.science/hal-00574710v1">hal-0057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12v1">Modélisation et algorithme numérique pour des multi matériaux à liaisons fortes</text:a></text:p>
              <text:p text:style-name="Normal"><text:a xlink:type="simple" xlink:href="https://hal.science/search/index/?q=*&amp;authFullName_s=Anne-Laure Bessoud">Anne-Laure Bessoud</text:a><text:span>,</text:span><text:a xlink:type="simple" xlink:href="https://hal.science/search/index/?q=*&amp;authFullName_s=Françoise Krasucki">Françoise Krasucki</text:a></text:p>
              <text:p text:style-name="Normal"><text:span>Congrès de la SMAI</text:span><text:span>, 2007, Praz sur Arly, France. pp.Cd-Rom</text:span></text:p>
              <text:p text:style-name="Normal"><text:span>Communication dans un congrès</text:span></text:p>
              <text:p text:style-name="Normal"><text:a xlink:type="simple" xlink:href="https://hal.science/hal-00574712v1">hal-0057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78v1">Saint-Venant, Beltrami and the Operator Curl Curl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Séminaire du département de mathématiques</text:span><text:span>, 2006, Hong-Kong, Hong Kong SAR China</text:span></text:p>
              <text:p text:style-name="Normal"><text:span>Communication dans un congrès</text:span></text:p>
              <text:p text:style-name="Normal"><text:a xlink:type="simple" xlink:href="https://hal.science/hal-00574978v1">hal-0057497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cfbe7" table:style-name="dcfbe7">
          <table:table-column table:style-name="dcfbe7.0"/>
          <table:table-row>
            <table:table-cell office:value-type="string">
              <text:p text:style-name="Normal"><text:a xlink:type="simple" xlink:href="https://hal.science/hal-02460127v1">Intrinsic formulations of the nonlinear Kirchhoff-Love-von Kármán plate theory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0127v1">hal-02460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Krasucki</dc:title>
    <dc:subject/>
    <dc:description>CV</dc:description>
    <dc:creator/>
    <dc:date>2026-05-05T07:36:52.000</dc:date>
    <meta:generator>PHPWord</meta:generator>
    <meta:initial-creator>CCSD</meta:initial-creator>
    <meta:creation-date>2026-05-05T07:36:52.000</meta:creation-date>
    <meta:keyword/>
    <meta:user-defined meta:name="Category"/>
    <meta:user-defined meta:name="Company"/>
    <meta:user-defined meta:name="Manager"/>
  </office:meta>
</office:document-meta>
</file>